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2" style:parent-style-name="Шрифтнаабзацапоподразбиране" style:family="text">
      <style:text-properties style:font-name="Times New Roman" fo:font-size="12pt" style:font-size-asian="12pt" style:font-size-complex="12pt" fo:language="en" fo:country="US" style:language-asian="bg" style:country-asian="BG"/>
    </style:style>
    <style:style style:name="T13" style:parent-style-name="Шрифтнаабзацапоподразбиране" style:family="text">
      <style:text-properties style:font-name="Times New Roman" fo:font-size="12pt" style:font-size-asian="12pt" style:font-size-complex="12pt" fo:language="en" fo:country="US" style:language-asian="bg" style:country-asian="BG"/>
    </style:style>
    <style:style style:name="T14" style:parent-style-name="Шрифтнаабзацапоподразбиране" style:family="text">
      <style:text-properties style:font-name="Times New Roman" fo:font-size="10pt" style:font-size-asian="10pt" fo:language="en" fo:country="US" style:language-asian="bg" style:country-asian="BG"/>
    </style:style>
    <style:style style:name="T15" style:parent-style-name="Шрифтнаабзацапоподразбиране" style:family="text">
      <style:text-properties style:font-name="Times New Roman" fo:font-size="12pt" style:font-size-asian="12pt" style:font-size-complex="12pt" fo:language="en" fo:country="US" style:language-asian="bg" style:country-asian="BG"/>
    </style:style>
    <style:style style:name="T1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9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21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22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23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24" style:parent-style-name="Нормален" style:family="paragraph">
      <style:paragraph-properties style:text-autospace="none" fo:text-align="justify" fo:margin-top="0.0868in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26" style:parent-style-name="Style8" style:family="paragraph">
      <style:paragraph-properties fo:widows="2" fo:orphans="2" fo:margin-top="0.0069in" fo:line-height="100%" fo:text-indent="0.3944in"/>
    </style:style>
    <style:style style:name="T27" style:parent-style-name="Шрифтнаабзацапоподразбиране" style:family="text">
      <style:text-properties style:font-name="Times New Roman" fo:font-weight="bold" style:font-weight-asian="bold"/>
    </style:style>
    <style:style style:name="T28" style:parent-style-name="Шрифтнаабзацапоподразбиране" style:family="text">
      <style:text-properties style:font-name="Times New Roman" fo:color="#000000"/>
    </style:style>
    <style:style style:name="T29" style:parent-style-name="Шрифтнаабзацапоподразбиране" style:family="text">
      <style:text-properties style:font-name="Times New Roman" fo:color="#000000"/>
    </style:style>
    <style:style style:name="T30" style:parent-style-name="Шрифтнаабзацапоподразбиране" style:family="text">
      <style:text-properties style:font-name="Times New Roman"/>
    </style:style>
    <style:style style:name="T31" style:parent-style-name="Шрифтнаабзацапоподразбиране" style:family="text">
      <style:text-properties style:font-name="Times New Roman" fo:color="#000000"/>
    </style:style>
    <style:style style:name="P32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/>
    </style:style>
    <style:style style:name="P33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/>
    </style:style>
    <style:style style:name="P34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/>
    </style:style>
    <style:style style:name="P35" style:parent-style-name="Нормален" style:family="paragraph">
      <style:paragraph-properties fo:text-align="justify" fo:margin-bottom="0in" fo:line-height="100%" fo:text-indent="0.3937in"/>
    </style:style>
    <style:style style:name="T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P3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Нормален" style:family="paragraph">
      <style:paragraph-properties fo:margin-bottom="0in" fo:line-height="100%"/>
    </style:style>
    <style:style style:name="T48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4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5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1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2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3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4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6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6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9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7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5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7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7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7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9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8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8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8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84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5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86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87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88" style:parent-style-name="Списъкнаабзаци" style:family="paragraph">
      <style:text-properties style:font-name-asian="Calibri" fo:font-size="12pt" style:font-size-asian="12pt" style:font-size-complex="12pt"/>
    </style:style>
    <style:style style:name="P89" style:parent-style-name="Списъкнаабзаци" style:family="paragraph">
      <style:paragraph-properties fo:margin-left="0.5833in">
        <style:tab-stops/>
      </style:paragraph-properties>
      <style:text-properties style:font-name-asian="Calibri" fo:font-size="12pt" style:font-size-asian="12pt" style:font-size-complex="12pt"/>
    </style:style>
    <style:style style:name="P90" style:parent-style-name="Нормален" style:family="paragraph">
      <style:paragraph-properties fo:margin-bottom="0in"/>
    </style:style>
    <style:style style:name="T9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2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9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94" style:parent-style-name="Нормален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95" style:parent-style-name="Нормален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96" style:parent-style-name="Нормален" style:family="paragraph">
      <style:paragraph-properties fo:text-align="justify" fo:margin-bottom="0in"/>
    </style:style>
    <style:style style:name="T9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9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99" style:parent-style-name="Нормален" style:family="paragraph">
      <style:paragraph-properties fo:text-align="justify" fo:margin-bottom="0in"/>
    </style:style>
    <style:style style:name="T1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2" style:parent-style-name="Style8" style:family="paragraph">
      <style:paragraph-properties fo:widows="2" fo:orphans="2" fo:margin-top="0.0069in" fo:line-height="100%" fo:text-indent="0.3944in"/>
      <style:text-properties style:font-name="Times New Roman"/>
    </style:style>
    <style:style style:name="P103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/>
    </style:style>
    <style:style style:name="P104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/>
    </style:style>
    <style:style style:name="P105" style:parent-style-name="Нормален" style:family="paragraph">
      <style:paragraph-properties fo:text-align="justify" fo:margin-bottom="0in" fo:line-height="100%" fo:text-indent="0.3937in"/>
    </style:style>
    <style:style style:name="T1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1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P10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1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1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1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1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1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1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1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17" style:parent-style-name="Нормален" style:family="paragraph">
      <style:paragraph-properties fo:margin-bottom="0in" fo:line-height="100%"/>
    </style:style>
    <style:style style:name="T118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11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2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25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26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27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28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9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13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3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3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3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3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39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0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141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42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143" style:parent-style-name="Нормален" style:family="paragraph">
      <style:paragraph-properties fo:text-align="justify"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4" style:parent-style-name="Нормален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145" style:parent-style-name="Нормален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146" style:parent-style-name="Нормален" style:family="paragraph">
      <style:paragraph-properties fo:text-align="justify"/>
    </style:style>
    <style:style style:name="T14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0" style:parent-style-name="Нормален" style:family="paragraph">
      <style:paragraph-properties fo:text-align="justify" fo:margin-bottom="0in"/>
      <style:text-properties style:font-name="Times New Roman"/>
    </style:style>
    <style:style style:name="P151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/>
    </style:style>
    <style:style style:name="P152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/>
    </style:style>
    <style:style style:name="P153" style:parent-style-name="Нормален" style:family="paragraph">
      <style:paragraph-properties fo:text-align="justify" fo:margin-bottom="0in" fo:line-height="100%" fo:text-indent="0.3937in"/>
    </style:style>
    <style:style style:name="T15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1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P15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5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5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5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6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6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6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6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6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65" style:parent-style-name="Нормален" style:family="paragraph">
      <style:paragraph-properties fo:margin-bottom="0in" fo:line-height="100%"/>
    </style:style>
    <style:style style:name="T166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16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6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78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79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80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81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2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18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8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6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8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8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8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9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92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3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194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95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196" style:parent-style-name="Нормален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97" style:parent-style-name="Нормален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198" style:parent-style-name="Нормален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199" style:parent-style-name="Нормален" style:family="paragraph">
      <style:paragraph-properties fo:text-align="justify"/>
    </style:style>
    <style:style style:name="T20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03" style:parent-style-name="Нормален" style:family="paragraph">
      <style:paragraph-properties fo:text-align="justify"/>
      <style:text-properties style:font-name="Times New Roman"/>
    </style:style>
    <style:style style:name="P204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/>
    </style:style>
    <style:style style:name="P205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/>
    </style:style>
    <style:style style:name="P206" style:parent-style-name="Нормален" style:family="paragraph">
      <style:paragraph-properties fo:text-align="justify" fo:margin-bottom="0in" fo:line-height="100%" fo:text-indent="0.3937in"/>
    </style:style>
    <style:style style:name="T2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2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P20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1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1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1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1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1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1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1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1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18" style:parent-style-name="Нормален" style:family="paragraph">
      <style:paragraph-properties fo:margin-bottom="0in" fo:line-height="100%"/>
    </style:style>
    <style:style style:name="T219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22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22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30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31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32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33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4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23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3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38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23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24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4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47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8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249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250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251" style:parent-style-name="Нормален" style:family="paragraph">
      <style:paragraph-properties fo:text-align="justify" fo:margin-bottom="0in" fo:line-height="100%" fo:text-indent="0.4916in"/>
    </style:style>
    <style:style style:name="T252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2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5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55" style:parent-style-name="Нормален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256" style:parent-style-name="Нормален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257" style:parent-style-name="Нормален" style:family="paragraph">
      <style:paragraph-properties fo:text-align="justify" fo:text-indent="0.3937in"/>
    </style:style>
    <style:style style:name="T25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61" style:parent-style-name="Нормален" style:family="paragraph">
      <style:paragraph-properties fo:text-align="justify"/>
      <style:text-properties style:font-name="Times New Roman"/>
    </style:style>
    <style:style style:name="P262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/>
    </style:style>
    <style:style style:name="P263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/>
    </style:style>
    <style:style style:name="P264" style:parent-style-name="Нормален" style:family="paragraph">
      <style:paragraph-properties fo:text-align="justify" fo:margin-bottom="0in" fo:line-height="100%" fo:text-indent="0.3937in"/>
    </style:style>
    <style:style style:name="T2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2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P26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6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6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7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7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7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7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7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7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276" style:parent-style-name="Нормален" style:family="paragraph">
      <style:paragraph-properties fo:margin-bottom="0in" fo:line-height="100%"/>
    </style:style>
    <style:style style:name="T277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27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7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28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88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89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90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91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2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29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9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9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9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98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29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30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30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0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30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04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5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306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307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308" style:parent-style-name="Списъкнаабзаци" style:family="paragraph">
      <style:paragraph-properties fo:text-align="justify" fo:margin-left="0in" fo:text-indent="0.3937in">
        <style:tab-stops/>
      </style:paragraph-properties>
    </style:style>
    <style:style style:name="T309" style:parent-style-name="Шрифтнаабзацапоподразбиране" style:family="text">
      <style:text-properties fo:font-size="12pt" style:font-size-asian="12pt" style:font-size-complex="12pt"/>
    </style:style>
    <style:style style:name="T310" style:parent-style-name="Шрифтнаабзацапоподразбиране" style:family="text">
      <style:text-properties fo:font-size="12pt" style:font-size-asian="12pt" style:font-size-complex="12pt"/>
    </style:style>
    <style:style style:name="T31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12" style:parent-style-name="Шрифтнаабзацапоподразбиране" style:family="text">
      <style:text-properties fo:font-size="12pt" style:font-size-asian="12pt" style:font-size-complex="12pt"/>
    </style:style>
    <style:style style:name="T31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14" style:parent-style-name="Шрифтнаабзацапоподразбиране" style:family="text">
      <style:text-properties fo:font-size="12pt" style:font-size-asian="12pt" style:font-size-complex="12pt"/>
    </style:style>
    <style:style style:name="T315" style:parent-style-name="Шрифтнаабзацапоподразбиране" style:family="text">
      <style:text-properties fo:font-size="12pt" style:font-size-asian="12pt" style:font-size-complex="12pt"/>
    </style:style>
    <style:style style:name="T316" style:parent-style-name="Шрифтнаабзацапоподразбиране" style:family="text">
      <style:text-properties fo:color="#FF0000" fo:font-size="12pt" style:font-size-asian="12pt" style:font-size-complex="12pt"/>
    </style:style>
    <style:style style:name="T317" style:parent-style-name="Шрифтнаабзацапоподразбиране" style:family="text">
      <style:text-properties fo:font-size="12pt" style:font-size-asian="12pt" style:font-size-complex="12pt"/>
    </style:style>
    <style:style style:name="T318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319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320" style:parent-style-name="Шрифтнаабзацапоподразбиране" style:family="text">
      <style:text-properties fo:font-size="12pt" style:font-size-asian="12pt" style:font-size-complex="12pt"/>
    </style:style>
    <style:style style:name="P321" style:parent-style-name="Списъкнаабзаци" style:family="paragraph">
      <style:paragraph-properties fo:text-align="justify" fo:margin-left="0.6437in">
        <style:tab-stops/>
      </style:paragraph-properties>
      <style:text-properties fo:font-size="12pt" style:font-size-asian="12pt" style:font-size-complex="12pt"/>
    </style:style>
    <style:style style:name="P322" style:parent-style-name="Списъкнаабзаци" style:family="paragraph">
      <style:paragraph-properties fo:text-align="justify" fo:margin-left="0in" fo:text-indent="0.3937in">
        <style:tab-stops/>
      </style:paragraph-properties>
    </style:style>
    <style:style style:name="T323" style:parent-style-name="Шрифтнаабзацапоподразбиране" style:family="text">
      <style:text-properties fo:font-size="12pt" style:font-size-asian="12pt"/>
    </style:style>
    <style:style style:name="T324" style:parent-style-name="Шрифтнаабзацапоподразбиране" style:family="text">
      <style:text-properties fo:font-size="12pt" style:font-size-asian="12pt" style:font-size-complex="12pt"/>
    </style:style>
    <style:style style:name="T325" style:parent-style-name="Шрифтнаабзацапоподразбиране" style:family="text">
      <style:text-properties fo:font-size="12pt" style:font-size-asian="12pt" style:font-size-complex="12pt"/>
    </style:style>
    <style:style style:name="P326" style:parent-style-name="Списъкнаабзаци" style:family="paragraph">
      <style:paragraph-properties fo:text-align="justify" fo:margin-left="0.6437in">
        <style:tab-stops/>
      </style:paragraph-properties>
      <style:text-properties fo:font-size="12pt" style:font-size-asian="12pt" style:font-size-complex="12pt"/>
    </style:style>
    <style:style style:name="P327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fo:font-size="12pt" style:font-size-asian="12pt"/>
    </style:style>
    <style:style style:name="P328" style:parent-style-name="Списъкнаабзаци" style:family="paragraph">
      <style:paragraph-properties fo:text-align="justify" fo:margin-left="0.8937in">
        <style:tab-stops/>
      </style:paragraph-properties>
      <style:text-properties fo:font-size="12pt" style:font-size-asian="12pt"/>
    </style:style>
    <style:style style:name="P329" style:parent-style-name="Списъкнаабзаци" style:family="paragraph">
      <style:paragraph-properties fo:text-align="justify" fo:text-indent="-0.5in"/>
    </style:style>
    <style:style style:name="T330" style:parent-style-name="Шрифтнаабзацапоподразбиране" style:family="text">
      <style:text-properties fo:font-size="12pt" style:font-size-asian="12pt"/>
    </style:style>
    <style:style style:name="T331" style:parent-style-name="Шрифтнаабзацапоподразбиране" style:family="text">
      <style:text-properties fo:font-weight="bold" style:font-weight-asian="bold" fo:font-size="12pt" style:font-size-asian="12pt"/>
    </style:style>
    <style:style style:name="T332" style:parent-style-name="Шрифтнаабзацапоподразбиране" style:family="text">
      <style:text-properties fo:font-size="12pt" style:font-size-asian="12pt"/>
    </style:style>
    <style:style style:name="P333" style:parent-style-name="Списъкнаабзаци" style:family="paragraph">
      <style:paragraph-properties fo:text-align="justify" fo:margin-left="0.8937in">
        <style:tab-stops/>
      </style:paragraph-properties>
      <style:text-properties fo:font-size="12pt" style:font-size-asian="12pt"/>
    </style:style>
    <style:style style:name="P334" style:parent-style-name="Нормален" style:family="paragraph">
      <style:paragraph-properties fo:text-align="justify" fo:margin-bottom="0in" fo:text-indent="0.3937in"/>
    </style:style>
    <style:style style:name="T33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bg" style:country-asian="BG"/>
    </style:style>
    <style:style style:name="T3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0pt" style:language-asian="bg" style:country-asian="BG"/>
    </style:style>
    <style:style style:name="T3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0pt" style:language-asian="bg" style:country-asian="BG"/>
    </style:style>
    <style:style style:name="T3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40" style:parent-style-name="Нормален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341" style:parent-style-name="Нормален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342" style:parent-style-name="Нормален" style:family="paragraph">
      <style:paragraph-properties fo:text-align="justify"/>
    </style:style>
    <style:style style:name="T34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344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3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4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3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49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350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3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background-color="#FFFFFF" style:language-asian="bg" style:country-asian="BG"/>
    </style:style>
    <style:style style:name="T3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54" style:parent-style-name="Нормален" style:family="paragraph">
      <style:paragraph-properties fo:text-align="justify" fo:text-indent="0.3937in"/>
      <style:text-properties style:font-name="Times New Roman"/>
    </style:style>
    <style:style style:name="P355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/>
    </style:style>
    <style:style style:name="P356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/>
    </style:style>
    <style:style style:name="P357" style:parent-style-name="Нормален" style:family="paragraph">
      <style:paragraph-properties fo:text-align="justify" fo:margin-bottom="0in" fo:line-height="100%" fo:text-indent="0.3937in"/>
    </style:style>
    <style:style style:name="T3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3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P36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6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6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6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6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6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6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6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6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369" style:parent-style-name="Нормален" style:family="paragraph">
      <style:paragraph-properties fo:margin-bottom="0in" fo:line-height="100%"/>
    </style:style>
    <style:style style:name="T370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37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37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9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9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9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9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9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9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6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97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98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99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00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40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0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0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05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40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0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0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0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1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411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12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413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414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415" style:parent-style-name="Нормален" style:family="paragraph">
      <style:paragraph-properties fo:text-align="justify" fo:margin-bottom="0in" fo:line-height="100%" fo:margin-left="0in" fo:text-indent="0.5in">
        <style:tab-stops>
          <style:tab-stop style:type="left" style:position="0.7395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16" style:parent-style-name="Нормален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17" style:parent-style-name="Нормален" style:family="paragraph">
      <style:paragraph-properties fo:text-align="justify" fo:margin-bottom="0in" fo:line-height="100%" fo:margin-left="0in" fo:text-indent="0.5in">
        <style:tab-stops>
          <style:tab-stop style:type="left" style:position="0.7395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18" style:parent-style-name="Нормален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19" style:parent-style-name="Нормален" style:family="paragraph">
      <style:paragraph-properties fo:text-align="justify" fo:margin-bottom="0in" fo:line-height="100%" fo:margin-left="0in" fo:text-indent="0.5in">
        <style:tab-stops>
          <style:tab-stop style:type="left" style:position="0.7395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20" style:parent-style-name="Нормален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21" style:parent-style-name="Нормален" style:family="paragraph">
      <style:paragraph-properties fo:text-align="justify" fo:margin-bottom="0in" fo:line-height="100%" fo:margin-left="0in" fo:text-indent="0.5in">
        <style:tab-stops>
          <style:tab-stop style:type="left" style:position="0.7395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422" style:parent-style-name="Нормален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423" style:parent-style-name="Нормален" style:family="paragraph">
      <style:paragraph-properties fo:text-align="justify" fo:margin-bottom="0in" fo:line-height="100%" fo:margin-left="0in" fo:text-indent="0.5in">
        <style:tab-stops>
          <style:tab-stop style:type="left" style:position="0.7395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424" style:parent-style-name="Нормален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425" style:parent-style-name="Нормален" style:family="paragraph">
      <style:paragraph-properties fo:text-align="justify" fo:margin-bottom="0in" fo:line-height="100%" fo:margin-left="0in" fo:text-indent="0.5in">
        <style:tab-stops>
          <style:tab-stop style:type="left" style:position="0.7395in"/>
        </style:tab-stops>
      </style:paragraph-properties>
    </style:style>
    <style:style style:name="T4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34" style:parent-style-name="Нормален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color="#FF0000" fo:font-size="12pt" style:font-size-asian="12pt" style:font-size-complex="12pt" fo:language="en" fo:country="US" style:language-asian="bg" style:country-asian="BG"/>
    </style:style>
    <style:style style:name="P435" style:parent-style-name="Нормален" style:family="paragraph">
      <style:paragraph-properties fo:text-align="justify" fo:margin-bottom="0in" fo:line-height="100%" fo:margin-left="0in" fo:text-indent="0.5in">
        <style:tab-stops>
          <style:tab-stop style:type="left" style:position="0.7395in"/>
        </style:tab-stops>
      </style:paragraph-properties>
    </style:style>
    <style:style style:name="T4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442" style:parent-style-name="Списъкнаабзаци" style:family="paragraph">
      <style:text-properties fo:font-size="12pt" style:font-size-asian="12pt" style:font-size-complex="12pt"/>
    </style:style>
    <style:style style:name="P443" style:parent-style-name="Нормален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444" style:parent-style-name="Нормален" style:family="paragraph">
      <style:paragraph-properties fo:text-align="justify" fo:margin-bottom="0in" fo:line-height="100%" fo:margin-left="0in" fo:text-indent="0.5in">
        <style:tab-stops>
          <style:tab-stop style:type="left" style:position="0.7395in"/>
        </style:tab-stops>
      </style:paragraph-properties>
    </style:style>
    <style:style style:name="T4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4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44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44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4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5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453" style:parent-style-name="Шрифтнаабзацапоподразбиране" style:family="text">
      <style:text-properties style:font-name="Times New Roman" fo:font-weight="bold" style:font-weight-asian="bold" fo:font-style="italic" style:font-style-asian="italic" fo:color="#1F1F1F" fo:font-size="12pt" style:font-size-asian="12pt" style:font-size-complex="12pt" fo:background-color="#FFFFFF"/>
    </style:style>
    <style:style style:name="P454" style:parent-style-name="Нормален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455" style:parent-style-name="Нормален" style:family="paragraph">
      <style:paragraph-properties fo:text-align="justify" fo:margin-bottom="0in" fo:line-height="100%" fo:margin-left="0in" fo:text-indent="0.5in">
        <style:tab-stops>
          <style:tab-stop style:type="left" style:position="0.7395in"/>
        </style:tab-stops>
      </style:paragraph-properties>
    </style:style>
    <style:style style:name="T45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5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45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45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4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6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463" style:parent-style-name="Шрифтнаабзацапоподразбиране" style:family="text">
      <style:text-properties style:font-name="Times New Roman" fo:font-weight="bold" style:font-weight-asian="bold" fo:font-style="italic" style:font-style-asian="italic" fo:color="#1F1F1F" fo:font-size="12pt" style:font-size-asian="12pt" style:font-size-complex="12pt" fo:background-color="#FFFFFF"/>
    </style:style>
    <style:style style:name="P46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465" style:parent-style-name="Нормален" style:family="paragraph">
      <style:paragraph-properties fo:text-align="justify" fo:margin-bottom="0in" fo:line-height="100%" fo:margin-left="0in" fo:text-indent="0.5in">
        <style:tab-stops>
          <style:tab-stop style:type="left" style:position="0.7395in"/>
        </style:tab-stops>
      </style:paragraph-properties>
    </style:style>
    <style:style style:name="T4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6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46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47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47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47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P47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474" style:parent-style-name="Нормален" style:family="paragraph">
      <style:paragraph-properties fo:text-align="justify" fo:margin-bottom="0in" fo:line-height="100%" fo:margin-left="0in" fo:text-indent="0.4895in">
        <style:tab-stops>
          <style:tab-stop style:type="left" style:position="0.7395in"/>
        </style:tab-stops>
      </style:paragraph-properties>
    </style:style>
    <style:style style:name="T4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7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4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7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47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480" style:parent-style-name="Нормален" style:family="paragraph">
      <style:paragraph-properties fo:text-align="justify" fo:margin-bottom="0in" fo:line-height="100%" fo:margin-left="0.48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481" style:parent-style-name="Нормален" style:family="paragraph">
      <style:paragraph-properties fo:text-align="justify" fo:margin-bottom="0in" fo:line-height="100%" fo:margin-left="0in" fo:text-indent="0.5in">
        <style:tab-stops>
          <style:tab-stop style:type="left" style:position="0.7395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48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483" style:parent-style-name="Нормален" style:family="paragraph">
      <style:paragraph-properties fo:text-align="justify" fo:margin-bottom="0in" fo:line-height="100%" fo:margin-left="0in" fo:text-indent="0.5in">
        <style:tab-stops>
          <style:tab-stop style:type="left" style:position="0.7395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484" style:parent-style-name="Нормален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485" style:parent-style-name="Нормален" style:family="paragraph">
      <style:paragraph-properties fo:margin-bottom="0in"/>
    </style:style>
    <style:style style:name="T4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8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48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49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4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506" style:parent-style-name="Нормален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507" style:parent-style-name="Нормален" style:family="paragraph">
      <style:paragraph-properties fo:text-align="justify" fo:text-indent="0.1972in"/>
    </style:style>
    <style:style style:name="T50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5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17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bg" style:country-asian="BG"/>
    </style:style>
    <style:style style:name="T518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519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5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5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5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5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27" style:parent-style-name="Нормален" style:family="paragraph">
      <style:paragraph-properties fo:text-align="justify" fo:margin-bottom="0in" fo:line-height="100%"/>
    </style:style>
    <style:style style:name="T5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5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P53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3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3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3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3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3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3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3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3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39" style:parent-style-name="Нормален" style:family="paragraph">
      <style:paragraph-properties fo:margin-bottom="0in" fo:line-height="100%"/>
    </style:style>
    <style:style style:name="T540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54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54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4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4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4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46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47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48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49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50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55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55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55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55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55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5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5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5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56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56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562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63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564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565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566" style:parent-style-name="Нормален" style:family="paragraph">
      <style:paragraph-properties fo:text-align="justify" fo:margin-bottom="0in" fo:line-height="100%" fo:text-indent="0.4916in"/>
    </style:style>
    <style:style style:name="T56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5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56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570" style:parent-style-name="Шрифтнаабзацапоподразбиране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en" fo:country="US" style:language-asian="bg" style:country-asian="BG"/>
    </style:style>
    <style:style style:name="T571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bg" style:country-asian="BG"/>
    </style:style>
    <style:style style:name="T572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573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bg" style:country-asian="BG"/>
    </style:style>
    <style:style style:name="T574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5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77" style:parent-style-name="Нормален" style:family="paragraph">
      <style:paragraph-properties fo:text-align="justify" fo:margin-bottom="0in" fo:line-height="100%" fo:text-indent="0.3937in"/>
    </style:style>
    <style:style style:name="T5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5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5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2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5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5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659" style:parent-style-name="Нормален" style:family="paragraph">
      <style:paragraph-properties fo:text-align="justify" fo:margin-bottom="0in" fo:line-height="100%" fo:text-indent="0.3937in"/>
    </style:style>
    <style:style style:name="T6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709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710" style:parent-style-name="Нормален" style:family="paragraph">
      <style:paragraph-properties fo:text-align="justify" fo:margin-bottom="0in" fo:line-height="100%" fo:text-indent="0.4916in"/>
    </style:style>
    <style:style style:name="T71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13" style:parent-style-name="Шрифтнаабзацапоподразбиране" style:family="text">
      <style:text-properties style:font-name="Times New Roman" style:font-name-asian="Times New Roman" fo:color="#FF0000" fo:font-size="12pt" style:font-size-asian="12pt" style:font-size-complex="12pt" style:language-asian="bg" style:country-asian="BG"/>
    </style:style>
    <style:style style:name="T7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715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716" style:parent-style-name="Нормален" style:family="paragraph">
      <style:paragraph-properties fo:text-align="justify" fo:margin-bottom="0in" fo:line-height="100%" fo:text-indent="0.4916in"/>
    </style:style>
    <style:style style:name="T71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1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2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24" style:parent-style-name="Нормален" style:family="paragraph">
      <style:paragraph-properties fo:text-align="justify" fo:margin-bottom="0in" fo:line-height="100%" fo:text-indent="0.3937in"/>
    </style:style>
    <style:style style:name="T7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5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5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5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7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7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7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8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8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8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783" style:parent-style-name="Нормален" style:family="paragraph">
      <style:paragraph-properties fo:text-align="justify" fo:margin-bottom="0in" fo:line-height="100%" fo:text-indent="0.3937in"/>
    </style:style>
    <style:style style:name="T7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1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1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81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1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81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19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20" style:parent-style-name="Нормален" style:family="paragraph">
      <style:paragraph-properties fo:text-align="justify" fo:margin-bottom="0in" fo:line-height="100%" fo:text-indent="0.3937in"/>
    </style:style>
    <style:style style:name="T82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82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2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26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bg" style:country-asian="BG"/>
    </style:style>
    <style:style style:name="T827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828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bg" style:country-asian="BG"/>
    </style:style>
    <style:style style:name="T829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8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3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83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836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837" style:parent-style-name="Нормален" style:family="paragraph">
      <style:paragraph-properties fo:text-align="justify" fo:margin-bottom="0in" fo:line-height="100%" fo:text-indent="0.3937in"/>
    </style:style>
    <style:style style:name="T83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40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41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842" style:parent-style-name="Нормален" style:family="paragraph">
      <style:paragraph-properties fo:text-align="justify" fo:margin-bottom="0in" fo:line-height="100%" fo:text-indent="0.3937in"/>
    </style:style>
    <style:style style:name="T8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48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bg" style:country-asian="BG"/>
    </style:style>
    <style:style style:name="T8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50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bg" style:country-asian="BG"/>
    </style:style>
    <style:style style:name="T8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854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55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856" style:parent-style-name="Нормален" style:family="paragraph">
      <style:paragraph-properties fo:text-align="justify" fo:margin-bottom="0in" fo:line-height="100%" fo:text-indent="0.4916in"/>
    </style:style>
    <style:style style:name="T8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60" style:parent-style-name="Нормален" style:family="paragraph">
      <style:paragraph-properties fo:text-align="justify" fo:margin-bottom="0in" fo:line-height="100%" fo:text-indent="0.4916in"/>
    </style:style>
    <style:style style:name="T8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871" style:parent-style-name="Нормален" style:family="paragraph">
      <style:paragraph-properties fo:text-align="justify" fo:margin-bottom="0in" fo:line-height="100%" fo:text-indent="0.4916in"/>
    </style:style>
    <style:style style:name="T8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877" style:parent-style-name="Нормален" style:family="paragraph">
      <style:paragraph-properties fo:text-align="justify" fo:margin-bottom="0in" fo:line-height="100%" fo:text-indent="0.4916in"/>
    </style:style>
    <style:style style:name="T8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882" style:parent-style-name="Нормален" style:family="paragraph">
      <style:paragraph-properties fo:text-align="justify" fo:margin-bottom="0in" fo:line-height="100%" fo:text-indent="0.4923in"/>
    </style:style>
    <style:style style:name="T8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886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887" style:parent-style-name="Нормален" style:family="paragraph">
      <style:paragraph-properties fo:text-align="justify" fo:margin-bottom="0in" fo:line-height="100%"/>
    </style:style>
    <style:style style:name="T88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8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89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893" style:parent-style-name="Нормален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894" style:parent-style-name="Нормален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895" style:parent-style-name="Нормален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896" style:parent-style-name="Нормален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897" style:parent-style-name="Нормален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898" style:parent-style-name="Нормален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899" style:parent-style-name="Нормален" style:family="paragraph">
      <style:paragraph-properties fo:text-align="justify" fo:text-indent="0.1972in"/>
    </style:style>
    <style:style style:name="T90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9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90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9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9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9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907" style:parent-style-name="Нормален" style:family="paragraph">
      <style:paragraph-properties fo:text-align="justify" fo:text-indent="0.1972in"/>
    </style:style>
    <style:style style:name="T9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9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P91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1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1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1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1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1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1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1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1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19" style:parent-style-name="Нормален" style:family="paragraph">
      <style:paragraph-properties fo:margin-bottom="0in" fo:line-height="100%"/>
    </style:style>
    <style:style style:name="T920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92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92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2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2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2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2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2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2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2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3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3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3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3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3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3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3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3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3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3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4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4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4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4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4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4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4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4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4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4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5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5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5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5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5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955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956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957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958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59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96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6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96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96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64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96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66" style:parent-style-name="Шрифтнаабзацапоподразбиране" style:family="text">
      <style:text-properties style:font-name="Times New Roman" fo:font-size="12pt" style:font-size-asian="12pt" style:font-size-complex="12pt" fo:language="ru" fo:country="RU" style:language-asian="bg" style:country-asian="BG"/>
    </style:style>
    <style:style style:name="T96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6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69" style:parent-style-name="Шрифтнаабзацапоподразбиране" style:family="text">
      <style:text-properties style:font-name="Times New Roman" fo:font-size="12pt" style:font-size-asian="12pt" style:font-size-complex="12pt" fo:language="ru" fo:country="RU" style:language-asian="bg" style:country-asian="BG"/>
    </style:style>
    <style:style style:name="T97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7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7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97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974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75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976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977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978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979" style:parent-style-name="Нормален" style:family="paragraph">
      <style:paragraph-properties fo:text-align="justify" fo:margin-bottom="0in" fo:line-height="100%" fo:text-indent="0.4923in"/>
    </style:style>
    <style:style style:name="T98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98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98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98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98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98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9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9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9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9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0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00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0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00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0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00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0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00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00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0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01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1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01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15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016" style:parent-style-name="Нормален" style:family="paragraph">
      <style:paragraph-properties fo:text-align="justify" fo:margin-bottom="0in" fo:line-height="100%" fo:text-indent="0.4923in"/>
    </style:style>
    <style:style style:name="T101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0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2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02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3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03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3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03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3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03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3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03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3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0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40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41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2pt" style:language-asian="bg" style:country-asian="BG"/>
    </style:style>
    <style:style style:name="P1042" style:parent-style-name="Нормален" style:family="paragraph">
      <style:paragraph-properties fo:text-align="center" fo:margin-bottom="0in" fo:line-height="100%"/>
    </style:style>
    <style:style style:name="T10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4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45" style:parent-style-name="Нормален" style:family="paragraph">
      <style:paragraph-properties fo:text-align="justify" fo:margin-bottom="0in" fo:line-height="100%" fo:text-indent="0.1972in"/>
    </style:style>
    <style:style style:name="T10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5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051" style:parent-style-name="Нормален" style:family="paragraph">
      <style:paragraph-properties fo:text-align="justify" fo:margin-bottom="0in" fo:line-height="100%"/>
    </style:style>
    <style:style style:name="T105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05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5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5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59" style:parent-style-name="Нормален" style:family="paragraph">
      <style:paragraph-properties fo:text-align="justify" fo:margin-bottom="0in" fo:line-height="100%" fo:text-indent="0.1972in"/>
    </style:style>
    <style:style style:name="T106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06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6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0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6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0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072" style:parent-style-name="Нормален" style:family="paragraph">
      <style:paragraph-properties fo:text-align="justify" fo:margin-bottom="0in" fo:line-height="100%"/>
    </style:style>
    <style:style style:name="T10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7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0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85" style:parent-style-name="Нормален" style:family="paragraph">
      <style:paragraph-properties fo:text-align="justify" fo:margin-bottom="0in" fo:line-height="100%"/>
    </style:style>
    <style:style style:name="T108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0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0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10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10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10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10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10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10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10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11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11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11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11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1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17" style:parent-style-name="Нормален" style:family="paragraph">
      <style:paragraph-properties fo:text-align="justify" fo:margin-bottom="0in" fo:line-height="100%" fo:text-indent="0.1972in"/>
    </style:style>
    <style:style style:name="T11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121" style:parent-style-name="Нормален" style:family="paragraph">
      <style:paragraph-properties fo:text-align="justify" fo:margin-bottom="0in" fo:line-height="100%" fo:text-indent="0.1972in"/>
    </style:style>
    <style:style style:name="T112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12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1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26" style:parent-style-name="Нормален" style:family="paragraph">
      <style:paragraph-properties fo:text-align="justify" fo:margin-bottom="0in" fo:line-height="100%"/>
    </style:style>
    <style:style style:name="T112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12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1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3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1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32" style:parent-style-name="Нормален" style:family="paragraph">
      <style:paragraph-properties fo:text-align="justify" fo:margin-bottom="0in" fo:line-height="100%"/>
    </style:style>
    <style:style style:name="T11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3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1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3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1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40" style:parent-style-name="Нормален" style:family="paragraph">
      <style:paragraph-properties fo:text-align="justify" fo:margin-bottom="0in" fo:line-height="100%"/>
    </style:style>
    <style:style style:name="T114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14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14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1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4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14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1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48" style:parent-style-name="Нормален" style:family="paragraph">
      <style:paragraph-properties fo:text-align="justify" fo:margin-bottom="0in" fo:line-height="100%"/>
    </style:style>
    <style:style style:name="T11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5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1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153" style:parent-style-name="Нормален" style:family="paragraph">
      <style:paragraph-properties fo:text-align="justify" fo:margin-bottom="0in" fo:line-height="100%"/>
    </style:style>
    <style:style style:name="T115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5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15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159" style:parent-style-name="Нормален" style:family="paragraph">
      <style:paragraph-properties fo:text-align="justify" fo:margin-bottom="0in" fo:line-height="100%"/>
    </style:style>
    <style:style style:name="T116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1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163" style:parent-style-name="Нормален" style:family="paragraph">
      <style:paragraph-properties fo:text-align="justify" fo:margin-bottom="0in" fo:line-height="100%"/>
    </style:style>
    <style:style style:name="T11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6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1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170" style:parent-style-name="Нормален" style:family="paragraph">
      <style:paragraph-properties fo:text-align="justify" fo:margin-bottom="0in" fo:line-height="100%"/>
    </style:style>
    <style:style style:name="T117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1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17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7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76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177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178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179" style:parent-style-name="Нормален" style:family="paragraph">
      <style:paragraph-properties fo:margin-bottom="0in" fo:line-height="100%"/>
    </style:style>
    <style:style style:name="T1180" style:parent-style-name="Шрифтнаабзацапоподразбиране" style:family="text">
      <style:text-properties style:font-name="Times New Roman" style:font-name-asian="Times New Roman" fo:text-transform="uppercase" fo:font-size="12pt" style:font-size-asian="12pt" style:font-size-complex="12pt" fo:language="ru" fo:country="RU" style:language-asian="bg" style:country-asian="BG"/>
    </style:style>
    <style:style style:name="T11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82" style:parent-style-name="Шрифтнаабзацапоподразбиране" style:family="text">
      <style:text-properties style:font-name="Times New Roman" style:font-name-asian="Times New Roman" fo:text-transform="uppercase" fo:font-size="12pt" style:font-size-asian="12pt" style:font-size-complex="12pt" fo:language="ru" fo:country="RU" style:language-asian="bg" style:country-asian="BG"/>
    </style:style>
    <style:style style:name="T11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84" style:parent-style-name="Шрифтнаабзацапоподразбиране" style:family="text">
      <style:text-properties style:font-name="Times New Roman" style:font-name-asian="Times New Roman" fo:text-transform="uppercase" fo:font-size="12pt" style:font-size-asian="12pt" style:font-size-complex="12pt" fo:language="ru" fo:country="RU" style:language-asian="bg" style:country-asian="BG"/>
    </style:style>
    <style:style style:name="T11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86" style:parent-style-name="Шрифтнаабзацапоподразбиране" style:family="text">
      <style:text-properties style:font-name="Times New Roman" style:font-name-asian="Times New Roman" fo:text-transform="uppercase" fo:font-size="12pt" style:font-size-asian="12pt" style:font-size-complex="12pt" fo:language="ru" fo:country="RU" style:language-asian="bg" style:country-asian="BG"/>
    </style:style>
    <style:style style:name="P1187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text-transform="uppercase" fo:font-size="10pt" style:font-size-asian="10pt" style:font-size-complex="10pt" fo:language="ru" fo:country="RU" style:language-asian="bg" style:country-asian="BG"/>
    </style:style>
    <style:style style:name="P1188" style:parent-style-name="Нормален" style:family="paragraph">
      <style:paragraph-properties fo:text-align="justify" fo:margin-bottom="0in" fo:line-height="100%" fo:text-indent="0.4916in" fo:background-color="#FFFFFF"/>
    </style:style>
    <style:style style:name="T118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19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1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1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01" style:parent-style-name="Нормален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02" style:parent-style-name="Нормален" style:family="paragraph">
      <style:paragraph-properties fo:text-align="justify" fo:margin-bottom="0in" fo:line-height="100%" fo:text-indent="0.1972in"/>
    </style:style>
    <style:style style:name="T120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0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20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10" style:parent-style-name="Шрифтнаабзацапоподразбиране" style:family="text">
      <style:text-properties style:font-name="Times New Roman" style:font-name-asian="Times New Roman" fo:color="#FF0000" fo:font-size="12pt" style:font-size-asian="12pt" style:font-size-complex="12pt" style:language-asian="bg" style:country-asian="BG"/>
    </style:style>
    <style:style style:name="T12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1218" style:parent-style-name="Нормален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19" style:parent-style-name="Нормален" style:family="paragraph">
      <style:paragraph-properties fo:text-align="justify" fo:margin-bottom="0in" fo:line-height="100%" fo:text-indent="0.1972in"/>
    </style:style>
    <style:style style:name="T12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2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2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25" style:parent-style-name="Нормален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1226" style:parent-style-name="Нормален" style:family="paragraph">
      <style:paragraph-properties fo:text-align="justify"/>
    </style:style>
    <style:style style:name="T122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37" style:parent-style-name="Нормален" style:family="paragraph">
      <style:paragraph-properties fo:text-align="justify" fo:text-indent="0.1972in"/>
    </style:style>
    <style:style style:name="T12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12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P124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4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4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4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4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4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4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4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4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249" style:parent-style-name="Нормален" style:family="paragraph">
      <style:paragraph-properties fo:margin-bottom="0in" fo:line-height="100%"/>
    </style:style>
    <style:style style:name="T1250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125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25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5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5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5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5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5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5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5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6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6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6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6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264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265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266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267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68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69" style:parent-style-name="Нормален" style:family="paragraph">
      <style:paragraph-properties fo:text-align="justify" fo:text-indent="0.4916in"/>
    </style:style>
    <style:style style:name="T127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7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27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7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74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27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7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7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7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27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280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81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1282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283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1284" style:parent-style-name="Нормален" style:family="paragraph">
      <style:paragraph-properties fo:text-align="justify" fo:margin-bottom="0in" fo:line-height="100%" fo:text-indent="0.3937in"/>
    </style:style>
    <style:style style:name="T128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293" style:parent-style-name="Нормален" style:family="paragraph">
      <style:paragraph-properties fo:text-align="justify" fo:margin-bottom="0in" fo:line-height="100%" fo:text-indent="0.4916in"/>
    </style:style>
    <style:style style:name="T12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340" style:parent-style-name="Нормален" style:family="paragraph">
      <style:paragraph-properties fo:text-align="justify" fo:margin-bottom="0in" fo:line-height="100%" fo:text-indent="0.4916in"/>
    </style:style>
    <style:style style:name="T13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46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47" style:parent-style-name="Нормален" style:family="paragraph">
      <style:paragraph-properties fo:text-align="justify" fo:margin-bottom="0in" fo:line-height="100%" fo:text-indent="0.3937in"/>
    </style:style>
    <style:style style:name="T134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34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3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5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5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68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69" style:parent-style-name="Нормален" style:family="paragraph">
      <style:paragraph-properties fo:text-align="justify" fo:margin-bottom="0in" fo:line-height="100%" fo:text-indent="0.3937in"/>
    </style:style>
    <style:style style:name="T137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37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37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3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379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380" style:parent-style-name="Нормален" style:family="paragraph">
      <style:paragraph-properties fo:text-align="justify" fo:margin-bottom="0in" fo:line-height="100%" fo:text-indent="0.3937in"/>
    </style:style>
    <style:style style:name="T138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38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3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386" style:parent-style-name="Нормален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1387" style:parent-style-name="Нормален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1388" style:parent-style-name="Нормален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1389" style:parent-style-name="Нормален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1390" style:parent-style-name="Нормален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1391" style:parent-style-name="Нормален" style:family="paragraph">
      <style:paragraph-properties fo:text-align="justify" fo:text-indent="0.3937in"/>
    </style:style>
    <style:style style:name="T139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399" style:parent-style-name="Нормален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00" style:parent-style-name="Нормален" style:family="paragraph">
      <style:paragraph-properties fo:text-align="justify" fo:text-indent="0.1972in"/>
    </style:style>
    <style:style style:name="T14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14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P140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40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40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40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40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40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40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41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41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412" style:parent-style-name="Нормален" style:family="paragraph">
      <style:paragraph-properties fo:margin-bottom="0in" fo:line-height="100%"/>
    </style:style>
    <style:style style:name="T1413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141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41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1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1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1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1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2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2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2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2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2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2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2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2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2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2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3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3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3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3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3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3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3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3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3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3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4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4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4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4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4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4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4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4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448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49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50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51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52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53" style:parent-style-name="Нормален" style:family="paragraph">
      <style:paragraph-properties fo:text-align="justify"/>
    </style:style>
    <style:style style:name="T145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45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45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45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59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46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6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6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6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46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465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66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1467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468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1469" style:parent-style-name="Нормален" style:family="paragraph">
      <style:paragraph-properties fo:text-align="justify" fo:margin-bottom="0in" fo:line-height="100%" fo:text-indent="0.4923in"/>
    </style:style>
    <style:style style:name="T147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47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4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474" style:parent-style-name="Нормален" style:family="paragraph">
      <style:paragraph-properties fo:text-align="justify" fo:margin-bottom="0in" fo:line-height="100%" fo:text-indent="0.4916in"/>
    </style:style>
    <style:style style:name="T14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4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81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ru" fo:country="RU" style:language-asian="bg" style:country-asian="BG"/>
    </style:style>
    <style:style style:name="T14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4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4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4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4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4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5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5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5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5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5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5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507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508" style:parent-style-name="Нормален" style:family="paragraph">
      <style:paragraph-properties fo:text-align="justify" fo:margin-bottom="0in" fo:line-height="100%" fo:text-indent="0.4916in"/>
    </style:style>
    <style:style style:name="T150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51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5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5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514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515" style:parent-style-name="Нормален" style:family="paragraph">
      <style:paragraph-properties fo:text-align="justify" fo:margin-bottom="0in" fo:line-height="100%" fo:text-indent="0.4916in"/>
    </style:style>
    <style:style style:name="T151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51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5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5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5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5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522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523" style:parent-style-name="Нормален" style:family="paragraph">
      <style:paragraph-properties fo:text-align="justify" fo:margin-bottom="0in" fo:line-height="100%" fo:text-indent="0.3937in"/>
    </style:style>
    <style:style style:name="T152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52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52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5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5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2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5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5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5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5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5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5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5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41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542" style:parent-style-name="Нормален" style:family="paragraph">
      <style:paragraph-properties fo:text-align="justify" fo:margin-bottom="0in" fo:line-height="100%" fo:text-indent="0.4916in"/>
    </style:style>
    <style:style style:name="T154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54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5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5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5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5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549" style:parent-style-name="Нормален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1550" style:parent-style-name="Нормален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1551" style:parent-style-name="Нормален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1552" style:parent-style-name="Нормален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1553" style:parent-style-name="Нормален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1554" style:parent-style-name="Нормален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1555" style:parent-style-name="Нормален" style:family="paragraph">
      <style:paragraph-properties fo:text-align="justify" fo:text-indent="0.4916in"/>
    </style:style>
    <style:style style:name="T155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5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5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5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562" style:parent-style-name="Нормален" style:family="paragraph">
      <style:paragraph-properties fo:text-align="justify" fo:text-indent="0.3937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63" style:parent-style-name="Нормален" style:family="paragraph">
      <style:paragraph-properties fo:text-align="justify" fo:text-indent="0.1972in"/>
    </style:style>
    <style:style style:name="T15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15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P156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56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56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56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57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57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57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57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57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575" style:parent-style-name="Нормален" style:family="paragraph">
      <style:paragraph-properties fo:margin-bottom="0in" fo:line-height="100%"/>
    </style:style>
    <style:style style:name="T1576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157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57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7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8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8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8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8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8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8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8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8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8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8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9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9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9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9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9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9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9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9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9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9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0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0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0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0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0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0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0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0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0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0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1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611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612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613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614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15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16" style:parent-style-name="Нормален" style:family="paragraph">
      <style:paragraph-properties fo:text-align="justify"/>
    </style:style>
    <style:style style:name="T161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61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62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621" style:parent-style-name="Нормален" style:family="paragraph">
      <style:paragraph-properties fo:text-align="justify"/>
    </style:style>
    <style:style style:name="T162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23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6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6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6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62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3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63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632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33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1634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635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1636" style:parent-style-name="Нормален" style:family="paragraph">
      <style:paragraph-properties fo:margin-bottom="0in"/>
    </style:style>
    <style:style style:name="T16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6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1640" style:parent-style-name="Нормален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1641" style:parent-style-name="Нормален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1642" style:parent-style-name="Нормален" style:family="paragraph">
      <style:paragraph-properties fo:text-align="justify" fo:margin-right="-0.1972in" fo:text-indent="0.4916in"/>
    </style:style>
    <style:style style:name="T164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6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6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6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6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6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6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5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6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5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6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6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6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663" style:parent-style-name="Нормален" style:family="paragraph">
      <style:paragraph-properties fo:text-align="justify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664" style:parent-style-name="Нормален" style:family="paragraph">
      <style:paragraph-properties fo:text-align="justify" fo:text-indent="0.1972in"/>
    </style:style>
    <style:style style:name="T16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16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P166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66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66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67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67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67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67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67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67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676" style:parent-style-name="Нормален" style:family="paragraph">
      <style:paragraph-properties fo:margin-bottom="0in" fo:line-height="100%"/>
    </style:style>
    <style:style style:name="T1677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167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67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8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8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8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8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684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685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686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687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88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89" style:parent-style-name="Нормален" style:family="paragraph">
      <style:paragraph-properties fo:text-align="justify"/>
    </style:style>
    <style:style style:name="T169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9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69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69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69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695" style:parent-style-name="Нормален" style:family="paragraph">
      <style:paragraph-properties fo:text-align="justify"/>
    </style:style>
    <style:style style:name="T169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97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69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9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0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70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702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03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04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1705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706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1707" style:parent-style-name="Нормален" style:family="paragraph">
      <style:paragraph-properties fo:text-align="justify" fo:text-indent="0.1972in"/>
    </style:style>
    <style:style style:name="T17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0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7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1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7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1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7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18" style:parent-style-name="Нормален" style:family="paragraph">
      <style:paragraph-properties fo:text-align="justify" fo:margin-bottom="0in" fo:text-indent="0.4916in"/>
    </style:style>
    <style:style style:name="T171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7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21" style:parent-style-name="Нормален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1722" style:parent-style-name="Нормален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1723" style:parent-style-name="Нормален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1724" style:parent-style-name="Нормален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1725" style:parent-style-name="Нормален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1726" style:parent-style-name="Нормален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1727" style:parent-style-name="Нормален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1728" style:parent-style-name="Нормален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1729" style:parent-style-name="Нормален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1730" style:parent-style-name="Нормален" style:family="paragraph">
      <style:paragraph-properties fo:text-align="justify" fo:text-indent="0.4916in"/>
    </style:style>
    <style:style style:name="T173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7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36" style:parent-style-name="Нормален" style:family="paragraph">
      <style:paragraph-properties fo:text-align="justify" fo:margin-right="-0.1972in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37" style:parent-style-name="Нормален" style:family="paragraph">
      <style:paragraph-properties fo:text-align="justify" fo:text-indent="0.1972in"/>
    </style:style>
    <style:style style:name="T17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17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P174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74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74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74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74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74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74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74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74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749" style:parent-style-name="Нормален" style:family="paragraph">
      <style:paragraph-properties fo:margin-bottom="0in" fo:line-height="100%"/>
    </style:style>
    <style:style style:name="T1750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175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75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5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 text:c="21"/>ОБЩИНСКИ СЪВЕТ – ПЪРВОМАЙ</text:p>
      <text:p text:style-name="P2"/>
      <text:p text:style-name="P3">Р Е Ш Е Н И Е № 205</text:p>
      <text:p text:style-name="P4"/>
      <text:p text:style-name="P5">на Общинския съвет на община Първомай, прието на 27.03.2025 г. по протокол № 19</text:p>
      <text:p text:style-name="P6"/>
      <text:h text:style-name="Заглавие4" text:outline-level="4"><text:s text:c="5"/><text:span text:style-name="T7">ОТНОСНО</text:span><text:span text:style-name="T8">: Обсъждане и<text:s/></text:span><text:span text:style-name="T9">одобряване на Годишен доклад за наблюдение на изпълнението през 2024 година на План за интегрирано развитие на Община Първомай (ПИРО) 2021-2027 г.</text:span></text:h>
      <text:p text:style-name="Нормален"/>
      <text:h text:style-name="Заглавие4" text:outline-level="4"><text:span text:style-name="T10"><text:s text:c="6"/></text:span><text:span text:style-name="T11">На основание<text:s/></text:span><text:span text:style-name="T12">чл.21, ал.2 във връзка с чл.21, ал.1, т.23 и т.24 от Закона за местното самоуправление и<text:s/></text:span><text:span text:style-name="T13">местната администрация, във връзка с чл.24, т.4 от Закона за регионално развитие</text:span><text:span text:style-name="T14">,<text:s/></text:span><text:span text:style-name="T15">чл.72, ал.3 и ал.4 от Правилника за прилагане на Закона за регионално развитие</text:span><text:span text:style-name="T16">,<text:s/></text:span><text:span text:style-name="T17">Общинският съвет на община Първомай</text:span><text:span text:style-name="T18"><text:s/></text:span></text:h>
      <text:p text:style-name="P19"/>
      <text:p text:style-name="P20"><text:span text:style-name="T21"><text:s text:c="53"/>Р Е</text:span><text:span text:style-name="T22"><text:s/>Ш И :</text:span></text:p>
      <text:p text:style-name="P23"/>
      <text:p text:style-name="P24">Одобрява Годишен доклад за наблюдение на изпълнението през 2024 година на Планът за интегрирано развитие на Община Първомай 2021 - 2027 г.</text:p>
      <text:p text:style-name="P25"/>
      <text:p text:style-name="P26"><text:span text:style-name="T27"><text:s/>Мотиви:<text:s/></text:span><text:span text:style-name="T28">Необходимостта от осъществяване на наблюдение и контрол от страна на Общински съвет община Първомай</text:span><text:span text:style-name="T29"><text:s/>върху изпълнението през 2024 г. на<text:s/></text:span><text:span text:style-name="T30">Планът за интегрирано развитие</text:span><text:span text:style-name="T31"><text:s/>на Община Първомай 2021 - 2027 г. и изпълнение на законовите задължения.<text:s/></text:span></text:p>
      <text:p text:style-name="P32"/>
      <text:p text:style-name="P33"/>
      <text:p text:style-name="P34"/>
      <text:p text:style-name="P35"><text:span text:style-name="T36"><text:tab/></text:span><text:span text:style-name="T37"><text:tab/></text:span></text:p>
      <text:p text:style-name="P38">Общ брой общински съветници – 21</text:p>
      <text:p text:style-name="P39">Присъствали: <text:s text:c="3"/>20</text:p>
      <text:p text:style-name="P40">Гласували: <text:s text:c="7"/>За – 20</text:p>
      <text:p text:style-name="P41"><text:tab/><text:tab/><text:s text:c="3"/>Против – няма</text:p>
      <text:p text:style-name="P42"><text:tab/><text:s text:c="11"/><text:s text:c="4"/>Въздържали се – няма</text:p>
      <text:p text:style-name="P43"/>
      <text:p text:style-name="P44"/>
      <text:p text:style-name="P45"/>
      <text:p text:style-name="P46"/>
      <text:p text:style-name="P47"><text:span text:style-name="T48"><text:s text:c="13"/></text:span><text:span text:style-name="T49">СВЕТОЗАР СЛАВЧЕВ:</text:span></text:p>
      <text:p text:style-name="P50">ПРЕДСЕДАТЕЛ на ОБЩИНСКИЯ СЪВЕТ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 text:c="21"/>ОБЩИНСКИ СЪВЕТ – ПЪРВОМАЙ</text:p>
      <text:p text:style-name="P61"/>
      <text:p text:style-name="P62">Р Е Ш Е Н И Е № 206</text:p>
      <text:p text:style-name="P63"/>
      <text:p text:style-name="P64">на Общинския съвет на община Първомай, прието на 27.03.2025 г. по протокол № 19</text:p>
      <text:p text:style-name="P65"/>
      <text:h text:style-name="Заглавие4" text:outline-level="4"><text:s text:c="5"/><text:span text:style-name="T66">ОТНОСНО</text:span><text:span text:style-name="T67">: Приемане <text:s/>на Годишен отчет по програма за развитие на туризма на територията на община Първомай за 2024г. и Програма за развитие на туризма в Община Първомай през 2025г.</text:span></text:h>
      <text:p text:style-name="Нормален"/>
      <text:h text:style-name="Заглавие4" text:outline-level="4"><text:span text:style-name="T68"><text:s text:c="6"/></text:span><text:span text:style-name="T69">На основание<text:s/></text:span><text:span text:style-name="T70">чл.21, ал.2 във връзка с чл.21, ал.1,</text:span><text:span text:style-name="T71"><text:tab/>т.12 от Закона за м</text:span><text:span text:style-name="T72">естното самоупра</text:span><text:span text:style-name="T73">вление и местната администрация</text:span><text:span text:style-name="T74">, чл.12 , т.1 във връзка с чл.11, ал.1 от Закона за туризма и във връзка с Решение отразено в протокол № 1</text:span><text:span text:style-name="T75">5</text:span><text:span text:style-name="T76"><text:s/>/</text:span><text:span text:style-name="T77">07</text:span><text:span text:style-name="T78">.0</text:span><text:span text:style-name="T79">3</text:span><text:span text:style-name="T80">.2025 г. <text:s/>на Консултативния съвет по въпросите на туризма в община Първомай,<text:s/></text:span><text:span text:style-name="T81">Общинският съвет<text:s/></text:span><text:span text:style-name="T82">на община Първомай</text:span><text:span text:style-name="T83"><text:s/></text:span></text:h>
      <text:p text:style-name="P84"/>
      <text:p text:style-name="P85"><text:span text:style-name="T86"><text:s text:c="53"/>Р Е Ш И :</text:span></text:p>
      <text:p text:style-name="P87"/>
      <text:list text:style-name="LFO1" text:continue-numbering="true">
        <text:list-item>
          <text:p text:style-name="P88">Приема годишен отчет по Програма за развитие на туризма <text:s/>през 2024г. <text:s text:c="2"/></text:p>
        </text:list-item>
      </text:list>
      <text:p text:style-name="P89"/>
      <text:p text:style-name="P90"><text:span text:style-name="T91"><text:s text:c="8"/>2. Приема Програма за развитие на туризма в община Първомай през 20</text:span><text:span text:style-name="T92">25</text:span><text:span text:style-name="T93">г.</text:span></text:p>
      <text:p text:style-name="P94"/>
      <text:p text:style-name="P95"/>
      <text:p text:style-name="P96"><text:span text:style-name="T97"><text:s text:c="6"/>Мотиви:<text:s/></text:span><text:span text:style-name="T98">Настоящото решение се приема в изпълнение на мероприятията, които да популяризират <text:s/>община Първомай като разпознаваема туристическа дестинация.</text:span></text:p>
      <text:p text:style-name="P99"><text:span text:style-name="T100">Да се изгради позитивен имидж на селищата в региона като привлекателно място за инвестиции в областта на туризма</text:span><text:span text:style-name="T101">, чрез популяризиране на потенциалните възможности – съхранена природна среда, богато културно-историческо наследство, богат културен живот и съхранени традиции.</text:span></text:p>
      <text:p text:style-name="P102"/>
      <text:p text:style-name="P103"/>
      <text:p text:style-name="P104"/>
      <text:p text:style-name="P105"><text:span text:style-name="T106"><text:tab/></text:span><text:span text:style-name="T107"><text:tab/></text:span></text:p>
      <text:p text:style-name="P108">Общ брой общински съветници – 21</text:p>
      <text:p text:style-name="P109">Присъствали: <text:s text:c="3"/>20</text:p>
      <text:p text:style-name="P110">Гласували: <text:s text:c="7"/>За – 20</text:p>
      <text:p text:style-name="P111"><text:tab/><text:tab/><text:s text:c="3"/>Против – няма</text:p>
      <text:p text:style-name="P112"><text:tab/><text:s text:c="15"/>Въздържали се – няма</text:p>
      <text:p text:style-name="P113"/>
      <text:p text:style-name="P114"/>
      <text:p text:style-name="P115"/>
      <text:p text:style-name="P116"/>
      <text:p text:style-name="P117"><text:span text:style-name="T118"><text:s text:c="13"/></text:span><text:span text:style-name="T119">СВЕТОЗАР СЛАВЧЕВ:</text:span></text:p>
      <text:p text:style-name="P120">ПРЕДСЕДАТЕЛ на ОБЩИНСКИЯ СЪВЕТ</text:p>
      <text:p text:style-name="P121"/>
      <text:p text:style-name="P122"/>
      <text:p text:style-name="P123"/>
      <text:p text:style-name="P124"><text:s text:c="23"/>ОБЩИНСКИ СЪВЕТ – ПЪРВОМАЙ</text:p>
      <text:p text:style-name="P125"/>
      <text:p text:style-name="P126">Р Е Ш Е Н И Е № 207</text:p>
      <text:p text:style-name="P127"/>
      <text:p text:style-name="P128">на Общинския съвет на община Първомай, прието на 27.03.2025 г. по<text:s/>протокол № 19</text:p>
      <text:p text:style-name="P129"/>
      <text:h text:style-name="Заглавие4" text:outline-level="4"><text:s text:c="5"/><text:span text:style-name="T130">ОТНОСНО</text:span><text:span text:style-name="T131">: Отчет за изпълнение на програма за опазване на околната среда на територията на община Първомай за 2024 г.</text:span></text:h>
      <text:p text:style-name="Нормален"/>
      <text:h text:style-name="Заглавие4" text:outline-level="4"><text:span text:style-name="T132"><text:s text:c="6"/></text:span><text:span text:style-name="T133">На основание<text:s/></text:span><text:span text:style-name="T134">чл. 21, ал. 2 във връзка с ал. 1, т. 24 от Закона за местното самоуправление и местната администраци</text:span><text:span text:style-name="T135">я, във връзка с чл. 79, ал. 4 и ал. 5 от Закона за опазване на околната среда</text:span><text:span text:style-name="T136">,<text:s/></text:span><text:span text:style-name="T137">Общинският съвет на община Първомай</text:span><text:span text:style-name="T138"><text:s/></text:span></text:h>
      <text:p text:style-name="P139"/>
      <text:p text:style-name="P140"><text:span text:style-name="T141"><text:s text:c="53"/>Р Е Ш И :</text:span></text:p>
      <text:p text:style-name="P142"/>
      <text:list text:style-name="LFO2" text:continue-numbering="true">
        <text:list-item>
          <text:p text:style-name="P143">Приема Отчет за изпълнение на Програмата за опазване на околната среда на територията на община Първомай за 2024 г.</text:p>
        </text:list-item>
      </text:list>
      <text:p text:style-name="P144"/>
      <text:p text:style-name="P145"/>
      <text:p text:style-name="P146"><text:span text:style-name="T147"><text:s text:c="8"/>Мотиви:<text:s/></text:span><text:span text:style-name="T148">Във връзка с изпълнение на законово задължение на Кмета на Община Първомай да информира ежегодно в срок до 31 март Общинския съвет за изпълнението на Програмата за управление на отпадъците и на<text:s/></text:span><text:span text:style-name="T149">основание чл. 21, ал. 2 и чл. 21, ал. 1, т. 24 от Закона за местното самоуправление и местната администрация и чл. 79, ал. 4 и ал. 5 от Закона за опазване на околната среда.</text:span></text:p>
      <text:p text:style-name="P150"/>
      <text:p text:style-name="P151"/>
      <text:p text:style-name="P152"/>
      <text:p text:style-name="P153"><text:span text:style-name="T154"><text:tab/></text:span><text:span text:style-name="T155"><text:tab/></text:span></text:p>
      <text:p text:style-name="P156">Общ брой общински съветници – 21</text:p>
      <text:p text:style-name="P157">Присъствали: <text:s text:c="3"/>20</text:p>
      <text:p text:style-name="P158">Гласували: <text:s text:c="7"/>За –<text:s/>20</text:p>
      <text:p text:style-name="P159"><text:tab/><text:tab/><text:s text:c="3"/>Против – няма</text:p>
      <text:p text:style-name="P160"><text:tab/><text:s text:c="15"/>Въздържали се – няма</text:p>
      <text:p text:style-name="P161"/>
      <text:p text:style-name="P162"/>
      <text:p text:style-name="P163"/>
      <text:p text:style-name="P164"/>
      <text:p text:style-name="P165"><text:span text:style-name="T166"><text:s text:c="13"/></text:span><text:span text:style-name="T167">СВЕТОЗАР СЛАВЧЕВ:</text:span></text:p>
      <text:p text:style-name="P168">ПРЕДСЕДАТЕЛ на ОБЩИНСКИЯ СЪВЕТ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<text:s text:c="21"/>ОБЩИНСКИ СЪВЕТ – ПЪРВОМАЙ</text:p>
      <text:p text:style-name="P178"/>
      <text:p text:style-name="P179">Р Е Ш Е Н И Е № 208</text:p>
      <text:p text:style-name="P180"/>
      <text:p text:style-name="P181">на Общинския съвет на община Първомай, прието на<text:s/>27.03.2025 г. по протокол № 19</text:p>
      <text:p text:style-name="P182"/>
      <text:h text:style-name="Заглавие4" text:outline-level="4"><text:s text:c="5"/><text:span text:style-name="T183">ОТНОСНО</text:span><text:span text:style-name="T184">: Отчет за изпълнение на Програмата за управление на отпадъците на територията на община Първомай за 2024 г.</text:span></text:h>
      <text:p text:style-name="Нормален"/>
      <text:h text:style-name="Заглавие4" text:outline-level="4"><text:span text:style-name="T185"><text:s text:c="6"/></text:span><text:span text:style-name="T186">На основание<text:s/></text:span><text:span text:style-name="T187">чл. 21, ал. 2 , във връзка с чл. 21, ал. 1, т. 24 от Закона за местното самоуправле</text:span><text:span text:style-name="T188">ние и местната администрация, във връзка с чл. 52, ал. 8 и ал. 9 от Закона за управление на отпадъците</text:span><text:span text:style-name="T189">,<text:s/></text:span><text:span text:style-name="T190">Общинският съвет на община Първомай</text:span><text:span text:style-name="T191"><text:s/></text:span></text:h>
      <text:p text:style-name="P192"/>
      <text:p text:style-name="P193"><text:span text:style-name="T194"><text:s text:c="53"/>Р Е Ш И :</text:span></text:p>
      <text:p text:style-name="P195"/>
      <text:list text:style-name="LFO3" text:continue-numbering="true">
        <text:list-item>
          <text:p text:style-name="P196">Приема Отчет за изпълнение на Програмата за управление на отпадъците на територията на Община Първомай за 2024 г.</text:p>
        </text:list-item>
      </text:list>
      <text:p text:style-name="P197"/>
      <text:p text:style-name="P198"/>
      <text:p text:style-name="P199"><text:span text:style-name="T200"><text:s text:c="8"/>Мотиви:<text:s/></text:span><text:span text:style-name="T201">Във връзка с изпълнение на законово задължение на Кмета на Община Първомай да информира ежегодно в срок до 31 март Общинския съвет за изпълнението на програмата за управление</text:span><text:span text:style-name="T202"><text:s/>на отпадъците и на основание чл. 21, ал. 2 и чл. 21, ал. 1, т. 24 от Закона за местното самоуправление и местната администрация и чл. 52, ал. 8 и ал. 9 от Закона за управление на отпадъците.</text:span></text:p>
      <text:p text:style-name="P203"/>
      <text:p text:style-name="P204"/>
      <text:p text:style-name="P205"/>
      <text:p text:style-name="P206"><text:span text:style-name="T207"><text:tab/></text:span><text:span text:style-name="T208"><text:tab/></text:span></text:p>
      <text:p text:style-name="P209">Общ брой общински съветници – 21</text:p>
      <text:p text:style-name="P210">Присъствали: <text:s text:c="3"/>20</text:p>
      <text:p text:style-name="P211">Гласували: <text:s text:c="7"/>За – 20</text:p>
      <text:p text:style-name="P212"><text:tab/><text:tab/><text:s text:c="3"/>Против – няма</text:p>
      <text:p text:style-name="P213"><text:tab/><text:s text:c="15"/>Въздържали се – няма</text:p>
      <text:p text:style-name="P214"/>
      <text:p text:style-name="P215"/>
      <text:p text:style-name="P216"/>
      <text:p text:style-name="P217"/>
      <text:p text:style-name="P218"><text:span text:style-name="T219"><text:s text:c="13"/></text:span><text:span text:style-name="T220">СВЕТОЗАР СЛАВЧЕВ:</text:span></text:p>
      <text:p text:style-name="P221">ПРЕДСЕДАТЕЛ на ОБЩИНСКИЯ СЪВЕТ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<text:s text:c="21"/>ОБЩИНСКИ СЪВЕТ – ПЪРВОМАЙ</text:p>
      <text:p text:style-name="P230"/>
      <text:p text:style-name="P231">Р Е Ш Е Н И Е № 209</text:p>
      <text:p text:style-name="P232"/>
      <text:p text:style-name="P233">на Общинския съвет на община Първомай, прието на 27.03.2025 г. по протокол № 19</text:p>
      <text:p text:style-name="P234"/>
      <text:h text:style-name="Заглавие4" text:outline-level="4"><text:s text:c="5"/><text:span text:style-name="T235">ОТНОСНО</text:span><text:span text:style-name="T236">: Приемане на Отчет за изпълнение на Програма за овладяване популацията на безстопанствените кучета на <text:s/>територията на община Първомай за 2024 г.</text:span></text:h>
      <text:p text:style-name="Нормален"/>
      <text:h text:style-name="Заглавие4" text:outline-level="4"><text:span text:style-name="T237"><text:s text:c="6"/></text:span><text:span text:style-name="T238">На основание<text:s/></text:span><text:span text:style-name="T239">чл. 21, ал. 2 във връзка с<text:s/></text:span><text:span text:style-name="T240">ал. 1, т. 24 от Закона за местното самоуправление и местната администрация, във връзка с чл. <text:s/>40, ал. 4 от Закона за защита на животните, както и т. 4.1.3, предложение второ „</text:span><text:span text:style-name="T241">годишния отчет на Кмета на Община Първомай, представен пред Общинския съвет“<text:s/></text:span><text:span text:style-name="T242">от ,</text:span><text:span text:style-name="T243">,Програма за овладяване популацията на безстопанствените кучета на територията на Община Първомай“</text:span><text:span text:style-name="T244">,<text:s/></text:span><text:span text:style-name="T245">Общинският съвет на община Първомай</text:span><text:span text:style-name="T246"><text:s/></text:span></text:h>
      <text:p text:style-name="P247"/>
      <text:p text:style-name="P248"><text:span text:style-name="T249"><text:s text:c="53"/>Р Е Ш И :</text:span></text:p>
      <text:p text:style-name="P250"/>
      <text:p text:style-name="P251"><text:span text:style-name="T252">I. Приема отчет за изпълнение на<text:s/></text:span><text:span text:style-name="T253">,,Програма за овладяв</text:span><text:span text:style-name="T254">ане популацията на безстопанствените кучета на територията на Община Първомай“ за 2024 г.<text:s/></text:span></text:p>
      <text:p text:style-name="P255"/>
      <text:p text:style-name="P256"/>
      <text:p text:style-name="P257"><text:span text:style-name="T258"><text:s text:c="3"/>Мотиви:<text:s/></text:span><text:span text:style-name="T259">Приетата Програма за овладяване популацията на безстопанствените кучета на територията на община Първомай, дейностите по програмата и етапите се отчитат</text:span><text:span text:style-name="T260"><text:s/>и пред Общинския съвет, като Кметът на общината внася отчета за изпълнение на Програмата.</text:span></text:p>
      <text:p text:style-name="P261"/>
      <text:p text:style-name="P262"/>
      <text:p text:style-name="P263"/>
      <text:p text:style-name="P264"><text:span text:style-name="T265"><text:tab/></text:span><text:span text:style-name="T266"><text:tab/></text:span></text:p>
      <text:p text:style-name="P267">Общ брой общински съветници – 21</text:p>
      <text:p text:style-name="P268">Присъствали: <text:s text:c="3"/>20</text:p>
      <text:p text:style-name="P269">Гласували: <text:s text:c="7"/>За – 20</text:p>
      <text:p text:style-name="P270"><text:tab/><text:tab/><text:s text:c="3"/>Против – няма</text:p>
      <text:p text:style-name="P271"><text:tab/><text:s text:c="15"/>Въздържали се – няма</text:p>
      <text:p text:style-name="P272"/>
      <text:p text:style-name="P273"/>
      <text:p text:style-name="P274"/>
      <text:p text:style-name="P275"/>
      <text:p text:style-name="P276"><text:span text:style-name="T277"><text:s text:c="13"/></text:span><text:span text:style-name="T278">СВЕТОЗАР</text:span><text:span text:style-name="T279"><text:s/>СЛАВЧЕВ:</text:span></text:p>
      <text:p text:style-name="P280">ПРЕДСЕДАТЕЛ на ОБЩИНСКИЯ СЪВЕТ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><text:s text:c="21"/>ОБЩИНСКИ СЪВЕТ – ПЪРВОМАЙ</text:p>
      <text:p text:style-name="P288"/>
      <text:p text:style-name="P289">Р Е Ш Е Н И Е № 210</text:p>
      <text:p text:style-name="P290"/>
      <text:p text:style-name="P291">на Общинския съвет на община Първомай, прието на 27.03.2025 г. по протокол № 19</text:p>
      <text:p text:style-name="P292"/>
      <text:h text:style-name="Заглавие4" text:outline-level="4"><text:s text:c="5"/><text:span text:style-name="T293">ОТНОСНО</text:span><text:span text:style-name="T294">: Осигуряване на финансов ресурс на ЮЛНЦ „МИГ П</text:span><text:span text:style-name="T295">ървомай-Димитровград” под формата на безлихвен заем в размер на 5,01% от сумата на финансовия ресурс за дейностите свързани с управление, мониторинг и оценка на стратегията и нейното популяризиране, необходимо за одобрение на проект „Многофондова Стратегия</text:span><text:span text:style-name="T296"><text:s/>за местно развитие 2023-2027 година на МИГ Първомай-Димитровград”.</text:span></text:h>
      <text:p text:style-name="Нормален"/>
      <text:h text:style-name="Заглавие4" text:outline-level="4"><text:span text:style-name="T297"><text:s text:c="6"/></text:span><text:span text:style-name="T298">На основание<text:s/></text:span><text:span text:style-name="T299">чл.21, ал.2 във връзка с ал.1, т.10 и т.23 и чл.27, ал.4 и ал.5 от Закона за местното самоуправление и местната администрация, чл.126 във връзка с чл.104, ал.1, т.4 и<text:s/></text:span><text:span text:style-name="T300">т.5 и ал.4 от Закона за публичните финанси</text:span><text:span text:style-name="T301">,<text:s/></text:span><text:span text:style-name="T302">Общинският съвет на община Първомай</text:span><text:span text:style-name="T303"><text:s/></text:span></text:h>
      <text:p text:style-name="P304"/>
      <text:p text:style-name="P305"><text:span text:style-name="T306"><text:s text:c="53"/>Р Е Ш И :</text:span></text:p>
      <text:p text:style-name="P307"/>
      <text:list text:style-name="LFO4" text:continue-numbering="true">
        <text:list-item>
          <text:p text:style-name="P308"><text:span text:style-name="T309">Дава съгласие община Първомай да осигури финансов ресурс, като <text:s/>отпусне временен безлихвен заем от общинския<text:s/></text:span><text:span text:style-name="T310">бюджет, <text:s/>в размер на<text:s/></text:span><text:span text:style-name="T311">5,01%<text:s/></text:span><text:span text:style-name="T312">от 1 466 872 лв. - <text:s/>сумата на финансовия ресурс за дейностите свързани с управление, мониторинг и оценка на стратегията и нейното популяризиране, която се равнява на<text:s/></text:span><text:span text:style-name="T313">73 490, 29 лв.<text:s/></text:span><text:span text:style-name="T314">за целия период на действие на Стратегията, с це</text:span><text:span text:style-name="T315">л <text:s/>кандидатстване и одобрение на проект „Многофондова Стратегия за местно развитие 2023-2027 г.</text:span><text:span text:style-name="T316"><text:s/></text:span><text:span text:style-name="T317">на МИГ Първомай-Димитровград” по<text:s/></text:span><text:span text:style-name="T318">процедура № BG06AFSP001-01.001 по интервенция „Изпълнение на операции, включително дейности за сътрудничество и тяхната подгото</text:span><text:span text:style-name="T319">вка, избрани в рамките на стратегията за местно развитие“ от Стратегическия план за развитие на земеделието и селските райони на Република България за периода 2023 – 2027 г</text:span><text:span text:style-name="T320"><text:s/>.</text:span></text:p>
        </text:list-item>
      </text:list>
      <text:p text:style-name="P321"/>
      <text:list text:style-name="LFO4" text:continue-numbering="true">
        <text:list-item>
          <text:p text:style-name="P322"><text:span text:style-name="T323">Срок и условия за възстановяване на заема:</text:span><text:span text:style-name="T324"><text:s/>не по-късно от една година след отчит</text:span><text:span text:style-name="T325">ане на проекта и верификация на разходите и до размера на възстановените разходи от МЗХ на бенефициент „Местна инициативна група – МИГ Първомай - Димитровград”.</text:span></text:p>
        </text:list-item>
      </text:list>
      <text:p text:style-name="P326"/>
      <text:list text:style-name="LFO4" text:continue-numbering="true">
        <text:list-item>
          <text:p text:style-name="P327">Начин на предоставяне: поетапно и безкасово по банковата сметка на МИГ Първомай – Димитровград, след одобрение на проекта и подписване на договор за безвъзмездна финансова помощ, подписване на договор за временен безлихвен заем и съгласно условията посочени в него.<text:s/></text:p>
        </text:list-item>
      </text:list>
      <text:p text:style-name="P328"/>
      <text:list text:style-name="LFO4" text:continue-numbering="true">
        <text:list-item>
          <text:p text:style-name="P329"><text:span text:style-name="T330">Одобрява проект на</text:span><text:span text:style-name="T331"><text:s/></text:span><text:span text:style-name="T332"><text:s/>договор за временен безлихвен заем</text:span></text:p>
        </text:list-item>
      </text:list>
      <text:p text:style-name="P333"/>
      <text:p text:style-name="P334"><text:span text:style-name="T335">5.</text:span><text:span text:style-name="T336"><text:s/>Упълномощава заместник<text:s/></text:span><text:span text:style-name="T337">кмет на община Първомай – Радослава Ставрева да <text:s/>предприеме необходимите действия за изпълнение на решението, като при настъпване обстоятелствата на т.3 от настоящото решение <text:s/>да подпише договор за безлихвен заем със<text:s/></text:span><text:span text:style-name="T338">Сдружение „Местна инициативна група – М</text:span><text:span text:style-name="T339">ИГ Първомай - Димитровград”.</text:span></text:p>
      <text:p text:style-name="P340"/>
      <text:p text:style-name="P341"/>
      <text:p text:style-name="P342"><text:span text:style-name="T343"><text:s text:c="8"/>Мотиви:<text:s/></text:span><text:span text:style-name="T344">Настоящото решение се приема, с цел кандидатстване на СНЦ<text:s/></text:span><text:span text:style-name="T345">“Местна инициативна група – МИГ Първомай - Димитровград” и одобрение на проект – „Многофондова Стратегия за местно развитие 2023-2027 година на МИГ Пър</text:span><text:span text:style-name="T346">вомай-Димитровград”</text:span><text:span text:style-name="T347"><text:s/></text:span><text:span text:style-name="T348">по</text:span><text:span text:style-name="T349"><text:s/>процедура № BG06AFSP001-01.001 по интервенция „Изпълнение на операции, включително дейности за сътрудничество и тяхната подготовка, избрани в рамките на стратегията за местно развитие“ от Стратегическия план за развитие на земеделиет</text:span><text:span text:style-name="T350">о и селските райони на Република България за периода 2023 – 2027 г.</text:span><text:span text:style-name="T351">.<text:s/></text:span><text:span text:style-name="T352">Същото представлява подкрепа на местната общност и сдружението. По този начин ще се даде възможност за Сдружението да управлява Стратегия за водене от общностите местно развитие, кандидат</text:span><text:span text:style-name="T353">стване и разходване на европейски средства за местната общност.</text:span></text:p>
      <text:p text:style-name="P354"/>
      <text:p text:style-name="P355"/>
      <text:p text:style-name="P356"/>
      <text:p text:style-name="P357"><text:span text:style-name="T358"><text:tab/></text:span><text:span text:style-name="T359"><text:tab/></text:span></text:p>
      <text:p text:style-name="P360">Общ брой общински съветници – 21</text:p>
      <text:p text:style-name="P361">Присъствали: <text:s text:c="3"/>20</text:p>
      <text:p text:style-name="P362">Гласували: <text:s text:c="7"/>За – 20</text:p>
      <text:p text:style-name="P363"><text:tab/><text:tab/><text:s text:c="3"/>Против – няма</text:p>
      <text:p text:style-name="P364"><text:tab/><text:s text:c="15"/>Въздържали се – няма</text:p>
      <text:p text:style-name="P365"/>
      <text:p text:style-name="P366"/>
      <text:p text:style-name="P367"/>
      <text:p text:style-name="P368"/>
      <text:p text:style-name="P369"><text:span text:style-name="T370"><text:s text:c="13"/></text:span><text:span text:style-name="T371">СВЕТОЗАР СЛАВЧЕВ:</text:span></text:p>
      <text:p text:style-name="P372">ПРЕДСЕДАТЕЛ на<text:s/>ОБЩИНСКИЯ СЪВЕТ</text:p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><text:s text:c="21"/>ОБЩИНСКИ СЪВЕТ – ПЪРВОМАЙ</text:p>
      <text:p text:style-name="P396"/>
      <text:p text:style-name="P397">Р Е Ш Е Н И Е № 211</text:p>
      <text:p text:style-name="P398"/>
      <text:p text:style-name="P399">на Общинския съвет на община Първомай, прието на 27.03.2025 г. по протокол № 19</text:p>
      <text:p text:style-name="P400"/>
      <text:h text:style-name="Заглавие4" text:outline-level="4"><text:s text:c="5"/><text:span text:style-name="T401">ОТНОСНО</text:span><text:span text:style-name="T402">: Приемане на Тарифа за базисните /начални/ цени за<text:s/></text:span><text:span text:style-name="T403">отдаване под наем на общински имоти със стопанско и административно предназначение. <text:s/></text:span></text:h>
      <text:p text:style-name="Нормален"/>
      <text:h text:style-name="Заглавие4" text:outline-level="4"><text:span text:style-name="T404"><text:s text:c="6"/></text:span><text:span text:style-name="T405">На основание<text:s/></text:span><text:span text:style-name="T406">чл.21, ал.2 във връзка с ал.1, т.23 от Закона за местното самоуправление и местната администрация, чл.14, ал.8 от Закона за общинската собственост и ч</text:span><text:span text:style-name="T407">л.15, ал.1 и ал.2, във връзка с чл.12 и чл.13 от Закона за въвеждане на еврото в Република България</text:span><text:span text:style-name="T408">,<text:s/></text:span><text:span text:style-name="T409">Общинският съвет на община Първомай</text:span><text:span text:style-name="T410"><text:s/></text:span></text:h>
      <text:p text:style-name="P411"/>
      <text:p text:style-name="P412"><text:span text:style-name="T413"><text:s text:c="53"/>Р Е Ш И :</text:span></text:p>
      <text:p text:style-name="P414"/>
      <text:list text:style-name="LFO5">
        <text:list-item text:start-value="1">
          <text:p text:style-name="P415">Приема Тарифа за базисните /начални/ цени за отдаване<text:s/>под наем на общински имоти със стопанско и административно предназначение – съгласно Приложение № 1.</text:p>
        </text:list-item>
      </text:list>
      <text:p text:style-name="P416"/>
      <text:list text:style-name="LFO5" text:continue-numbering="true">
        <text:list-item>
          <text:p text:style-name="P417">Базисните наемни цени се определят за период от един месец на квадратен метър площ, съобразно предназначението на обекта и съответните прилежащи площи, а<text:s/>за земеделските земи се определят за период от една година на декар.</text:p>
        </text:list-item>
      </text:list>
      <text:p text:style-name="P418"/>
      <text:list text:style-name="LFO5" text:continue-numbering="true">
        <text:list-item>
          <text:p text:style-name="P419">Цените в настоящата Тарифа подлежат на актуализация, като се коригират съобразно инфлационния индекс на потребителските цени <text:s/>по решение на Общински съвет гр.Първомай.</text:p>
        </text:list-item>
      </text:list>
      <text:p text:style-name="P420"/>
      <text:list text:style-name="LFO5" text:continue-numbering="true">
        <text:list-item>
          <text:p text:style-name="P421">Определените наемни цени не включват консумативните разходи, такса битов отпадък и др., които са за сметка на наемателя.</text:p>
        </text:list-item>
      </text:list>
      <text:p text:style-name="P422"/>
      <text:list text:style-name="LFO5" text:continue-numbering="true">
        <text:list-item>
          <text:p text:style-name="P423">За ползване на оборудване и обзавеждане – общинска собственост, представляващо амортизируеми активи в обектите към договорената месечна цена се заплаща допълнителна цена, равна на месечната амортизация на актива, предвидена в чл.55, ал.2 от Закона за корпоративното подоходно облагане в максимален размер. В случаите, когато се ползват активи без остатъчна стойност те се отдават след оценка на стойността<text:s/>им и се начислява допълнителна цена в максималния размер на амортизациите за този вид активи, предвидени в чл.55, ал.2 от Закона за корпоративното подоходно облагане.</text:p>
        </text:list-item>
      </text:list>
      <text:p text:style-name="P424"/>
      <text:list text:style-name="LFO5" text:continue-numbering="true">
        <text:list-item>
          <text:p text:style-name="P425"><text:span text:style-name="T426">В</text:span><text:span text:style-name="T427">ърху</text:span><text:span text:style-name="T428"><text:s/>наемните цени</text:span><text:span text:style-name="T429"><text:s/>се начислява</text:span><text:span text:style-name="T430"><text:s/></text:span><text:span text:style-name="T431"><text:s/>ДДС</text:span><text:span text:style-name="T432">, в случаите, в когато това е предвидено в закона з</text:span><text:span text:style-name="T433">а ДДС.</text:span></text:p>
        </text:list-item>
      </text:list>
      <text:p text:style-name="P434"/>
      <text:list text:style-name="LFO5" text:continue-numbering="true">
        <text:list-item>
          <text:p text:style-name="P435"><text:span text:style-name="T436">Промяна предназначението на наети обекти се допуска само с разрешение на наемодателя. С промяна</text:span><text:span text:style-name="T437"><text:s/>на</text:span><text:span text:style-name="T438"><text:s/>предназначението</text:span><text:span text:style-name="T439"><text:s/></text:span><text:span text:style-name="T440">на обекта договорената наемната цена се привежда в съответствие с определените в тази тарифа базисни/начални/ наемни цени за този ви</text:span><text:span text:style-name="T441">д дейност и новото предназначение на обекта, освен в случаите когато същата е по-висока от тях.</text:span></text:p>
        </text:list-item>
      </text:list>
      <text:p text:style-name="P442"/>
      <text:p text:style-name="P443"/>
      <text:list text:style-name="LFO5" text:continue-numbering="true">
        <text:list-item>
          <text:p text:style-name="P444"><text:span text:style-name="T445">За поземлени имоти в регулационните граници на населените места, ползвани за земеделска дейност, наемната цена се определя на квадратен метър за година в разм</text:span><text:span text:style-name="T446">ер на<text:s/></text:span><text:span text:style-name="T447">0,</text:span><text:span text:style-name="T448">10</text:span><text:span text:style-name="T449"><text:s/>лв</text:span><text:span text:style-name="T450">.</text:span><text:span text:style-name="T451">/<text:s/></text:span><text:span text:style-name="T452">0,051<text:s/></text:span><text:span text:style-name="T453">€.</text:span></text:p>
        </text:list-item>
      </text:list>
      <text:p text:style-name="P454"/>
      <text:list text:style-name="LFO5" text:continue-numbering="true">
        <text:list-item>
          <text:p text:style-name="P455"><text:span text:style-name="T456">За поземлени имоти извън регулационните граници на населените места, ползвани за търговска дейност, наемната цена се определя за месец на квадратен метър в размер на<text:s/></text:span><text:span text:style-name="T457">2,</text:span><text:span text:style-name="T458">6</text:span><text:span text:style-name="T459">0 лв</text:span><text:span text:style-name="T460">.</text:span><text:span text:style-name="T461">/<text:s/></text:span><text:span text:style-name="T462">1,33<text:s/></text:span><text:span text:style-name="T463">€.</text:span></text:p>
        </text:list-item>
      </text:list>
      <text:p text:style-name="P464"/>
      <text:list text:style-name="LFO5" text:continue-numbering="true">
        <text:list-item>
          <text:p text:style-name="P465"><text:span text:style-name="T466">Определените с настоящата тарифа наемни цени<text:s/></text:span><text:span text:style-name="T467">влизат в сила от<text:s/></text:span><text:span text:style-name="T468">01.0</text:span><text:span text:style-name="T469">4</text:span><text:span text:style-name="T470">.20</text:span><text:span text:style-name="T471">25</text:span><text:span text:style-name="T472"><text:s/>г.</text:span></text:p>
        </text:list-item>
      </text:list>
      <text:p text:style-name="P473"/>
      <text:list text:style-name="LFO5" text:continue-numbering="true">
        <text:list-item>
          <text:p text:style-name="P474"><text:span text:style-name="T475">Наемните цени по заварените договори за наем се предоговарят с наемателите в съответствие с определените по настоящата тарифа за базисни/начални/ наемни цени и в увеличения си размер се дължат считано<text:s/></text:span><text:span text:style-name="T476">от 01.07.2025 г.</text:span><text:span text:style-name="T477"><text:s/></text:span><text:span text:style-name="T478">за имо</text:span><text:span text:style-name="T479">ти в регулационните граници на населените места, а за земеделски земи от ОПФ считано от стопанската 2025/2026 г. започваща от 01.10.2025 година.</text:span></text:p>
        </text:list-item>
      </text:list>
      <text:p text:style-name="P480"/>
      <text:list text:style-name="LFO5" text:continue-numbering="true">
        <text:list-item>
          <text:p text:style-name="P481">Тази разпоредба не се прилага за случаите, когато достигнатата на търг или конкурс наемна цена е по-висока от<text:s/>определените с тарифата базисни /начални/ наемни цени.</text:p>
        </text:list-item>
      </text:list>
      <text:p text:style-name="P482"/>
      <text:list text:style-name="LFO5" text:continue-numbering="true">
        <text:list-item>
          <text:p text:style-name="P483">Зоните, в които попадат общинските обекти, се регламентират с Наредбата за определянето и администрирането на местните такси и цени на услуги на територията на Община Първомай.</text:p>
        </text:list-item>
      </text:list>
      <text:p text:style-name="P484"/>
      <text:p text:style-name="P485"><text:span text:style-name="T486"><text:s text:c="9"/></text:span><text:span text:style-name="T487">Отменя <text:s/></text:span><text:span text:style-name="T488">Решен</text:span><text:span text:style-name="T489">ие №<text:s/></text:span><text:span text:style-name="T490">404</text:span><text:span text:style-name="T491"><text:s text:c="2"/>на Общински съвет<text:s/></text:span><text:span text:style-name="T492">на община<text:s/></text:span><text:span text:style-name="T493">Първомай, прието на</text:span><text:span text:style-name="T494"><text:s/></text:span><text:span text:style-name="T495">2</text:span><text:span text:style-name="T496">8</text:span><text:span text:style-name="T497">.0</text:span><text:span text:style-name="T498">3</text:span><text:span text:style-name="T499">.20</text:span><text:span text:style-name="T500">14</text:span><text:span text:style-name="T501"><text:s/>г. по протокол №<text:s/></text:span><text:span text:style-name="T502">34</text:span><text:span text:style-name="T503"><text:s/>относно Приемане на Тарифа за базисните /начални / цени за отдаване под наем на обекти със стопанско и административно предназначение .</text:span><text:span text:style-name="T504"><text:tab/></text:span><text:span text:style-name="T505"><text:tab/></text:span></text:p>
      <text:p text:style-name="P506"/>
      <text:p text:style-name="P507"><text:span text:style-name="T508"><text:s text:c="8"/>Мотиви:<text:s/></text:span><text:span text:style-name="T509">Предложението е изготвено на база проучване на пазарните цени и <text:s/>измененията на индекса на потребителските цен</text:span><text:span text:style-name="T510">и</text:span><text:span text:style-name="T511">,</text:span><text:span text:style-name="T512"><text:s/></text:span><text:span text:style-name="T513">отчетен</text:span><text:span text:style-name="T514">и</text:span><text:span text:style-name="T515"><text:s/>по данни на Националния статистически институт</text:span><text:span text:style-name="T516"><text:s/>за<text:s/></text:span><text:span text:style-name="T517">натрупаната инфлация</text:span><text:span text:style-name="T518"><text:s/>през последните 5 години, достигнатите <text:s/>наемни цени на земеделс</text:span><text:span text:style-name="T519">ко земи на търгове и<text:s/></text:span><text:span text:style-name="T520">Протокол от комисия, назначена<text:s/></text:span><text:span text:style-name="T521">със<text:s/></text:span><text:span text:style-name="T522">з</text:span><text:span text:style-name="T523">аповед</text:span><text:span text:style-name="T524"><text:s/></text:span><text:span text:style-name="T525">на Директора на ОД “Земеделие” – Пловдив</text:span><text:span text:style-name="T526">, за определяне размера на средното годишно рентно плащане за землищата по общини и начин на трайно ползване.</text:span></text:p>
      <text:p text:style-name="P527"><text:span text:style-name="T528"><text:tab/></text:span><text:span text:style-name="T529"><text:tab/></text:span></text:p>
      <text:p text:style-name="P530">Общ брой общински съветници – 21</text:p>
      <text:p text:style-name="P531">Присъствали: <text:s text:c="3"/>20</text:p>
      <text:p text:style-name="P532">Гласували: <text:s text:c="7"/>За – 20</text:p>
      <text:p text:style-name="P533"><text:tab/><text:tab/><text:s text:c="3"/>Против – няма</text:p>
      <text:p text:style-name="P534"><text:tab/><text:s text:c="15"/>Въздържали се – няма</text:p>
      <text:p text:style-name="P535"/>
      <text:p text:style-name="P536"/>
      <text:p text:style-name="P537"/>
      <text:p text:style-name="P538"/>
      <text:p text:style-name="P539"><text:span text:style-name="T540"><text:s text:c="13"/></text:span><text:span text:style-name="T541">СВЕТОЗАР СЛАВЧЕВ:</text:span></text:p>
      <text:p text:style-name="P542">ПРЕДСЕДАТЕЛ на ОБЩИНСКИЯ СЪВЕТ</text:p>
      <text:p text:style-name="P543"/>
      <text:p text:style-name="P544"/>
      <text:p text:style-name="P545"><text:s text:c="21"/>ОБЩИНСКИ СЪВЕТ – ПЪРВОМАЙ</text:p>
      <text:p text:style-name="P546"/>
      <text:p text:style-name="P547">Р Е Ш Е Н И Е № 212</text:p>
      <text:p text:style-name="P548"/>
      <text:p text:style-name="P549">на Общинския съвет на<text:s/>община Първомай, прието на 27.03.2025 г. по протокол № 19</text:p>
      <text:p text:style-name="P550"/>
      <text:h text:style-name="Заглавие4" text:outline-level="4"><text:s text:c="5"/><text:span text:style-name="T551">ОТНОСНО</text:span><text:span text:style-name="T552">: Откриване на процедура за избор на оператор на язовирна стена за възлагане стопанисването, поддръжката и експлоатацията на водни обeкти - публична общинска собственост, разположени на</text:span><text:span text:style-name="T553"><text:s/>територията на Община Първомай, обл.Пловдив, чрез предоставянето им под наем по реда на § 12, ал.2 от Преходни и заключителни разпоредби към Закон за изменение и допълнение на Закон за водите.</text:span></text:h>
      <text:p text:style-name="Нормален"/>
      <text:h text:style-name="Заглавие4" text:outline-level="4"><text:span text:style-name="T554"><text:s text:c="6"/></text:span><text:span text:style-name="T555">На основание<text:s/></text:span><text:span text:style-name="T556">чл.21, ал.2 във връзка с ал.1, т.8 от Зако</text:span><text:span text:style-name="T557">на за местното самоуправление и местната администрация, чл.8, ал.1 от Закона за общинската собственост, във връзка § 12, точка 2 от Преходни и заключителни разпоредби към Закона за изменение и допълнение на Закона за водите /ДВ, бр.103/ 29.11.2013 год./</text:span><text:span text:style-name="T558">,<text:s/></text:span><text:span text:style-name="T559">О</text:span><text:span text:style-name="T560">бщинският съвет на община Първомай</text:span><text:span text:style-name="T561"><text:s/></text:span></text:h>
      <text:p text:style-name="P562"/>
      <text:p text:style-name="P563"><text:span text:style-name="T564"><text:s text:c="53"/>Р Е Ш И :</text:span></text:p>
      <text:p text:style-name="P565"/>
      <text:p text:style-name="P566"><text:span text:style-name="T567">І.</text:span><text:span text:style-name="T568"><text:s/></text:span><text:span text:style-name="T569">О</text:span><text:span text:style-name="T570">ткрива процедура</text:span><text:span text:style-name="T571"><text:s/>за избор на оператор<text:s/></text:span><text:span text:style-name="T572">на язовирна стена з</text:span><text:span text:style-name="T573">а възлагане стопанисването, поддръжката и експлоатацията на<text:s/></text:span><text:span text:style-name="T574">водни обекти,<text:s/></text:span><text:span text:style-name="T575">чрез предоставянето<text:s/></text:span><text:span text:style-name="T576">им под наем, както следва:</text:span></text:p>
      <text:p text:style-name="P577"><text:span text:style-name="T578"><text:s/>1. Язовир<text:s/></text:span><text:span text:style-name="T579">„Джебиско”<text:s/></text:span><text:span text:style-name="T580">съставляващ п</text:span><text:span text:style-name="T581">оземлен имот с идентификатор<text:s/></text:span><text:span text:style-name="T582">17484</text:span><text:span text:style-name="T583">.</text:span><text:span text:style-name="T584">2</text:span><text:span text:style-name="T585">.</text:span><text:span text:style-name="T586">87</text:span><text:span text:style-name="T587">,<text:s/></text:span><text:span text:style-name="T588">с</text:span><text:span text:style-name="T589">.</text:span><text:span text:style-name="T590">Градина</text:span><text:span text:style-name="T591">, общ</text:span><text:span text:style-name="T592">.</text:span><text:span text:style-name="T593">Първомай</text:span><text:span text:style-name="T594">,</text:span><text:span text:style-name="T595"><text:s/>обл</text:span><text:span text:style-name="T596">.</text:span><text:span text:style-name="T597">Пловдив, м</text:span><text:span text:style-name="T598">.„Джебиско”</text:span><text:span text:style-name="T599">, вид собств</text:span><text:span text:style-name="T600">еност:</text:span><text:span text:style-name="T601"><text:s/>Общинска публична, вид територия</text:span><text:span text:style-name="T602">:</text:span><text:span text:style-name="T603"><text:s/>Земеделска, категория</text:span><text:span text:style-name="T604">:</text:span><text:span text:style-name="T605"><text:s/>6, НТП:<text:s/></text:span><text:span text:style-name="T606">Язовир</text:span><text:span text:style-name="T607">, площ</text:span><text:span text:style-name="T608">:</text:span><text:span text:style-name="T609"><text:s/></text:span><text:span text:style-name="T610">8</text:span><text:span text:style-name="T611">0</text:span><text:span text:style-name="T612"><text:s/>99</text:span><text:span text:style-name="T613">0 кв.</text:span><text:span text:style-name="T614">м.</text:span><text:span text:style-name="T615">, стар номер 00</text:span><text:span text:style-name="T616">2087 с<text:s/></text:span><text:span text:style-name="T617">Акт за ПОС № 6</text:span><text:span text:style-name="T618">8</text:span><text:span text:style-name="T619">/02.06.1998г.,</text:span><text:span text:style-name="T620"><text:s/>ведно с<text:s/></text:span><text:span text:style-name="T621">язовирна стена</text:span><text:span text:style-name="T622">,</text:span><text:span text:style-name="T623"><text:s/></text:span><text:span text:style-name="T624">съставляваща</text:span><text:span text:style-name="T625"><text:s/></text:span><text:span text:style-name="T626">п</text:span><text:span text:style-name="T627">оземлен имот с идентификатор 17484.2.88,<text:s/></text:span><text:span text:style-name="T628">с</text:span><text:span text:style-name="T629">.</text:span><text:span text:style-name="T630">Градина</text:span><text:span text:style-name="T631">, общ</text:span><text:span text:style-name="T632">.</text:span><text:span text:style-name="T633">Първомай</text:span><text:span text:style-name="T634">,</text:span><text:span text:style-name="T635"><text:s/>обл</text:span><text:span text:style-name="T636">.</text:span><text:span text:style-name="T637">Пловдив, м.<text:s/></text:span><text:span text:style-name="T638">„Джебиско”</text:span><text:span text:style-name="T639">, вид собств</text:span><text:span text:style-name="T640">еност:</text:span><text:span text:style-name="T641"><text:s/>Общинска публична, вид територия</text:span><text:span text:style-name="T642">:</text:span><text:span text:style-name="T643"><text:s/>Земеделска, ка</text:span><text:span text:style-name="T644">тегория</text:span><text:span text:style-name="T645">:</text:span><text:span text:style-name="T646"><text:s/></text:span><text:span text:style-name="T647">6</text:span><text:span text:style-name="T648">, НТП</text:span><text:span text:style-name="T649">:</text:span><text:span text:style-name="T650"><text:s/>За водостопанско, хидромелиоративно съоръжение, площ<text:s/></text:span><text:span text:style-name="T651">1 111</text:span><text:span text:style-name="T652"><text:s/>кв.м</text:span><text:span text:style-name="T653">.</text:span><text:span text:style-name="T654">, стар номер</text:span><text:span text:style-name="T655">:</text:span><text:span text:style-name="T656"><text:s/></text:span><text:span text:style-name="T657">0020088 с<text:s/></text:span><text:span text:style-name="T658">Акт за ПОС № 473/16.09.2019г.</text:span></text:p>
      <text:p text:style-name="P659"><text:span text:style-name="T660">2.<text:s/></text:span><text:span text:style-name="T661">Язовир Дълбокото дере,<text:s/></text:span><text:span text:style-name="T662">съставляващ</text:span><text:span text:style-name="T663"><text:s/>поземлен имот с идент. 59080.800.88, гр.Първомай, общ</text:span><text:span text:style-name="T664">.</text:span><text:span text:style-name="T665">Първомай, обл</text:span><text:span text:style-name="T666">.</text:span><text:span text:style-name="T667">Пловдив, м.Земл</text:span><text:span text:style-name="T668">ище<text:s/></text:span><text:span text:style-name="T669">кв</text:span><text:span text:style-name="T670">.Дебър, вид собств</text:span><text:span text:style-name="T671">еност:</text:span><text:span text:style-name="T672"><text:s/>Общинска публична, вид територия</text:span><text:span text:style-name="T673">:</text:span><text:span text:style-name="T674"><text:s/>Земеделска, категория</text:span><text:span text:style-name="T675">:</text:span><text:span text:style-name="T676"><text:s/>6, НТП</text:span><text:span text:style-name="T677">:</text:span><text:span text:style-name="T678"><text:s/>Язовир, площ</text:span><text:span text:style-name="T679">:</text:span><text:span text:style-name="T680"><text:s/>3480 кв.м</text:span><text:span text:style-name="T681">.</text:span><text:span text:style-name="T682">, стар номер 800088</text:span><text:span text:style-name="T683"><text:s/>с<text:s/></text:span><text:span text:style-name="T684">Акт за ПОС № 73/02.06.1998г.,</text:span><text:span text:style-name="T685"><text:s/>ведно с я</text:span><text:span text:style-name="T686">зовирна стена</text:span><text:span text:style-name="T687">,</text:span><text:span text:style-name="T688"><text:s/></text:span><text:span text:style-name="T689">съставляваща п</text:span><text:span text:style-name="T690">оземлен имот с идентификатор 59080.800.782,<text:s/></text:span><text:span text:style-name="T691">гр.Първомай, общ</text:span><text:span text:style-name="T692">.</text:span><text:span text:style-name="T693">Първомай, обл</text:span><text:span text:style-name="T694">.</text:span><text:span text:style-name="T695">Пловдив, м.Землище<text:s/></text:span><text:span text:style-name="T696">кв</text:span><text:span text:style-name="T697">.Дебър, вид собств</text:span><text:span text:style-name="T698">еност:</text:span><text:span text:style-name="T699"><text:s/>Общинска публична, вид територия</text:span><text:span text:style-name="T700">:</text:span><text:span text:style-name="T701"><text:s/>Земеделска, категория</text:span><text:span text:style-name="T702">:</text:span><text:span text:style-name="T703"><text:s/>6, НТП: За водостопанско, хидромелиоративно съоръжение, площ</text:span><text:span text:style-name="T704"><text:s/>от<text:s/></text:span><text:span text:style-name="T705">382 кв. м, стар номер 800782</text:span><text:span text:style-name="T706"><text:s/>с<text:s/></text:span><text:span text:style-name="T707">Акт за ПОС № 461/28.08.2019</text:span><text:span text:style-name="T708">г.</text:span></text:p>
      <text:p text:style-name="P709"/>
      <text:p text:style-name="P710"><text:span text:style-name="T711">ІІ. Изборът на оператор</text:span><text:span text:style-name="T712"><text:s/>да се осъществи чрез провеждане на публичен търг с тайно наддаване по реда на Глава осма от</text:span><text:span text:style-name="T713"><text:s/></text:span><text:span text:style-name="T714">Наредбата за реда за придобиване, управление и разпореждане с общинско имущество.</text:span></text:p>
      <text:p text:style-name="P715"/>
      <text:p text:style-name="P716"><text:span text:style-name="T717">І</text:span><text:span text:style-name="T718">ІІ.</text:span><text:span text:style-name="T719"><text:s/></text:span><text:span text:style-name="T720">Определя начална тръжна цена</text:span><text:span text:style-name="T721"><text:s/>за<text:s/></text:span><text:span text:style-name="T722">всеки обект по<text:s/></text:span><text:span text:style-name="T723">отделно, а именно: <text:s/></text:span></text:p>
      <text:p text:style-name="P724"><text:span text:style-name="T725">1. За язовир<text:s/></text:span><text:span text:style-name="T726">„Джебиско”<text:s/></text:span><text:span text:style-name="T727">съставляващ п</text:span><text:span text:style-name="T728">оземлен имот с идентификатор<text:s/></text:span><text:span text:style-name="T729">17484</text:span><text:span text:style-name="T730">.</text:span><text:span text:style-name="T731">2</text:span><text:span text:style-name="T732">.</text:span><text:span text:style-name="T733">87</text:span><text:span text:style-name="T734">,<text:s/></text:span><text:span text:style-name="T735">с</text:span><text:span text:style-name="T736">.</text:span><text:span text:style-name="T737">Градина</text:span><text:span text:style-name="T738">, общ</text:span><text:span text:style-name="T739">.</text:span><text:span text:style-name="T740">Първомай</text:span><text:span text:style-name="T741">,</text:span><text:span text:style-name="T742"><text:s/>обл</text:span><text:span text:style-name="T743">.</text:span><text:span text:style-name="T744">Пловдив, м.<text:s/></text:span><text:span text:style-name="T745">„Джебиско”</text:span><text:span text:style-name="T746">,<text:s/></text:span><text:span text:style-name="T747">с площ от<text:s/></text:span><text:span text:style-name="T748">8</text:span><text:span text:style-name="T749">0</text:span><text:span text:style-name="T750"><text:s/>99</text:span><text:span text:style-name="T751">0 кв.</text:span><text:span text:style-name="T752">м.</text:span><text:span text:style-name="T753">,<text:s/></text:span><text:span text:style-name="T754">ведно с<text:s/></text:span><text:span text:style-name="T755">язовирна стена</text:span><text:span text:style-name="T756">,</text:span><text:span text:style-name="T757"><text:s/></text:span><text:span text:style-name="T758">съставляваща</text:span><text:span text:style-name="T759"><text:s/></text:span><text:span text:style-name="T760">п</text:span><text:span text:style-name="T761">оземлен имот с идентификатор 17484.2.88,<text:s/></text:span><text:span text:style-name="T762">с</text:span><text:span text:style-name="T763">.</text:span><text:span text:style-name="T764">Градина</text:span><text:span text:style-name="T765">, общ</text:span><text:span text:style-name="T766">.</text:span><text:span text:style-name="T767">Първомай</text:span><text:span text:style-name="T768">,</text:span><text:span text:style-name="T769"><text:s/>обл</text:span><text:span text:style-name="T770">.</text:span><text:span text:style-name="T771">Пловдив, м.<text:s/></text:span><text:span text:style-name="T772">„Джебиско” с<text:s/></text:span><text:span text:style-name="T773">площ<text:s/></text:span><text:span text:style-name="T774">1 111</text:span><text:span text:style-name="T775"><text:s/>кв.м</text:span><text:span text:style-name="T776">. е определена годишна наемна цена в размер на<text:s/></text:span><text:span text:style-name="T777">3 3</text:span><text:span text:style-name="T778">60 лв.<text:s/></text:span><text:span text:style-name="T779">(</text:span><text:span text:style-name="T780">три хиляди триста и шестдесет лева</text:span><text:span text:style-name="T781">)</text:span><text:span text:style-name="T782"><text:s/>без ДДС.</text:span></text:p>
      <text:p text:style-name="P783"><text:span text:style-name="T784">2. За<text:s/></text:span><text:span text:style-name="T785">язовир<text:s/></text:span><text:span text:style-name="T786">„</text:span><text:span text:style-name="T787">Дълбокото дере,<text:s/></text:span><text:span text:style-name="T788">съставляващ</text:span><text:span text:style-name="T789"><text:s/>поземлен имот с идент. 59080.800.88,<text:s/></text:span><text:span text:style-name="T790">гр.Първомай, общ</text:span><text:span text:style-name="T791">.</text:span><text:span text:style-name="T792">Първомай, обл</text:span><text:span text:style-name="T793">.</text:span><text:span text:style-name="T794">Пловдив, м.Землище<text:s/></text:span><text:span text:style-name="T795">кв</text:span><text:span text:style-name="T796">.Дебър,</text:span><text:span text:style-name="T797"><text:s/></text:span><text:span text:style-name="T798">с площ от 3480 кв.м.,<text:s/></text:span><text:span text:style-name="T799">ведно с я</text:span><text:span text:style-name="T800">зовирна стена</text:span><text:span text:style-name="T801">,</text:span><text:span text:style-name="T802"><text:s/></text:span><text:span text:style-name="T803">съставляваща п</text:span><text:span text:style-name="T804">оземлен имот с идентификатор 59080.800.782, гр.Първомай, общ</text:span><text:span text:style-name="T805">.</text:span><text:span text:style-name="T806">Първомай, обл</text:span><text:span text:style-name="T807">.</text:span><text:span text:style-name="T808">Пловдив, м.Землище<text:s/></text:span><text:span text:style-name="T809">кв</text:span><text:span text:style-name="T810">.Дебър,</text:span><text:span text:style-name="T811"><text:s/>с площ от 382 кв.м. е определена</text:span><text:span text:style-name="T812"><text:s/>годишна наемна цена в размер на<text:s/></text:span><text:span text:style-name="T813">190 лв.<text:s/></text:span><text:span text:style-name="T814">(</text:span><text:span text:style-name="T815">сто и деветдесет лева</text:span><text:span text:style-name="T816">)</text:span><text:span text:style-name="T817"><text:s/>без ДДС.</text:span><text:span text:style-name="T818"><text:s/></text:span></text:p>
      <text:p text:style-name="P819"/>
      <text:p text:style-name="P820"><text:span text:style-name="T821">I</text:span><text:span text:style-name="T822">V.</text:span><text:span text:style-name="T823"><text:s/></text:span><text:span text:style-name="T824">Определя срок на договора</text:span><text:span text:style-name="T825"><text:s/>за<text:s/></text:span><text:span text:style-name="T826">избор на оператор<text:s/></text:span><text:span text:style-name="T827">на язовирна стена з</text:span><text:span text:style-name="T828">а възлагане стопанисването, поддръжката и експлоатацията на<text:s/></text:span><text:span text:style-name="T829">водни обекти</text:span><text:span text:style-name="T830"><text:s/>-<text:s/></text:span><text:span text:style-name="T831">10</text:span><text:span text:style-name="T832"><text:s/>/десет/ години</text:span><text:span text:style-name="T833"><text:s/></text:span><text:span text:style-name="T834">считано от датата</text:span><text:span text:style-name="T835"><text:s/>на сключване на договора;</text:span></text:p>
      <text:p text:style-name="P836"/>
      <text:p text:style-name="P837"><text:span text:style-name="T838">V. Определя депозит</text:span><text:span text:style-name="T839"><text:s/>за участие в търга, в размер на 50 % от началната тръжна цена в лева за всеки отделен обект.</text:span></text:p>
      <text:p text:style-name="P840"/>
      <text:p text:style-name="P841">VІ.Специфични условия към участниците в търга:</text:p>
      <text:p text:style-name="P842"><text:span text:style-name="T843">- у</text:span><text:span text:style-name="T844">частник в търга може да бъде<text:s/></text:span><text:span text:style-name="T845">всяко<text:s/></text:span><text:span text:style-name="T846">лице, което отговаря на изиск</text:span><text:span text:style-name="T847">ванията за оператор на язовирна стена по смисъла на § 1, т.95</text:span><text:span text:style-name="T848"><text:s/></text:span><text:span text:style-name="T849">от Допълнителни разпоредби към<text:s/></text:span><text:span text:style-name="T850">Закона за водите</text:span><text:span text:style-name="T851">,</text:span><text:span text:style-name="T852"><text:s/>а именно: физическо лице хидроспециалист или юридическо лице, което разполага със служител хидроспециалист за осъществяване на дейностите по<text:s/></text:span><text:span text:style-name="T853">стопанисване, поддържане и експлоатация на язовирни стени и на съоръженията към тях.</text:span></text:p>
      <text:p text:style-name="P854"/>
      <text:p text:style-name="P855">VІІ. Определя следните договорни условия:</text:p>
      <text:p text:style-name="P856"><text:span text:style-name="T857">1.<text:s/></text:span><text:span text:style-name="T858">След подписване на договора за избор на оператор същият се задължава съгласно чл.50, ал.3, т.1 от Закон за водите да се снабд</text:span><text:span text:style-name="T859">и с разрешително за ползване на воден обект, което се издава от кмета на община Първомай.</text:span></text:p>
      <text:p text:style-name="P860"><text:span text:style-name="T861">2. Операторът<text:s/></text:span><text:span text:style-name="T862">се задължава<text:s/></text:span><text:span text:style-name="T863">да спазва изискванията на Н</text:span><text:span text:style-name="T864">аредба за условията и реда за осъществяване на техническата и безопасната експлоатация на язовирните стени и на<text:s/></text:span><text:span text:style-name="T865">съоръженията към тях и<text:s/></text:span><text:span text:style-name="T866">за осъществяване на</text:span><text:span text:style-name="T867"><text:s/>контрол за техническото им състояние, Приета с ПМС № 12 от 28.01.2020 г.</text:span><text:span text:style-name="T868">(</text:span><text:span text:style-name="T869">обн. ДВ, бр.9 от 31.01.2020г., в сила от 31.01.2020г.</text:span><text:span text:style-name="T870">)</text:span></text:p>
      <text:p text:style-name="P871"><text:span text:style-name="T872">3</text:span><text:span text:style-name="T873">.<text:s/></text:span><text:span text:style-name="T874">Операторът</text:span><text:span text:style-name="T875"><text:s/>се задължава да спазва нормативните актове по опазване на околната сред</text:span><text:span text:style-name="T876">а с цел опазване на водния ресурс и на екосъобразното и рационалното му използване, санитарно – хигиенните и ветеринарно – медицински изисквания.</text:span></text:p>
      <text:p text:style-name="P877"><text:span text:style-name="T878">4.<text:s/></text:span><text:span text:style-name="T879">Операторът се задължава<text:s/></text:span><text:span text:style-name="T880">да оказва необходимото съдействие на собственика за изпълнение на задълженията му п</text:span><text:span text:style-name="T881">о чл. 138а, ал. 3, т. 5, чл. 141, ал. 1 и чл. 190а, ал. 2, както и да изпълнява възложените му дейности съобразно нормативните изисквания и с грижата на добър стопанин.</text:span></text:p>
      <text:p text:style-name="P882"><text:span text:style-name="T883">5. Операторът</text:span><text:span text:style-name="T884"><text:s/>се задължава да поеме за своя сметка разходите по други мероприятия за из</text:span><text:span text:style-name="T885">пълнение предписания от специализираните контролни органи свързани с обезопасяването и сигурността на язовира.</text:span></text:p>
      <text:p text:style-name="P886"/>
      <text:p text:style-name="P887"><text:span text:style-name="T888"><text:s text:c="7"/>VІІ</text:span><text:span text:style-name="T889">I</text:span><text:span text:style-name="T890">.</text:span><text:span text:style-name="T891"><text:s/>Възлага на Кмета на Общината да извърши всички необходими действия по провеждане на процедурата за избор на оператор и подпише<text:s/></text:span><text:span text:style-name="T892">договор със спечелилия участник.<text:s/></text:span></text:p>
      <text:p text:style-name="P893"/>
      <text:p text:style-name="P894"/>
      <text:p text:style-name="P895"/>
      <text:p text:style-name="P896"/>
      <text:p text:style-name="P897"/>
      <text:p text:style-name="P898"/>
      <text:p text:style-name="P899"><text:span text:style-name="T900"><text:s text:c="8"/>Мотиви:<text:s/></text:span><text:span text:style-name="T901">Настоящото решение се приема на правно основание</text:span><text:span text:style-name="T902"><text:s/></text:span><text:span text:style-name="T903">чл.21 ал.1 т.8 от Закона за местното самоуправление и местната администрация, във връзка с § 12, точка 2 от Преходни и заключителни разпоредби към Зако</text:span><text:span text:style-name="T904">на за изменение и допълнение на Закона за водите /ДВ, бр.103/ 29.11.2013 год./ и с оглед по-добро<text:s/></text:span><text:span text:style-name="T905">стопанисването, поддръжката и експлоатацията</text:span><text:span text:style-name="T906"><text:s/>на описаните обекти.<text:s/></text:span></text:p>
      <text:p text:style-name="P907"><text:span text:style-name="T908"><text:tab/></text:span><text:span text:style-name="T909"><text:tab/></text:span></text:p>
      <text:p text:style-name="P910">Общ брой общински съветници – 21</text:p>
      <text:p text:style-name="P911">Присъствали: <text:s text:c="3"/>20</text:p>
      <text:p text:style-name="P912">Гласували: <text:s text:c="7"/>За – 20</text:p>
      <text:p text:style-name="P913"><text:tab/><text:tab/><text:s text:c="3"/>Против – няма</text:p>
      <text:p text:style-name="P914"><text:tab/><text:s text:c="15"/>Въздържали се – няма</text:p>
      <text:p text:style-name="P915"/>
      <text:p text:style-name="P916"/>
      <text:p text:style-name="P917"/>
      <text:p text:style-name="P918"/>
      <text:p text:style-name="P919"><text:span text:style-name="T920"><text:s text:c="13"/></text:span><text:span text:style-name="T921">СВЕТОЗАР СЛАВЧЕВ:</text:span></text:p>
      <text:p text:style-name="P922">ПРЕДСЕДАТЕЛ на ОБЩИНСКИЯ СЪВЕТ</text:p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><text:s text:c="21"/>ОБЩИНСКИ СЪВЕТ – ПЪРВОМАЙ</text:p>
      <text:p text:style-name="P955"/>
      <text:p text:style-name="P956">Р Е Ш Е Н И Е № 213</text:p>
      <text:p text:style-name="P957"/>
      <text:p text:style-name="P958">на Общинския съвет на община Първомай,<text:s/>прието на 27.03.2025 г. по протокол № 19</text:p>
      <text:p text:style-name="P959"/>
      <text:h text:style-name="Заглавие4" text:outline-level="4"><text:s text:c="5"/><text:span text:style-name="T960">ОТНОСНО</text:span><text:span text:style-name="T961">: Даване на съгласие за сключване на предварителен договор за промяна границите между съседни парцели УПИ XI – 526, търговия и УПИ I – зеленина от кв.14 по кадастралния и регулационен план на с.Езерово,</text:span><text:span text:style-name="T962"><text:s/>общ.Първомай, обл.Пловдив, по реда на чл.15, ал.3 и ал.5 от ЗУТ.</text:span></text:h>
      <text:p text:style-name="Нормален"/>
      <text:h text:style-name="Заглавие4" text:outline-level="4"><text:span text:style-name="T963"><text:s text:c="6"/></text:span><text:span text:style-name="T964">На основание<text:s/></text:span><text:span text:style-name="T965">чл.21, ал.1, т.8 от Закона за местното самоуправление и местната администрация</text:span><text:span text:style-name="T966">,</text:span><text:span text:style-name="T967"><text:s/>чл.15, ал.3 и ал.5 от Закона за устройство на територията, чл.19 от Закона за задълженията</text:span><text:span text:style-name="T968"><text:s/>и договорите,<text:s/></text:span><text:span text:style-name="T969">чл.34, ал.4 и чл.41, ал.2 от Закона за общинската собственост,<text:s/></text:span><text:span text:style-name="T970">чл.56 и чл.58, ал.1 от Наредбата за реда за придобиване, управление и разпореждане с общинско имущество</text:span><text:span text:style-name="T971">,<text:s/></text:span><text:span text:style-name="T972">Общинският съвет на община Първомай</text:span><text:span text:style-name="T973"><text:s/></text:span></text:h>
      <text:p text:style-name="P974"/>
      <text:p text:style-name="P975"><text:span text:style-name="T976"><text:s text:c="35"/></text:span><text:span text:style-name="T977"><text:s text:c="18"/>Р Е Ш И :</text:span></text:p>
      <text:p text:style-name="P978"/>
      <text:p text:style-name="P979"><text:span text:style-name="T980">І. Приема пазарна<text:s/></text:span><text:span text:style-name="T981">о</text:span><text:span text:style-name="T982">цен</text:span><text:span text:style-name="T983">к</text:span><text:span text:style-name="T984">а за<text:s/></text:span><text:span text:style-name="T985">общински терен с площ от 100.00 кв.м.,</text:span><text:span text:style-name="T986"><text:s/>обозначен между точки А, В, С и<text:s/></text:span><text:span text:style-name="T987">D</text:span><text:span text:style-name="T988">, колориран с жълт цвят на приложената скица - предложение, представляващ реално обособена част от УПИ<text:s/></text:span><text:span text:style-name="T989">I –<text:s/></text:span><text:span text:style-name="T990">зеленина от кв.14 по</text:span><text:span text:style-name="T991"><text:s/>регулационния план на с.Езерово, общ.Първомай, обл.Пловдив, с цел присъединяването й към парцел УПИ<text:s/></text:span><text:span text:style-name="T992">XI</text:span><text:span text:style-name="T993"><text:s/></text:span><text:span text:style-name="T994">–<text:s/></text:span><text:span text:style-name="T995">526</text:span><text:span text:style-name="T996">, търговия от кв.14 по регулационния план на с.Езерово, общ.Първомай, обл.Пловдив, одобрен със заповед № 59</text:span><text:span text:style-name="T997">/1986г</text:span><text:span text:style-name="T998">.,<text:s/></text:span><text:span text:style-name="T999">в размер на<text:s/></text:span><text:span text:style-name="T1000">1870</text:span><text:span text:style-name="T1001">,</text:span><text:span text:style-name="T1002">0</text:span><text:span text:style-name="T1003">0</text:span><text:span text:style-name="T1004"><text:s/>лв.<text:s/></text:span><text:span text:style-name="T1005">(хиляд</text:span><text:span text:style-name="T1006">а</text:span><text:span text:style-name="T1007"><text:s/>осем</text:span><text:span text:style-name="T1008">стотин<text:s/></text:span><text:span text:style-name="T1009">и седемдесет лева</text:span><text:span text:style-name="T1010">)</text:span><text:span text:style-name="T1011"><text:s/>без ДДС</text:span><text:span text:style-name="T1012">,<text:s/></text:span><text:span text:style-name="T1013">изготвена от независим оценител</text:span><text:span text:style-name="T1014">.</text:span></text:p>
      <text:p text:style-name="P1015"/>
      <text:p text:style-name="P1016"><text:span text:style-name="T1017">ІІ. Дава съгласие за сключване на предварителен договор между Община Първомай и<text:s/></text:span><text:span text:style-name="T1018">Таня ******** Кастиняни с Л.Н. № ********** , собственик на УПИ<text:s/></text:span><text:span text:style-name="T1019">XI</text:span><text:span text:style-name="T1020"><text:s/></text:span><text:span text:style-name="T1021">–<text:s/></text:span><text:span text:style-name="T1022">526</text:span><text:span text:style-name="T1023">, търговия от кв.14 по регулац</text:span><text:span text:style-name="T1024">ионния план на с.Езерово, общ.Първомай, обл.Пловдив, във връзка с постигнато съгласие за прехвърляне на реално обособена част от общински имот с площ от 100.00 кв.м., обозначен между точки А, В, С и</text:span><text:span text:style-name="T1025"><text:s/>D</text:span><text:span text:style-name="T1026">, колориран с жълт цвят на скица - предложение, нераздел</text:span><text:span text:style-name="T1027">на част от настоящото решение, по пазарна цена в размер на<text:s/></text:span><text:span text:style-name="T1028">1870</text:span><text:span text:style-name="T1029">,</text:span><text:span text:style-name="T1030">0</text:span><text:span text:style-name="T1031">0</text:span><text:span text:style-name="T1032"><text:s/>лв.<text:s/></text:span><text:span text:style-name="T1033">(хиляд</text:span><text:span text:style-name="T1034">а осем</text:span><text:span text:style-name="T1035">стотин<text:s/></text:span><text:span text:style-name="T1036">и седемдесет лева</text:span><text:span text:style-name="T1037">)</text:span><text:span text:style-name="T1038"><text:s/>без ДДС,</text:span><text:span text:style-name="T1039"><text:s/>както следва:</text:span></text:p>
      <text:p text:style-name="P1040"/>
      <text:p text:style-name="P1041">ПроекТ на Предварителен <text:s/>договор</text:p>
      <text:p text:style-name="P1042"><text:span text:style-name="T1043">за промяна на граници на урегулирани поземлени имоти</text:span></text:p>
      <text:p text:style-name="P1044"/>
      <text:p text:style-name="P1045"><text:span text:style-name="T1046"><text:s text:c="3"/>Днес, …………….. 2025г. /<text:s/></text:span><text:span text:style-name="T1047">.….…………………..……..................................... две хиляди двадесет и пета година/ в гр. Първомай, обл.Пловдив</text:span><text:span text:style-name="T1048"><text:s/>на основание чл.15, ал.3 и ал.5 от Закон за устройство на територията, чл.19 от Закон за задълженията и договорите, чл.56 и чл.58, ал.1 от На</text:span><text:span text:style-name="T1049">редбата за реда за придобиване, управление и разпореждане с общинско имущество и в изпълнение на Решение № …………… на Общински съвет гр.Първомай, прието на ………………..г., се сключи настоящият договор между:</text:span></text:p>
      <text:p text:style-name="P1050"/>
      <text:p text:style-name="P1051"><text:span text:style-name="T1052"><text:s text:c="8"/></text:span><text:span text:style-name="T1053">1. ОБЩИНА ПЪРВОМАЙ</text:span><text:span text:style-name="T1054"><text:s/>със седалище и адрес на уп</text:span><text:span text:style-name="T1055">равление: гр.Първомай, общ.</text:span><text:span text:style-name="T1056"><text:s/></text:span><text:span text:style-name="T1057">Първомай, обл.Пловдив, ул.”Братя Миладинови-юг” № 50 с ЕИК ……………., представлявана от кмета – ………………………….,<text:s/></text:span><text:span text:style-name="T1058">от една страна <text:s/>и<text:s/></text:span></text:p>
      <text:p text:style-name="P1059"><text:span text:style-name="T1060"><text:s text:c="3"/></text:span><text:span text:style-name="T1061">2.<text:s/></text:span><text:span text:style-name="T1062">Таня ******** Кастиняни</text:span><text:span text:style-name="T1063"><text:s/>с Л.Н. №<text:s/></text:span><text:span text:style-name="T1064">***********</text:span><text:span text:style-name="T1065">,</text:span><text:span text:style-name="T1066"><text:s/></text:span><text:span text:style-name="T1067">с адрес на пребиваване:<text:s/></text:span><text:span text:style-name="T1068">************************</text:span><text:span text:style-name="T1069">,<text:s/></text:span><text:span text:style-name="T1070">съгласно Удостоверение за пребиваване № ********, изд. на 13.06.2023г. от МВР-Пловдив, валидно до 07.06.2028г.,<text:s/></text:span><text:span text:style-name="T1071">от друга страна, за следното:</text:span></text:p>
      <text:p text:style-name="P1072"><text:span text:style-name="T1073"><text:s text:c="8"/></text:span><text:span text:style-name="T1074">Чл.1<text:s/></text:span><text:span text:style-name="T1075">Страните по този договор <text:s/>се споразумяват да се промени границата между на УПИ<text:s/></text:span><text:span text:style-name="T1076">XI</text:span><text:span text:style-name="T1077"><text:s/></text:span><text:span text:style-name="T1078">–<text:s/></text:span><text:span text:style-name="T1079">526</text:span><text:span text:style-name="T1080">, търговия от<text:s/></text:span><text:span text:style-name="T1081">кв.14 по кадастралния и регулационния план на с.Езерово, общ.Първомай, обл.Пловдив собственост на Таня ******** Кастиняни и УПИ<text:s/></text:span><text:span text:style-name="T1082">I –<text:s/></text:span><text:span text:style-name="T1083">зеленина от кв.14 по кадастралния и регулационен план на с.Езерово, общ.Първомай, обл.Пловдив, собственост на Община Първома</text:span><text:span text:style-name="T1084">й, след влизане в сила на заповедта за одобряване на плана за регулация по реда на чл.15, ал.6 от ЗУТ, съгласно скица-предложение изготвена.</text:span></text:p>
      <text:p text:style-name="P1085"><text:span text:style-name="T1086"><text:s text:c="8"/>Чл.2</text:span><text:span text:style-name="T1087"><text:s/>Страните по този договор се споразумяват, че след влизане <text:s/>в сила на плана по чл.1 ще сключат окончате</text:span><text:span text:style-name="T1088">лен договор за промяната на границата, като Таня ******** Кастиняни купува от Община Първомай общински терен с площ от 100.00 кв.м., обозначен между точки А, В, С и</text:span><text:span text:style-name="T1089"><text:s/>D</text:span><text:span text:style-name="T1090">, колориран с жълт цвят на приложената скица-предложение, представляваща реално обособена<text:s/></text:span><text:span text:style-name="T1091">част от УПИ<text:s/></text:span><text:span text:style-name="T1092">I</text:span><text:span text:style-name="T1093"><text:s/>– зеленина в кв.14 по регулационния план на с.Езерово, общ.Първомай, обл.Пловдив, с цел присъединяването му към УПИ<text:s/></text:span><text:span text:style-name="T1094">XI</text:span><text:span text:style-name="T1095"><text:s/></text:span><text:span text:style-name="T1096">–<text:s/></text:span><text:span text:style-name="T1097">526</text:span><text:span text:style-name="T1098">, търговия от кв.14 по регулационния план на с.Езерово, общ.Първомай, обл.Пловдив, одобрен със заповед Заповед № 59</text:span><text:span text:style-name="T1099">/19</text:span><text:span text:style-name="T1100">86г</text:span><text:span text:style-name="T1101">.,<text:s/></text:span><text:span text:style-name="T1102">за сумата от<text:s/></text:span><text:span text:style-name="T1103">1870</text:span><text:span text:style-name="T1104">,</text:span><text:span text:style-name="T1105">0</text:span><text:span text:style-name="T1106">0</text:span><text:span text:style-name="T1107"><text:s/>лв.<text:s/></text:span><text:span text:style-name="T1108">(хиляд</text:span><text:span text:style-name="T1109">а осем</text:span><text:span text:style-name="T1110">стотин<text:s/></text:span><text:span text:style-name="T1111">и седемдесет лева</text:span><text:span text:style-name="T1112">)</text:span><text:span text:style-name="T1113"><text:s/>без ДДС,</text:span><text:span text:style-name="T1114"><text:s/></text:span><text:span text:style-name="T1115">изготвена от лицензиран оценител</text:span><text:span text:style-name="T1116"><text:s/>и одобрена от Общински съвет гр.Първомай.</text:span></text:p>
      <text:p text:style-name="P1117"><text:span text:style-name="T1118"><text:s text:c="4"/></text:span><text:span text:style-name="T1119">Недвижимият имот, предмет на настоящия предварителен договор е графично изобразен в приложената ски</text:span><text:span text:style-name="T1120">ца – предложение, представляваща неразделна част от него.</text:span></text:p>
      <text:p text:style-name="P1121"><text:span text:style-name="T1122"><text:s text:c="4"/></text:span><text:span text:style-name="T1123">Чл.3</text:span><text:span text:style-name="T1124"><text:s/>В едномесечен срок от подписване на настоящия договор Таня ******** Кастиняни следва да заплати на Община Първомай сумата по чл.2, както и всички дължими данъци и такси по сделката, както с</text:span><text:span text:style-name="T1125">ледва:</text:span></text:p>
      <text:p text:style-name="P1126"><text:span text:style-name="T1127"><text:s text:c="9"/>-<text:s/></text:span><text:span text:style-name="T1128">пазарната цена на имота в размер на ………………………. без ДДС</text:span><text:span text:style-name="T1129">,</text:span><text:span text:style-name="T1130"><text:s/></text:span><text:span text:style-name="T1131">да се заплати изцяло в български лева по сметка на Община Първомай;</text:span></text:p>
      <text:p text:style-name="P1132"><text:span text:style-name="T1133"><text:s text:c="9"/></text:span><text:span text:style-name="T1134">-<text:s/></text:span><text:span text:style-name="T1135">20 % ДДС<text:s/></text:span><text:span text:style-name="T1136">върху стойността на имота, съгласно чл.45, ал.5, т.1 от ЗДДС</text:span><text:span text:style-name="T1137"><text:s/>в размер на …………………………….,<text:s/></text:span><text:span text:style-name="T1138">вносими</text:span><text:span text:style-name="T1139"><text:s/>по сметка на община Първомай;</text:span></text:p>
      <text:p text:style-name="P1140"><text:span text:style-name="T1141"><text:s text:c="8"/></text:span><text:span text:style-name="T1142"><text:s/></text:span><text:span text:style-name="T1143">- 3,00 % данък за придобиване на имущество,</text:span><text:span text:style-name="T1144"><text:s/>начислен върху цената на придобитото имущество, съгласно чл.33, ал.1 във връзка с чл.35, ал.2 от Наредбата за определяне размера на местните данъци в Община Първомай,<text:s/></text:span><text:span text:style-name="T1145">в раз</text:span><text:span text:style-name="T1146">мер на ………………………………….. с включен ДДС,<text:s/></text:span><text:span text:style-name="T1147">вносими по сметка на Община Първомай.</text:span></text:p>
      <text:p text:style-name="P1148"><text:span text:style-name="T1149"><text:s text:c="11"/></text:span><text:span text:style-name="T1150">Чл.4</text:span><text:span text:style-name="T1151"><text:s/>В случай, че изменението на ПУП - ПР не влезе в сила шест месеца след сключване на настоящия договор, се извършва нова оценка, въз основа на която се сключва оконча</text:span><text:span text:style-name="T1152">телният договор.</text:span></text:p>
      <text:p text:style-name="P1153"><text:span text:style-name="T1154"><text:s text:c="10"/></text:span><text:span text:style-name="T1155"><text:s/>Чл.5<text:s/></text:span><text:span text:style-name="T1156">Окончателният договор за прехвърляне на собствеността върху недвижимия имот, описан в<text:s/></text:span><text:span text:style-name="T1157">чл.2</text:span><text:span text:style-name="T1158"><text:s/>ще се сключи не по-късно от един месец от влизане в сила на заповедта за изменение на ПУП - ПР.<text:s/></text:span></text:p>
      <text:p text:style-name="P1159"><text:span text:style-name="T1160"><text:s text:c="12"/>Чл.6</text:span><text:span text:style-name="T1161"><text:s text:c="2"/>Настоящият догово</text:span><text:span text:style-name="T1162">р е предварителен по смисъла на чл. 19 от ЗЗД, като всяка от страните може да поиска сключване на окончателен договор при изпълнение на всички горепосочени условия.</text:span></text:p>
      <text:p text:style-name="P1163"><text:span text:style-name="T1164"><text:s text:c="11"/></text:span><text:span text:style-name="T1165">Чл.7</text:span><text:span text:style-name="T1166"><text:s/>Разноските, данъците и таксите, които възникнат във връзка с този или оконч</text:span><text:span text:style-name="T1167">ателния договор са за сметка на<text:s/></text:span><text:span text:style-name="T1168">Таня ******** Кастиняни</text:span><text:span text:style-name="T1169">.<text:s/></text:span></text:p>
      <text:p text:style-name="P1170"><text:span text:style-name="T1171"><text:s text:c="11"/>Чл.8</text:span><text:span text:style-name="T1172"><text:s/>В случай, че сумите по чл.3 от настоящия договор, не бъдат внесени в указания едномесечен срок, и не се представи документ за извършеното плащане, настоящият предварителен договор се</text:span><text:span text:style-name="T1173"><text:s/>счита за прекратен и не могат да се черпят права от него и да се иска сключване на окончателен договор.</text:span></text:p>
      <text:p text:style-name="P1174"/>
      <text:p text:style-name="P1175"/>
      <text:p text:style-name="P1176"><text:tab/><text:s/>СПОРАЗУМЕЛИ СЕ :</text:p>
      <text:p text:style-name="P1177"/>
      <text:p text:style-name="P1178"><text:s text:c="5"/>За <text:s/>Община <text:s/>Първомай: <text:s text:c="2"/>………………………….</text:p>
      <text:p text:style-name="P1179"><text:span text:style-name="T1180"><text:s text:c="5"/></text:span><text:span text:style-name="T1181">За</text:span><text:span text:style-name="T1182"><text:s/></text:span><text:span text:style-name="T1183">Таня ******* Кастиняни</text:span><text:span text:style-name="T1184">:</text:span><text:span text:style-name="T1185"><text:s text:c="4"/></text:span><text:span text:style-name="T1186"><text:s/>…………………………………</text:span></text:p>
      <text:p text:style-name="P1187"/>
      <text:p text:style-name="P1188"><text:span text:style-name="T1189">I</text:span><text:span text:style-name="T1190">ІІ.<text:s/></text:span><text:span text:style-name="T1191">Общинският съвет на община<text:s/></text:span><text:span text:style-name="T1192">Първомай дава съгласие, при условията и на основание чл.124а, ал.2, във връзка с чл.134, ал.2 от ЗУТ, да се изработи ПУП-ПР /план регулация/ за: "Промяна границите между УПИ<text:s/></text:span><text:span text:style-name="T1193">XI</text:span><text:span text:style-name="T1194"><text:s/></text:span><text:span text:style-name="T1195">–<text:s/></text:span><text:span text:style-name="T1196">526</text:span><text:span text:style-name="T1197">, търговия и УПИ<text:s/></text:span><text:span text:style-name="T1198">I –<text:s/></text:span><text:span text:style-name="T1199">зеленина от кв.14, по кадастралния и регулационен пла</text:span><text:span text:style-name="T1200">н на с.Езерово, общ.Първомай, обл.Пловдив”, по реда на чл.15, ал.3 и ал.5 от ЗУТ, като изработването и процедирането на проекта за изменение на ПУП-ПР са за сметка на Таня ********* Кастиняни.</text:span></text:p>
      <text:p text:style-name="P1201"/>
      <text:p text:style-name="P1202"><text:span text:style-name="T1203"><text:s text:c="7"/></text:span><text:span text:style-name="T1204">I</text:span><text:span text:style-name="T1205">V.</text:span><text:span text:style-name="T1206"><text:s/>На основание чл.6, ал.1 и ал.3 от ЗОС</text:span><text:span text:style-name="T1207"><text:s/></text:span><text:span text:style-name="T1208">и след влизан</text:span><text:span text:style-name="T1209">е в сила на заповедта за изменение на ПУП-ПР, Общинският съвет на община Първомай, обявява за частна общинска собственост,</text:span><text:span text:style-name="T1210"><text:s/></text:span><text:span text:style-name="T1211">реално обособена част от общински имот с площ от 100.00 кв.м., представляващ реално обособена част от УПИ<text:s/></text:span><text:span text:style-name="T1212">I –<text:s/></text:span><text:span text:style-name="T1213">зеленина от кв.14 по<text:s/></text:span><text:span text:style-name="T1214">регулационния план на с.Езерово, общ.Първомай, обл.Пловдив, одобрен със заповед Заповед № 59</text:span><text:span text:style-name="T1215">/1986г</text:span><text:span text:style-name="T1216">., поради отпаднало предназначение.</text:span><text:span text:style-name="T1217"><text:s text:c="3"/></text:span></text:p>
      <text:p text:style-name="P1218"/>
      <text:p text:style-name="P1219"><text:span text:style-name="T1220"><text:s text:c="6"/></text:span><text:span text:style-name="T1221">V.</text:span><text:span text:style-name="T1222"><text:s/></text:span><text:span text:style-name="T1223">Възлага на кмета на Община Първомай да сключи предварителен договор и изпълни последващите законови процедури</text:span><text:span text:style-name="T1224"><text:s/>по настоящото решение.</text:span></text:p>
      <text:p text:style-name="P1225"/>
      <text:p text:style-name="P1226"><text:span text:style-name="T1227"><text:s text:c="9"/>Мотиви:<text:s/></text:span><text:span text:style-name="T1228">Предвид необходимостта от упълномеряване на УПИ<text:s/></text:span><text:span text:style-name="T1229">XI</text:span><text:span text:style-name="T1230"><text:s/></text:span><text:span text:style-name="T1231">–<text:s/></text:span><text:span text:style-name="T1232">526</text:span><text:span text:style-name="T1233">, търговия, с част от УПИ<text:s/></text:span><text:span text:style-name="T1234">I –<text:s/></text:span><text:span text:style-name="T1235">зеленина от кв.14 по кадастралния и регулационен план на с.Езерово, общ.Първомай, обл.Пловдив, с цел привеждане в съответствие с</text:span><text:span text:style-name="T1236"><text:s/>действителното им състояние и създаване на градоустройствени условия за пълноценно стопанисване и поддържане на имотите, при спазване на нормативната база, запазване и прилагане на зададените с плана параметри и показатели на същите.</text:span></text:p>
      <text:p text:style-name="P1237"><text:span text:style-name="T1238"><text:tab/></text:span><text:span text:style-name="T1239"><text:tab/></text:span></text:p>
      <text:p text:style-name="P1240">Общ брой общински<text:s/>съветници – 21</text:p>
      <text:p text:style-name="P1241">Присъствали: <text:s text:c="3"/>20</text:p>
      <text:p text:style-name="P1242">Гласували: <text:s text:c="7"/>За – 20</text:p>
      <text:p text:style-name="P1243"><text:tab/><text:tab/><text:s text:c="3"/>Против – няма</text:p>
      <text:p text:style-name="P1244"><text:tab/><text:s text:c="15"/>Въздържали се – няма</text:p>
      <text:p text:style-name="P1245"/>
      <text:p text:style-name="P1246"/>
      <text:p text:style-name="P1247"/>
      <text:p text:style-name="P1248"/>
      <text:p text:style-name="P1249"><text:span text:style-name="T1250"><text:s text:c="13"/></text:span><text:span text:style-name="T1251">СВЕТОЗАР СЛАВЧЕВ:</text:span></text:p>
      <text:p text:style-name="P1252">ПРЕДСЕДАТЕЛ на ОБЩИНСКИЯ СЪВЕТ</text:p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><text:s text:c="21"/>ОБЩИНСКИ СЪВЕТ – ПЪРВОМАЙ</text:p>
      <text:p text:style-name="P1264"/>
      <text:p text:style-name="P1265">Р Е Ш Е Н И Е №<text:s/>214</text:p>
      <text:p text:style-name="P1266"/>
      <text:p text:style-name="P1267">на Общинския съвет на община Първомай, прието на 27.03.2025 г. по протокол № 19</text:p>
      <text:p text:style-name="P1268"/>
      <text:p text:style-name="P1269"><text:s text:c="5"/><text:span text:style-name="T1270">ОТНОСНО</text:span><text:span text:style-name="T1271">:<text:s/></text:span><text:span text:style-name="T1272">Отдаване под наем на част от недвижим имот – публична общинска собственост, по реда на чл.14, ал.7 от ЗОС.<text:s/></text:span></text:p>
      <text:h text:style-name="Заглавие4" text:outline-level="4"><text:span text:style-name="T1273"><text:s text:c="6"/></text:span><text:span text:style-name="T1274">На основание<text:s/></text:span><text:span text:style-name="T1275">чл.21, ал.2 във връзка с ал.1</text:span><text:span text:style-name="T1276">, т.8 от Закона за местното самоуправление и местната администрация, чл.14, ал.7 от Закона за общинската собственост и чл.16 от Наредбата за реда за придобиване, управление и разпореждане с общинско имущество</text:span><text:span text:style-name="T1277">,<text:s/></text:span><text:span text:style-name="T1278">Общинският съвет на община Първомай</text:span><text:span text:style-name="T1279"><text:s/></text:span></text:h>
      <text:p text:style-name="P1280"/>
      <text:p text:style-name="P1281"><text:span text:style-name="T1282"><text:s text:c="53"/>Р Е Ш И :</text:span></text:p>
      <text:p text:style-name="P1283"/>
      <text:p text:style-name="P1284"><text:span text:style-name="T1285">І.<text:s/></text:span><text:span text:style-name="T1286">Дава съгласие да се отдаде под наем чрез публич</text:span><text:span text:style-name="T1287">е</text:span><text:span text:style-name="T1288">н търг с<text:s/></text:span><text:span text:style-name="T1289">тайно</text:span><text:span text:style-name="T1290"><text:s/>наддаване <text:s/>недвижим имот</text:span><text:span text:style-name="T1291">,<text:s/></text:span><text:span text:style-name="T1292">представляващ:<text:s/></text:span></text:p>
      <text:p text:style-name="P1293"><text:span text:style-name="T1294">Помещения с обща площ от 61 кв.м., представляващи</text:span><text:span text:style-name="T1295"><text:s/></text:span><text:span text:style-name="T1296">помещение</text:span><text:span text:style-name="T1297"><text:s/>№</text:span><text:span text:style-name="T1298"><text:s/></text:span><text:span text:style-name="T1299">1<text:s/></text:span><text:span text:style-name="T1300">за производствена де</text:span><text:span text:style-name="T1301">йност<text:s/></text:span><text:span text:style-name="T1302">с площ от 48,40 кв.м. и<text:s/></text:span><text:span text:style-name="T1303">помещение<text:s/></text:span><text:span text:style-name="T1304">№</text:span><text:span text:style-name="T1305"><text:s/></text:span><text:span text:style-name="T1306">2<text:s/></text:span><text:span text:style-name="T1307">за склад<text:s/></text:span><text:span text:style-name="T1308">с площ от 12,60 кв.м.,</text:span><text:span text:style-name="T1309"><text:s/>находящи се на първи етаж от двуетажна масивна сграда, цялата със застроена площ от 275 кв.м., представляваща дом на културата с.Езерово, общ.Първомай, обл.Пловдив, построена в УПИ</text:span><text:span text:style-name="T1310"><text:s/>I – дом на културата в кв.36 по регулационния план на с.Езерово, общ.Първомай, обл.Пловдив, одобрен със Заповед № 59/1986г., при граници на помещение №1: от север – коридор и склад; от изток – външен зид; от юг – външен зид и от запад – стая; граници на п</text:span><text:span text:style-name="T1311">омещение №2: от север – външен зид; от изток - външен зид; от юг – помещение за производство и от запад – помещение и граници на сграда: от две страни улици и УПИ<text:s/></text:span><text:span text:style-name="T1312">I –<text:s/></text:span><text:span text:style-name="T1313">дом на културата</text:span><text:span text:style-name="T1314">. За имота е съставен Акт за ПОС №<text:s/></text:span><text:span text:style-name="T1315">851</text:span><text:span text:style-name="T1316">/</text:span><text:span text:style-name="T1317">1</text:span><text:span text:style-name="T1318">0.0</text:span><text:span text:style-name="T1319">3</text:span><text:span text:style-name="T1320">.</text:span><text:span text:style-name="T1321">20</text:span><text:span text:style-name="T1322">2</text:span><text:span text:style-name="T1323">5</text:span><text:span text:style-name="T1324">г</text:span><text:span text:style-name="T1325">.,<text:s/></text:span><text:span text:style-name="T1326">вписан в Службата по</text:span><text:span text:style-name="T1327"><text:s/>вписвания Първомай под №</text:span><text:span text:style-name="T1328"><text:s/>1</text:span><text:span text:style-name="T1329">68</text:span><text:span text:style-name="T1330">, том І, дело № 187, дв.вх. №<text:s/></text:span><text:span text:style-name="T1331">328</text:span><text:span text:style-name="T1332"><text:s/>от 1</text:span><text:span text:style-name="T1333">0</text:span><text:span text:style-name="T1334">.</text:span><text:span text:style-name="T1335">0</text:span><text:span text:style-name="T1336">3</text:span><text:span text:style-name="T1337">.20</text:span><text:span text:style-name="T1338">2</text:span><text:span text:style-name="T1339">5 г.</text:span></text:p>
      <text:p text:style-name="P1340"><text:span text:style-name="T1341">Помещението е</text:span><text:span text:style-name="T1342"><text:s/>обозначен</text:span><text:span text:style-name="T1343">о</text:span><text:span text:style-name="T1344">, чрез защриховане в черно на приложената към настоящото решение скица</text:span><text:span text:style-name="T1345">.</text:span></text:p>
      <text:p text:style-name="P1346"/>
      <text:p text:style-name="P1347"><text:span text:style-name="T1348">II</text:span><text:span text:style-name="T1349">.</text:span><text:span text:style-name="T1350"><text:s/></text:span><text:span text:style-name="T1351">Размер</text:span><text:span text:style-name="T1352">ът</text:span><text:span text:style-name="T1353"><text:s/>на началн</text:span><text:span text:style-name="T1354">и</text:span><text:span text:style-name="T1355">т</text:span><text:span text:style-name="T1356">е</text:span><text:span text:style-name="T1357"><text:s/>наемн</text:span><text:span text:style-name="T1358">и</text:span><text:span text:style-name="T1359"><text:s/>цен</text:span><text:span text:style-name="T1360">и</text:span><text:span text:style-name="T1361"><text:s/>на помещенията</text:span><text:span text:style-name="T1362"><text:s/></text:span><text:span text:style-name="T1363">се определят, съгласно<text:s/></text:span><text:span text:style-name="T1364">Тарифата за базисните цени за отдаване под наем на<text:s/></text:span><text:span text:style-name="T1365">общински обекти със стопанско и административно предназначение</text:span><text:span text:style-name="T1366">, приета с Решение на ОбС-Първомай <text:s/>/Приложение №1/</text:span><text:span text:style-name="T1367">.<text:s/></text:span></text:p>
      <text:p text:style-name="P1368"/>
      <text:p text:style-name="P1369"><text:span text:style-name="T1370">І</text:span><text:span text:style-name="T1371">II</text:span><text:span text:style-name="T1372">.<text:s/></text:span><text:span text:style-name="T1373">Определя срок за отдаване под наем<text:s/></text:span><text:span text:style-name="T1374">5</text:span><text:span text:style-name="T1375"><text:s/>/пе</text:span><text:span text:style-name="T1376">т</text:span><text:span text:style-name="T1377">/ години, считано от датата на сключване<text:s/></text:span><text:span text:style-name="T1378">на договора;</text:span></text:p>
      <text:p text:style-name="P1379"/>
      <text:p text:style-name="P1380"><text:span text:style-name="T1381">IV</text:span><text:span text:style-name="T1382">.</text:span><text:span text:style-name="T1383"><text:s/>Възлага на кмета на Община Първомай организиране и провеждане на търг за отдаване под наем на обект</text:span><text:span text:style-name="T1384">а</text:span><text:span text:style-name="T1385"><text:s/>по т.І, както и сключване на договор със спечелилия търга участник.</text:span></text:p>
      <text:p text:style-name="P1386"/>
      <text:p text:style-name="P1387"/>
      <text:p text:style-name="P1388"/>
      <text:p text:style-name="P1389"/>
      <text:p text:style-name="P1390"/>
      <text:p text:style-name="P1391"><text:span text:style-name="T1392"><text:s text:c="2"/>Мотиви:<text:s/></text:span><text:span text:style-name="T1393">Настоящото решение се приема на основание чл.21, ал.1,</text:span><text:span text:style-name="T1394"><text:s/>т.8 от ЗМСМА, чл.14, ал.7 от ЗОС, чл.16 от НРПУРОИ</text:span><text:span text:style-name="T1395"><text:s/>и</text:span><text:span text:style-name="T1396"><text:s/>в</text:span><text:span text:style-name="T1397">ъв връзка с изтичане срока на договора за</text:span><text:span text:style-name="T1398"><text:s/>наем на част от недвижим имот – публична общинска собственост.</text:span></text:p>
      <text:p text:style-name="P1399"/>
      <text:p text:style-name="P1400"><text:span text:style-name="T1401"><text:tab/></text:span><text:span text:style-name="T1402"><text:tab/></text:span></text:p>
      <text:p text:style-name="P1403">Общ брой общински съветници – 21</text:p>
      <text:p text:style-name="P1404">Присъствали: <text:s text:c="3"/>20</text:p>
      <text:p text:style-name="P1405">Гласували: <text:s text:c="7"/>За – 20</text:p>
      <text:p text:style-name="P1406"><text:tab/><text:tab/><text:s text:c="3"/>Против –<text:s/>няма</text:p>
      <text:p text:style-name="P1407"><text:tab/><text:s text:c="15"/>Въздържали се – няма</text:p>
      <text:p text:style-name="P1408"/>
      <text:p text:style-name="P1409"/>
      <text:p text:style-name="P1410"/>
      <text:p text:style-name="P1411"/>
      <text:p text:style-name="P1412"><text:span text:style-name="T1413"><text:s text:c="13"/></text:span><text:span text:style-name="T1414">СВЕТОЗАР СЛАВЧЕВ:</text:span></text:p>
      <text:p text:style-name="P1415">ПРЕДСЕДАТЕЛ на ОБЩИНСКИЯ СЪВЕТ</text:p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><text:s text:c="21"/>ОБЩИНСКИ СЪВЕТ – ПЪРВОМАЙ</text:p>
      <text:p text:style-name="P1448"/>
      <text:p text:style-name="P1449">Р Е Ш Е Н И Е № 215</text:p>
      <text:p text:style-name="P1450"/>
      <text:p text:style-name="P1451">на Общинския съвет на община Първомай, прието на<text:s/>27.03.2025 г. по протокол № 19</text:p>
      <text:p text:style-name="P1452"/>
      <text:p text:style-name="P1453"><text:s text:c="9"/><text:span text:style-name="T1454">ОТНОСНО</text:span><text:span text:style-name="T1455">:<text:s/></text:span><text:span text:style-name="T1456">Продажба на общински недвижим имот, представляващ УПИ III – жилищно строителство от кв.23 по регулационния план на с.Брягово, общ.Първомай, обл.Пловдив на собственика на законно построена върху него сграда</text:span><text:span text:style-name="T1457"><text:s/>по реда на чл.35, ал.3 от ЗОС.<text:s/></text:span></text:p>
      <text:h text:style-name="Заглавие4" text:outline-level="4"><text:span text:style-name="T1458"><text:s text:c="6"/></text:span><text:span text:style-name="T1459">На основание<text:s/></text:span><text:span text:style-name="T1460">чл.21, ал.1, т.8 от Закона за местното самоуправление и местната администрация, чл.35, ал.3 и чл.41, ал.2 от Закона за общинската собственост, във връзка с чл.46, ал.3 и чл.58, ал.1 от Наредбата за реда з</text:span><text:span text:style-name="T1461">а придобиване, управление и разпореждане с общинско имущество</text:span><text:span text:style-name="T1462">,<text:s/></text:span><text:span text:style-name="T1463">Общинският съвет на община Първомай</text:span><text:span text:style-name="T1464"><text:s/></text:span></text:h>
      <text:p text:style-name="P1465"/>
      <text:p text:style-name="P1466"><text:span text:style-name="T1467"><text:s text:c="53"/>Р Е Ш И :</text:span></text:p>
      <text:p text:style-name="P1468"/>
      <text:p text:style-name="P1469"><text:span text:style-name="T1470">I</text:span><text:span text:style-name="T1471">.</text:span><text:span text:style-name="T1472"><text:s/>Дава съгласие да се продаде на Иван ******* Петев с ЕГН **********, следния общински нед</text:span><text:span text:style-name="T1473">вижим имот – частна общинска собственост:</text:span></text:p>
      <text:p text:style-name="P1474"><text:span text:style-name="T1475">Застроен урегулиран поземлен имот с площ от 610 кв.м., предназначен за жилищно строителство, съставляващ УПИ<text:s/></text:span><text:span text:style-name="T1476">III –<text:s/></text:span><text:span text:style-name="T1477">жилищно строителство<text:s/></text:span><text:span text:style-name="T1478">от кв.23 по регулационния план на с.Брягово, общ.Първомай, обл.Пловдив,<text:s/></text:span><text:span text:style-name="T1479">одобрен със Заповед № РД-15-62/1988г. и изменен със Заповед № РД-15-725/2024г., при граници на имота: от всички страни уширение на<text:s/></text:span><text:span text:style-name="T1480">улица с о.т. 4-350-168.<text:s/></text:span><text:span text:style-name="T1481">За имота е съставен<text:s/></text:span><text:span text:style-name="T1482">Акт за ЧОС №<text:s/></text:span><text:span text:style-name="T1483">2502</text:span><text:span text:style-name="T1484">/1</text:span><text:span text:style-name="T1485">0</text:span><text:span text:style-name="T1486">.03.</text:span><text:span text:style-name="T1487">202</text:span><text:span text:style-name="T1488">5</text:span><text:span text:style-name="T1489">г</text:span><text:span text:style-name="T1490">.,<text:s/></text:span><text:span text:style-name="T1491">вписан в Службата по вписвания Първомай под №</text:span><text:span text:style-name="T1492"><text:s/></text:span><text:span text:style-name="T1493">167</text:span><text:span text:style-name="T1494">, том<text:s/></text:span><text:span text:style-name="T1495">1</text:span><text:span text:style-name="T1496">,<text:s/></text:span><text:span text:style-name="T1497">дело 186/2025г.,<text:s/></text:span><text:span text:style-name="T1498">дв.вх. № 3</text:span><text:span text:style-name="T1499">2</text:span><text:span text:style-name="T1500">7 от<text:s/></text:span><text:span text:style-name="T1501">10</text:span><text:span text:style-name="T1502">.</text:span><text:span text:style-name="T1503">03</text:span><text:span text:style-name="T1504">.202</text:span><text:span text:style-name="T1505">5</text:span><text:span text:style-name="T1506">г.<text:s/></text:span></text:p>
      <text:p text:style-name="P1507"/>
      <text:p text:style-name="P1508"><text:span text:style-name="T1509">II</text:span><text:span text:style-name="T1510">.<text:s/></text:span><text:span text:style-name="T1511">О</text:span><text:span text:style-name="T1512">добрява</text:span><text:span text:style-name="T1513"><text:s/>пазарна оценка размер на 10 512,00 лв. /десет хиляди петстотин и дванадесет лева/ с вкл. ДДС, изготвена от независим оценител.</text:span></text:p>
      <text:p text:style-name="P1514"/>
      <text:p text:style-name="P1515"><text:span text:style-name="T1516">III</text:span><text:span text:style-name="T1517">.</text:span><text:span text:style-name="T1518"><text:s/>Цената на описания по т.</text:span><text:span text:style-name="T1519">I</text:span><text:span text:style-name="T1520"><text:s/>общински недвижим имот, в<text:s/></text:span><text:span text:style-name="T1521">размер на 10 512,00 лв. /десет хиляди петстотин и дванадесет лева/ с вкл. ДДС, се дължи от Иван ******** Петев с ЕГН ***********, като всички данъци и такси по сделката, са за негова сметка.</text:span></text:p>
      <text:p text:style-name="P1522"/>
      <text:p text:style-name="P1523"><text:span text:style-name="T1524"><text:s text:c="2"/></text:span><text:span text:style-name="T1525">IV</text:span><text:span text:style-name="T1526">.</text:span><text:span text:style-name="T1527"><text:s/></text:span><text:span text:style-name="T1528">На основание чл.52, ал.5 т.1 от ЗМСМА,</text:span><text:span text:style-name="T1529"><text:s/></text:span><text:span text:style-name="T1530">30<text:s/></text:span><text:span text:style-name="T1531">%<text:s/></text:span><text:span text:style-name="T1532">от<text:s/></text:span><text:span text:style-name="T1533">постъпленията от продажбата на<text:s/></text:span><text:span text:style-name="T1534">имота по т.</text:span><text:span text:style-name="T1535">I</text:span><text:span text:style-name="T1536"><text:s/></text:span><text:span text:style-name="T1537">да се използват за финансиране на основен и текущ ремонт<text:s/></text:span><text:span text:style-name="T1538">или изграждане<text:s/></text:span><text:span text:style-name="T1539">на социалната и техническата инфраструктура на територията на<text:s/></text:span><text:span text:style-name="T1540">кметство Брягово, общ.Първомай.</text:span></text:p>
      <text:p text:style-name="P1541"/>
      <text:p text:style-name="P1542"><text:span text:style-name="T1543">V</text:span><text:span text:style-name="T1544">.</text:span><text:span text:style-name="T1545"><text:s/>Възлага на кмета на Община Първомай да изд</text:span><text:span text:style-name="T1546">аде заповед и сключи договор за продажба на описания в т.</text:span><text:span text:style-name="T1547">I</text:span><text:span text:style-name="T1548"><text:s/>недвижим имот.</text:span></text:p>
      <text:p text:style-name="P1549"/>
      <text:p text:style-name="P1550"/>
      <text:p text:style-name="P1551"/>
      <text:p text:style-name="P1552"/>
      <text:p text:style-name="P1553"/>
      <text:p text:style-name="P1554"/>
      <text:p text:style-name="P1555"><text:span text:style-name="T1556"><text:s text:c="2"/>Мотиви:<text:s/></text:span><text:span text:style-name="T1557">Н</text:span><text:span text:style-name="T1558">астоящото решение се приема във връзка със заявление Вх. 94-00-129/17.01.2025г. и на основание чл.21, ал.1, т.8 от ЗМСМА, чл.35, ал.3 и чл.41, ал.2 от ЗОС, във връзк</text:span><text:span text:style-name="T1559">а с</text:span><text:span text:style-name="T1560"><text:s/></text:span><text:span text:style-name="T1561">чл.46, ал.3 и чл.58, ал.1 от НРПУРОИ.</text:span></text:p>
      <text:p text:style-name="P1562"/>
      <text:p text:style-name="P1563"><text:span text:style-name="T1564"><text:tab/></text:span><text:span text:style-name="T1565"><text:tab/></text:span></text:p>
      <text:p text:style-name="P1566">Общ брой общински съветници – 21</text:p>
      <text:p text:style-name="P1567">Присъствали: <text:s text:c="3"/>20</text:p>
      <text:p text:style-name="P1568">Гласували: <text:s text:c="7"/>За – 20</text:p>
      <text:p text:style-name="P1569"><text:tab/><text:tab/><text:s text:c="3"/>Против – няма</text:p>
      <text:p text:style-name="P1570"><text:tab/><text:s text:c="15"/>Въздържали се – няма</text:p>
      <text:p text:style-name="P1571"/>
      <text:p text:style-name="P1572"/>
      <text:p text:style-name="P1573"/>
      <text:p text:style-name="P1574"/>
      <text:p text:style-name="P1575"><text:span text:style-name="T1576"><text:s text:c="13"/></text:span><text:span text:style-name="T1577">СВЕТОЗАР СЛАВЧЕВ:</text:span></text:p>
      <text:p text:style-name="P1578">ПРЕДСЕДАТЕЛ на ОБЩИНСКИЯ СЪВЕТ</text:p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><text:s text:c="21"/>ОБЩИНСКИ СЪВЕТ – ПЪРВОМАЙ</text:p>
      <text:p text:style-name="P1611"/>
      <text:p text:style-name="P1612">Р Е Ш Е Н И Е № 216</text:p>
      <text:p text:style-name="P1613"/>
      <text:p text:style-name="P1614">на Общинския съвет на община Първомай, прието на 27.03.2025 г. по протокол № 19</text:p>
      <text:p text:style-name="P1615"/>
      <text:p text:style-name="P1616"><text:s text:c="9"/><text:span text:style-name="T1617">ОТНОСНО</text:span><text:span text:style-name="T1618">:<text:s/></text:span><text:span text:style-name="T1619">Одобряване на ПУП-ПП, представляващ част от комплексен проект по<text:s/></text:span><text:span text:style-name="T1620">чл.150 от ЗУТ, за строеж: „Електронна съобщителна мрежа в землището на с.Искра, общ.Първомай, обл.Пловдив”, <text:s/>с Възложител „ЕСКОМ” ООД.</text:span></text:p>
      <text:p text:style-name="P1621"><text:span text:style-name="T1622"><text:s text:c="6"/></text:span><text:span text:style-name="T1623">На основание<text:s/></text:span><text:span text:style-name="T1624">чл.21, ал.1, т.11 от З</text:span><text:span text:style-name="T1625">акона за местното самоуправление и местната администрация</text:span><text:span text:style-name="T1626">, чл.129, ал.1, от З</text:span><text:span text:style-name="T1627">акона за устройство на територията (ЗУТ)</text:span><text:span text:style-name="T1628">, при условията на чл.128, ал.1 и ал.5 от ЗУТ</text:span><text:span text:style-name="T1629">,<text:s/></text:span><text:span text:style-name="T1630">Общинският съвет на община Първомай</text:span><text:span text:style-name="T1631"><text:s/></text:span></text:p>
      <text:p text:style-name="P1632"/>
      <text:p text:style-name="P1633"><text:span text:style-name="T1634"><text:s text:c="53"/>Р Е Ш И :</text:span></text:p>
      <text:p text:style-name="P1635"/>
      <text:p text:style-name="P1636"><text:span text:style-name="T1637"><text:s text:c="8"/></text:span><text:span text:style-name="T1638">Одобрява ПУП-ПП (Подробен устройствен план - Парцеларен пла</text:span><text:span text:style-name="T1639">н) за строеж: „Електронна съобщителна мрежа в землището на с.Искра, общ.Първомай, обл.Пловдив”, представляващ част от Комплексен инвестиционен проект по чл.150 от ЗУТ, с възложител „ЕСКОМ” ООД;</text:span></text:p>
      <text:p text:style-name="P1640"/>
      <text:p text:style-name="P1641"/>
      <text:p text:style-name="P1642"><text:span text:style-name="T1643"><text:s text:c="2"/>Мотиви:<text:s/></text:span><text:span text:style-name="T1644">Н</text:span><text:span text:style-name="T1645">астоящ</text:span><text:span text:style-name="T1646">о</text:span><text:span text:style-name="T1647">то решение се приема на основание<text:s/></text:span><text:span text:style-name="T1648">ч</text:span><text:span text:style-name="T1649">л.21,<text:s/></text:span><text:span text:style-name="T1650">ал.1, т.11 от ЗМСМА</text:span><text:span text:style-name="T1651"><text:s/>и ч</text:span><text:span text:style-name="T1652">л.129, ал.1</text:span><text:span text:style-name="T1653"><text:s/>от ЗУТ</text:span><text:span text:style-name="T1654">, във връзка<text:s/></text:span><text:span text:style-name="T1655">с<text:s/></text:span><text:span text:style-name="T1656">изграждане на трасе на нов</text:span><text:span text:style-name="T1657">а</text:span><text:span text:style-name="T1658"><text:s/>подземн</text:span><text:span text:style-name="T1659">а</text:span><text:span text:style-name="T1660"><text:s/></text:span><text:span text:style-name="T1661">електронна съобщителна мрежа, в землището на с. Искра, общ. Първомай, с дължина 3309 л.м., представляваща оптична кабелна линия, с високи експлоатационни характери</text:span><text:span text:style-name="T1662">стики, предоставяща на абонатите на населеното място, по-добро качество на предлаганите услуги в областта на електронните съобщения и свързаност.</text:span></text:p>
      <text:p text:style-name="P1663"/>
      <text:p text:style-name="P1664"><text:span text:style-name="T1665"><text:tab/></text:span><text:span text:style-name="T1666"><text:tab/></text:span></text:p>
      <text:p text:style-name="P1667">Общ брой общински съветници – 21</text:p>
      <text:p text:style-name="P1668">Присъствали: <text:s text:c="3"/>20</text:p>
      <text:p text:style-name="P1669">Гласували: <text:s text:c="7"/>За – 20</text:p>
      <text:p text:style-name="P1670"><text:tab/><text:tab/><text:s text:c="3"/>Против – няма</text:p>
      <text:p text:style-name="P1671"><text:tab/><text:s text:c="15"/>Въздържали се – няма</text:p>
      <text:p text:style-name="P1672"/>
      <text:p text:style-name="P1673"/>
      <text:p text:style-name="P1674"/>
      <text:p text:style-name="P1675"/>
      <text:p text:style-name="P1676"><text:span text:style-name="T1677"><text:s text:c="13"/></text:span><text:span text:style-name="T1678">СВЕТОЗАР СЛАВЧЕВ:</text:span></text:p>
      <text:p text:style-name="P1679">ПРЕДСЕДАТЕЛ на ОБЩИНСКИЯ СЪВЕТ</text:p>
      <text:p text:style-name="P1680"/>
      <text:p text:style-name="P1681"/>
      <text:p text:style-name="P1682"/>
      <text:p text:style-name="P1683"><text:s text:c="21"/>ОБЩИНСКИ СЪВЕТ – ПЪРВОМАЙ</text:p>
      <text:p text:style-name="P1684"/>
      <text:p text:style-name="P1685">Р Е Ш Е Н И Е № 217</text:p>
      <text:p text:style-name="P1686"/>
      <text:p text:style-name="P1687">на Общинския съвет на община Първомай, прието на 27.03.2025 г. по протокол № 19</text:p>
      <text:p text:style-name="P1688"/>
      <text:p text:style-name="P1689"><text:s text:c="9"/><text:span text:style-name="T1690">ОТНОСНО</text:span><text:span text:style-name="T1691">:<text:s/></text:span><text:span text:style-name="T1692">Одобряване на Техническо задание и разрешение за изработване на проект за Подробен устройствен план – План застрояване и регулация (ПУП-ПРЗ) за промяна предназначението на поземлени имоти в горски територии по реда на чл.73 и следващите о</text:span><text:span text:style-name="T1693">т Закона за горите с цел придобиване и последващо закриване и рекултивация на депо за неопасни твърди битови отпадъци, в обхвата на ПИ с идентификатори 59080.800.376, 59080.800.422, 59080.800.426, 59080.800.580, 59080.801.511, 59080.801.518, 59080.801.532<text:s/></text:span><text:span text:style-name="T1694">и 59080.801.540 <text:s/>по КККР на гр. Първомай, общ.Първомай, обл.Пловдив.</text:span></text:p>
      <text:p text:style-name="P1695"><text:span text:style-name="T1696"><text:s text:c="6"/></text:span><text:span text:style-name="T1697">На основание<text:s/></text:span><text:span text:style-name="T1698">чл.21, ал.2 във връзка с ал.1, т.11 от Закона за местното самоуправление и местната администрация, чл.124а, ал.1, чл.125 във връзка с чл.124б от Закона за устройство на</text:span><text:span text:style-name="T1699"><text:s/>територията,<text:s/></text:span><text:span text:style-name="T1700">Общинският съвет на община Първомай</text:span><text:span text:style-name="T1701"><text:s/></text:span></text:p>
      <text:p text:style-name="P1702"/>
      <text:p text:style-name="P1703"/>
      <text:p text:style-name="P1704"><text:span text:style-name="T1705"><text:s text:c="53"/>Р Е Ш И :</text:span></text:p>
      <text:p text:style-name="P1706"/>
      <text:p text:style-name="P1707"><text:span text:style-name="T1708"><text:s text:c="8"/></text:span><text:span text:style-name="T1709">1.</text:span><text:span text:style-name="T1710"><text:s/>Одобрява представеното Техническо задание за изработване на ПУП – ПРЗ и<text:s/></text:span><text:span text:style-name="T1711"><text:s/></text:span><text:span text:style-name="T1712">дава разрешение за изработване на проект за ПУП- ПРЗ,</text:span><text:span text:style-name="T1713"><text:s/></text:span><text:span text:style-name="T1714">в</text:span><text:span text:style-name="T1715">едно с план-схеми по чл.124а от ЗУТ, в обхвата на поземлени имоти с идентификатори №№: 59080.800.376; 59080.800.422; 59080.800.426; 59080.800.580; 59080.801.511; 59080.801.518; 59080.801.532 <text:s/>и <text:s/>59080.801.540 по КККР за землище гр.Първомай, община Първомай</text:span><text:span text:style-name="T1716">, област Пловдив, с цел създаване на устройствена основа за промяна предназначението на поземлени имоти с идентификатори №№: 59080.800.376; 59080.800.422; 59080.800.426; 59080.800.580; 59080.801.511; 59080.801.518; 59080.801.532 <text:s/>и <text:s/>59080.801.540 и тяхното</text:span><text:span text:style-name="T1717"><text:s/>придобиване.</text:span></text:p>
      <text:p text:style-name="P1718"><text:span text:style-name="T1719">2.<text:s/></text:span><text:span text:style-name="T1720">Възлага и упълномощава Кмета на община Първомай да извърши всички последващи нормативно определени действия за изпълнение на решението.</text:span></text:p>
      <text:p text:style-name="P1721"/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ext:p text:style-name="P1729"/>
      <text:p text:style-name="P1730"><text:span text:style-name="T1731"><text:s text:c="2"/>Мотиви:<text:s/></text:span><text:span text:style-name="T1732">Инвестиционното намерение на общината е да започване процедура по промяна предназнач</text:span><text:span text:style-name="T1733">ението на поземлени имоти в горски територии по реда на чл.73 и следващите от Закона за горите, с цел придобиване на имотите и последващо разработване на ПУП за закриване и рекултивация на старо общинско депо за неопасни битови отпадъци, находящо се в земл</text:span><text:span text:style-name="T1734">ище гр.Първомай, общ.Първомай, обл.Пловдив. Рекултивацията има за цел максимално да ограничи неблагоприятното въздействие върху околната среда, опазване на атмосферния въздух и повърхностните води от замърсяване, прекратяване на разширяването на депото и с</text:span><text:span text:style-name="T1735">ъздаване на условия за контрол на процесите, протичащи в тялото на депото и въздействието му върху околната среда.<text:s/></text:span></text:p>
      <text:p text:style-name="P1736"/>
      <text:p text:style-name="P1737"><text:span text:style-name="T1738"><text:tab/></text:span><text:span text:style-name="T1739"><text:tab/></text:span></text:p>
      <text:p text:style-name="P1740">Общ брой общински съветници – 21</text:p>
      <text:p text:style-name="P1741">Присъствали: <text:s text:c="3"/>20</text:p>
      <text:p text:style-name="P1742">Гласували: <text:s text:c="7"/>За – 20</text:p>
      <text:p text:style-name="P1743"><text:tab/><text:tab/><text:s text:c="3"/>Против – няма</text:p>
      <text:p text:style-name="P1744"><text:tab/><text:s text:c="15"/>Въздържали се – няма</text:p>
      <text:p text:style-name="P1745"/>
      <text:p text:style-name="P1746"/>
      <text:p text:style-name="P1747"/>
      <text:p text:style-name="P1748"/>
      <text:p text:style-name="P1749"><text:span text:style-name="T1750"><text:s text:c="13"/></text:span><text:span text:style-name="T1751">СВЕТОЗАР СЛАВЧЕВ:</text:span></text:p>
      <text:p text:style-name="P1752">ПРЕДСЕДАТЕЛ на ОБЩИНСКИЯ СЪВЕТ</text:p>
      <text:p text:style-name="P1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fo:margin-bottom="0in" style:line-height-at-least="0.3194in" fo:text-indent="0.5909in"/>
      <style:text-properties style:font-name="Arial" style:font-name-asian="Times New Roman" fo:font-size="13pt" style:font-size-asian="13pt" style:font-size-complex="10pt" style:language-asian="bg" style:country-asian="BG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margin-bottom="0in" fo:line-height="100%" fo:text-indent="0.1215in"/>
      <style:text-properties style:font-name="Arial" style:font-name-asian="Times New Roman" fo:font-size="14pt" style:font-size-asian="14pt" style:font-size-complex="10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Заглавие1Знак" style:display-name="Заглавие 1 Знак" style:family="text" style:parent-style-name="Шрифтнаабзацапоподразбиране">
      <style:text-properties style:font-name="Arial" style:font-name-asian="Times New Roman" style:font-name-complex="Times New Roman" fo:font-size="13pt" style:font-size-asian="13pt" style:font-size-complex="10pt" style:language-asian="bg" style:country-asian="BG"/>
    </style:style>
    <style:style style:name="Заглавие4Знак" style:display-name="Заглавие 4 Знак" style:family="text" style:parent-style-name="Шрифтнаабзацапоподразбиране">
      <style:text-properties style:font-name="Arial" style:font-name-asian="Times New Roman" style:font-name-complex="Times New Roman" fo:font-size="14pt" style:font-size-asian="14pt" style:font-size-complex="10pt"/>
    </style:style>
    <style:style style:name="Списъкнаабзаци" style:display-name="Списък на абзаци" style:family="paragraph" style:parent-style-name="Нормален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US" style:language-asian="bg" style:country-asian="BG" fo:hyphenate="false"/>
    </style:style>
    <style:style style:name="Безразредка" style:display-name="Без разредка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bg" style:country-asian="BG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apple-converted-space" style:display-name="apple-converted-space" style:family="text" style:parent-style-name="Шрифтнаабзацапоподразбиране"/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s" fo:country="CZ" fo:hyphenate="false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Основентекст" style:display-name="Основен текст" style:family="paragraph" style:parent-style-name="Нормален">
      <style:paragraph-properties fo:margin-bottom="0.0833in" fo:line-height="100%"/>
      <style:text-properties style:font-name="Times New Roman" style:font-name-asian="Times New Roman" fo:font-size="10pt" style:font-size-asian="10pt" style:font-size-complex="10pt" fo:language="en" fo:country="US" style:language-asian="bg" style:country-asian="BG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Знак1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Основентекстсотстъп" style:display-name="Основен текст с отстъп" style:family="paragraph" style:parent-style-name="Нормален">
      <style:paragraph-properties fo:margin-bottom="0.0833in" fo:margin-left="0.1965in">
        <style:tab-stops/>
      </style:paragraph-properties>
      <style:text-properties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/>
    <style:style style:name="Основентекстсотстъп2" style:display-name="Основен текст с отстъп 2" style:family="paragraph" style:parent-style-name="Нормален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ентекстсотстъп2Знак" style:display-name="Основен текст с отстъп 2 Знак" style:family="text" style:parent-style-name="Шрифтнаабзацапоподразбиране"/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style:style style:name="Style12" style:display-name="Style12" style:family="paragraph" style:parent-style-name="Нормален">
      <style:paragraph-properties fo:widows="0" fo:orphans="0" style:text-autospace="none" fo:margin-bottom="0in" fo:line-height="100%"/>
      <style:text-properties style:font-name="Cambria" style:font-name-asian="Times New Roman" fo:font-size="12pt" style:font-size-asian="12pt" style:font-size-complex="12pt" style:language-asian="bg" style:country-asian="BG" fo:hyphenate="false"/>
    </style:style>
    <style:style style:name="Знак2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3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4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писъкнаабзациЗнак" style:display-name="Списък на абзаци Знак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FontStyle12" style:display-name="Font Style12" style:family="text" style:parent-style-name="Шрифтнаабзацапоподразбиране">
      <style:text-properties style:font-name="Times New Roman" style:font-name-complex="Times New Roman" fo:font-size="13pt" style:font-size-asian="13pt" style:font-size-complex="13pt"/>
    </style:style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bg" style:country-asian="BG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Times New Roman" style:font-name-complex="Segoe UI" fo:font-size="9pt" style:font-size-asian="9pt" style:font-size-complex="9pt" style:language-asian="bg" style:country-asian="BG"/>
    </style:style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 style:text-underline-color="font-color"/>
    </style:style>
    <style:style style:name="Основентекст4_" style:display-name="Основен текст (4)_" style:family="text">
      <style:text-properties fo:font-style="italic" style:font-style-asian="italic" style:font-style-complex="italic" fo:background-color="#FFFFFF"/>
    </style:style>
    <style:style style:name="Основентекст4" style:display-name="Основен текст (4)" style:family="paragraph" style:parent-style-name="Нормален">
      <style:paragraph-properties fo:widows="0" fo:orphans="0" fo:text-align="justify" fo:margin-top="0.0416in" fo:margin-bottom="0in" fo:line-height="0.193in" fo:background-color="#FFFFFF"/>
      <style:text-properties fo:font-style="italic" style:font-style-asian="italic" style:font-style-complex="italic" fo:hyphenate="false"/>
    </style:style>
    <style:style style:name="newdocreference1" style:display-name="newdocreference1" style:family="text" style:parent-style-name="Шрифтнаабзацапоподразбиране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 style:text-underline-color="font-color"/>
    </style:style>
    <style:style style:name="Основентекст_" style:display-name="Основен текст_" style:family="text" style:parent-style-name="Шрифтнаабзацапоподразбиране">
      <style:text-properties style:font-name="Times New Roman" style:font-name-asian="Times New Roman" style:font-name-complex="Times New Roman" fo:background-color="#FFFFFF"/>
    </style:style>
    <style:style style:name="ОсновентекстУдебелен" style:display-name="Основен текст + Удебелен" style:family="text" style:parent-style-name="Основентекст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fo:background-color="#FFFFFF" fo:language="bg" fo:country="BG" style:language-asian="bg" style:country-asian="BG" style:language-complex="bg" style:country-complex="BG"/>
    </style:style>
    <style:style style:name="Основентекст2" style:display-name="Основен текст2" style:family="text" style:parent-style-name="Основентекст_">
      <style:text-properties style:font-name="Times New Roman" style:font-name-asian="Times New Roman" style:font-name-complex="Times New Roman" fo:color="#000000" fo:letter-spacing="normal" style:text-scale="100%" fo:background-color="#FFFFFF" fo:language="bg" fo:country="BG" style:language-asian="bg" style:country-asian="BG" style:language-complex="bg" style:country-complex="BG"/>
    </style:style>
    <style:style style:name="Основентекст3" style:display-name="Основен текст3" style:family="paragraph" style:parent-style-name="Нормален">
      <style:paragraph-properties fo:widows="0" fo:orphans="0" fo:text-align="justify" fo:margin-top="0.625in" fo:margin-bottom="0.2083in" style:line-height-at-least="0in" fo:text-indent="-0.75in" fo:background-color="#FFFFFF"/>
      <style:text-properties style:font-name="Times New Roman" style:font-name-asian="Times New Roman" fo:hyphenate="false"/>
    </style:style>
    <style:style style:name="Знак5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6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Style8" style:display-name="Style8" style:family="paragraph" style:parent-style-name="Нормален">
      <style:paragraph-properties fo:widows="0" fo:orphans="0" style:text-autospace="none" fo:text-align="justify" fo:margin-bottom="0in" fo:line-height="0.1902in"/>
      <style:text-properties style:font-name="Cambria" style:font-name-asian="Times New Roman" fo:font-size="12pt" style:font-size-asian="12pt" style:font-size-complex="12pt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sneli</meta:initial-creator>
    <dc:creator>server4</dc:creator>
    <meta:creation-date>2025-03-28T07:35:00Z</meta:creation-date>
    <dc:date>2025-03-31T05:34:00Z</dc:date>
    <meta:print-date>2024-11-28T15:14:00Z</meta:print-date>
    <meta:template xlink:href="Normal" xlink:type="simple"/>
    <meta:editing-cycles>7</meta:editing-cycles>
    <meta:editing-duration>PT1020S</meta:editing-duration>
    <meta:document-statistic meta:page-count="1" meta:paragraph-count="78" meta:word-count="5862" meta:character-count="39199" meta:row-count="278" meta:non-whitespace-character-count="33415"/>
  </office:meta>
</office:document-meta>
</file>