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" style:parent-style-name="Шрифтнаабзацапоподразбиране" style:family="text">
      <style:text-properties style:font-name="Times New Roman" style:font-name-complex="Times New Roman"/>
    </style:style>
    <style:style style:name="T9" style:parent-style-name="Шрифтнаабзацапоподразбиране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" style:parent-style-name="Шрифтнаабзацапоподразбиране" style:family="text">
      <style:text-properties style:font-name="Times New Roman" style:font-name-complex="Times New Roman"/>
    </style:style>
    <style:style style:name="T11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T12" style:parent-style-name="Шрифтнаабзацапоподразбиране" style:family="text">
      <style:text-properties style:font-name="Times New Roman" style:font-name-complex="Times New Roman" fo:language="bg" fo:country="BG"/>
    </style:style>
    <style:style style:name="P1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14" style:parent-style-name="Нормален" style:family="paragraph">
      <style:paragraph-properties fo:text-align="justify" fo:margin-bottom="0in" fo:line-height="100%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24" style:parent-style-name="Нормален" style:family="paragraph">
      <style:paragraph-properties fo:text-align="justify" fo:margin-bottom="0in" fo:line-height="100%" fo:margin-right="-0.0006in" fo:text-indent="0.25in"/>
    </style:style>
    <style:style style:name="T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3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35" style:parent-style-name="Нормален" style:family="paragraph">
      <style:paragraph-properties fo:text-align="justify" fo:margin-bottom="0in" fo:line-height="100%" fo:margin-right="-0.0006in" fo:text-indent="0.1972in"/>
    </style:style>
    <style:style style:name="T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43" style:parent-style-name="Нормален" style:family="paragraph">
      <style:paragraph-properties fo:text-align="justify" fo:margin-bottom="0in" fo:line-height="100%" fo:margin-right="-0.0986in"/>
    </style:style>
    <style:style style:name="T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5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</style:style>
    <style:style style:name="T5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69" style:parent-style-name="Нормален" style:family="paragraph">
      <style:text-properties style:font-name="Times New Roman"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1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7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7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7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8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3" style:parent-style-name="Нормален" style:family="paragraph">
      <style:paragraph-properties fo:text-align="justify" fo:margin-bottom="0in" fo:line-height="100%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fo:color="#3C3C3C" fo:font-size="12pt" style:font-size-asian="12pt" style:font-size-complex="12pt" fo:background-color="#FFFFFF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9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9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6" style:parent-style-name="Нормален" style:family="paragraph">
      <style:paragraph-properties fo:text-align="justify" fo:margin-bottom="0in" fo:line-height="100%" fo:text-indent="0.3937in" fo:background-color="#FFFFFF"/>
    </style:style>
    <style:style style:name="T9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 fo:text-indent="0.3937in" fo:background-color="#FFFFFF"/>
    </style:style>
    <style:style style:name="T1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113" style:parent-style-name="Нормален" style:family="paragraph">
      <style:paragraph-properties fo:text-align="justify" fo:margin-bottom="0in" fo:line-height="100%" fo:text-indent="0.3937in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style:vertical-align="middle" fo:margin-bottom="0in" fo:line-height="100%" fo:text-indent="0.3937in"/>
    </style:style>
    <style:style style:name="T1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background-color="#FFFFFF" style:language-asian="bg" style:country-asian="BG"/>
    </style:style>
    <style:style style:name="P12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5" style:parent-style-name="Нормален" style:family="paragraph">
      <style:paragraph-properties fo:text-align="justify" fo:margin-bottom="0in" fo:line-height="100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1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9" style:parent-style-name="Нормален" style:family="paragraph">
      <style:paragraph-properties fo:text-align="justify" fo:margin-bottom="0in" fo:line-height="100%" fo:margin-right="-0.0006in" fo:text-indent="0.1972in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3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margin-bottom="0in" fo:line-height="100%"/>
    </style:style>
    <style:style style:name="T14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Нормален" style:family="paragraph">
      <style:paragraph-properties fo:text-align="center" fo:margin-right="-0.5618in"/>
    </style:style>
    <style:style style:name="T149" style:parent-style-name="Шрифтнаабзацапоподразбиране" style:family="text">
      <style:text-properties fo:language="en" fo:country="US"/>
    </style:style>
    <style:style style:name="P150" style:parent-style-name="Нормален" style:family="paragraph">
      <style:paragraph-properties fo:text-align="center"/>
      <style:text-properties fo:font-weight="bold" style:font-weight-asian="bold"/>
    </style:style>
    <style:style style:name="P1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3" style:parent-style-name="Нормален" style:family="paragraph">
      <style:paragraph-properties fo:text-align="center"/>
    </style:style>
    <style:style style:name="T15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5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57" style:family="table-column">
      <style:table-column-properties style:column-width="0.7069in" style:use-optimal-column-width="false"/>
    </style:style>
    <style:style style:name="TableColumn158" style:family="table-column">
      <style:table-column-properties style:column-width="5.3965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6" style:family="table">
      <style:table-properties style:width="6.8909in" fo:margin-left="0.0277in" table:align="left"/>
    </style:style>
    <style:style style:name="TableRow160" style:family="table-row">
      <style:table-row-properties style:row-height="0.4201in" style:use-optimal-row-height="false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Нормален" style:family="paragraph">
      <style:paragraph-properties fo:margin-left="0.2097in" fo:background-color="#FFFFFF">
        <style:tab-stops/>
      </style:paragraph-properties>
    </style:style>
    <style:style style:name="T163" style:parent-style-name="Шрифтнаабзацапоподразбиране" style:family="text">
      <style:text-properties fo:color="#000000" style:text-scale="69%"/>
    </style:style>
    <style:style style:name="T164" style:parent-style-name="Шрифтнаабзацапоподразбиране" style:family="text">
      <style:text-properties fo:color="#000000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Нормален" style:family="paragraph">
      <style:paragraph-properties fo:margin-left="1.4965in" fo:background-color="#FFFFFF">
        <style:tab-stops/>
      </style:paragraph-properties>
    </style:style>
    <style:style style:name="T167" style:parent-style-name="Шрифтнаабзацапоподразбиране" style:family="text">
      <style:text-properties fo:color="#000000" fo:letter-spacing="0.0055in"/>
    </style:style>
    <style:style style:name="T168" style:parent-style-name="Шрифтнаабзацапоподразбиране" style:family="text">
      <style:text-properties fo:color="#000000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Нормален" style:family="paragraph">
      <style:paragraph-properties fo:text-align="center" fo:background-color="#FFFFFF"/>
    </style:style>
    <style:style style:name="T171" style:parent-style-name="Шрифтнаабзацапоподразбиране" style:family="text">
      <style:text-properties fo:color="#000000" fo:letter-spacing="0.0041in"/>
    </style:style>
    <style:style style:name="T172" style:parent-style-name="Шрифтнаабзацапоподразбиране" style:family="text">
      <style:text-properties fo:color="#000000"/>
    </style:style>
    <style:style style:name="TableRow173" style:family="table-row">
      <style:table-row-properties style:row-height="0.2in" style:use-optimal-row-height="false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Нормален" style:family="paragraph">
      <style:paragraph-properties fo:text-align="center" fo:background-color="#FFFFFF"/>
    </style:style>
    <style:style style:name="T176" style:parent-style-name="Шрифтнаабзацапоподразбиране" style:family="text">
      <style:text-properties fo:color="#000000" fo:letter-spacing="-0.0083in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Нормален" style:family="paragraph">
      <style:paragraph-properties fo:background-color="#FFFFFF"/>
    </style:style>
    <style:style style:name="T179" style:parent-style-name="Шрифтнаабзацапоподразбиране" style:family="text">
      <style:text-properties fo:color="#000000" fo:letter-spacing="0.0055in"/>
    </style:style>
    <style:style style:name="T180" style:parent-style-name="Шрифтнаабзацапоподразбиране" style:family="text">
      <style:text-properties fo:color="#000000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Нормален" style:family="paragraph">
      <style:paragraph-properties fo:text-align="center" fo:background-color="#FFFFFF"/>
      <style:text-properties fo:color="#000000"/>
    </style:style>
    <style:style style:name="TableRow183" style:family="table-row">
      <style:table-row-properties style:row-height="0.2131in" style:use-optimal-row-height="false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Нормален" style:family="paragraph">
      <style:paragraph-properties fo:margin-left="0.5597in" fo:background-color="#FFFFFF">
        <style:tab-stops/>
      </style:paragraph-properties>
      <style:text-properties fo:color="#000000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Нормален" style:family="paragraph">
      <style:paragraph-properties fo:background-color="#FFFFFF"/>
    </style:style>
    <style:style style:name="T188" style:parent-style-name="Шрифтнаабзацапоподразбиране" style:family="text">
      <style:text-properties fo:color="#000000" fo:letter-spacing="0.0013in"/>
    </style:style>
    <style:style style:name="T189" style:parent-style-name="Шрифтнаабзацапоподразбиране" style:family="text">
      <style:text-properties fo:color="#000000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Нормален" style:family="paragraph">
      <style:paragraph-properties fo:text-align="center" fo:background-color="#FFFFFF"/>
      <style:text-properties fo:color="#000000"/>
    </style:style>
    <style:style style:name="TableRow192" style:family="table-row">
      <style:table-row-properties style:row-height="0.1986in" style:use-optimal-row-height="false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Нормален" style:family="paragraph">
      <style:paragraph-properties fo:text-align="end"/>
    </style:style>
    <style:style style:name="T195" style:parent-style-name="Шрифтнаабзацапоподразбиране" style:family="text">
      <style:text-properties fo:color="#000000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7" style:parent-style-name="Нормален" style:family="paragraph">
      <style:paragraph-properties fo:background-color="#FFFFFF"/>
    </style:style>
    <style:style style:name="T198" style:parent-style-name="Шрифтнаабзацапоподразбиране" style:family="text">
      <style:text-properties fo:color="#000000" fo:letter-spacing="0.0013in"/>
    </style:style>
    <style:style style:name="TableCell199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200" style:parent-style-name="Нормален" style:family="paragraph">
      <style:paragraph-properties fo:text-align="center" fo:background-color="#FFFFFF"/>
    </style:style>
    <style:style style:name="TableRow201" style:family="table-row">
      <style:table-row-properties style:row-height="0.2069in" style:use-optimal-row-height="false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Нормален" style:family="paragraph">
      <style:paragraph-properties fo:text-align="end"/>
    </style:style>
    <style:style style:name="T204" style:parent-style-name="Шрифтнаабзацапоподразбиране" style:family="text">
      <style:text-properties fo:color="#000000"/>
    </style:style>
    <style:style style:name="TableCell205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206" style:parent-style-name="Нормален" style:family="paragraph">
      <style:paragraph-properties fo:background-color="#FFFFFF"/>
    </style:style>
    <style:style style:name="T207" style:parent-style-name="Шрифтнаабзацапоподразбиране" style:family="text">
      <style:text-properties fo:color="#000000" fo:letter-spacing="0.0006in"/>
    </style:style>
    <style:style style:name="T208" style:parent-style-name="Шрифтнаабзацапоподразбиране" style:family="text">
      <style:text-properties fo:color="#000000"/>
    </style:style>
    <style:style style:name="TableCell209" style:family="table-cell">
      <style:table-cell-properties fo:border="0.0104in solid #000000" fo:background-color="#FFFFFF" style:writing-mode="lr-tb" style:vertical-align="bottom" fo:padding-top="0in" fo:padding-left="0.0277in" fo:padding-bottom="0in" fo:padding-right="0.0277in"/>
    </style:style>
    <style:style style:name="P210" style:parent-style-name="Нормален" style:family="paragraph">
      <style:paragraph-properties fo:text-align="center" fo:background-color="#FFFFFF"/>
      <style:text-properties fo:color="#000000"/>
    </style:style>
    <style:style style:name="TableRow211" style:family="table-row">
      <style:table-row-properties style:row-height="0.2131in" style:use-optimal-row-height="false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Нормален" style:family="paragraph">
      <style:paragraph-properties fo:text-align="end"/>
    </style:style>
    <style:style style:name="T214" style:parent-style-name="Шрифтнаабзацапоподразбиране" style:family="text">
      <style:text-properties fo:color="#000000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Нормален" style:family="paragraph">
      <style:paragraph-properties fo:background-color="#FFFFFF"/>
    </style:style>
    <style:style style:name="T217" style:parent-style-name="Шрифтнаабзацапоподразбиране" style:family="text">
      <style:text-properties fo:color="#000000" fo:letter-spacing="0.0006in"/>
    </style:style>
    <style:style style:name="T218" style:parent-style-name="Шрифтнаабзацапоподразбиране" style:family="text">
      <style:text-properties fo:color="#000000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Нормален" style:family="paragraph">
      <style:paragraph-properties fo:text-align="center" fo:background-color="#FFFFFF"/>
      <style:text-properties fo:color="#000000"/>
    </style:style>
    <style:style style:name="TableRow221" style:family="table-row">
      <style:table-row-properties style:row-height="0.2069in" style:use-optimal-row-height="false"/>
    </style:style>
    <style:style style:name="TableCell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3" style:parent-style-name="Нормален" style:family="paragraph">
      <style:paragraph-properties fo:text-align="center"/>
    </style:style>
    <style:style style:name="T224" style:parent-style-name="Шрифтнаабзацапоподразбиране" style:family="text">
      <style:text-properties fo:color="#000000" fo:letter-spacing="-0.0083in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Нормален" style:family="paragraph">
      <style:paragraph-properties fo:background-color="#FFFFFF"/>
    </style:style>
    <style:style style:name="T227" style:parent-style-name="Шрифтнаабзацапоподразбиране" style:family="text">
      <style:text-properties fo:color="#000000" fo:letter-spacing="0.002in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Нормален" style:family="paragraph">
      <style:paragraph-properties fo:text-align="center" fo:margin-left="0.0465in" fo:background-color="#FFFFFF">
        <style:tab-stops/>
      </style:paragraph-properties>
    </style:style>
    <style:style style:name="T230" style:parent-style-name="Шрифтнаабзацапоподразбиране" style:family="text">
      <style:text-properties fo:color="#000000" fo:letter-spacing="-0.0048in" style:text-scale="138%"/>
    </style:style>
    <style:style style:name="TableRow231" style:family="table-row">
      <style:table-row-properties style:row-height="0.2131in" style:use-optimal-row-height="false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Нормален" style:family="paragraph">
      <style:paragraph-properties fo:text-align="center"/>
    </style:style>
    <style:style style:name="T234" style:parent-style-name="Шрифтнаабзацапоподразбиране" style:family="text">
      <style:text-properties fo:color="#000000" fo:letter-spacing="-0.0083in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Нормален" style:family="paragraph">
      <style:paragraph-properties fo:background-color="#FFFFFF"/>
    </style:style>
    <style:style style:name="T237" style:parent-style-name="Шрифтнаабзацапоподразбиране" style:family="text">
      <style:text-properties fo:color="#000000" fo:letter-spacing="0.0013in"/>
    </style:style>
    <style:style style:name="T238" style:parent-style-name="Шрифтнаабзацапоподразбиране" style:family="text">
      <style:text-properties fo:color="#000000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Нормален" style:family="paragraph">
      <style:paragraph-properties fo:text-align="center" fo:background-color="#FFFFFF"/>
      <style:text-properties fo:color="#000000"/>
    </style:style>
    <style:style style:name="TableRow241" style:family="table-row">
      <style:table-row-properties style:row-height="0.2131in" style:use-optimal-row-height="false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Нормален" style:family="paragraph">
      <style:paragraph-properties fo:text-align="center"/>
    </style:style>
    <style:style style:name="T244" style:parent-style-name="Шрифтнаабзацапоподразбиране" style:family="text">
      <style:text-properties fo:color="#000000" fo:letter-spacing="-0.0083in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Нормален" style:family="paragraph">
      <style:paragraph-properties fo:background-color="#FFFFFF"/>
    </style:style>
    <style:style style:name="T247" style:parent-style-name="Шрифтнаабзацапоподразбиране" style:family="text">
      <style:text-properties fo:color="#000000" fo:letter-spacing="0.0013in"/>
    </style:style>
    <style:style style:name="T248" style:parent-style-name="Шрифтнаабзацапоподразбиране" style:family="text">
      <style:text-properties fo:color="#000000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Нормален" style:family="paragraph">
      <style:paragraph-properties fo:text-align="center" fo:background-color="#FFFFFF"/>
      <style:text-properties fo:color="#000000"/>
    </style:style>
    <style:style style:name="TableRow251" style:family="table-row">
      <style:table-row-properties style:row-height="0.2in" style:use-optimal-row-height="false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Нормален" style:family="paragraph">
      <style:paragraph-properties fo:text-align="center"/>
      <style:text-properties fo:color="#000000" fo:letter-spacing="-0.0083in"/>
    </style:style>
    <style:style style:name="TableCell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5" style:parent-style-name="Нормален" style:family="paragraph">
      <style:paragraph-properties fo:background-color="#FFFFFF"/>
      <style:text-properties fo:color="#000000" fo:letter-spacing="0.0069in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Нормален" style:family="paragraph">
      <style:paragraph-properties fo:text-align="center" fo:background-color="#FFFFFF"/>
      <style:text-properties fo:color="#000000"/>
    </style:style>
    <style:style style:name="TableRow258" style:family="table-row">
      <style:table-row-properties style:row-height="0.2in" style:use-optimal-row-height="false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Нормален" style:family="paragraph">
      <style:paragraph-properties fo:text-align="center"/>
      <style:text-properties fo:color="#000000" fo:letter-spacing="-0.0083in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Нормален" style:family="paragraph">
      <style:paragraph-properties fo:background-color="#FFFFFF"/>
      <style:text-properties fo:color="#000000" fo:letter-spacing="0.0069in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Нормален" style:family="paragraph">
      <style:paragraph-properties fo:text-align="center" fo:background-color="#FFFFFF"/>
      <style:text-properties fo:color="#000000"/>
    </style:style>
    <style:style style:name="TableRow265" style:family="table-row">
      <style:table-row-properties style:row-height="0.2in" style:use-optimal-row-height="false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Нормален" style:family="paragraph">
      <style:paragraph-properties fo:text-align="center"/>
      <style:text-properties fo:color="#000000" fo:letter-spacing="-0.0083in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Нормален" style:family="paragraph">
      <style:paragraph-properties fo:background-color="#FFFFFF"/>
      <style:text-properties fo:color="#000000" fo:letter-spacing="0.0069in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Нормален" style:family="paragraph">
      <style:paragraph-properties fo:text-align="center" fo:background-color="#FFFFFF"/>
      <style:text-properties fo:color="#000000"/>
    </style:style>
    <style:style style:name="TableRow272" style:family="table-row">
      <style:table-row-properties style:row-height="0.2in" style:use-optimal-row-height="false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Нормален" style:family="paragraph">
      <style:paragraph-properties fo:text-align="center"/>
      <style:text-properties fo:color="#000000" fo:letter-spacing="-0.0083in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Нормален" style:family="paragraph">
      <style:paragraph-properties fo:background-color="#FFFFFF"/>
      <style:text-properties fo:color="#000000" fo:letter-spacing="0.0069in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Нормален" style:family="paragraph">
      <style:paragraph-properties fo:text-align="center" fo:background-color="#FFFFFF"/>
      <style:text-properties fo:color="#000000"/>
    </style:style>
    <style:style style:name="TableRow279" style:family="table-row">
      <style:table-row-properties style:row-height="0.2in" style:use-optimal-row-height="false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Нормален" style:family="paragraph">
      <style:paragraph-properties fo:text-align="center"/>
    </style:style>
    <style:style style:name="T282" style:parent-style-name="Шрифтнаабзацапоподразбиране" style:family="text">
      <style:text-properties fo:color="#000000" fo:letter-spacing="-0.0083in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Нормален" style:family="paragraph">
      <style:paragraph-properties fo:background-color="#FFFFFF"/>
    </style:style>
    <style:style style:name="T285" style:parent-style-name="Шрифтнаабзацапоподразбиране" style:family="text">
      <style:text-properties fo:color="#000000" fo:letter-spacing="0.0069in"/>
    </style:style>
    <style:style style:name="T286" style:parent-style-name="Шрифтнаабзацапоподразбиране" style:family="text">
      <style:text-properties fo:color="#000000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Нормален" style:family="paragraph">
      <style:paragraph-properties fo:text-align="center" fo:background-color="#FFFFFF"/>
      <style:text-properties fo:color="#000000"/>
    </style:style>
    <style:style style:name="TableRow289" style:family="table-row">
      <style:table-row-properties style:row-height="0.4069in" style:use-optimal-row-height="false"/>
    </style:style>
    <style:style style:name="TableCell2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1" style:parent-style-name="Нормален" style:family="paragraph">
      <style:paragraph-properties fo:margin-left="0.5701in" fo:background-color="#FFFFFF">
        <style:tab-stops/>
      </style:paragraph-properties>
      <style:text-properties fo:color="#000000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Нормален" style:family="paragraph">
      <style:paragraph-properties fo:line-height="0.2in" fo:text-indent="-0.0034in" fo:background-color="#FFFFFF"/>
    </style:style>
    <style:style style:name="T294" style:parent-style-name="Шрифтнаабзацапоподразбиране" style:family="text">
      <style:text-properties fo:color="#000000" fo:letter-spacing="0.0027in"/>
    </style:style>
    <style:style style:name="T295" style:parent-style-name="Шрифтнаабзацапоподразбиране" style:family="text">
      <style:text-properties fo:color="#000000" fo:letter-spacing="-0.002in"/>
    </style:style>
    <style:style style:name="T296" style:parent-style-name="Шрифтнаабзацапоподразбиране" style:family="text">
      <style:text-properties fo:color="#000000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Нормален" style:family="paragraph">
      <style:paragraph-properties fo:text-align="center" fo:background-color="#FFFFFF"/>
      <style:text-properties fo:color="#000000"/>
    </style:style>
    <style:style style:name="TableRow299" style:family="table-row">
      <style:table-row-properties style:row-height="0.2131in" style:use-optimal-row-height="false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Нормален" style:family="paragraph">
      <style:paragraph-properties fo:margin-left="0.4597in" fo:background-color="#FFFFFF">
        <style:tab-stops/>
      </style:paragraph-properties>
      <style:text-properties fo:color="#000000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Нормален" style:family="paragraph">
      <style:paragraph-properties fo:background-color="#FFFFFF"/>
    </style:style>
    <style:style style:name="T304" style:parent-style-name="Шрифтнаабзацапоподразбиране" style:family="text">
      <style:text-properties fo:color="#000000" fo:letter-spacing="0.0013in"/>
    </style:style>
    <style:style style:name="T305" style:parent-style-name="Шрифтнаабзацапоподразбиране" style:family="text">
      <style:text-properties fo:color="#000000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Нормален" style:family="paragraph">
      <style:paragraph-properties fo:text-align="center" fo:background-color="#FFFFFF"/>
      <style:text-properties fo:color="#000000"/>
    </style:style>
    <style:style style:name="TableRow308" style:family="table-row">
      <style:table-row-properties style:row-height="0.2131in" style:use-optimal-row-height="false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Нормален" style:family="paragraph">
      <style:paragraph-properties fo:text-align="end"/>
    </style:style>
    <style:style style:name="T311" style:parent-style-name="Шрифтнаабзацапоподразбиране" style:family="text">
      <style:text-properties fo:color="#000000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Нормален" style:family="paragraph">
      <style:paragraph-properties fo:background-color="#FFFFFF"/>
    </style:style>
    <style:style style:name="T314" style:parent-style-name="Шрифтнаабзацапоподразбиране" style:family="text">
      <style:text-properties fo:color="#000000" fo:letter-spacing="0.002in"/>
    </style:style>
    <style:style style:name="T315" style:parent-style-name="Шрифтнаабзацапоподразбиране" style:family="text">
      <style:text-properties fo:color="#000000" fo:letter-spacing="0.002in"/>
    </style:style>
    <style:style style:name="T316" style:parent-style-name="Шрифтнаабзацапоподразбиране" style:family="text">
      <style:text-properties fo:color="#000000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Нормален" style:family="paragraph">
      <style:paragraph-properties fo:text-align="center" fo:background-color="#FFFFFF"/>
      <style:text-properties fo:color="#000000"/>
    </style:style>
    <style:style style:name="TableRow319" style:family="table-row">
      <style:table-row-properties style:row-height="0.2131in" style:use-optimal-row-height="false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Нормален" style:family="paragraph">
      <style:paragraph-properties fo:text-align="end"/>
    </style:style>
    <style:style style:name="T322" style:parent-style-name="Шрифтнаабзацапоподразбиране" style:family="text">
      <style:text-properties fo:color="#000000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Нормален" style:family="paragraph">
      <style:paragraph-properties fo:background-color="#FFFFFF"/>
    </style:style>
    <style:style style:name="T325" style:parent-style-name="Шрифтнаабзацапоподразбиране" style:family="text">
      <style:text-properties fo:color="#000000" fo:letter-spacing="0.002in"/>
    </style:style>
    <style:style style:name="T326" style:parent-style-name="Шрифтнаабзацапоподразбиране" style:family="text">
      <style:text-properties fo:color="#000000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Нормален" style:family="paragraph">
      <style:paragraph-properties fo:text-align="center" fo:background-color="#FFFFFF"/>
      <style:text-properties fo:color="#000000"/>
    </style:style>
    <style:style style:name="TableRow329" style:family="table-row">
      <style:table-row-properties style:row-height="0.2131in" style:use-optimal-row-height="false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Нормален" style:family="paragraph">
      <style:paragraph-properties fo:text-align="end"/>
      <style:text-properties fo:color="#000000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Нормален" style:family="paragraph">
      <style:paragraph-properties fo:background-color="#FFFFFF"/>
      <style:text-properties fo:color="#000000" fo:letter-spacing="0.002in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Нормален" style:family="paragraph">
      <style:paragraph-properties fo:text-align="center" fo:background-color="#FFFFFF"/>
      <style:text-properties fo:color="#000000"/>
    </style:style>
    <style:style style:name="TableRow336" style:family="table-row">
      <style:table-row-properties style:row-height="0.2in" style:use-optimal-row-height="false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Нормален" style:family="paragraph">
      <style:paragraph-properties fo:text-align="center"/>
    </style:style>
    <style:style style:name="T339" style:parent-style-name="Шрифтнаабзацапоподразбиране" style:family="text">
      <style:text-properties fo:color="#000000" fo:letter-spacing="-0.0083in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Нормален" style:family="paragraph">
      <style:paragraph-properties fo:background-color="#FFFFFF"/>
    </style:style>
    <style:style style:name="T342" style:parent-style-name="Шрифтнаабзацапоподразбиране" style:family="text">
      <style:text-properties fo:color="#000000" fo:letter-spacing="0.0006in"/>
    </style:style>
    <style:style style:name="T343" style:parent-style-name="Шрифтнаабзацапоподразбиране" style:family="text">
      <style:text-properties fo:color="#000000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Нормален" style:family="paragraph">
      <style:paragraph-properties fo:text-align="center"/>
    </style:style>
    <style:style style:name="T346" style:parent-style-name="Шрифтнаабзацапоподразбиране" style:family="text">
      <style:text-properties fo:color="#000000"/>
    </style:style>
    <style:style style:name="TableRow347" style:family="table-row">
      <style:table-row-properties style:row-height="0.4291in" style:use-optimal-row-height="false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Нормален" style:family="paragraph">
      <style:paragraph-properties fo:text-align="end" fo:background-color="#FFFFFF"/>
      <style:text-properties fo:color="#000000"/>
    </style:style>
    <style:style style:name="P350" style:parent-style-name="Нормален" style:family="paragraph">
      <style:paragraph-properties fo:text-align="end" fo:background-color="#FFFFFF"/>
      <style:text-properties fo:color="#000000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Нормален" style:family="paragraph">
      <style:paragraph-properties fo:margin-right="-0.1263in" fo:background-color="#FFFFFF">
        <style:tab-stops>
          <style:tab-stop style:type="left" style:leader-style="dotted" style:leader-text="." style:position="1.0131in"/>
        </style:tab-stops>
      </style:paragraph-properties>
    </style:style>
    <style:style style:name="T353" style:parent-style-name="Шрифтнаабзацапоподразбиране" style:family="text">
      <style:text-properties fo:color="#000000" fo:letter-spacing="0.0027in"/>
    </style:style>
    <style:style style:name="T354" style:parent-style-name="Шрифтнаабзацапоподразбиране" style:family="text">
      <style:text-properties fo:color="#000000"/>
    </style:style>
    <style:style style:name="T355" style:parent-style-name="Шрифтнаабзацапоподразбиране" style:family="text">
      <style:text-properties fo:color="#000000" fo:letter-spacing="0.0027in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Нормален" style:family="paragraph">
      <style:paragraph-properties fo:text-align="center" fo:background-color="#FFFFFF"/>
      <style:text-properties fo:color="#000000"/>
    </style:style>
    <style:style style:name="TableRow358" style:family="table-row">
      <style:table-row-properties style:row-height="0.2263in" style:use-optimal-row-height="false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Нормален" style:family="paragraph">
      <style:paragraph-properties fo:margin-left="0.4597in" fo:background-color="#FFFFFF">
        <style:tab-stops/>
      </style:paragraph-properties>
      <style:text-properties fo:color="#000000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Нормален" style:family="paragraph">
      <style:paragraph-properties fo:background-color="#FFFFFF"/>
    </style:style>
    <style:style style:name="T363" style:parent-style-name="Шрифтнаабзацапоподразбиране" style:family="text">
      <style:text-properties fo:color="#000000" fo:letter-spacing="0.0013in"/>
    </style:style>
    <style:style style:name="T364" style:parent-style-name="Шрифтнаабзацапоподразбиране" style:family="text">
      <style:text-properties fo:color="#000000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Нормален" style:family="paragraph">
      <style:paragraph-properties fo:text-align="center" fo:background-color="#FFFFFF"/>
      <style:text-properties fo:color="#000000"/>
    </style:style>
    <style:style style:name="TableRow367" style:family="table-row">
      <style:table-row-properties style:row-height="0.2263in" style:use-optimal-row-height="false"/>
    </style:style>
    <style:style style:name="TableCell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9" style:parent-style-name="Нормален" style:family="paragraph">
      <style:paragraph-properties fo:text-align="end"/>
    </style:style>
    <style:style style:name="T370" style:parent-style-name="Шрифтнаабзацапоподразбиране" style:family="text">
      <style:text-properties fo:color="#000000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Нормален" style:family="paragraph">
      <style:paragraph-properties fo:background-color="#FFFFFF"/>
    </style:style>
    <style:style style:name="T373" style:parent-style-name="Шрифтнаабзацапоподразбиране" style:family="text">
      <style:text-properties fo:color="#000000" fo:letter-spacing="0.002in"/>
    </style:style>
    <style:style style:name="T374" style:parent-style-name="Шрифтнаабзацапоподразбиране" style:family="text">
      <style:text-properties fo:color="#000000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Нормален" style:family="paragraph">
      <style:paragraph-properties fo:text-align="center" fo:background-color="#FFFFFF"/>
      <style:text-properties fo:color="#000000"/>
    </style:style>
    <style:style style:name="TableRow377" style:family="table-row">
      <style:table-row-properties style:row-height="0.2263in" style:use-optimal-row-height="false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Нормален" style:family="paragraph">
      <style:paragraph-properties fo:text-align="end"/>
    </style:style>
    <style:style style:name="T380" style:parent-style-name="Шрифтнаабзацапоподразбиране" style:family="text">
      <style:text-properties fo:color="#000000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Нормален" style:family="paragraph">
      <style:paragraph-properties fo:background-color="#FFFFFF"/>
    </style:style>
    <style:style style:name="T383" style:parent-style-name="Шрифтнаабзацапоподразбиране" style:family="text">
      <style:text-properties fo:color="#000000" fo:letter-spacing="0.002in"/>
    </style:style>
    <style:style style:name="T384" style:parent-style-name="Шрифтнаабзацапоподразбиране" style:family="text">
      <style:text-properties fo:color="#000000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Нормален" style:family="paragraph">
      <style:paragraph-properties fo:text-align="center" fo:background-color="#FFFFFF"/>
      <style:text-properties fo:color="#000000"/>
    </style:style>
    <style:style style:name="TableRow387" style:family="table-row">
      <style:table-row-properties style:row-height="0.2819in" style:use-optimal-row-height="false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Нормален" style:family="paragraph">
      <style:paragraph-properties fo:text-align="end"/>
    </style:style>
    <style:style style:name="T390" style:parent-style-name="Шрифтнаабзацапоподразбиране" style:family="text">
      <style:text-properties fo:color="#000000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Нормален" style:family="paragraph">
      <style:paragraph-properties fo:background-color="#FFFFFF"/>
    </style:style>
    <style:style style:name="T393" style:parent-style-name="Шрифтнаабзацапоподразбиране" style:family="text">
      <style:text-properties fo:color="#000000" fo:letter-spacing="0.002in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Нормален" style:family="paragraph">
      <style:paragraph-properties fo:text-align="center" fo:background-color="#FFFFFF"/>
      <style:text-properties fo:color="#000000"/>
    </style:style>
    <style:style style:name="TableRow396" style:family="table-row">
      <style:table-row-properties style:row-height="0.2069in" style:use-optimal-row-height="false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Нормален" style:family="paragraph">
      <style:paragraph-properties fo:text-align="end"/>
    </style:style>
    <style:style style:name="T399" style:parent-style-name="Шрифтнаабзацапоподразбиране" style:family="text">
      <style:text-properties fo:color="#000000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Нормален" style:family="paragraph">
      <style:paragraph-properties fo:background-color="#FFFFFF"/>
    </style:style>
    <style:style style:name="T402" style:parent-style-name="Шрифтнаабзацапоподразбиране" style:family="text">
      <style:text-properties fo:color="#000000" fo:letter-spacing="0.0006in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Нормален" style:family="paragraph">
      <style:paragraph-properties fo:text-align="center"/>
    </style:style>
    <style:style style:name="T405" style:parent-style-name="Шрифтнаабзацапоподразбиране" style:family="text">
      <style:text-properties fo:color="#000000"/>
    </style:style>
    <style:style style:name="TableRow406" style:family="table-row">
      <style:table-row-properties style:row-height="0.2263in" style:use-optimal-row-height="false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Нормален" style:family="paragraph">
      <style:paragraph-properties fo:text-align="end"/>
    </style:style>
    <style:style style:name="T409" style:parent-style-name="Шрифтнаабзацапоподразбиране" style:family="text">
      <style:text-properties fo:color="#000000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Нормален" style:family="paragraph">
      <style:paragraph-properties fo:background-color="#FFFFFF"/>
    </style:style>
    <style:style style:name="T412" style:parent-style-name="Шрифтнаабзацапоподразбиране" style:family="text">
      <style:text-properties fo:color="#000000" fo:letter-spacing="0.002in"/>
    </style:style>
    <style:style style:name="T413" style:parent-style-name="Шрифтнаабзацапоподразбиране" style:family="text">
      <style:text-properties fo:color="#000000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Нормален" style:family="paragraph">
      <style:paragraph-properties fo:text-align="center" fo:background-color="#FFFFFF"/>
      <style:text-properties fo:color="#000000"/>
    </style:style>
    <style:style style:name="TableRow416" style:family="table-row">
      <style:table-row-properties style:row-height="0.2263in" style:use-optimal-row-height="false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Нормален" style:family="paragraph">
      <style:paragraph-properties fo:background-color="#FFFFFF"/>
      <style:text-properties fo:color="#000000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Нормален" style:family="paragraph">
      <style:paragraph-properties fo:background-color="#FFFFFF"/>
    </style:style>
    <style:style style:name="T421" style:parent-style-name="Шрифтнаабзацапоподразбиране" style:family="text">
      <style:text-properties fo:color="#000000" fo:letter-spacing="-0.0076in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Нормален" style:family="paragraph">
      <style:paragraph-properties fo:text-align="center" fo:background-color="#FFFFFF"/>
      <style:text-properties fo:color="#000000"/>
    </style:style>
    <style:style style:name="P42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25" style:parent-style-name="Нормален" style:family="paragraph">
      <style:paragraph-properties fo:text-align="end" fo:background-color="#FFFFFF"/>
      <style:text-properties fo:color="#000000" fo:letter-spacing="-0.0069in"/>
    </style:style>
    <style:style style:name="P426" style:parent-style-name="Нормален" style:family="paragraph">
      <style:paragraph-properties fo:text-align="end" fo:background-color="#FFFFFF"/>
      <style:text-properties fo:color="#000000" fo:letter-spacing="-0.0069in"/>
    </style:style>
    <style:style style:name="P427" style:parent-style-name="Нормален" style:family="paragraph">
      <style:paragraph-properties fo:text-align="end" fo:background-color="#FFFFFF"/>
    </style:style>
    <style:style style:name="T428" style:parent-style-name="Шрифтнаабзацапоподразбиране" style:family="text">
      <style:text-properties fo:color="#000000" fo:letter-spacing="-0.0069in"/>
    </style:style>
    <style:style style:name="P429" style:parent-style-name="Нормален" style:family="paragraph">
      <style:paragraph-properties fo:text-align="end" fo:background-color="#FFFFFF"/>
      <style:text-properties fo:color="#000000"/>
    </style:style>
    <style:style style:name="P43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33" style:family="table-column">
      <style:table-column-properties style:column-width="0.7076in" style:use-optimal-column-width="false"/>
    </style:style>
    <style:style style:name="TableColumn434" style:family="table-column">
      <style:table-column-properties style:column-width="5.2215in" style:use-optimal-column-width="false"/>
    </style:style>
    <style:style style:name="TableColumn435" style:family="table-column">
      <style:table-column-properties style:column-width="0.9666in" style:use-optimal-column-width="false"/>
    </style:style>
    <style:style style:name="Table432" style:family="table">
      <style:table-properties style:width="6.8958in" fo:margin-left="0.0277in" table:align="left"/>
    </style:style>
    <style:style style:name="TableRow436" style:family="table-row">
      <style:table-row-properties style:row-height="0.3729in" style:use-optimal-row-height="false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Нормален" style:family="paragraph">
      <style:paragraph-properties fo:text-align="center"/>
    </style:style>
    <style:style style:name="T439" style:parent-style-name="Шрифтнаабзацапоподразбиране" style:family="text">
      <style:text-properties fo:color="#000000" style:text-scale="69%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Нормален" style:family="paragraph">
      <style:paragraph-properties fo:text-align="center" fo:background-color="#FFFFFF"/>
    </style:style>
    <style:style style:name="T442" style:parent-style-name="Шрифтнаабзацапоподразбиране" style:family="text">
      <style:text-properties fo:color="#000000" fo:letter-spacing="0.0055in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Нормален" style:family="paragraph">
      <style:paragraph-properties fo:text-align="center" fo:background-color="#FFFFFF"/>
    </style:style>
    <style:style style:name="T445" style:parent-style-name="Шрифтнаабзацапоподразбиране" style:family="text">
      <style:text-properties fo:color="#000000" fo:letter-spacing="0.0041in"/>
    </style:style>
    <style:style style:name="TableRow446" style:family="table-row">
      <style:table-row-properties style:row-height="0.2in" style:use-optimal-row-height="false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Нормален" style:family="paragraph">
      <style:paragraph-properties fo:text-align="center"/>
      <style:text-properties fo:color="#000000" fo:letter-spacing="-0.0083in"/>
    </style:style>
    <style:style style:name="TableCell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0" style:parent-style-name="Нормален" style:family="paragraph">
      <style:paragraph-properties fo:background-color="#FFFFFF"/>
    </style:style>
    <style:style style:name="T451" style:parent-style-name="Шрифтнаабзацапоподразбиране" style:family="text">
      <style:text-properties fo:color="#000000" fo:letter-spacing="0.0055in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Нормален" style:family="paragraph">
      <style:paragraph-properties fo:text-align="center" fo:background-color="#FFFFFF"/>
      <style:text-properties fo:color="#000000"/>
    </style:style>
    <style:style style:name="TableRow454" style:family="table-row">
      <style:table-row-properties style:row-height="0.2in" style:use-optimal-row-height="false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Нормален" style:family="paragraph">
      <style:paragraph-properties fo:text-align="end"/>
      <style:text-properties fo:color="#000000" fo:letter-spacing="-0.0083in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Нормален" style:family="paragraph">
      <style:paragraph-properties fo:background-color="#FFFFFF"/>
    </style:style>
    <style:style style:name="T459" style:parent-style-name="Шрифтнаабзацапоподразбиране" style:family="text">
      <style:text-properties fo:color="#000000" fo:letter-spacing="0.0006in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Нормален" style:family="paragraph">
      <style:paragraph-properties fo:text-align="center" fo:background-color="#FFFFFF"/>
      <style:text-properties fo:color="#000000"/>
    </style:style>
    <style:style style:name="TableRow462" style:family="table-row">
      <style:table-row-properties style:row-height="0.2in" style:use-optimal-row-height="false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Нормален" style:family="paragraph">
      <style:paragraph-properties fo:text-align="center"/>
      <style:text-properties fo:color="#000000" fo:letter-spacing="-0.0083in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Нормален" style:family="paragraph">
      <style:paragraph-properties fo:background-color="#FFFFFF"/>
      <style:text-properties fo:color="#000000" fo:letter-spacing="0.0069in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Нормален" style:family="paragraph">
      <style:paragraph-properties fo:text-align="center" fo:background-color="#FFFFFF"/>
      <style:text-properties fo:color="#000000"/>
    </style:style>
    <style:style style:name="TableRow469" style:family="table-row">
      <style:table-row-properties style:row-height="0.2in" style:use-optimal-row-height="false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Нормален" style:family="paragraph">
      <style:paragraph-properties fo:text-align="center"/>
    </style:style>
    <style:style style:name="T472" style:parent-style-name="Шрифтнаабзацапоподразбиране" style:family="text">
      <style:text-properties fo:color="#000000" fo:letter-spacing="-0.0083in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Нормален" style:family="paragraph">
      <style:paragraph-properties fo:background-color="#FFFFFF"/>
    </style:style>
    <style:style style:name="T475" style:parent-style-name="Шрифтнаабзацапоподразбиране" style:family="text">
      <style:text-properties fo:color="#000000" fo:letter-spacing="0.0069in"/>
    </style:style>
    <style:style style:name="T476" style:parent-style-name="Шрифтнаабзацапоподразбиране" style:family="text">
      <style:text-properties fo:color="#000000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Нормален" style:family="paragraph">
      <style:paragraph-properties fo:text-align="center" fo:background-color="#FFFFFF"/>
      <style:text-properties fo:color="#000000"/>
    </style:style>
    <style:style style:name="TableRow479" style:family="table-row">
      <style:table-row-properties style:row-height="0.4069in" style:use-optimal-row-height="false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Нормален" style:family="paragraph">
      <style:paragraph-properties fo:margin-left="0.5701in" fo:background-color="#FFFFFF">
        <style:tab-stops/>
      </style:paragraph-properties>
      <style:text-properties fo:color="#000000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Нормален" style:family="paragraph">
      <style:paragraph-properties fo:line-height="0.2in" fo:text-indent="-0.0034in" fo:background-color="#FFFFFF"/>
    </style:style>
    <style:style style:name="T484" style:parent-style-name="Шрифтнаабзацапоподразбиране" style:family="text">
      <style:text-properties fo:color="#000000" fo:letter-spacing="0.0027in"/>
    </style:style>
    <style:style style:name="T485" style:parent-style-name="Шрифтнаабзацапоподразбиране" style:family="text">
      <style:text-properties fo:color="#000000" fo:letter-spacing="-0.002in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Нормален" style:family="paragraph">
      <style:paragraph-properties fo:text-align="center" fo:background-color="#FFFFFF"/>
      <style:text-properties fo:color="#000000"/>
    </style:style>
    <style:style style:name="TableRow488" style:family="table-row">
      <style:table-row-properties style:row-height="0.2131in" style:use-optimal-row-height="false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Нормален" style:family="paragraph">
      <style:paragraph-properties fo:text-align="end"/>
    </style:style>
    <style:style style:name="T491" style:parent-style-name="Шрифтнаабзацапоподразбиране" style:family="text">
      <style:text-properties fo:color="#000000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Нормален" style:family="paragraph">
      <style:paragraph-properties fo:background-color="#FFFFFF"/>
    </style:style>
    <style:style style:name="T494" style:parent-style-name="Шрифтнаабзацапоподразбиране" style:family="text">
      <style:text-properties fo:color="#000000" fo:letter-spacing="0.002in"/>
    </style:style>
    <style:style style:name="T495" style:parent-style-name="Шрифтнаабзацапоподразбиране" style:family="text">
      <style:text-properties fo:color="#000000" fo:letter-spacing="0.002in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Нормален" style:family="paragraph">
      <style:paragraph-properties fo:text-align="center" fo:background-color="#FFFFFF"/>
      <style:text-properties fo:color="#000000"/>
    </style:style>
    <style:style style:name="TableRow498" style:family="table-row">
      <style:table-row-properties style:row-height="0.2in" style:use-optimal-row-height="false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Нормален" style:family="paragraph">
      <style:paragraph-properties fo:text-align="end"/>
    </style:style>
    <style:style style:name="T501" style:parent-style-name="Шрифтнаабзацапоподразбиране" style:family="text">
      <style:text-properties fo:color="#000000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Нормален" style:family="paragraph">
      <style:paragraph-properties fo:background-color="#FFFFFF"/>
    </style:style>
    <style:style style:name="T504" style:parent-style-name="Шрифтнаабзацапоподразбиране" style:family="text">
      <style:text-properties fo:color="#000000" fo:letter-spacing="0.002in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Нормален" style:family="paragraph">
      <style:paragraph-properties fo:text-align="center"/>
      <style:text-properties fo:color="#000000"/>
    </style:style>
    <style:style style:name="TableRow507" style:family="table-row">
      <style:table-row-properties style:row-height="0.2in" style:use-optimal-row-height="false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Нормален" style:family="paragraph">
      <style:paragraph-properties fo:text-align="end"/>
      <style:text-properties fo:color="#000000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Нормален" style:family="paragraph">
      <style:paragraph-properties fo:background-color="#FFFFFF"/>
      <style:text-properties fo:color="#000000" fo:letter-spacing="0.002in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Нормален" style:family="paragraph">
      <style:paragraph-properties fo:text-align="center"/>
      <style:text-properties fo:color="#000000"/>
    </style:style>
    <style:style style:name="TableRow514" style:family="table-row">
      <style:table-row-properties style:row-height="0.2in" style:use-optimal-row-height="false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Нормален" style:family="paragraph">
      <style:paragraph-properties fo:text-align="end"/>
      <style:text-properties fo:color="#000000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Нормален" style:family="paragraph">
      <style:paragraph-properties fo:background-color="#FFFFFF"/>
      <style:text-properties fo:color="#000000" fo:letter-spacing="0.002in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Нормален" style:family="paragraph">
      <style:paragraph-properties fo:text-align="center"/>
      <style:text-properties fo:color="#000000"/>
    </style:style>
    <style:style style:name="TableRow521" style:family="table-row">
      <style:table-row-properties style:row-height="0.2in" style:use-optimal-row-height="false"/>
    </style:style>
    <style:style style:name="TableCell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3" style:parent-style-name="Нормален" style:family="paragraph">
      <style:paragraph-properties fo:text-align="center"/>
    </style:style>
    <style:style style:name="T524" style:parent-style-name="Шрифтнаабзацапоподразбиране" style:family="text">
      <style:text-properties fo:color="#000000" fo:letter-spacing="-0.0083in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Нормален" style:family="paragraph">
      <style:paragraph-properties fo:background-color="#FFFFFF"/>
    </style:style>
    <style:style style:name="T527" style:parent-style-name="Шрифтнаабзацапоподразбиране" style:family="text">
      <style:text-properties fo:color="#000000" fo:letter-spacing="0.0006in"/>
    </style:style>
    <style:style style:name="T528" style:parent-style-name="Шрифтнаабзацапоподразбиране" style:family="text">
      <style:text-properties fo:color="#000000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Нормален" style:family="paragraph">
      <style:paragraph-properties fo:text-align="center"/>
    </style:style>
    <style:style style:name="T531" style:parent-style-name="Шрифтнаабзацапоподразбиране" style:family="text">
      <style:text-properties fo:color="#000000"/>
    </style:style>
    <style:style style:name="TableRow532" style:family="table-row">
      <style:table-row-properties style:row-height="0.4402in" style:use-optimal-row-height="false"/>
    </style:style>
    <style:style style:name="TableCell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4" style:parent-style-name="Нормален" style:family="paragraph">
      <style:paragraph-properties fo:text-align="end" fo:background-color="#FFFFFF"/>
      <style:text-properties fo:color="#000000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Нормален" style:family="paragraph">
      <style:paragraph-properties fo:background-color="#FFFFFF">
        <style:tab-stops>
          <style:tab-stop style:type="left" style:leader-style="dotted" style:leader-text="." style:position="1.0131in"/>
        </style:tab-stops>
      </style:paragraph-properties>
    </style:style>
    <style:style style:name="T537" style:parent-style-name="Шрифтнаабзацапоподразбиране" style:family="text">
      <style:text-properties fo:color="#000000" fo:letter-spacing="0.0027in"/>
    </style:style>
    <style:style style:name="T538" style:parent-style-name="Шрифтнаабзацапоподразбиране" style:family="text">
      <style:text-properties fo:color="#000000"/>
    </style:style>
    <style:style style:name="T539" style:parent-style-name="Шрифтнаабзацапоподразбиране" style:family="text">
      <style:text-properties fo:color="#000000" fo:letter-spacing="0.0027in"/>
    </style:style>
    <style:style style:name="T540" style:parent-style-name="Шрифтнаабзацапоподразбиране" style:family="text">
      <style:text-properties fo:color="#000000" fo:letter-spacing="-0.002in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Нормален" style:family="paragraph">
      <style:paragraph-properties fo:text-align="center" fo:background-color="#FFFFFF"/>
      <style:text-properties fo:color="#000000"/>
    </style:style>
    <style:style style:name="P543" style:parent-style-name="Нормален" style:family="paragraph">
      <style:paragraph-properties fo:text-align="center" fo:background-color="#FFFFFF"/>
      <style:text-properties fo:color="#000000"/>
    </style:style>
    <style:style style:name="TableRow544" style:family="table-row">
      <style:table-row-properties style:row-height="0.2263in" style:use-optimal-row-height="false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Нормален" style:family="paragraph">
      <style:paragraph-properties fo:text-align="end"/>
    </style:style>
    <style:style style:name="T547" style:parent-style-name="Шрифтнаабзацапоподразбиране" style:family="text">
      <style:text-properties fo:color="#000000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Нормален" style:family="paragraph">
      <style:paragraph-properties fo:background-color="#FFFFFF"/>
    </style:style>
    <style:style style:name="T550" style:parent-style-name="Шрифтнаабзацапоподразбиране" style:family="text">
      <style:text-properties fo:color="#000000" fo:letter-spacing="0.002in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Нормален" style:family="paragraph">
      <style:paragraph-properties fo:text-align="center" fo:background-color="#FFFFFF"/>
      <style:text-properties fo:color="#000000"/>
    </style:style>
    <style:style style:name="TableRow553" style:family="table-row">
      <style:table-row-properties style:row-height="0.2263in" style:use-optimal-row-height="false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Нормален" style:family="paragraph">
      <style:paragraph-properties fo:text-align="end"/>
    </style:style>
    <style:style style:name="T556" style:parent-style-name="Шрифтнаабзацапоподразбиране" style:family="text">
      <style:text-properties fo:color="#000000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Нормален" style:family="paragraph">
      <style:paragraph-properties fo:background-color="#FFFFFF"/>
    </style:style>
    <style:style style:name="T559" style:parent-style-name="Шрифтнаабзацапоподразбиране" style:family="text">
      <style:text-properties fo:color="#000000" fo:letter-spacing="0.002in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Нормален" style:family="paragraph">
      <style:paragraph-properties fo:text-align="center" fo:background-color="#FFFFFF"/>
      <style:text-properties fo:color="#000000"/>
    </style:style>
    <style:style style:name="P562" style:parent-style-name="Нормален" style:family="paragraph">
      <style:paragraph-properties fo:text-align="center" fo:background-color="#FFFFFF"/>
      <style:text-properties fo:color="#000000"/>
    </style:style>
    <style:style style:name="TableRow563" style:family="table-row">
      <style:table-row-properties style:row-height="0.2069in" style:use-optimal-row-height="false"/>
    </style:style>
    <style:style style:name="TableCell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5" style:parent-style-name="Нормален" style:family="paragraph">
      <style:paragraph-properties fo:text-align="end"/>
    </style:style>
    <style:style style:name="T566" style:parent-style-name="Шрифтнаабзацапоподразбиране" style:family="text">
      <style:text-properties fo:color="#000000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Нормален" style:family="paragraph">
      <style:paragraph-properties fo:background-color="#FFFFFF"/>
    </style:style>
    <style:style style:name="T569" style:parent-style-name="Шрифтнаабзацапоподразбиране" style:family="text">
      <style:text-properties fo:color="#000000" fo:letter-spacing="0.0006in"/>
    </style:style>
    <style:style style:name="T570" style:parent-style-name="Шрифтнаабзацапоподразбиране" style:family="text">
      <style:text-properties fo:color="#000000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Нормален" style:family="paragraph">
      <style:paragraph-properties fo:text-align="center"/>
    </style:style>
    <style:style style:name="T573" style:parent-style-name="Шрифтнаабзацапоподразбиране" style:family="text">
      <style:text-properties fo:color="#000000"/>
    </style:style>
    <style:style style:name="TableRow574" style:family="table-row">
      <style:table-row-properties style:row-height="0.2069in" style:use-optimal-row-height="false"/>
    </style:style>
    <style:style style:name="TableCell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6" style:parent-style-name="Нормален" style:family="paragraph">
      <style:paragraph-properties fo:text-align="end"/>
    </style:style>
    <style:style style:name="T577" style:parent-style-name="Шрифтнаабзацапоподразбиране" style:family="text">
      <style:text-properties fo:color="#000000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Нормален" style:family="paragraph">
      <style:paragraph-properties fo:background-color="#FFFFFF"/>
    </style:style>
    <style:style style:name="T580" style:parent-style-name="Шрифтнаабзацапоподразбиране" style:family="text">
      <style:text-properties fo:color="#000000" fo:letter-spacing="0.002in"/>
    </style:style>
    <style:style style:name="T581" style:parent-style-name="Шрифтнаабзацапоподразбиране" style:family="text">
      <style:text-properties fo:color="#000000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Нормален" style:family="paragraph">
      <style:paragraph-properties fo:text-align="center" fo:background-color="#FFFFFF"/>
      <style:text-properties fo:color="#000000"/>
    </style:style>
    <style:style style:name="TableRow584" style:family="table-row">
      <style:table-row-properties style:row-height="0.2263in" style:use-optimal-row-height="false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Нормален" style:family="paragraph">
      <style:paragraph-properties fo:background-color="#FFFFFF"/>
      <style:text-properties fo:color="#000000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Нормален" style:family="paragraph">
      <style:paragraph-properties fo:background-color="#FFFFFF"/>
    </style:style>
    <style:style style:name="T589" style:parent-style-name="Шрифтнаабзацапоподразбиране" style:family="text">
      <style:text-properties fo:color="#000000" fo:letter-spacing="-0.0076in"/>
    </style:style>
    <style:style style:name="T590" style:parent-style-name="Шрифтнаабзацапоподразбиране" style:family="text">
      <style:text-properties fo:color="#000000"/>
    </style:style>
    <style:style style:name="T591" style:parent-style-name="Шрифтнаабзацапоподразбиране" style:family="text">
      <style:text-properties fo:color="#000000" fo:letter-spacing="-0.0083in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Нормален" style:family="paragraph">
      <style:paragraph-properties fo:text-align="center" fo:background-color="#FFFFFF"/>
      <style:text-properties fo:color="#000000"/>
    </style:style>
    <style:style style:name="P59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2" style:parent-style-name="Нормален" style:family="paragraph">
      <style:paragraph-properties fo:text-align="center"/>
    </style:style>
    <style:style style:name="P60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0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0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61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61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61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6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1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15" style:parent-style-name="Нормален" style:family="paragraph">
      <style:paragraph-properties fo:text-align="justify" fo:margin-bottom="0in" fo:line-height="100%"/>
    </style:style>
    <style:style style:name="T6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1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1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19" style:parent-style-name="Шрифтнаабзацапоподразбиране" style:family="text">
      <style:text-properties style:font-name="Times New Roman" fo:font-size="12pt" style:font-size-asian="12pt" style:font-size-complex="16pt"/>
    </style:style>
    <style:style style:name="T6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22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3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62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T62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62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27" style:parent-style-name="Нормален" style:list-style-name="LFO1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6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6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6pt" style:language-asian="bg" style:country-asian="BG"/>
    </style:style>
    <style:style style:name="P63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31" style:parent-style-name="Нормален" style:family="paragraph">
      <style:paragraph-properties fo:text-align="justify" fo:margin-bottom="0in" fo:line-height="100%" fo:text-indent="0.1972in"/>
    </style:style>
    <style:style style:name="T6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language-asian="bg" style:country-asian="BG"/>
    </style:style>
    <style:style style:name="T6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6pt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6pt" style:language-asian="bg" style:country-asian="BG"/>
    </style:style>
    <style:style style:name="P646" style:parent-style-name="Нормален" style:family="paragraph">
      <style:paragraph-properties fo:text-align="justify" fo:margin-bottom="0in" fo:line-height="100%" fo:text-indent="0.1972in"/>
    </style:style>
    <style:style style:name="T6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65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5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1" style:parent-style-name="Нормален" style:family="paragraph">
      <style:paragraph-properties fo:margin-bottom="0in" fo:line-height="100%"/>
    </style:style>
    <style:style style:name="T66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6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66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67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6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6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67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7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77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78" style:parent-style-name="Нормален" style:family="paragraph">
      <style:paragraph-properties fo:text-align="justify" fo:margin-bottom="0in" fo:line-height="100%"/>
    </style:style>
    <style:style style:name="T6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681" style:parent-style-name="Шрифтнаабзацапоподразбиране" style:family="text">
      <style:text-properties style:font-name="Times New Roman" fo:font-size="12pt" style:font-size-asian="12pt" style:font-size-complex="16pt"/>
    </style:style>
    <style:style style:name="T682" style:parent-style-name="Шрифтнаабзацапоподразбиране" style:family="text">
      <style:text-properties style:font-name="Times New Roman" fo:font-size="12pt" style:font-size-asian="12pt" style:font-size-complex="16pt"/>
    </style:style>
    <style:style style:name="T6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8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685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68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T68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68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690" style:parent-style-name="Нормален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00" style:parent-style-name="Нормален" style:family="paragraph">
      <style:paragraph-properties fo:text-align="justify" fo:margin-bottom="0in" fo:line-height="100%" fo:text-indent="0.3937in"/>
    </style:style>
    <style:style style:name="T7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2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726" style:parent-style-name="Нормален" style:family="paragraph">
      <style:paragraph-properties fo:text-align="justify" fo:margin-bottom="0in" fo:line-height="100%" fo:text-indent="0.4916in"/>
    </style:style>
    <style:style style:name="T7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758" style:parent-style-name="Нормален" style:family="paragraph">
      <style:paragraph-properties fo:text-align="justify" fo:margin-bottom="0in" fo:line-height="100%" fo:text-indent="0.4916in"/>
    </style:style>
    <style:style style:name="T7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816" style:parent-style-name="Нормален" style:family="paragraph">
      <style:paragraph-properties fo:text-align="justify" fo:margin-bottom="0in" fo:line-height="100%" fo:text-indent="0.4916in"/>
    </style:style>
    <style:style style:name="T8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2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5" style:parent-style-name="Нормален" style:family="paragraph">
      <style:paragraph-properties fo:text-align="justify" fo:margin-bottom="0in" fo:line-height="100%" fo:text-indent="0.4916in"/>
    </style:style>
    <style:style style:name="T8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3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34" style:parent-style-name="Нормален" style:family="paragraph">
      <style:paragraph-properties fo:text-align="justify" fo:margin-bottom="0in" fo:line-height="100%"/>
    </style:style>
    <style:style style:name="T8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4" style:parent-style-name="Нормален" style:family="paragraph">
      <style:paragraph-properties fo:text-align="justify" fo:margin-bottom="0in" fo:line-height="100%" fo:text-indent="0.1972in"/>
    </style:style>
    <style:style style:name="T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8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8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8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8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8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85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59" style:parent-style-name="Нормален" style:family="paragraph">
      <style:paragraph-properties fo:margin-bottom="0in" fo:line-height="100%"/>
    </style:style>
    <style:style style:name="T860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8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6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6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6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6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6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87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87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87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8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7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76" style:parent-style-name="Нормален" style:family="paragraph">
      <style:paragraph-properties fo:text-align="justify" fo:margin-bottom="0in" fo:line-height="100%"/>
    </style:style>
    <style:style style:name="T8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8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8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88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88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87" style:parent-style-name="Нормален" style:family="paragraph">
      <style:paragraph-properties fo:text-align="justify" fo:margin-bottom="0in" fo:line-height="100%" fo:text-indent="0.3937in"/>
    </style:style>
    <style:style style:name="T88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97" style:parent-style-name="Нормален" style:family="paragraph">
      <style:paragraph-properties fo:text-align="justify" fo:margin-bottom="0in" fo:line-height="100%" fo:text-indent="0.4916in"/>
    </style:style>
    <style:style style:name="T8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10" style:parent-style-name="Нормален" style:family="paragraph">
      <style:paragraph-properties fo:text-align="justify" fo:margin-bottom="0in" fo:line-height="100%" fo:text-indent="0.3937in"/>
    </style:style>
    <style:style style:name="T9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1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15" style:parent-style-name="Нормален" style:family="paragraph">
      <style:paragraph-properties fo:text-align="justify" fo:margin-bottom="0in" fo:line-height="100%" fo:text-indent="0.3937in"/>
    </style:style>
    <style:style style:name="T9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9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45" style:parent-style-name="Нормален" style:family="paragraph">
      <style:paragraph-properties fo:text-align="justify" fo:margin-bottom="0in" fo:line-height="100%" fo:text-indent="0.3937in"/>
    </style:style>
    <style:style style:name="T9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5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56" style:parent-style-name="Нормален" style:family="paragraph">
      <style:paragraph-properties fo:text-align="justify" fo:margin-bottom="0in" fo:line-height="100%" fo:text-indent="0.3937in"/>
    </style:style>
    <style:style style:name="T9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69" style:parent-style-name="Нормален" style:family="paragraph">
      <style:paragraph-properties fo:text-align="justify" fo:margin-bottom="0in" fo:line-height="100%"/>
    </style:style>
    <style:style style:name="T97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9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977" style:parent-style-name="Нормален" style:family="paragraph">
      <style:paragraph-properties fo:text-align="justify" fo:margin-bottom="0in" fo:line-height="100%"/>
    </style:style>
    <style:style style:name="T9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9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9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9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9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9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98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8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2" style:parent-style-name="Нормален" style:family="paragraph">
      <style:paragraph-properties fo:margin-bottom="0in" fo:line-height="100%"/>
    </style:style>
    <style:style style:name="T993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9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9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6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97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98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9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00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1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2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00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100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100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100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0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08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09" style:parent-style-name="Нормален" style:family="paragraph">
      <style:paragraph-properties fo:text-align="justify" fo:margin-bottom="0in" fo:line-height="100%"/>
    </style:style>
    <style:style style:name="T10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0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1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7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01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01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020" style:parent-style-name="Нормален" style:family="paragraph">
      <style:paragraph-properties fo:text-align="justify" fo:margin-bottom="0in" fo:line-height="100%" fo:text-indent="0.4923in"/>
    </style:style>
    <style:style style:name="T10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1" style:parent-style-name="Нормален" style:family="paragraph">
      <style:paragraph-properties fo:text-align="justify" fo:margin-bottom="0in" fo:line-height="100%" fo:text-indent="0.5in"/>
    </style:style>
    <style:style style:name="T10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0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94" style:parent-style-name="Нормален" style:family="paragraph">
      <style:paragraph-properties fo:text-align="justify" fo:margin-bottom="0in" fo:line-height="100%" fo:text-indent="0.4923in"/>
    </style:style>
    <style:style style:name="T10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0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02" style:parent-style-name="Нормален" style:family="paragraph">
      <style:paragraph-properties fo:text-align="justify" fo:margin-bottom="0in" fo:line-height="100%" fo:text-indent="0.4923in"/>
    </style:style>
    <style:style style:name="T11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15" style:parent-style-name="Нормален" style:family="paragraph">
      <style:paragraph-properties fo:text-align="justify" fo:margin-bottom="0in" fo:line-height="100%" fo:text-indent="0.4923in"/>
    </style:style>
    <style:style style:name="T11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2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2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26" style:parent-style-name="Нормален" style:family="paragraph">
      <style:paragraph-properties fo:text-align="justify" fo:margin-bottom="0in" fo:line-height="100%" fo:text-indent="0.4923in"/>
    </style:style>
    <style:style style:name="T11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139" style:parent-style-name="Нормален" style:family="paragraph">
      <style:paragraph-properties fo:text-align="justify" fo:margin-bottom="0in" fo:line-height="100%"/>
    </style:style>
    <style:style style:name="T114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2" style:parent-style-name="Шрифтнаабзацапоподразбиране" style:family="text">
      <style:text-properties style:font-name="Times New Roman" style:font-name-asian="Times New Roman" fo:color="#000000" fo:font-size="10pt" style:font-size-asian="10pt" style:font-size-complex="10pt" fo:language="ru" fo:country="RU" style:language-asian="bg" style:country-asian="BG"/>
    </style:style>
    <style:style style:name="T1153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115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155" style:parent-style-name="Нормален" style:family="paragraph">
      <style:paragraph-properties fo:text-align="justify" fo:margin-bottom="0in" fo:line-height="100%"/>
    </style:style>
    <style:style style:name="T1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1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1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1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162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0" style:parent-style-name="Нормален" style:family="paragraph">
      <style:paragraph-properties fo:margin-bottom="0in" fo:line-height="100%"/>
    </style:style>
    <style:style style:name="T117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7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7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75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7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77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7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79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80" style:parent-style-name="Нормален" style:family="paragraph">
      <style:paragraph-properties fo:keep-with-next="always" fo:widows="0" fo:orphans="0" fo:text-align="justify" fo:margin-bottom="0in" fo:line-height="100%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118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118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118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cs" fo:country="CZ"/>
    </style:style>
    <style:style style:name="T118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8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8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87" style:parent-style-name="Нормален" style:family="paragraph">
      <style:paragraph-properties fo:text-align="justify" fo:margin-bottom="0in" fo:line-height="100%"/>
    </style:style>
    <style:style style:name="T1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1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9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95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19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197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98" style:parent-style-name="Нормален" style:list-style-name="LFO3" style:family="paragraph">
      <style:paragraph-properties fo:text-align="justify" fo:margin-bottom="0in" fo:line-height="100%" fo:margin-left="0in" fo:margin-right="-0.0993in" fo:text-indent="0.2083in">
        <style:tab-stops/>
      </style:paragraph-properties>
    </style:style>
    <style:style style:name="T11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MS Mincho" fo:font-size="12pt" style:font-size-asian="12pt" style:font-size-complex="12pt" fo:language="en" fo:country="US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style:font-style-complex="italic" fo:font-size="12pt" style:font-size-asian="12pt" style:font-size-complex="12pt" fo:language="en" fo:country="US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fo:letter-spacing="0.0048in" fo:font-size="12pt" style:font-size-asian="12pt" style:font-size-complex="12pt" fo:language="en" fo:country="US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style:font-style-complex="italic" fo:font-size="12pt" style:font-size-asian="12pt" style:font-size-complex="12pt" fo:language="en" fo:country="US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213" style:parent-style-name="Нормален" style:family="paragraph">
      <style:paragraph-properties fo:text-align="justify" fo:margin-bottom="0in" fo:line-height="100%" fo:margin-left="0.5in" fo:margin-right="-0.0993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1214" style:parent-style-name="Нормален" style:list-style-name="LFO3" style:family="paragraph">
      <style:paragraph-properties fo:keep-with-next="always" fo:text-align="justify" fo:margin-bottom="0in" fo:line-height="100%" fo:margin-left="0in" fo:text-indent="0.2083in">
        <style:tab-stops/>
      </style:paragraph-properties>
    </style:style>
    <style:style style:name="T1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220" style:parent-style-name="Нормален" style:family="paragraph">
      <style:paragraph-properties fo:keep-with-next="always" fo:text-align="justify" fo:margin-bottom="0in" fo:line-height="100%" fo:text-indent="0.1215in"/>
      <style:text-properties style:font-name="Times New Roman" style:font-name-asian="Times New Roman" fo:font-size="12pt" style:font-size-asian="12pt" style:font-size-complex="12pt"/>
    </style:style>
    <style:style style:name="P1221" style:parent-style-name="Нормален" style:family="paragraph">
      <style:paragraph-properties fo:keep-with-next="always" fo:text-align="justify" fo:margin-bottom="0in" fo:line-height="100%" fo:text-indent="0.1215in"/>
    </style:style>
    <style:style style:name="T12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12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22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230" style:parent-style-name="Нормален" style:family="paragraph">
      <style:paragraph-properties fo:text-align="justify" fo:margin-bottom="0in" fo:line-height="100%"/>
    </style:style>
    <style:style style:name="T12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2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2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24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4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5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6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47" style:parent-style-name="Нормален" style:family="paragraph">
      <style:paragraph-properties fo:margin-bottom="0in" fo:line-height="100%"/>
    </style:style>
    <style:style style:name="T124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2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250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1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2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3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54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55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56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57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9" style:parent-style-name="Нормален" style:family="paragraph">
      <style:paragraph-properties fo:keep-with-next="always" fo:text-align="justify" fo:margin-bottom="0in" fo:line-height="100%" fo:text-indent="0.1215in"/>
    </style:style>
    <style:style style:name="T1260" style:parent-style-name="Шрифтнаабзацапоподразбиране" style:family="text">
      <style:text-properties style:font-name="Arial" style:font-name-asian="Times New Roman" fo:font-weight="bold" style:font-weight-asian="bold" fo:font-size="14pt" style:font-size-asian="14pt" style:font-size-complex="10pt"/>
    </style:style>
    <style:style style:name="T12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6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64" style:parent-style-name="Нормален" style:family="paragraph">
      <style:paragraph-properties fo:keep-with-next="always" fo:text-align="justify" fo:margin-bottom="0in" fo:line-height="100%" fo:text-indent="0.121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65" style:parent-style-name="Нормален" style:family="paragraph">
      <style:paragraph-properties fo:keep-with-next="always" fo:text-align="justify" fo:margin-bottom="0in" fo:line-height="100%" fo:text-indent="0.1215in"/>
    </style:style>
    <style:style style:name="T12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2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27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7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7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4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27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276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277" style:parent-style-name="Нормален" style:family="paragraph">
      <style:paragraph-properties fo:text-align="justify" fo:margin-bottom="0in" fo:line-height="100%" fo:text-indent="0.3937in"/>
    </style:style>
    <style:style style:name="T127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2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Times New Roman" fo:font-variant="small-caps" fo:font-size="12pt" style:font-size-asian="12pt" style:font-size-complex="12pt" fo:language="en" fo:country="US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00" style:parent-style-name="Нормален" style:family="paragraph">
      <style:paragraph-properties fo:text-align="justify" fo:margin-bottom="0in" fo:line-height="100%" fo:text-indent="0.3937in"/>
    </style:style>
    <style:style style:name="T13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320" style:parent-style-name="Нормален" style:family="paragraph">
      <style:paragraph-properties fo:text-align="justify" fo:margin-bottom="0in" fo:line-height="100%" fo:text-indent="0.3937in"/>
    </style:style>
    <style:style style:name="T13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29" style:parent-style-name="Нормален" style:family="paragraph">
      <style:paragraph-properties fo:text-align="justify" fo:margin-bottom="0in" fo:line-height="100%" fo:text-indent="0.3937in"/>
    </style:style>
    <style:style style:name="T133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71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72" style:parent-style-name="Нормален" style:family="paragraph">
      <style:paragraph-properties fo:text-align="justify" fo:margin-bottom="0in" fo:line-height="100%" fo:text-indent="0.1972in"/>
    </style:style>
    <style:style style:name="T137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84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85" style:parent-style-name="Нормален" style:family="paragraph">
      <style:paragraph-properties fo:text-align="justify" fo:margin-bottom="0in" fo:line-height="100%" fo:text-indent="0.3937in"/>
    </style:style>
    <style:style style:name="T138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8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9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9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3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9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399" style:parent-style-name="Нормален" style:family="paragraph">
      <style:paragraph-properties fo:text-align="justify" fo:margin-bottom="0in" fo:line-height="100%" fo:text-indent="0.1972in"/>
    </style:style>
    <style:style style:name="T14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0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0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08" style:parent-style-name="Нормален" style:family="paragraph">
      <style:paragraph-properties fo:text-align="justify" fo:margin-bottom="0in" fo:line-height="100%"/>
    </style:style>
    <style:style style:name="T140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14" style:parent-style-name="Нормален" style:family="paragraph">
      <style:paragraph-properties fo:text-align="justify" fo:margin-bottom="0in" fo:line-height="100%"/>
    </style:style>
    <style:style style:name="T14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4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41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1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24" style:parent-style-name="Нормален" style:family="paragraph">
      <style:paragraph-properties fo:margin-bottom="0in" fo:line-height="100%"/>
    </style:style>
    <style:style style:name="T142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4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427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8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9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43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3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3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3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4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5" style:parent-style-name="Нормален" style:family="paragraph">
      <style:paragraph-properties fo:keep-with-next="always" fo:text-align="justify" fo:margin-bottom="0in" fo:line-height="100%" fo:text-indent="0.1215in"/>
    </style:style>
    <style:style style:name="T1436" style:parent-style-name="Шрифтнаабзацапоподразбиране" style:family="text">
      <style:text-properties style:font-name="Arial" style:font-name-asian="Times New Roman" fo:font-size="14pt" style:font-size-asian="14pt" style:font-size-complex="10pt"/>
    </style:style>
    <style:style style:name="T14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40" style:parent-style-name="Нормален" style:family="paragraph">
      <style:paragraph-properties fo:keep-with-next="always" fo:text-align="justify" fo:margin-bottom="0in" fo:line-height="100%" fo:text-indent="0.1215in"/>
      <style:text-properties style:font-name="Times New Roman" style:font-name-asian="Times New Roman" fo:font-size="12pt" style:font-size-asian="12pt" style:font-size-complex="12pt"/>
    </style:style>
    <style:style style:name="P1441" style:parent-style-name="Нормален" style:family="paragraph">
      <style:paragraph-properties fo:keep-with-next="always" fo:text-align="justify" fo:margin-bottom="0in" fo:line-height="100%" fo:text-indent="0.1215in"/>
    </style:style>
    <style:style style:name="T14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4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/>
    </style:style>
    <style:style style:name="T14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14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1448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9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145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cs" fo:country="CZ" style:language-asian="bg" style:country-asian="BG"/>
    </style:style>
    <style:style style:name="P1451" style:parent-style-name="Нормален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452" style:parent-style-name="Нормален" style:family="paragraph">
      <style:paragraph-properties fo:text-align="justify" fo:margin-bottom="0in" fo:line-height="100%" fo:text-indent="0.3937in"/>
    </style:style>
    <style:style style:name="T14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5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61" style:parent-style-name="Нормален" style:family="paragraph">
      <style:paragraph-properties fo:text-align="justify" fo:margin-bottom="0in" fo:line-height="100%" fo:text-indent="0.1972in"/>
    </style:style>
    <style:style style:name="T146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492" style:parent-style-name="Нормален" style:family="paragraph">
      <style:paragraph-properties fo:text-align="justify" fo:margin-bottom="0in" fo:line-height="100%" fo:text-indent="0.1972in"/>
    </style:style>
    <style:style style:name="T149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09" style:parent-style-name="Нормален" style:family="paragraph">
      <style:paragraph-properties fo:text-align="justify" fo:margin-bottom="0in" fo:line-height="100%" fo:text-indent="0.1972in"/>
    </style:style>
    <style:style style:name="T15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15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1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1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1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2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2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2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5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5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526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527" style:parent-style-name="Нормален" style:family="paragraph">
      <style:paragraph-properties fo:text-align="justify" fo:margin-bottom="0in" fo:line-height="100%" fo:text-indent="0.1972in"/>
    </style:style>
    <style:style style:name="T15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3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31" style:parent-style-name="Нормален" style:family="paragraph">
      <style:paragraph-properties fo:text-align="justify" fo:margin-bottom="0in" fo:line-height="100%" fo:text-indent="0.3937in"/>
    </style:style>
    <style:style style:name="T15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5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1534" style:parent-style-name="Нормален" style:family="paragraph">
      <style:paragraph-properties fo:text-align="justify" fo:margin-bottom="0in" fo:line-height="100%"/>
    </style:style>
    <style:style style:name="T15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5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P1537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38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39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0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1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2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3" style:parent-style-name="Нормален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4" style:parent-style-name="Нормален" style:family="paragraph">
      <style:paragraph-properties fo:margin-bottom="0in" fo:line-height="100%"/>
    </style:style>
    <style:style style:name="T1545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5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547" style:parent-style-name="Нормален" style:family="paragraph">
      <style:paragraph-properties fo:margin-bottom="0in" fo:line-height="100%"/>
    </style:style>
    <style:style style:name="T15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5"/>ОБЩИНСКИ СЪВЕТ – ПЪРВОМАЙ</text:p>
      <text:p text:style-name="P2"/>
      <text:p text:style-name="P3">Р Е Ш Е Н И Е № 196</text:p>
      <text:p text:style-name="P4"/>
      <text:p text:style-name="P5">на Общинския съвет на община Първомай, прието на 27.02.2025 г. по протокол № 18</text:p>
      <text:p text:style-name="P6"/>
      <text:p text:style-name="P7"><text:span text:style-name="T8"><text:s text:c="5"/></text:span><text:span text:style-name="T9">ОТНОСНО</text:span><text:span text:style-name="T10">:<text:s/></text:span><text:span text:style-name="T11">Изпълнение<text:s/></text:span><text:span text:style-name="T12">решенията на Общинския съвет на община Първомай <text:s/>за <text:s text:c="2"/>второто полугодие на 2024 година.</text:span></text:p>
      <text:p text:style-name="P13"/>
      <text:p text:style-name="P14"><text:span text:style-name="T15"><text:s text:c="6"/></text:span><text:span text:style-name="T16">На основание<text:s/></text:span><text:span text:style-name="T17">чл.21, ал.2, във връзка с ал.1, т. 24 от Закона за местното самоуправление и местната администрация и чл. 44, ал. 1, т. 7 от същия закон,<text:s/></text:span><text:span text:style-name="T18">Общинският</text:span><text:span text:style-name="T19"><text:s/>съвет на община Първомай<text:s/></text:span></text:p>
      <text:p text:style-name="P20"/>
      <text:p text:style-name="P21"><text:span text:style-name="T22"><text:s text:c="53"/>Р Е Ш И :</text:span></text:p>
      <text:p text:style-name="P23"/>
      <text:p text:style-name="P24"><text:span text:style-name="T25">Приема отчета на Кмета на община Първомай за изпълнение на решенията, приети от Общински съвет – Първомай, мандат 20</text:span><text:span text:style-name="T26">23</text:span><text:span text:style-name="T27">-20</text:span><text:span text:style-name="T28">27<text:s/></text:span><text:span text:style-name="T29">година</text:span><text:span text:style-name="T30"><text:s/>отнасящи се за<text:s/></text:span><text:span text:style-name="T31">второ полугодие на</text:span><text:span text:style-name="T32"><text:s/>2024<text:s/></text:span><text:span text:style-name="T33">година.</text:span></text:p>
      <text:p text:style-name="P34"/>
      <text:p text:style-name="P35"><text:span text:style-name="T36"><text:s/></text:span><text:span text:style-name="T37">Мотиви:<text:s/></text:span><text:span text:style-name="T38">Предвид разпоредбата на чл.44, ал.1, т.7 от ЗМСМА</text:span><text:span text:style-name="T39">,</text:span><text:span text:style-name="T40"><text:s/>относно периодичен отчет на Кмета на общината за изпълнението на решенията на Общински съвет и на основание чл.21,<text:s/></text:span><text:span text:style-name="T41">ал.2, във връзка с<text:s/></text:span><text:span text:style-name="T42">ал.1, т. 24 от ЗМСМА.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Общ брой общински<text:s/>съветници – 21</text:p>
      <text:p text:style-name="P52">Присъствали: <text:s text:c="3"/>21</text:p>
      <text:p text:style-name="P53">Гласували: <text:s text:c="7"/>За – 21</text:p>
      <text:p text:style-name="P54"><text:tab/><text:tab/><text:s text:c="3"/>Против – няма</text:p>
      <text:p text:style-name="P55"><text:tab/><text:s text:c="15"/>Въздържали се – няма</text:p>
      <text:p text:style-name="P56"/>
      <text:p text:style-name="P57"/>
      <text:p text:style-name="P58"><text:span text:style-name="T59"><text:s text:c="13"/></text:span><text:span text:style-name="T60">СВЕТОЗАР СЛАВЧЕВ:</text:span></text:p>
      <text:p text:style-name="P61">ПРЕДСЕДАТЕЛ на ОБЩИНСКИЯ СЪВЕТ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 text:c="25"/>ОБЩИНСКИ СЪВЕТ – ПЪРВОМАЙ</text:p>
      <text:p text:style-name="P71"/>
      <text:p text:style-name="P72">Р Е Ш Е Н И Е №<text:s/>197</text:p>
      <text:p text:style-name="P73"/>
      <text:p text:style-name="P74">на Общинския съвет на община Първомай, прието на 27.02.2025 г. по протокол № 18</text:p>
      <text:p text:style-name="P75"/>
      <text:p text:style-name="P76"><text:span text:style-name="T77"><text:s text:c="5"/></text:span><text:span text:style-name="T78">ОТНОСНО</text:span><text:span text:style-name="T79">:<text:s/></text:span><text:span text:style-name="T80">Промяна в числеността и структурата на дейност Общинска администрация в Община Първомай, одобрена с Решение № 20, прието на 30.01.2020г. по Протокол №4 на<text:s/></text:span><text:span text:style-name="T81">Общински съвет на община Първомай.</text:span></text:p>
      <text:p text:style-name="P82"/>
      <text:p text:style-name="P83"><text:span text:style-name="T84"><text:s text:c="6"/></text:span><text:span text:style-name="T85">На основание<text:s/></text:span><text:span text:style-name="T86">чл. 21, ал.2, във връзка с ал.1, т.2 и т.23 от Закона за местното самоуправление и местната администрация, чл.122, ал.2 от Закона за публичните финанси и чл. 96, ал. 1 от Правилника за организацията и<text:s/></text:span><text:span text:style-name="T87">дейността на Oбщински съвет на община Първомай<text:s/></text:span><text:span text:style-name="T88">/</text:span><text:span text:style-name="T89">приет с Решение  №8 на Общинския съвет на Община Първомай, на 21.12.2023г. по протокол №3/</text:span><text:span text:style-name="T90">,<text:s/></text:span><text:span text:style-name="T91">Общинският съвет на община Първомай<text:s/></text:span></text:p>
      <text:p text:style-name="P92"/>
      <text:p text:style-name="P93"><text:span text:style-name="T94"><text:s text:c="53"/>Р Е Ш И :</text:span></text:p>
      <text:p text:style-name="P95"/>
      <text:p text:style-name="P96"><text:span text:style-name="T97">1.</text:span><text:span text:style-name="T98">Одобрява<text:s/></text:span><text:span text:style-name="T99">промяна на числеността и структурата на делегираната от държавата дейност 122 Общинска администрация при Община Първомай, съгласно<text:s/></text:span><text:span text:style-name="T100">Приложение № 1</text:span><text:span text:style-name="T101">, неразделна част към решението, като от 74 щатни бройки се увеличават <text:s/>на<text:s/></text:span><text:span text:style-name="T102">76 щатни бройки.</text:span></text:p>
      <text:p text:style-name="P103"/>
      <text:p text:style-name="P104"><text:span text:style-name="T105">2.</text:span><text:span text:style-name="T106">Одобрява числено</text:span><text:span text:style-name="T107">стта и<text:s/></text:span><text:span text:style-name="T108">структурата <text:s/></text:span><text:span text:style-name="T109"><text:s/>на дейност 122 Общинска администрация при Община Първомай, дофинансирана с местни приходи, съгласно<text:s/></text:span><text:span text:style-name="T110">Приложение № 2,</text:span><text:span text:style-name="T111"><text:s/>неразделна част към решението,<text:s/></text:span><text:span text:style-name="T112">като се променя броя на щатни бройки от 20,5 на 19,5.</text:span></text:p>
      <text:p text:style-name="P113"><text:span text:style-name="T114"><text:s/></text:span></text:p>
      <text:p text:style-name="P115"><text:span text:style-name="T116">3.</text:span><text:span text:style-name="T117"><text:s/>Възлага на Кмета на община<text:s/></text:span><text:span text:style-name="T118">Първомай да<text:s/></text:span><text:span text:style-name="T119">отрази настъпилите промени и утвърди<text:s/></text:span><text:span text:style-name="T120">нови<text:s/></text:span><text:span text:style-name="T121">длъжностни разписания<text:s/></text:span><text:span text:style-name="T122">и<text:s/></text:span><text:span text:style-name="T123">предприеме всички необходими правни и фактически действия по изпълнение на настоящото решение.</text:span></text:p>
      <text:p text:style-name="P124"/>
      <text:h text:style-name="P125" text:outline-level="1"><text:span text:style-name="T126"><text:s text:c="6"/>Мотиви:<text:s/></text:span><text:span text:style-name="T127">Настоящото решение се приема с цел оптимизиране на структурата, по-д</text:span><text:span text:style-name="T128">обра ефективност и ефикасност на работата, по-добро управление на разходите за заплати и възнаграждения, заедно със задължителните осигурителни вноски към тях и постигането на по-ефективна организация на работа в администрацията.</text:span></text:h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/>
      <text:p text:style-name="P137">Общ брой общински<text:s/>съветници – 21</text:p>
      <text:p text:style-name="P138">Присъствали: <text:s text:c="3"/>21</text:p>
      <text:p text:style-name="P139">Гласували: <text:s text:c="7"/>За – 17</text:p>
      <text:p text:style-name="P140"><text:tab/><text:tab/><text:s text:c="3"/>Против – 2</text:p>
      <text:p text:style-name="P141"><text:tab/><text:s text:c="15"/>Въздържали се – 2</text:p>
      <text:p text:style-name="P142"/>
      <text:p text:style-name="P143"/>
      <text:p text:style-name="P144"><text:span text:style-name="T145"><text:s text:c="13"/></text:span><text:span text:style-name="T146">СВЕТОЗАР СЛАВЧЕВ:</text:span></text:p>
      <text:p text:style-name="P147">ПРЕДСЕДАТЕЛ на ОБЩИНСКИЯ СЪВЕТ</text:p>
      <text:p text:style-name="Нормален"/>
      <text:p text:style-name="Нормален"/>
      <text:soft-page-break/>
      <text:p text:style-name="P148"><text:s text:c="118"/>Приложение №<text:span text:style-name="T149"><text:s/></text:span>1</text:p>
      <text:p text:style-name="P150"><text:tab/></text:p>
      <text:p text:style-name="P151">СТРУКТУРА И ЧИСЛЕНОСТ НА ПЕРСОНАЛА В ДЕЙНОСТ 122</text:p>
      <text:p text:style-name="P152">ОБЩИНСКА АДМИНИСТРАЦИЯ - ОБЩИНА ПЪРВОМАЙ</text:p>
      <text:p text:style-name="P153"><text:span text:style-name="T154">ДЕЛЕГИРАНА ОТ ДЪРЖАВАТА ДЕЙНОСТ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№</text:span><text:span text:style-name="T164"><text:s/></text:span></text:p>
          </table:table-cell>
          <table:table-cell table:style-name="TableCell165">
            <text:p text:style-name="P166"><text:span text:style-name="T167">Структурни звена, длъжности</text:span><text:span text:style-name="T168"><text:s/></text:span></text:p>
          </table:table-cell>
          <table:table-cell table:style-name="TableCell169">
            <text:p text:style-name="P170"><text:span text:style-name="T171">Численост</text:span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I</text:span></text:p>
          </table:table-cell>
          <table:table-cell table:style-name="TableCell177">
            <text:p text:style-name="P178"><text:span text:style-name="T179">Изборни и кметски длъжности, кметски наместници — в т, ч.:</text:span><text:span text:style-name="T180"><text:s/></text:span></text:p>
          </table:table-cell>
          <table:table-cell table:style-name="TableCell181">
            <text:p text:style-name="P182">17</text:p>
          </table:table-cell>
        </table:table-row>
        <table:table-row table:style-name="TableRow183">
          <table:table-cell table:style-name="TableCell184">
            <text:p text:style-name="P185">1<text:s/></text:p>
          </table:table-cell>
          <table:table-cell table:style-name="TableCell186">
            <text:p text:style-name="P187"><text:span text:style-name="T188">Кмет на Община Първомай</text:span><text:span text:style-name="T189"><text:s/></text:span></text:p>
          </table:table-cell>
          <table:table-cell table:style-name="TableCell190">
            <text:p text:style-name="P191">1<text:s/></text:p>
          </table:table-cell>
        </table:table-row>
        <table:table-row table:style-name="TableRow192">
          <table:table-cell table:style-name="TableCell193">
            <text:p text:style-name="P194"><text:span text:style-name="T195">2<text:s/></text:span></text:p>
          </table:table-cell>
          <table:table-cell table:style-name="TableCell196">
            <text:p text:style-name="P197"><text:span text:style-name="T198">Заместник-кмет на Община Първомай</text:span>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><text:span text:style-name="T204">3<text:s/></text:span></text:p>
          </table:table-cell>
          <table:table-cell table:style-name="TableCell205">
            <text:p text:style-name="P206"><text:span text:style-name="T207">Кмет на кметство</text:span><text:span text:style-name="T208"><text:s/></text:span></text:p>
          </table:table-cell>
          <table:table-cell table:style-name="TableCell209">
            <text:p text:style-name="P210">13</text:p>
          </table:table-cell>
        </table:table-row>
        <table:table-row table:style-name="TableRow211">
          <table:table-cell table:style-name="TableCell212">
            <text:p text:style-name="P213"><text:span text:style-name="T214">4<text:s/></text:span></text:p>
          </table:table-cell>
          <table:table-cell table:style-name="TableCell215">
            <text:p text:style-name="P216"><text:span text:style-name="T217">Кметски наместници</text:span><text:span text:style-name="T218"><text:s/></text:span>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<text:span text:style-name="T224">II</text:span></text:p>
          </table:table-cell>
          <table:table-cell table:style-name="TableCell225">
            <text:p text:style-name="P226"><text:span text:style-name="T227">Секретар на Община Първомай<text:s/></text:span></text:p>
          </table:table-cell>
          <table:table-cell table:style-name="TableCell228">
            <text:p text:style-name="P229"><text:span text:style-name="T230">1</text:span></text:p>
          </table:table-cell>
        </table:table-row>
        <table:table-row table:style-name="TableRow231">
          <table:table-cell table:style-name="TableCell232">
            <text:p text:style-name="P233"><text:span text:style-name="T234">III</text:span></text:p>
          </table:table-cell>
          <table:table-cell table:style-name="TableCell235">
            <text:p text:style-name="P236"><text:span text:style-name="T237">Финансов контрольор</text:span><text:span text:style-name="T238"><text:s/></text:span></text:p>
          </table:table-cell>
          <table:table-cell table:style-name="TableCell239">
            <text:p text:style-name="P240">1<text:s/></text:p>
          </table:table-cell>
        </table:table-row>
        <table:table-row table:style-name="TableRow241">
          <table:table-cell table:style-name="TableCell242">
            <text:p text:style-name="P243"><text:span text:style-name="T244">IV</text:span></text:p>
          </table:table-cell>
          <table:table-cell table:style-name="TableCell245">
            <text:p text:style-name="P246"><text:span text:style-name="T247">Звено за вътрешен одит</text:span><text:span text:style-name="T248"><text:s/></text:span></text:p>
          </table:table-cell>
          <table:table-cell table:style-name="TableCell249">
            <text:p text:style-name="P250">2<text:s/></text:p>
          </table:table-cell>
        </table:table-row>
        <table:table-row table:style-name="TableRow251">
          <table:table-cell table:style-name="TableCell252">
            <text:p text:style-name="P253">V</text:p>
          </table:table-cell>
          <table:table-cell table:style-name="TableCell254">
            <text:p text:style-name="P255">Главен архитект</text:p>
          </table:table-cell>
          <table:table-cell table:style-name="TableCell256">
            <text:p text:style-name="P257">1<text:s/></text:p>
          </table:table-cell>
        </table:table-row>
        <table:table-row table:style-name="TableRow258">
          <table:table-cell table:style-name="TableCell259">
            <text:p text:style-name="P260">VI</text:p>
          </table:table-cell>
          <table:table-cell table:style-name="TableCell261">
            <text:p text:style-name="P262">Секретар на МКБППМН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VII</text:p>
          </table:table-cell>
          <table:table-cell table:style-name="TableCell268">
            <text:p text:style-name="P269">Сътрудник на кмета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VIII</text:p>
          </table:table-cell>
          <table:table-cell table:style-name="TableCell275">
            <text:p text:style-name="P276">Гражданска защита и ОМП <text:s/></text:p>
          </table:table-cell>
          <table:table-cell table:style-name="TableCell277">
            <text:p text:style-name="P278">1<text:s/></text:p>
          </table:table-cell>
        </table:table-row>
        <table:table-row table:style-name="TableRow279">
          <table:table-cell table:style-name="TableCell280">
            <text:p text:style-name="P281"><text:span text:style-name="T282">IX</text:span></text:p>
          </table:table-cell>
          <table:table-cell table:style-name="TableCell283">
            <text:p text:style-name="P284"><text:span text:style-name="T285">Обща администрация в т. ч.:</text:span><text:span text:style-name="T286"><text:s/></text:span></text:p>
          </table:table-cell>
          <table:table-cell table:style-name="TableCell287">
            <text:p text:style-name="P288">27</text:p>
          </table:table-cell>
        </table:table-row>
        <table:table-row table:style-name="TableRow289">
          <table:table-cell table:style-name="TableCell290">
            <text:p text:style-name="P291">1<text:s/></text:p>
          </table:table-cell>
          <table:table-cell table:style-name="TableCell292">
            <text:p text:style-name="P293"><text:span text:style-name="T294">Дирекция „Финанси, административно и правно обслужване“<text:s/></text:span><text:span text:style-name="T295">в т.ч.:</text:span><text:span text:style-name="T296"><text:s/></text:span></text:p>
          </table:table-cell>
          <table:table-cell table:style-name="TableCell297">
            <text:p text:style-name="P298">27</text:p>
          </table:table-cell>
        </table:table-row>
        <table:table-row table:style-name="TableRow299">
          <table:table-cell table:style-name="TableCell300">
            <text:p text:style-name="P301">1.1<text:s/></text:p>
          </table:table-cell>
          <table:table-cell table:style-name="TableCell302">
            <text:p text:style-name="P303"><text:span text:style-name="T304">Директор на дирекция</text:span><text:span text:style-name="T305"><text:s/></text:span></text:p>
          </table:table-cell>
          <table:table-cell table:style-name="TableCell306">
            <text:p text:style-name="P307">1<text:s/></text:p>
          </table:table-cell>
        </table:table-row>
        <table:table-row table:style-name="TableRow308">
          <table:table-cell table:style-name="TableCell309">
            <text:p text:style-name="P310"><text:span text:style-name="T311">1.2<text:s/></text:span></text:p>
          </table:table-cell>
          <table:table-cell table:style-name="TableCell312">
            <text:p text:style-name="P313"><text:span text:style-name="T314">Отдел „Ф</text:span>инанси<text:span text:style-name="T315">, счетоводство, бюджет <text:s/>и човешки ресурси"</text:span><text:span text:style-name="T316"><text:s/></text:span></text:p>
          </table:table-cell>
          <table:table-cell table:style-name="TableCell317">
            <text:p text:style-name="P318">8</text:p>
          </table:table-cell>
        </table:table-row>
        <table:table-row table:style-name="TableRow319">
          <table:table-cell table:style-name="TableCell320">
            <text:p text:style-name="P321"><text:span text:style-name="T322">1.3<text:s/></text:span></text:p>
          </table:table-cell>
          <table:table-cell table:style-name="TableCell323">
            <text:p text:style-name="P324"><text:span text:style-name="T325">Отдел „Административно и правно обслужване"</text:span><text:span text:style-name="T326"><text:s/></text:span></text:p>
          </table:table-cell>
          <table:table-cell table:style-name="TableCell327">
            <text:p text:style-name="P328">18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><text:span text:style-name="T342"><text:s/></text:span><text:span text:style-name="T343"><text:s/>Специализирана администрация</text:span></text:p>
          </table:table-cell>
          <table:table-cell table:style-name="TableCell344">
            <text:p text:style-name="P345"><text:span text:style-name="T346">24</text:span></text:p>
          </table:table-cell>
        </table:table-row>
        <table:table-row table:style-name="TableRow347">
          <table:table-cell table:style-name="TableCell348">
            <text:p text:style-name="P349"><text:s text:c="9"/>1 <text:s text:c="6"/></text:p>
            <text:p text:style-name="P350"><text:s/></text:p>
          </table:table-cell>
          <table:table-cell table:style-name="TableCell351">
            <text:p text:style-name="P352"><text:span text:style-name="T353">Дирекция ,,<text:s/></text:span><text:span text:style-name="T354">Общинска собственост, устройство на територията, програми и проекти</text:span><text:span text:style-name="T355">”</text:span></text:p>
          </table:table-cell>
          <table:table-cell table:style-name="TableCell356">
            <text:p text:style-name="P357">24</text:p>
          </table:table-cell>
        </table:table-row>
        <table:table-row table:style-name="TableRow358">
          <table:table-cell table:style-name="TableCell359">
            <text:p text:style-name="P360">1.1<text:s/></text:p>
          </table:table-cell>
          <table:table-cell table:style-name="TableCell361">
            <text:p text:style-name="P362"><text:span text:style-name="T363">Директор на дирекция</text:span><text:span text:style-name="T364"><text:s/></text:span></text:p>
          </table:table-cell>
          <table:table-cell table:style-name="TableCell365">
            <text:p text:style-name="P366">1<text:s/></text:p>
          </table:table-cell>
        </table:table-row>
        <table:table-row table:style-name="TableRow367">
          <table:table-cell table:style-name="TableCell368">
            <text:p text:style-name="P369"><text:span text:style-name="T370">1.2<text:s/></text:span></text:p>
          </table:table-cell>
          <table:table-cell table:style-name="TableCell371">
            <text:p text:style-name="P372"><text:span text:style-name="T373">Отдел „Общинска собственост, земеделие <text:s/>и екология"</text:span><text:span text:style-name="T374"><text:s/></text:span></text:p>
          </table:table-cell>
          <table:table-cell table:style-name="TableCell375">
            <text:p text:style-name="P376">5</text:p>
          </table:table-cell>
        </table:table-row>
        <table:table-row table:style-name="TableRow377">
          <table:table-cell table:style-name="TableCell378">
            <text:p text:style-name="P379"><text:span text:style-name="T380">1.3<text:s/></text:span></text:p>
          </table:table-cell>
          <table:table-cell table:style-name="TableCell381">
            <text:p text:style-name="P382"><text:span text:style-name="T383">Звено „Социални услуги и дейности"</text:span><text:span text:style-name="T384"><text:s/></text:span></text:p>
          </table:table-cell>
          <table:table-cell table:style-name="TableCell385">
            <text:p text:style-name="P386">4</text:p>
          </table:table-cell>
        </table:table-row>
        <table:table-row table:style-name="TableRow387">
          <table:table-cell table:style-name="TableCell388">
            <text:p text:style-name="P389"><text:span text:style-name="T390">1.4<text:s/></text:span></text:p>
          </table:table-cell>
          <table:table-cell table:style-name="TableCell391">
            <text:p text:style-name="P392"><text:span text:style-name="T393">Звено „Регулация , кадастър, ТУГА и АСК”</text:span></text:p>
          </table:table-cell>
          <table:table-cell table:style-name="TableCell394">
            <text:p text:style-name="P395"><text:s/>8</text:p>
          </table:table-cell>
        </table:table-row>
        <table:table-row table:style-name="TableRow396">
          <table:table-cell table:style-name="TableCell397">
            <text:p text:style-name="P398"><text:span text:style-name="T399">1.5<text:s/></text:span></text:p>
          </table:table-cell>
          <table:table-cell table:style-name="TableCell400">
            <text:p text:style-name="P401"><text:span text:style-name="T402">Отдел „Местни данъци и такси”</text:span></text:p>
          </table:table-cell>
          <table:table-cell table:style-name="TableCell403">
            <text:p text:style-name="P404"><text:span text:style-name="T405">3</text:span></text:p>
          </table:table-cell>
        </table:table-row>
        <table:table-row table:style-name="TableRow406">
          <table:table-cell table:style-name="TableCell407">
            <text:p text:style-name="P408"><text:span text:style-name="T409">1.6<text:s/></text:span></text:p>
          </table:table-cell>
          <table:table-cell table:style-name="TableCell410">
            <text:p text:style-name="P411"><text:span text:style-name="T412">Звено „Гражданска регистрация</text:span><text:span text:style-name="T413"><text:s/>и информационно обслужване”</text:span>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Всичко : I+II+III+IV+V+VI+VII+VIII+IХ+X</text:span></text:p>
          </table:table-cell>
          <table:table-cell table:style-name="TableCell422">
            <text:p text:style-name="P423">76</text:p>
          </table:table-cell>
        </table:table-row>
      </table:table>
      <text:p text:style-name="P424"/>
      <text:p text:style-name="P425"/>
      <text:p text:style-name="P426"/>
      <text:soft-page-break/>
      <text:p text:style-name="P427"><text:span text:style-name="T428">Приложение № 2</text:span></text:p>
      <text:p text:style-name="P429"/>
      <text:p text:style-name="P430">СТРУКТУРА И ЧИСЛЕНОСТ НА ПЕРСОНАЛА В ДЕЙНОСТ 122 ОБЩИНСКА АДМИНИСТРАЦИЯ - ОБЩИНА ПЪРВОМАЙ ДОФИНАНСИРАНА С МЕСТНИ ПРИХОДИ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№</text:span></text:p>
          </table:table-cell>
          <table:table-cell table:style-name="TableCell440">
            <text:p text:style-name="P441"><text:span text:style-name="T442">Структурни звена, длъжности</text:span></text:p>
          </table:table-cell>
          <table:table-cell table:style-name="TableCell443">
            <text:p text:style-name="P444"><text:span text:style-name="T445">Численост</text:span></text:p>
          </table:table-cell>
        </table:table-row>
        <table:table-row table:style-name="TableRow446">
          <table:table-cell table:style-name="TableCell447">
            <text:p text:style-name="P448">I</text:p>
          </table:table-cell>
          <table:table-cell table:style-name="TableCell449">
            <text:p text:style-name="P450"><text:span text:style-name="T451">Изборни и кметски длъжности, кметски наместници — в т, ч.:</text:span></text:p>
          </table:table-cell>
          <table:table-cell table:style-name="TableCell452">
            <text:p text:style-name="P453">2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<text:span text:style-name="T459">Кмет на кметство</text:span></text:p>
          </table:table-cell>
          <table:table-cell table:style-name="TableCell460">
            <text:p text:style-name="P461">2</text:p>
          </table:table-cell>
        </table:table-row>
        <table:table-row table:style-name="TableRow462">
          <table:table-cell table:style-name="TableCell463">
            <text:p text:style-name="P464">II</text:p>
          </table:table-cell>
          <table:table-cell table:style-name="TableCell465">
            <text:p text:style-name="P466">Служител по сигурност на информацията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<text:span text:style-name="T472">III</text:span></text:p>
          </table:table-cell>
          <table:table-cell table:style-name="TableCell473">
            <text:p text:style-name="P474"><text:span text:style-name="T475">Обща администрация в т. ч.:</text:span><text:span text:style-name="T476"><text:s/></text:span></text:p>
          </table:table-cell>
          <table:table-cell table:style-name="TableCell477">
            <text:p text:style-name="P478">9</text:p>
          </table:table-cell>
        </table:table-row>
        <table:table-row table:style-name="TableRow479">
          <table:table-cell table:style-name="TableCell480">
            <text:p text:style-name="P481">1<text:s/></text:p>
          </table:table-cell>
          <table:table-cell table:style-name="TableCell482">
            <text:p text:style-name="P483"><text:span text:style-name="T484">Дирекция „Финанси,административно и правно обслужване“<text:s/></text:span><text:span text:style-name="T485">в т.ч.:</text:span></text:p>
          </table:table-cell>
          <table:table-cell table:style-name="TableCell486">
            <text:p text:style-name="P487">9</text:p>
          </table:table-cell>
        </table:table-row>
        <table:table-row table:style-name="TableRow488">
          <table:table-cell table:style-name="TableCell489">
            <text:p text:style-name="P490"><text:span text:style-name="T491">1.1<text:s/></text:span></text:p>
          </table:table-cell>
          <table:table-cell table:style-name="TableCell492">
            <text:p text:style-name="P493"><text:span text:style-name="T494">Отдел „Ф</text:span>инанси<text:span text:style-name="T495">, счетоводство, бюджет <text:s/>и човешки ресурси"</text:span></text:p>
          </table:table-cell>
          <table:table-cell table:style-name="TableCell496">
            <text:p text:style-name="P497">3</text:p>
          </table:table-cell>
        </table:table-row>
        <table:table-row table:style-name="TableRow498">
          <table:table-cell table:style-name="TableCell499">
            <text:p text:style-name="P500"><text:span text:style-name="T501">1.2<text:s/></text:span></text:p>
          </table:table-cell>
          <table:table-cell table:style-name="TableCell502">
            <text:p text:style-name="P503"><text:span text:style-name="T504">Отдел „Административно и правно обслужване"</text:span></text:p>
          </table:table-cell>
          <table:table-cell table:style-name="TableCell505">
            <text:p text:style-name="P506">5</text:p>
          </table:table-cell>
        </table:table-row>
        <table:table-row table:style-name="TableRow507">
          <table:table-cell table:style-name="TableCell508">
            <text:p text:style-name="P509">1.3</text:p>
          </table:table-cell>
          <table:table-cell table:style-name="TableCell510">
            <text:p text:style-name="P511">Звено за обслужване на Общински съвет</text:p>
          </table:table-cell>
          <table:table-cell table:style-name="TableCell512">
            <text:p text:style-name="P513"><text:s/>1</text:p>
          </table:table-cell>
        </table:table-row>
        <table:table-row table:style-name="TableRow514">
          <table:table-cell table:style-name="TableCell515">
            <text:p text:style-name="P516">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/></text:p>
          </table:table-cell>
        </table:table-row>
        <table:table-row table:style-name="TableRow521">
          <table:table-cell table:style-name="TableCell522">
            <text:p text:style-name="P523"><text:span text:style-name="T524">IV</text:span></text:p>
          </table:table-cell>
          <table:table-cell table:style-name="TableCell525">
            <text:p text:style-name="P526"><text:span text:style-name="T527"><text:s/></text:span><text:span text:style-name="T528"><text:s/>Специализирана администрация</text:span></text:p>
          </table:table-cell>
          <table:table-cell table:style-name="TableCell529">
            <text:p text:style-name="P530"><text:span text:style-name="T531">7,5</text:span></text:p>
          </table:table-cell>
        </table:table-row>
        <table:table-row table:style-name="TableRow532">
          <table:table-cell table:style-name="TableCell533">
            <text:p text:style-name="P534"><text:s text:c="9"/>1 <text:s text:c="7"/></text:p>
          </table:table-cell>
          <table:table-cell table:style-name="TableCell535">
            <text:p text:style-name="P536"><text:span text:style-name="T537">Дирекция ,,<text:s/></text:span><text:span text:style-name="T538">Общинска собственост, устройство на територията, програми и проекти</text:span><text:span text:style-name="T539">”</text:span><text:span text:style-name="T540">в т.ч.:</text:span></text:p>
          </table:table-cell>
          <table:table-cell table:style-name="TableCell541">
            <text:p text:style-name="P542">7,5</text:p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.1<text:s/></text:span></text:p>
          </table:table-cell>
          <table:table-cell table:style-name="TableCell548">
            <text:p text:style-name="P549"><text:span text:style-name="T550">Отдел „Общинска собственост, земеделие <text:s/>и екология"</text:span>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table-cell table:style-name="TableCell554">
            <text:p text:style-name="P555"><text:span text:style-name="T556">1.2<text:s/></text:span></text:p>
          </table:table-cell>
          <table:table-cell table:style-name="TableCell557">
            <text:p text:style-name="P558"><text:span text:style-name="T559">Звено „Социални услуги и дейности“</text:span></text:p>
          </table:table-cell>
          <table:table-cell table:style-name="TableCell560">
            <text:p text:style-name="P561">1,5</text:p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.3<text:s/></text:span></text:p>
          </table:table-cell>
          <table:table-cell table:style-name="TableCell567">
            <text:p text:style-name="P568"><text:span text:style-name="T569">Отдел „Местни данъци и такси”</text:span><text:span text:style-name="T570"><text:s/></text:span></text:p>
          </table:table-cell>
          <table:table-cell table:style-name="TableCell571">
            <text:p text:style-name="P572"><text:span text:style-name="T573">3</text:span></text:p>
          </table:table-cell>
        </table:table-row>
        <table:table-row table:style-name="TableRow574">
          <table:table-cell table:style-name="TableCell575">
            <text:p text:style-name="P576"><text:span text:style-name="T577">1.6<text:s/></text:span></text:p>
          </table:table-cell>
          <table:table-cell table:style-name="TableCell578">
            <text:p text:style-name="P579"><text:span text:style-name="T580">Звено „Гражданска регистрация</text:span><text:span text:style-name="T581"><text:s/>и информационно обслужване”</text:span></text:p>
          </table:table-cell>
          <table:table-cell table:style-name="TableCell582">
            <text:p text:style-name="P583">1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Всичко : I+II</text:span><text:span text:style-name="T590">+III+</text:span><text:span text:style-name="T591"><text:s/>IV</text:span></text:p>
          </table:table-cell>
          <table:table-cell table:style-name="TableCell592">
            <text:p text:style-name="P593">19,5</text:p>
          </table:table-cell>
        </table:table-row>
      </table:table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Нормален"/>
      <text:soft-page-break/>
      <text:p text:style-name="P603"><text:s text:c="23"/>ОБЩИНСКИ СЪВЕТ – ПЪРВОМАЙ</text:p>
      <text:p text:style-name="P604"/>
      <text:p text:style-name="P605">Р Е Ш Е Н И Е № 198</text:p>
      <text:p text:style-name="P606"/>
      <text:p text:style-name="P607">на<text:s/>Общинския съвет на община Първомай, прието на 27.02.2025 г. по протокол № 18</text:p>
      <text:p text:style-name="P608"/>
      <text:p text:style-name="P609"><text:span text:style-name="T610"><text:s text:c="5"/></text:span><text:span text:style-name="T611">ОТНОСНО</text:span><text:span text:style-name="T612">:<text:s/></text:span><text:span text:style-name="T613">Приемане на ,,Годишен план за организиране на дейностите за защита на населението при бедствия и аварии през 2025 г. на територията на община Първомай”.</text:span></text:p>
      <text:p text:style-name="P614"/>
      <text:p text:style-name="P615"><text:span text:style-name="T616"><text:s text:c="6"/></text:span><text:span text:style-name="T617">На о</text:span><text:span text:style-name="T618">снование<text:s/></text:span><text:span text:style-name="T619">чл.21, ал.2 във връзка с чл.21, ал.1, т.12 от Закона за местното самоуправление и местната администрация и чл.9, ал.11 от Закона за защита при бедствия</text:span><text:span text:style-name="T620">,<text:s/></text:span><text:span text:style-name="T621">Общинският съвет на община Първомай<text:s/></text:span></text:p>
      <text:p text:style-name="P622"/>
      <text:p text:style-name="P623"><text:span text:style-name="T624"><text:s text:c="53"/>Р Е</text:span><text:span text:style-name="T625"><text:s/>Ш И :</text:span></text:p>
      <text:p text:style-name="P626"/>
      <text:list text:style-name="LFO1" text:continue-numbering="true">
        <text:list-item>
          <text:p text:style-name="P627"><text:span text:style-name="T628">Приема<text:s/></text:span><text:span text:style-name="T629">,,Годишен план за организиране на дейностите за защита на населението при бедствия и аварии през 2025г на територията на община Първомай”</text:span></text:p>
        </text:list-item>
      </text:list>
      <text:p text:style-name="P630"/>
      <text:p text:style-name="P631"><text:span text:style-name="T632"><text:s text:c="6"/>Мотиви:<text:s/></text:span><text:span text:style-name="T633">За изпълнение на целите на областната програма за намаляване на риска от<text:s/></text:span><text:span text:style-name="T634">бедствия</text:span><text:span text:style-name="T635"><text:s/>и във<text:s/></text:span><text:span text:style-name="T636">връзка с намаляване на рисковете, определени с общинския план за<text:s/></text:span><text:span text:style-name="T637">защита</text:span><text:span text:style-name="T638"><text:s/>при<text:s/></text:span><text:span text:style-name="T639">бедствия</text:span><text:span text:style-name="T640">, се разработват общински програми за намаляване на риска от<text:s/></text:span><text:span text:style-name="T641">бедствия. В</text:span><text:span text:style-name="T642"><text:s/></text:span><text:span text:style-name="T643">тази връзка<text:s/></text:span><text:span text:style-name="T644">Годишен план за организиране на дейностите за намаляване риска от бедствия, се приема о</text:span><text:span text:style-name="T645">т Общински съвет след съгласуване от съвета по чл.64а,ал.1 от ЗББ.</text:span></text:p>
      <text:p text:style-name="P646"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/text:p>
      <text:p text:style-name="P653"/>
      <text:p text:style-name="P654">Общ брой общински съветници – 21</text:p>
      <text:p text:style-name="P655">Присъствали: <text:s text:c="3"/>21</text:p>
      <text:p text:style-name="P656">Гласували: <text:s text:c="7"/>За – 21</text:p>
      <text:p text:style-name="P657"><text:tab/><text:tab/><text:s text:c="3"/>Против – няма</text:p>
      <text:p text:style-name="P658"><text:tab/><text:s text:c="15"/>Въздържали се – няма</text:p>
      <text:p text:style-name="P659"/>
      <text:p text:style-name="P660"/>
      <text:p text:style-name="P661"><text:span text:style-name="T662"><text:s text:c="13"/></text:span><text:span text:style-name="T663">СВЕТОЗАР СЛАВЧЕВ:</text:span></text:p>
      <text:p text:style-name="P664">ПРЕДСЕДАТЕЛ на<text:s/>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665"><text:s text:c="25"/>ОБЩИНСКИ СЪВЕТ – ПЪРВОМАЙ</text:p>
      <text:p text:style-name="P666"/>
      <text:p text:style-name="P667">Р Е Ш Е Н И Е № 199</text:p>
      <text:p text:style-name="P668"/>
      <text:p text:style-name="P669">на Общинския съвет на община Първомай, прието на 27.02.2025 г. по протокол № 18</text:p>
      <text:p text:style-name="P670"/>
      <text:p text:style-name="P671"><text:span text:style-name="T672"><text:s text:c="5"/></text:span><text:span text:style-name="T673">ОТНОСНО</text:span><text:span text:style-name="T674">:<text:s/></text:span><text:span text:style-name="T675">Учредяване безвъзмездно право на ползване върху недвижим имот –<text:s/></text:span><text:span text:style-name="T676">частна общинска собственост в полза на Сдружение „Местна инициативна група – МИГ - Първомай - Димитровград”, гр.Първомай, общ.Първомай, обл.Пловдив.</text:span></text:p>
      <text:p text:style-name="P677"/>
      <text:p text:style-name="P678"><text:span text:style-name="T679"><text:s text:c="6"/></text:span><text:span text:style-name="T680">На основание<text:s/></text:span><text:span text:style-name="T681">чл.21, ал.2 във връзка с ал.1, т.8 от Закона за местното самоуправление и местната<text:s/></text:span><text:span text:style-name="T682">администрация, чл.8, ал.1 и ал.9 и чл.39, ал.2 и ал.4 от Закона за общинската собственост, чл.54, ал.4 от Наредбата за реда за придобиване, управление и разпореждане с общинско имущество</text:span><text:span text:style-name="T683">,<text:s/></text:span><text:span text:style-name="T684">Общинският съвет на община Първомай<text:s/></text:span></text:p>
      <text:p text:style-name="P685"/>
      <text:p text:style-name="P686"><text:span text:style-name="T687"><text:s text:c="30"/></text:span><text:span text:style-name="T688"><text:s text:c="23"/>Р Е Ш И :</text:span></text:p>
      <text:p text:style-name="P689"/>
      <text:list text:style-name="LFO2" text:continue-numbering="true">
        <text:list-item>
          <text:p text:style-name="P690"><text:span text:style-name="T691">Допълва приетата с Решение № 188 от 30.01.20</text:span><text:span text:style-name="T692">25</text:span><text:span text:style-name="T693"><text:s/>год.</text:span><text:span text:style-name="T694"><text:s/>„Програма за управление и разпореждане с имоти – общинска собственост в Община Първомай за 20</text:span><text:span text:style-name="T695">25</text:span><text:span text:style-name="T696"><text:s/>година”, Раздел ІІІ, буква Д</text:span><text:span text:style-name="T697">. „Имоти, върху които Община Първомай има наме</text:span><text:span text:style-name="T698">рение да учреди ограничени вещни права”<text:s/></text:span><text:span text:style-name="T699">с нова точка, а именно:</text:span></text:p>
        </text:list-item>
      </text:list>
      <text:p text:style-name="P700"><text:span text:style-name="T701">„</text:span><text:span text:style-name="T702">т.13.<text:s/></text:span><text:span text:style-name="T703">Р</text:span><text:span text:style-name="T704">аботни помещения – 3бр., санитарен възел - 1 бр. и част от коридор с обща площ от<text:s/></text:span><text:span text:style-name="T705">65.00</text:span><text:span text:style-name="T706"><text:s/>кв.м.,<text:s/></text:span><text:span text:style-name="T707">находящ</text:span><text:span text:style-name="T708">и</text:span><text:span text:style-name="T709"><text:s/>се<text:s/></text:span><text:span text:style-name="T710">в</text:span><text:span text:style-name="T711"><text:s/></text:span><text:span text:style-name="T712">североизточната част от едноетажна<text:s/></text:span><text:span text:style-name="T713">масивна сграда</text:span><text:span text:style-name="T714"><text:s/>/Бивш междуучилищен учебе</text:span><text:span text:style-name="T715">н център за трудово и професионално обучение/ цялата със застроена площ от 470 кв.м.</text:span><text:span text:style-name="T716">, построена в УПИ І –<text:s/></text:span><text:span text:style-name="T717">училище</text:span><text:span text:style-name="T718">, в кв.</text:span><text:span text:style-name="T719">67</text:span><text:span text:style-name="T720"><text:s/>по регулационния план на гр.Първомай</text:span><text:span text:style-name="T721">, общ.</text:span><text:span text:style-name="T722">Първомай, обл. Пловдив</text:span><text:span text:style-name="T723">.</text:span><text:span text:style-name="T724">”</text:span></text:p>
      <text:p text:style-name="P725"/>
      <text:p text:style-name="P726"><text:span text:style-name="T727">2</text:span><text:span text:style-name="T728">.</text:span><text:span text:style-name="T729"><text:s/></text:span><text:span text:style-name="T730">Дава съгласие да се учреди безвъзмездно право<text:s/></text:span><text:span text:style-name="T731">на<text:s/></text:span><text:span text:style-name="T732">ползване<text:s/></text:span><text:span text:style-name="T733">в<text:s/></text:span><text:span text:style-name="T734">полза</text:span><text:span text:style-name="T735"><text:s/>на<text:s/></text:span><text:span text:style-name="T736">с</text:span><text:span text:style-name="T737">дружение</text:span><text:span text:style-name="T738"><text:s/></text:span><text:span text:style-name="T739">„Местна инициативна група</text:span><text:span text:style-name="T740"><text:s/>– МИГ -<text:s/></text:span><text:span text:style-name="T741">Първомай</text:span><text:span text:style-name="T742"><text:s/>- Димитровград</text:span><text:span text:style-name="T743">”,<text:s/></text:span><text:span text:style-name="T744">със седалище и адрес на управление гр.Първомай, обл.Пловдив, ул.”Братя Миладинови - юг” № 50</text:span><text:span text:style-name="T745">, вписано в Търговския регистър и регистъра на юридически лица с нестопанска цел с ЕИ</text:span><text:span text:style-name="T746">К 177163705, представлявано<text:s/></text:span><text:span text:style-name="T747">от Председателя на Управителния съвет - Николай Георгиев Митков</text:span><text:span text:style-name="T748">,<text:s/></text:span><text:span text:style-name="T749">за срок от -<text:s/></text:span><text:span text:style-name="T750">5 /пет/ години</text:span><text:span text:style-name="T751">,<text:s/></text:span><text:span text:style-name="T752">върху<text:s/></text:span><text:span text:style-name="T753">следния<text:s/></text:span><text:span text:style-name="T754">недвижим имот</text:span><text:span text:style-name="T755"><text:s/>– частна общинска собственос</text:span><text:span text:style-name="T756">т</text:span><text:span text:style-name="T757">:<text:s/></text:span></text:p>
      <text:p text:style-name="P758"><text:span text:style-name="T759">Р</text:span><text:span text:style-name="T760">аботни помещения – 3бр., санитарен възел - 1 бр. и част от коридор с обща</text:span><text:span text:style-name="T761"><text:s/>площ от 65,00 кв.м.</text:span><text:span text:style-name="T762"><text:s/>находящ</text:span><text:span text:style-name="T763">и</text:span><text:span text:style-name="T764"><text:s/>се<text:s/></text:span><text:span text:style-name="T765">в</text:span><text:span text:style-name="T766"><text:s/></text:span><text:span text:style-name="T767">североизточната част от едноетажна<text:s/></text:span><text:span text:style-name="T768">масивна сграда</text:span><text:span text:style-name="T769"><text:s/>/Бивш междуучилищен учебен център за трудово и професионално обучение/ цялата със застроена площ от 470 кв.м.</text:span><text:span text:style-name="T770">, построена в УПИ І –<text:s/></text:span><text:span text:style-name="T771">училище</text:span><text:span text:style-name="T772">, в кв.</text:span><text:span text:style-name="T773">67</text:span><text:span text:style-name="T774"><text:s/>по регулационния план н</text:span><text:span text:style-name="T775">а гр.Първомай</text:span><text:span text:style-name="T776">, общ.</text:span><text:span text:style-name="T777">Първомай, обл.Пловдив</text:span><text:span text:style-name="T778">,<text:s/></text:span><text:span text:style-name="T779">одобрен със Заповед №<text:s/></text:span><text:span text:style-name="T780">РД-15-666</text:span><text:span text:style-name="T781">/19</text:span><text:span text:style-name="T782">94</text:span><text:span text:style-name="T783">г.,<text:s/></text:span><text:span text:style-name="T784">с административен адрес: гр.Първомай, ул.”</text:span><text:span text:style-name="T785">Гимназиална</text:span><text:span text:style-name="T786">” №</text:span><text:span text:style-name="T787"><text:s/>1</text:span><text:span text:style-name="T788">.</text:span><text:span text:style-name="T789"><text:s/></text:span><text:span text:style-name="T790">За имота е съставен Акт за общинска собственост<text:s/></text:span><text:span text:style-name="T791">№ 6/17.</text:span><text:span text:style-name="T792">11</text:span><text:span text:style-name="T793">.200</text:span><text:span text:style-name="T794">5</text:span><text:span text:style-name="T795">г. вписан в Служба</text:span><text:span text:style-name="T796"><text:s/>по</text:span><text:span text:style-name="T797"><text:s/>вписвания</text:span><text:span text:style-name="T798">та</text:span><text:span text:style-name="T799"><text:s/>при РС</text:span><text:span text:style-name="T800"><text:s/>гр.</text:span><text:span text:style-name="T801">Първомай</text:span><text:span text:style-name="T802"><text:s/>под №</text:span><text:span text:style-name="T803"><text:s/>108</text:span><text:span text:style-name="T804">, том<text:s/></text:span><text:span text:style-name="T805">ІХ</text:span><text:span text:style-name="T806">, дв.вх. №</text:span><text:span text:style-name="T807"><text:s/>2761</text:span><text:span text:style-name="T808"><text:s/>от<text:s/></text:span><text:span text:style-name="T809">17</text:span><text:span text:style-name="T810">.</text:span><text:span text:style-name="T811">11</text:span><text:span text:style-name="T812">.200</text:span><text:span text:style-name="T813">5</text:span><text:span text:style-name="T814">г.</text:span><text:span text:style-name="T815">.</text:span></text:p>
      <text:p text:style-name="P816"><text:span text:style-name="T817">Консумативните разходи, свързани с<text:s/></text:span><text:span text:style-name="T818">ползването</text:span><text:span text:style-name="T819"><text:s/>и поддръжка на имота, както и<text:s/></text:span><text:span text:style-name="T820">задълженията за местни данъци и<text:s/></text:span><text:span text:style-name="T821">такс</text:span><text:span text:style-name="T822">и<text:s/></text:span><text:span text:style-name="T823">са за сметка на сдружението.<text:s/></text:span></text:p>
      <text:p text:style-name="P824"/>
      <text:p text:style-name="P825"><text:span text:style-name="T826">3.</text:span><text:span text:style-name="T827"><text:s/>Възлага на Кмета на Община Първомай да<text:s/></text:span><text:span text:style-name="T828">предприеме необход</text:span><text:span text:style-name="T829">имите действия за<text:s/></text:span><text:span text:style-name="T830">сключ</text:span><text:span text:style-name="T831">ване на</text:span><text:span text:style-name="T832"><text:s/>договор за безвъзмездно право на ползване върху гореописания имот и условията на предходната точка.</text:span></text:p>
      <text:p text:style-name="P833"/>
      <text:soft-page-break/>
      <text:p text:style-name="P834"><text:span text:style-name="T835"><text:s text:c="6"/>Мотиви:<text:s/></text:span><text:span text:style-name="T836">Н</text:span><text:span text:style-name="T837">астоящ</text:span><text:span text:style-name="T838">о</text:span><text:span text:style-name="T839">то решение се приема с<text:s/></text:span><text:span text:style-name="T840">цел подпомагане дейността на сдружението<text:s/></text:span><text:span text:style-name="T841">и насърчаване участието на пред</text:span><text:span text:style-name="T842">ставители от всички сфери на обществения живот</text:span><text:span text:style-name="T843"><text:s/>на територията на община Първомай.</text:span></text:p>
      <text:p text:style-name="P844"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/text:p>
      <text:p text:style-name="P851"/>
      <text:p text:style-name="P852">Общ брой общински съветници – 21</text:p>
      <text:p text:style-name="P853">Присъствали: <text:s text:c="3"/>21</text:p>
      <text:p text:style-name="P854">Гласували: <text:s text:c="7"/>За – 21</text:p>
      <text:p text:style-name="P855"><text:tab/><text:tab/><text:s text:c="3"/>Против – няма</text:p>
      <text:p text:style-name="P856"><text:tab/><text:s text:c="15"/>Въздържали се – няма</text:p>
      <text:p text:style-name="P857"/>
      <text:p text:style-name="P858"/>
      <text:p text:style-name="P859"><text:span text:style-name="T860"><text:s text:c="13"/></text:span><text:span text:style-name="T861">СВЕТОЗАР СЛАВЧЕВ:</text:span></text:p>
      <text:p text:style-name="P862">ПРЕДСЕДАТЕЛ на 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863"><text:s text:c="27"/>ОБЩИНСКИ СЪВЕТ – ПЪРВОМАЙ</text:p>
      <text:p text:style-name="P864"/>
      <text:p text:style-name="P865">Р Е Ш Е Н И Е № 200</text:p>
      <text:p text:style-name="P866"/>
      <text:p text:style-name="P867">на Общинския съвет на община Първомай, прието на 27.02.2025 г. по протокол № 18</text:p>
      <text:p text:style-name="P868"/>
      <text:p text:style-name="P869"><text:span text:style-name="T870"><text:s text:c="5"/></text:span><text:span text:style-name="T871">ОТНОСНО</text:span><text:span text:style-name="T872">:<text:s/></text:span><text:span text:style-name="T873">Отдаване под наем на част от<text:s/></text:span><text:span text:style-name="T874">недвижим имот – публична общинска собственост, по реда на чл.14, ал.7 от ЗОС.</text:span></text:p>
      <text:p text:style-name="P875"/>
      <text:p text:style-name="P876"><text:span text:style-name="T877"><text:s text:c="6"/></text:span><text:span text:style-name="T878">На основание<text:s/></text:span><text:span text:style-name="T879">чл.21, ал.2 във връзка с ал.1, т.8 от Закона за местното самоуправление и местната администрация, чл.14, ал.7 от Закона за общинската собственост и чл.16 от Н</text:span><text:span text:style-name="T880">аредбата за реда за придобиване, управление и разпореждане с общинско имущество</text:span><text:span text:style-name="T881">,<text:s/></text:span><text:span text:style-name="T882">Общинският съвет на община Първомай<text:s/></text:span></text:p>
      <text:p text:style-name="P883"/>
      <text:p text:style-name="P884"><text:span text:style-name="T885"><text:s text:c="53"/>Р Е Ш И :</text:span></text:p>
      <text:p text:style-name="P886"/>
      <text:p text:style-name="P887"><text:span text:style-name="T888">І.<text:s/></text:span><text:span text:style-name="T889">Дава съгласие да се отдаде под наем чрез публич</text:span><text:span text:style-name="T890">е</text:span><text:span text:style-name="T891">н търг с<text:s/></text:span><text:span text:style-name="T892">тайно</text:span><text:span text:style-name="T893"><text:s/></text:span><text:span text:style-name="T894">наддаване <text:s/>недвижим имот</text:span><text:span text:style-name="T895">,<text:s/></text:span><text:span text:style-name="T896">представляващ:<text:s/></text:span></text:p>
      <text:p text:style-name="P897"><text:span text:style-name="T898">Помещение за търговска дейност с площ от 15,00 кв.м. и склад с площ от 8,00 кв.м., находящи се на първи етаж от двуетажна масивна сграда, цялата със застроена площ от 208,26 кв.м., представляваща Кметство с.Караджа</text:span><text:span text:style-name="T899">лово, общ.Първомай, обл.Пловдив построена в ПИ пл.№ 485, за който е отреден УПИ I – СНС в кв.47 по регулационния план на с.Караджалово, общ.Първомай, обл.Пловдив, одобрен със Заповед № 229/1977г., при граници на помещението: от север – коридор; от изток –<text:s/></text:span><text:span text:style-name="T900">тоалетна и склад; от юг – външен зид и от запад – стая; граници на склад: от север – тоалетна; от изток - външен зид; от юг – външен зид и от запад – помещение за търг.дейност. За имота е съставен Акт за ПОС № 738/09.02.</text:span><text:span text:style-name="T901">2005</text:span><text:span text:style-name="T902">г</text:span><text:span text:style-name="T903">.,<text:s/></text:span><text:span text:style-name="T904">вписан в Службата по вписван</text:span><text:span text:style-name="T905">ия Първомай под №</text:span><text:span text:style-name="T906"><text:s/>125</text:span><text:span text:style-name="T907">, том І, дв.вх. № 290 от 16.</text:span><text:span text:style-name="T908">02</text:span><text:span text:style-name="T909">.2005 г.</text:span></text:p>
      <text:p text:style-name="P910"><text:span text:style-name="T911">Помещенията са</text:span><text:span text:style-name="T912"><text:s/>обозначени, чрез защриховане в черно на приложената към настоящото решение скица</text:span><text:span text:style-name="T913">.</text:span></text:p>
      <text:p text:style-name="P914"/>
      <text:p text:style-name="P915"><text:span text:style-name="T916">II</text:span><text:span text:style-name="T917">.</text:span><text:span text:style-name="T918"><text:s/></text:span><text:span text:style-name="T919">Размер</text:span><text:span text:style-name="T920">ът</text:span><text:span text:style-name="T921"><text:s/>на началн</text:span><text:span text:style-name="T922">и</text:span><text:span text:style-name="T923">т</text:span><text:span text:style-name="T924">е</text:span><text:span text:style-name="T925"><text:s/>наемн</text:span><text:span text:style-name="T926">и</text:span><text:span text:style-name="T927"><text:s/>цен</text:span><text:span text:style-name="T928">и</text:span><text:span text:style-name="T929"><text:s/>на помещенията</text:span><text:span text:style-name="T930"><text:s/></text:span><text:span text:style-name="T931">се определят, съгласно Тарифата за базисните<text:s/></text:span><text:span text:style-name="T932">цени за отдаване под наем на<text:s/></text:span><text:span text:style-name="T933">общински обекти със стопанско и административно предназначение</text:span><text:span text:style-name="T934">, приета с Решение №</text:span><text:span text:style-name="T935"><text:s/>404</text:span><text:span text:style-name="T936">/28.</text:span><text:span text:style-name="T937">03</text:span><text:span text:style-name="T938">.20</text:span><text:span text:style-name="T939">14</text:span><text:span text:style-name="T940">г. по Протокол №</text:span><text:span text:style-name="T941">34</text:span><text:span text:style-name="T942"><text:s/>на ОбС-Първомай <text:s/>/Приложение №1/</text:span><text:span text:style-name="T943"><text:s/></text:span></text:p>
      <text:p text:style-name="P944"/>
      <text:p text:style-name="P945"><text:span text:style-name="T946">І</text:span><text:span text:style-name="T947">II</text:span><text:span text:style-name="T948">.<text:s/></text:span><text:span text:style-name="T949">Определя срок за отдаване под наем<text:s/></text:span><text:span text:style-name="T950">5</text:span><text:span text:style-name="T951"><text:s/>/пе</text:span><text:span text:style-name="T952">т</text:span><text:span text:style-name="T953">/ години, считано от датата на</text:span><text:span text:style-name="T954"><text:s/>сключване на договора;</text:span></text:p>
      <text:p text:style-name="P955"/>
      <text:p text:style-name="P956"><text:span text:style-name="T957">І</text:span><text:span text:style-name="T958">V</text:span><text:span text:style-name="T959">.</text:span><text:span text:style-name="T960"><text:s/>Възлага на кмета на Община Първомай организиране и провеждане на търг за отдаване под наем на обект</text:span><text:span text:style-name="T961">а</text:span><text:span text:style-name="T962"><text:s/>по т.І, както и сключване на договор със спечелилия търга участник.</text:span></text:p>
      <text:p text:style-name="P963"/>
      <text:p text:style-name="P964"/>
      <text:p text:style-name="P965"/>
      <text:p text:style-name="P966"/>
      <text:p text:style-name="P967"/>
      <text:p text:style-name="P968"/>
      <text:soft-page-break/>
      <text:p text:style-name="P969"><text:span text:style-name="T970"><text:s text:c="4"/>Мотиви:<text:s/></text:span><text:span text:style-name="T971">Настоящото решение се приема на<text:s/></text:span><text:span text:style-name="T972">основание чл.21, ал.1, т.8 от ЗМСМА, чл.14, ал.7 от ЗОС, чл.16 от НРПУРОИ</text:span><text:span text:style-name="T973"><text:s/>и</text:span><text:span text:style-name="T974"><text:s/>в</text:span><text:span text:style-name="T975">ъв връзка с изтичане срока на договора за</text:span><text:span text:style-name="T976"><text:s/>наем на част от недвижим имот – публична общинска собственост.</text:span></text:p>
      <text:p text:style-name="P977"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/text:p>
      <text:p text:style-name="P984"/>
      <text:p text:style-name="P985">Общ брой общински съветници – 21</text:p>
      <text:p text:style-name="P986">Присъствали: <text:s text:c="3"/>21</text:p>
      <text:p text:style-name="P987">Гласували:<text:s/><text:s text:c="7"/>За – 21</text:p>
      <text:p text:style-name="P988"><text:tab/><text:tab/><text:s text:c="3"/>Против – няма</text:p>
      <text:p text:style-name="P989"><text:tab/><text:s text:c="15"/>Въздържали се – няма</text:p>
      <text:p text:style-name="P990"/>
      <text:p text:style-name="P991"/>
      <text:p text:style-name="P992"><text:span text:style-name="T993"><text:s text:c="13"/></text:span><text:span text:style-name="T994">СВЕТОЗАР СЛАВЧЕВ:</text:span></text:p>
      <text:p text:style-name="P995">ПРЕДСЕДАТЕЛ на 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996"><text:s text:c="25"/>ОБЩИНСКИ СЪВЕТ – ПЪРВОМАЙ</text:p>
      <text:p text:style-name="P997"/>
      <text:p text:style-name="P998">Р Е Ш Е Н И Е № 201</text:p>
      <text:p text:style-name="P999"/>
      <text:p text:style-name="P1000">на Общинския съвет на община<text:s/>Първомай, прието на 27.02.2025 г. по протокол № 18</text:p>
      <text:p text:style-name="P1001"/>
      <text:p text:style-name="P1002"><text:span text:style-name="T1003"><text:s text:c="5"/></text:span><text:span text:style-name="T1004">ОТНОСНО</text:span><text:span text:style-name="T1005">:<text:s/></text:span><text:span text:style-name="T1006">Прекратяване на съсобственост върху имот с идентификатор 59080.191.104 от землището на гр.Първомай, общ.Първомай, обл.Пловдив, между община Първомай и юридическо лице, чрез продажба на част</text:span><text:span text:style-name="T1007">та на общината.</text:span></text:p>
      <text:p text:style-name="P1008"/>
      <text:p text:style-name="P1009"><text:span text:style-name="T1010"><text:s text:c="6"/></text:span><text:span text:style-name="T1011">На основание<text:s/></text:span><text:span text:style-name="T1012">чл.21, ал.2, във вр. с ал.1 т.8 от Закона за местното самоуправление и местната администрация, чл.8, ал.1, чл.36, ал.1, т.2 и чл.41, ал.2 от Закона за общинската собственост, чл.55, ал.1, т.3 и чл.58, ал.1 от Наредбата<text:s/></text:span><text:span text:style-name="T1013">за реда за придобиване, управление и разпореждане с общинско имущество</text:span><text:span text:style-name="T1014">,<text:s/></text:span><text:span text:style-name="T1015">Общинският съвет на община Първомай<text:s/></text:span></text:p>
      <text:p text:style-name="P1016"/>
      <text:p text:style-name="P1017"><text:span text:style-name="T1018"><text:s text:c="53"/>Р Е Ш И :</text:span></text:p>
      <text:p text:style-name="P1019"/>
      <text:p text:style-name="P1020"><text:span text:style-name="T1021">I</text:span><text:span text:style-name="T1022">. Дава съгласие да се извърши прекратяване на съсобствеността между Община Първом</text:span><text:span text:style-name="T1023">ай и<text:s/></text:span><text:span text:style-name="T1024">ЕТ„Вержиния - Светла Кичукова”</text:span><text:span text:style-name="T1025"><text:s/>със седалище и адрес на управление: гр.Първомай, общ.Първомай, ул.”Крайречна” № 47, вписан в Търговския регистър при Агенция по вписванията с ЕИК 108015966, представляван от едноличния търговец Светла **** Кичукова – упр</text:span><text:span text:style-name="T1026">авител, с<text:s/></text:span><text:span text:style-name="T1027">ЕГН *******</text:span><text:span text:style-name="T1028">,<text:s/></text:span><text:span text:style-name="T1029">чрез продажба на частта на общината</text:span><text:span text:style-name="T1030">, а именно:</text:span></text:p>
      <text:p text:style-name="P1031"><text:span text:style-name="T1032">1. 8267/9780</text:span><text:span text:style-name="T1033"><text:s/></text:span><text:span text:style-name="T1034">ид.ч.<text:s/></text:span><text:span text:style-name="T1035">/осем хиляди двеста шестдесет и седем от</text:span><text:span text:style-name="T1036"><text:s/></text:span><text:span text:style-name="T1037">девет</text:span><text:span text:style-name="T1038"><text:s/>хиляди<text:s/></text:span><text:span text:style-name="T1039">седем</text:span><text:span text:style-name="T1040">стотин<text:s/></text:span><text:span text:style-name="T1041">и осемд</text:span><text:span text:style-name="T1042">есет<text:s/></text:span><text:span text:style-name="T1043">идеални части</text:span><text:span text:style-name="T1044">/ от</text:span><text:span text:style-name="T1045"><text:s/></text:span><text:span text:style-name="T1046">Поземлен имот с идентификатор<text:s/></text:span><text:span text:style-name="T1047">5</text:span><text:span text:style-name="T1048">9080</text:span><text:span text:style-name="T1049">.</text:span><text:span text:style-name="T1050">191.104<text:s/></text:span><text:span text:style-name="T1051">/петдесет и девет хиляди и<text:s/></text:span><text:span text:style-name="T1052">осемдесет, точка, сто деветдесет и едно, точка, сто <text:s/>и четири/</text:span><text:span text:style-name="T1053">,</text:span><text:span text:style-name="T1054"><text:s/>по кадастралната карта и кадастралните регистри на<text:s/></text:span><text:span text:style-name="T1055">гр</text:span><text:span text:style-name="T1056">.</text:span><text:span text:style-name="T1057">Първомай</text:span><text:span text:style-name="T1058">, община Първомай, област Пловдив, одобрени със Заповед №</text:span><text:span text:style-name="T1059"> </text:span><text:span text:style-name="T1060">РД-18-75</text:span><text:span text:style-name="T1061">8</text:span><text:span text:style-name="T1062">/22.10.2019 г.</text:span><text:span text:style-name="T1063"> </text:span><text:span text:style-name="T1064">на Изпълнителен директор на АГКК</text:span><text:span text:style-name="T1065">,</text:span><text:span text:style-name="T1066"><text:s/>м</text:span><text:span text:style-name="T1067">естност ”Г.Ор</text:span><text:span text:style-name="T1068">тамеше Д.Бунар”</text:span><text:span text:style-name="T1069">,<text:s/></text:span><text:span text:style-name="T1070">целият с<text:s/></text:span><text:span text:style-name="T1071">площ<text:s/></text:span><text:span text:style-name="T1072">9780</text:span><text:span text:style-name="T1073"><text:s/>кв.м</text:span><text:span text:style-name="T1074">.</text:span><text:span text:style-name="T1075"><text:s/>/</text:span><text:span text:style-name="T1076">девет</text:span><text:span text:style-name="T1077"><text:s/>хиляди<text:s/></text:span><text:span text:style-name="T1078">седем</text:span><text:span text:style-name="T1079">стотин<text:s/></text:span><text:span text:style-name="T1080">и осем</text:span><text:span text:style-name="T1081">десет квадратни метра/, трайно предназначение на територията: Земеделска, начин на трайно ползване – нива, категория на земята: 4 /четвърта/,<text:s/></text:span><text:span text:style-name="T1082">номер по предходен план<text:s/></text:span><text:span text:style-name="T1083">191104</text:span><text:span text:style-name="T1084"><text:s/></text:span><text:span text:style-name="T1085">/</text:span><text:span text:style-name="T1086">едно, де</text:span><text:span text:style-name="T1087">вет</text:span><text:span text:style-name="T1088">,<text:s/></text:span><text:span text:style-name="T1089">едно, едно, нула, четири</text:span><text:span text:style-name="T1090">/, собствени</text:span><text:span text:style-name="T1091">ци</text:span><text:span text:style-name="T1092">: Община Първомай</text:span><text:span text:style-name="T1093"><text:s/>и ЕТ„Вержиния - Светла Кичукова”.</text:span></text:p>
      <text:p text:style-name="P1094"><text:span text:style-name="T1095">За общинската част от имота, представляваща 8267/9780</text:span><text:span text:style-name="T1096"><text:s/>идеални части</text:span><text:span text:style-name="T1097">, е<text:s/></text:span><text:span text:style-name="T1098">съставен Акт за ЧОС 2243/03.02.2022г., вписан в Службата по вписвания Първомай под №<text:s/></text:span><text:span text:style-name="T1099">91</text:span><text:span text:style-name="T1100">,<text:s/></text:span><text:span text:style-name="T1101">том 1 от 08.02.2022г., дв.вх.№ 160.</text:span></text:p>
      <text:p text:style-name="P1102"><text:span text:style-name="T1103">2.<text:s/></text:span><text:span text:style-name="T1104">Одобрява пазарна оценка в размер на</text:span><text:span text:style-name="T1105"><text:s/></text:span><text:span text:style-name="T1106">1</text:span><text:span text:style-name="T1107">6</text:span><text:span text:style-name="T1108"><text:s/>290 лв.<text:s/></text:span><text:span text:style-name="T1109">(шестнадесет хиляди двеста и деветдесет лева)</text:span><text:span text:style-name="T1110">.</text:span><text:span text:style-name="T1111"><text:s/>за описаната част от имота по т.1., изготвена от<text:s/></text:span><text:span text:style-name="T1112">независим</text:span><text:span text:style-name="T1113"><text:s/></text:span><text:span text:style-name="T1114">оценител.</text:span></text:p>
      <text:p text:style-name="P1115"><text:span text:style-name="T1116">3.</text:span><text:span text:style-name="T1117"><text:s/></text:span><text:span text:style-name="T1118">Определя пазарна цена в размер<text:s/></text:span><text:span text:style-name="T1119">1</text:span><text:span text:style-name="T1120">6</text:span><text:span text:style-name="T1121"><text:s/>290 лв.<text:s/></text:span><text:span text:style-name="T1122">(шестнаде</text:span><text:span text:style-name="T1123">сет хиляди двеста и деветдесет лева)</text:span><text:span text:style-name="T1124">.</text:span></text:p>
      <text:p text:style-name="P1125"/>
      <text:p text:style-name="P1126"><text:span text:style-name="T1127">II</text:span><text:span text:style-name="T1128">.</text:span><text:span text:style-name="T1129"><text:s/>Възлага на<text:s/></text:span><text:span text:style-name="T1130">К</text:span><text:span text:style-name="T1131">мета на Община Първомай да извърши последващите действия по изпълнение на решението.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<text:span text:style-name="T1140"><text:s text:c="7"/>Мотиви:<text:s/></text:span><text:span text:style-name="T1141">Настоящото решение се приема на <text:s/>основание чл.21, ал.2, във вр. с ал.1 т.8 от от ЗМСМА,<text:s/></text:span><text:span text:style-name="T1142">чл.8,<text:s/></text:span><text:span text:style-name="T1143">ал.1,<text:s/></text:span><text:span text:style-name="T1144">чл.36, ал.1, т.2 и чл.41, ал.2 от ЗОС,<text:s/></text:span><text:span text:style-name="T1145">чл.6,<text:s/></text:span><text:span text:style-name="T1146">чл.55, ал.1, т.3 и чл.58, ал.1 от НРПУРОИ<text:s/></text:span><text:span text:style-name="T1147">и<text:s/></text:span><text:span text:style-name="T1148">с<text:s/></text:span><text:span text:style-name="T1149">цел прекратяване на съсобствеността между Общината и физически лица</text:span><text:span text:style-name="T1150">,</text:span><text:span text:style-name="T1151"><text:s/>чрез</text:span><text:span text:style-name="T1152"><text:s/></text:span><text:span text:style-name="T1153">продажба на частта на общината</text:span><text:span text:style-name="T1154">.</text:span></text:p>
      <text:p text:style-name="P1155"><text:span text:style-name="T1156"><text:tab/></text:span><text:span text:style-name="T1157"><text:tab/></text:span><text:span text:style-name="T1158"><text:tab/></text:span><text:span text:style-name="T1159"><text:tab/></text:span><text:span text:style-name="T1160"><text:tab/></text:span><text:span text:style-name="T1161"><text:tab/></text:span></text:p>
      <text:p text:style-name="P1162"/>
      <text:p text:style-name="P1163">Общ брой общински съветници – 21</text:p>
      <text:p text:style-name="P1164">Присъствали:<text:s text:c="4"/>21</text:p>
      <text:p text:style-name="P1165">Гласували: <text:s text:c="7"/>За – 21</text:p>
      <text:p text:style-name="P1166"><text:tab/><text:tab/><text:s text:c="3"/>Против – няма</text:p>
      <text:p text:style-name="P1167"><text:tab/><text:s text:c="15"/>Въздържали се – няма</text:p>
      <text:p text:style-name="P1168"/>
      <text:p text:style-name="P1169"/>
      <text:p text:style-name="P1170"><text:span text:style-name="T1171"><text:s text:c="13"/></text:span><text:span text:style-name="T1172">СВЕТОЗАР СЛАВЧЕВ:</text:span></text:p>
      <text:p text:style-name="P1173">ПРЕДСЕДАТЕЛ на ОБЩИНСКИЯ СЪВЕТ</text:p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1174"><text:s text:c="24"/>ОБЩИНСКИ СЪВЕТ – ПЪРВОМАЙ</text:p>
      <text:p text:style-name="P1175"/>
      <text:p text:style-name="P1176">Р Е Ш Е Н И Е № 202</text:p>
      <text:p text:style-name="P1177"/>
      <text:p text:style-name="P1178">на Общинския<text:s/>съвет на община Първомай, прието на 27.02.2025 г. по протокол № 18</text:p>
      <text:p text:style-name="P1179"/>
      <text:p text:style-name="P1180"><text:span text:style-name="T1181"><text:s text:c="5"/></text:span><text:span text:style-name="T1182">ОТНОСНО</text:span><text:span text:style-name="T1183">:<text:s/></text:span><text:span text:style-name="T1184">Вземане на решение от Общинския съвет на гр.Първомай, за одобряване на процедура за изменение на Общ устройствен план на Община Първомай, в землището на с.Искра, в обхвата на</text:span><text:span text:style-name="T1185"><text:s/>ПИ с идентификатор №32826.12.17, собственост на Атанас ***** Ушев.</text:span></text:p>
      <text:p text:style-name="P1186"/>
      <text:p text:style-name="P1187"><text:span text:style-name="T1188"><text:s text:c="6"/></text:span><text:span text:style-name="T1189">На основание<text:s/></text:span><text:span text:style-name="T1190">чл.21, ал.1, т.11 от Закона за местното самоуправление и местната администрация, <text:s/>във връзка с чл.103, ал.1, т.1, т.2 и т.5 от Закона за устройство на територията , чл.</text:span><text:span text:style-name="T1191">104, ал.1 и ал.2, чл.105, т.3 и чл.106 от ЗУТ, в съответствие с чл.127, ал.6 от ЗУТ</text:span><text:span text:style-name="T1192">,<text:s/></text:span><text:span text:style-name="T1193">Общинският съвет на община Първомай<text:s/></text:span></text:p>
      <text:p text:style-name="P1194"/>
      <text:p text:style-name="P1195"><text:span text:style-name="T1196"><text:s text:c="53"/>Р Е Ш И :</text:span></text:p>
      <text:p text:style-name="P1197"/>
      <text:list text:style-name="LFO3" text:continue-numbering="true">
        <text:list-item>
          <text:p text:style-name="P1198"><text:span text:style-name="T1199">Одобрява проект за изменение на Общ устройствен план на община Първом</text:span><text:span text:style-name="T1200">ай, в обхвата на ПИ с<text:s/></text:span><text:span text:style-name="T1201">идентификатор</text:span><text:span text:style-name="T1202"><text:s/>32826.12.17, по</text:span><text:span text:style-name="T1203"><text:s/></text:span><text:span text:style-name="T1204">КККР</text:span><text:span text:style-name="T1205"><text:s/></text:span><text:span text:style-name="T1206">на с.Искра, общ.</text:span><text:span text:style-name="T1207">Първомай</text:span><text:span text:style-name="T1208">, обл.Пловдив,</text:span><text:span text:style-name="T1209"><text:s/>във връзка с образуването на нова структурна единица 1225А-Тсоп (терен със Смесено обслужващо-производствено предназначение) с площ 4</text:span><text:span text:style-name="T1210">,400<text:s/></text:span><text:span text:style-name="T1211">дка., с устройствени<text:s/></text:span><text:span text:style-name="T1212">показатели както следва: Пз – макс.80%, Кинт – макс. 2,0 и Поз – мин.20%, Hк – макс.15м.;</text:span></text:p>
        </text:list-item>
      </text:list>
      <text:p text:style-name="P1213"/>
      <text:list text:style-name="LFO3" text:continue-numbering="true">
        <text:list-item>
          <text:p text:style-name="P1214"><text:span text:style-name="T1215">На основание чл.127, ал.6 от ЗУТ, решението да се</text:span><text:span text:style-name="T1216"><text:s/></text:span><text:span text:style-name="T1217">обнародва в Държавен вестник</text:span><text:span text:style-name="T1218"><text:s/>и се публикува в Единния публичен регистър по устройство на територията по чл.5а и<text:s/></text:span><text:span text:style-name="T1219">интернет страницата на община Първомай;</text:span></text:p>
        </text:list-item>
      </text:list>
      <text:h text:style-name="P1220" text:outline-level="4"/>
      <text:h text:style-name="P1221" text:outline-level="4"><text:span text:style-name="T1222"><text:s text:c="4"/></text:span><text:span text:style-name="T1223">3.</text:span><text:span text:style-name="T1224"><text:s/></text:span><text:span text:style-name="T1225">Възлага на кмета на община Първомай да представя ежегод</text:span><text:span text:style-name="T1226">ен</text:span><text:span text:style-name="T1227"><text:s/>доклад за изпълнението на ОУП в неговия обхват и предложения за изменението му, ако такива се налагат, съгласно чл. 127, ал.9 от ЗУТ.</text:span><text:span text:style-name="T1228">;</text:span></text:h>
      <text:p text:style-name="P1229"/>
      <text:p text:style-name="P1230"><text:span text:style-name="T1231"><text:s text:c="7"/>Мотиви:</text:span><text:span text:style-name="T1232"><text:s/></text:span><text:span text:style-name="T1233">Н</text:span><text:span text:style-name="T1234">астоящото Решение се приема на основание<text:s/></text:span><text:span text:style-name="T1235">чл.134, ал.1, т.1 от ЗУТ, при условията на чл.127, ал.9, във връзка със 124, ал.1 от ЗУТ и чл.21, ал.1, т.11 от ЗМСМА, с цел развитие на икономиката на Община Първомай и създаване на условия за стимулиране и<text:s/></text:span><text:span text:style-name="T1236">развитие на инвестиционния процес на територията на община Първомай.</text:span><text:span text:style-name="T1237"><text:tab/></text:span><text:span text:style-name="T1238"><text:tab/></text:span><text:span text:style-name="T1239"><text:tab/></text:span></text:p>
      <text:p text:style-name="P1240">Общ брой общински съветници – 21</text:p>
      <text:p text:style-name="P1241">Присъствали: <text:s text:c="3"/>21</text:p>
      <text:p text:style-name="P1242">Гласували: <text:s text:c="7"/>За – 19</text:p>
      <text:p text:style-name="P1243"><text:tab/><text:tab/><text:s text:c="3"/>Против – 1</text:p>
      <text:p text:style-name="P1244"><text:tab/><text:s text:c="15"/>Въздържали се – 1</text:p>
      <text:p text:style-name="P1245"/>
      <text:p text:style-name="P1246"/>
      <text:p text:style-name="P1247"><text:span text:style-name="T1248"><text:s text:c="13"/></text:span><text:span text:style-name="T1249">СВЕТОЗАР СЛАВЧЕВ:</text:span></text:p>
      <text:p text:style-name="P1250">ПРЕДСЕДАТЕЛ на ОБЩИНСКИЯ СЪВЕТ</text:p>
      <text:p text:style-name="P1251"/>
      <text:p text:style-name="P1252"/>
      <text:soft-page-break/>
      <text:p text:style-name="P1253"><text:s text:c="25"/>ОБЩИНСКИ СЪВЕТ – ПЪРВОМАЙ</text:p>
      <text:p text:style-name="P1254"/>
      <text:p text:style-name="P1255">Р Е Ш Е Н И Е № 203</text:p>
      <text:p text:style-name="P1256"/>
      <text:p text:style-name="P1257">на Общинския съвет на община Първомай, прието на 27.02.2025 г. по протокол № 18</text:p>
      <text:p text:style-name="P1258"/>
      <text:h text:style-name="P1259" text:outline-level="4"><text:span text:style-name="T1260"><text:s text:c="5"/></text:span><text:span text:style-name="T1261">ОТНОСНО</text:span><text:span text:style-name="T1262">: Продажба на ½ ид.ч. от общински недвижим имот, представляващ УПИ VI – 2255 от<text:s/></text:span><text:span text:style-name="T1263">кв.129 по регулационния план на гр.Първомай, общ.Първомай, обл.Пловдив на собственика на законно построена върху него сграда по реда на чл.35, ал.3 от ЗОС.</text:span></text:h>
      <text:h text:style-name="P1264" text:outline-level="4"/>
      <text:h text:style-name="P1265" text:outline-level="4"><text:span text:style-name="T1266"><text:s text:c="6"/></text:span><text:span text:style-name="T1267">На основание<text:s/></text:span><text:span text:style-name="T1268">чл.21, ал.2 във връзка с ал.1, т.8 от Закон за местното самоуправление и местнат</text:span><text:span text:style-name="T1269">а администрация, чл.8, ал.1 и ал.9, чл.35, ал.3 и чл.41, ал.2 от Закона за общинската собственост, във връзка с чл.6, чл.46, ал.3 и чл.58, ал.1 от Наредбата за реда за придобиване, управление и разпореждане с общинско имущество</text:span><text:span text:style-name="T1270">,<text:s/></text:span><text:span text:style-name="T1271">Общинският съвет на община<text:s/></text:span><text:span text:style-name="T1272">Първомай<text:s/></text:span></text:h>
      <text:p text:style-name="P1273"/>
      <text:p text:style-name="P1274"><text:span text:style-name="T1275"><text:s text:c="53"/>Р Е Ш И :</text:span></text:p>
      <text:p text:style-name="P1276"/>
      <text:p text:style-name="P1277"><text:span text:style-name="T1278">I.</text:span><text:span text:style-name="T1279"><text:s/></text:span><text:span text:style-name="T1280">Допълва приетата с Решение №<text:s/></text:span><text:span text:style-name="T1281">188</text:span><text:span text:style-name="T1282"><text:s/>от<text:s/></text:span><text:span text:style-name="T1283">30</text:span><text:span text:style-name="T1284">.0</text:span><text:span text:style-name="T1285">1</text:span><text:span text:style-name="T1286">.202</text:span><text:span text:style-name="T1287">5</text:span><text:span text:style-name="T1288"><text:s/>год. „Програма за управление и разпореждане с имоти – общинска собственост в Община Първомай за 20</text:span><text:span text:style-name="T1289">5</text:span><text:span text:style-name="T1290">4</text:span><text:span text:style-name="T1291"><text:s/>година”, Раздел ІІІ, буква<text:s/></text:span><text:span text:style-name="T1292">В.<text:s/></text:span><text:span text:style-name="T1293">„И</text:span><text:span text:style-name="T1294">моти, които община<text:s/></text:span><text:span text:style-name="T1295">П</text:span><text:span text:style-name="T1296">ървомай има намерение да продаде по реда на чл.35, ал.3 от</text:span><text:span text:style-name="T1297"><text:s/>ЗОС</text:span><text:span text:style-name="T1298">”<text:s/></text:span><text:span text:style-name="T1299">с нова точка, а именно:</text:span></text:p>
      <text:p text:style-name="P1300"><text:span text:style-name="T1301">„</text:span><text:span text:style-name="T1302">т.</text:span><text:span text:style-name="T1303">7</text:span><text:span text:style-name="T1304">.<text:s/></text:span><text:span text:style-name="T1305">½</text:span><text:span text:style-name="T1306"><text:s/>ид. ч. от<text:s/></text:span><text:span text:style-name="T1307">застроен урегулиран поземлен имот целия с площ от 440 кв.м., предназначен за жилищно строителство, съставляващ<text:s/></text:span><text:span text:style-name="T1308">УПИ</text:span><text:span text:style-name="T1309"><text:s/>VI –<text:s/></text:span><text:span text:style-name="T1310">2255</text:span><text:span text:style-name="T1311"><text:s/></text:span><text:span text:style-name="T1312">от<text:s/></text:span><text:span text:style-name="T1313">кв.129 по регулационния план на<text:s/></text:span><text:span text:style-name="T1314">гр</text:span><text:span text:style-name="T1315">.Първомай,</text:span><text:span text:style-name="T1316"><text:s/></text:span><text:span text:style-name="T1317"><text:s/>общ.Първомай, обл.Пловдив.</text:span><text:span text:style-name="T1318">”</text:span></text:p>
      <text:p text:style-name="P1319"/>
      <text:p text:style-name="P1320"><text:span text:style-name="T1321">II</text:span><text:span text:style-name="T1322">.</text:span><text:span text:style-name="T1323"><text:s/>Дава съгласие да се продаде на</text:span><text:span text:style-name="T1324"><text:s/></text:span><text:span text:style-name="T1325">М. Г. П.</text:span><text:span text:style-name="T1326"><text:s/></text:span><text:span text:style-name="T1327">с ЕГН *****</text:span><text:span text:style-name="T1328">, следния общински недвижим имот – частна общинска собственост:</text:span></text:p>
      <text:p text:style-name="P1329"><text:span text:style-name="T1330">½</text:span><text:span text:style-name="T1331"><text:s/>ид.ч.</text:span><text:span text:style-name="T1332"><text:s/>от<text:s/></text:span><text:span text:style-name="T1333">застроен урегулиран поземлен имот, целия с площ от<text:s/></text:span><text:span text:style-name="T1334">440 кв.м., предназначен за жилищно строителство, съставляващ<text:s/></text:span><text:span text:style-name="T1335">УПИ</text:span><text:span text:style-name="T1336"><text:s/>VI –<text:s/></text:span><text:span text:style-name="T1337">2255</text:span><text:span text:style-name="T1338"><text:s/></text:span><text:span text:style-name="T1339">от<text:s/></text:span><text:span text:style-name="T1340">кв.129 по регулационния план на<text:s/></text:span><text:span text:style-name="T1341">гр</text:span><text:span text:style-name="T1342">.Първомай,</text:span><text:span text:style-name="T1343"><text:s/></text:span><text:span text:style-name="T1344">общ.Първомай, обл.Пловдив, одобрен със Заповед № РД-15-666/1994г., при граници на имота: улица, УПИ<text:s/></text:span><text:span text:style-name="T1345">VII</text:span><text:span text:style-name="T1346"><text:s/>–<text:s/></text:span><text:span text:style-name="T1347">2</text:span><text:span text:style-name="T1348">25</text:span><text:span text:style-name="T1349">6</text:span><text:span text:style-name="T1350">, УПИ</text:span><text:span text:style-name="T1351"><text:s/>III –<text:s/></text:span><text:span text:style-name="T1352">2252 и<text:s/></text:span><text:span text:style-name="T1353">УПИ<text:s/></text:span><text:span text:style-name="T1354">V</text:span><text:span text:style-name="T1355"><text:s/>– 2254.</text:span><text:span text:style-name="T1356"><text:s/></text:span><text:span text:style-name="T1357">За имота е съставен Акт за ЧОС № 2</text:span><text:span text:style-name="T1358">4</text:span><text:span text:style-name="T1359">85/</text:span><text:span text:style-name="T1360">2</text:span><text:span text:style-name="T1361">0</text:span><text:span text:style-name="T1362">.01.</text:span><text:span text:style-name="T1363">2025</text:span><text:span text:style-name="T1364">г</text:span><text:span text:style-name="T1365">.,<text:s/></text:span><text:span text:style-name="T1366">вписан в Службата по вписвания Първомай под №</text:span><text:span text:style-name="T1367"><text:s/>25</text:span><text:span text:style-name="T1368">, том 1,<text:s/></text:span><text:span text:style-name="T1369">дело № 38/2025г.,<text:s/></text:span><text:span text:style-name="T1370">дв.вх. № 64 от 21.01.2025г.</text:span></text:p>
      <text:p text:style-name="P1371"/>
      <text:p text:style-name="P1372"><text:span text:style-name="T1373"><text:s text:c="5"/></text:span><text:span text:style-name="T1374">III</text:span><text:span text:style-name="T1375">.<text:s/></text:span><text:span text:style-name="T1376">О</text:span><text:span text:style-name="T1377">добрява</text:span><text:span text:style-name="T1378"><text:s/>пазарна оценка в размер на<text:s/></text:span><text:span text:style-name="T1379">6 915<text:s/></text:span><text:span text:style-name="T1380">лв. /</text:span><text:span text:style-name="T1381">шест хиляди деветстотин и<text:s/></text:span><text:span text:style-name="T1382">петнадесет<text:s/></text:span><text:span text:style-name="T1383">лева/ без ДДС или 8 298 лв. /осем хиляди двеста деветдесет и осем лева/ с вкл. ДДС, изготвена от независим оценител.</text:span></text:p>
      <text:p text:style-name="P1384"/>
      <text:p text:style-name="P1385"><text:span text:style-name="T1386">IV</text:span><text:span text:style-name="T1387">.</text:span><text:span text:style-name="T1388"><text:s/>Цената на описания, по т.</text:span><text:span text:style-name="T1389">I</text:span><text:span text:style-name="T1390"><text:s/>общински недвижим имот, в размер на<text:s/></text:span><text:span text:style-name="T1391">8 298 лв. /осем хиляди двеста деветдесет и осем лева/ с вкл.</text:span><text:span text:style-name="T1392"><text:s/>ДДС,</text:span><text:span text:style-name="T1393"><text:s/>се дължи от<text:s/></text:span><text:span text:style-name="T1394">М. Г. П.</text:span><text:span text:style-name="T1395"><text:s/></text:span><text:span text:style-name="T1396">с ЕГН ******,</text:span><text:span text:style-name="T1397"><text:s/>като всички данъци и такси по сделката, са за негова сметка.</text:span></text:p>
      <text:p text:style-name="P1398"/>
      <text:p text:style-name="P1399"><text:span text:style-name="T1400"><text:s text:c="5"/></text:span><text:span text:style-name="T1401">V</text:span><text:span text:style-name="T1402">.</text:span><text:span text:style-name="T1403"><text:s/>Възлага на кмета на Община Първомай да издаде заповед и сключи договор за продажба на описания в т.</text:span><text:span text:style-name="T1404">I</text:span><text:span text:style-name="T1405"><text:s/>недвижим имот.</text:span></text:p>
      <text:p text:style-name="P1406"/>
      <text:p text:style-name="P1407"/>
      <text:soft-page-break/>
      <text:p text:style-name="P1408"><text:span text:style-name="T1409"><text:s text:c="6"/>Мотиви:<text:s/></text:span><text:span text:style-name="T1410">Настоящото ре</text:span><text:span text:style-name="T1411">шение се приема във връзка със заявление вх. 94-00-91/14.01.2025г. и на основание чл.21, ал.1, т.8 от ЗМСМА, чл.35, ал.3 и чл.41, ал.2 от ЗОС, във връзка с</text:span><text:span text:style-name="T1412"><text:s/></text:span><text:span text:style-name="T1413">чл.46, ал.3 и чл.58, ал.1 от НРПУРОИ.</text:span></text:p>
      <text:p text:style-name="P1414"><text:span text:style-name="T1415"><text:tab/></text:span><text:span text:style-name="T1416"><text:tab/></text:span></text:p>
      <text:p text:style-name="P1417">Общ брой общински съветници – 21</text:p>
      <text:p text:style-name="P1418">Присъствали: <text:s text:c="3"/>21</text:p>
      <text:p text:style-name="P1419">Гласували: <text:s text:c="7"/>За – 21</text:p>
      <text:p text:style-name="P1420"><text:tab/><text:tab/><text:s text:c="3"/>Против – няма</text:p>
      <text:p text:style-name="P1421"><text:tab/><text:s text:c="15"/>Въздържали се – няма</text:p>
      <text:p text:style-name="P1422"/>
      <text:p text:style-name="P1423"/>
      <text:p text:style-name="P1424"><text:span text:style-name="T1425"><text:s text:c="13"/></text:span><text:span text:style-name="T1426">СВЕТОЗАР СЛАВЧЕВ:</text:span></text:p>
      <text:p text:style-name="P1427">ПРЕДСЕДАТЕЛ на ОБЩИНСКИЯ СЪВЕТ</text:p>
      <text:p text:style-name="P1428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soft-page-break/>
      <text:p text:style-name="P1429"><text:s text:c="25"/>ОБЩИНСКИ СЪВЕТ – ПЪРВОМАЙ</text:p>
      <text:p text:style-name="P1430"/>
      <text:p text:style-name="P1431">Р Е Ш Е Н И Е № 204</text:p>
      <text:p text:style-name="P1432"/>
      <text:p text:style-name="P1433">на Общинския<text:s/>съвет на община Първомай, прието на 27.02.2025 г. по протокол № 18</text:p>
      <text:p text:style-name="P1434"/>
      <text:h text:style-name="P1435" text:outline-level="4"><text:span text:style-name="T1436"><text:s text:c="5"/></text:span><text:span text:style-name="T1437">ОТНОСНО</text:span><text:span text:style-name="T1438">: Продажба чрез публичeн търг на недвижим имот - частна общинска собственост, съставляващ УПИ VIII – 583 от кв.24 по регулационния план на кв.Дебър, гр.Първомай, общ.Първомай,<text:s/></text:span><text:span text:style-name="T1439">обл.Пловдив.</text:span></text:h>
      <text:h text:style-name="P1440" text:outline-level="4"/>
      <text:h text:style-name="P1441" text:outline-level="4"><text:span text:style-name="T1442"><text:s text:c="6"/></text:span><text:span text:style-name="T1443">На основание чл.21, ал.2 във връзка с ал.1, т.8 от Закона за местното самоуправление и местната администрация, чл.35, ал.1 и чл.41, ал.2 от Закона за общинската собственост, във връзка чл.46, ал.1 и чл.58, ал.1 от Наредбата за реда за<text:s/></text:span><text:span text:style-name="T1444">придобиване, управление и разпореждане с общинско имущество</text:span><text:span text:style-name="T1445">,<text:s/></text:span><text:span text:style-name="T1446">Общинският съвет на община Първомай</text:span><text:span text:style-name="T1447"><text:s/></text:span></text:h>
      <text:p text:style-name="P1448"/>
      <text:p text:style-name="P1449"><text:span text:style-name="T1450"><text:s text:c="53"/>Р Е Ш И :</text:span></text:p>
      <text:p text:style-name="P1451"/>
      <text:p text:style-name="P1452"><text:span text:style-name="T1453">I</text:span><text:span text:style-name="T1454">.<text:s/></text:span><text:span text:style-name="T1455">Дава съгласие да се извърши продажба чрез публич</text:span><text:span text:style-name="T1456">е</text:span><text:span text:style-name="T1457">н търг с<text:s/></text:span><text:span text:style-name="T1458">тайно</text:span><text:span text:style-name="T1459"><text:s/>наддаване на недвижим имот</text:span><text:span text:style-name="T1460"><text:s/>– частна общинска собственост, както следва:</text:span></text:p>
      <text:p text:style-name="P1461"><text:span text:style-name="T1462"><text:s text:c="5"/>1.</text:span><text:span text:style-name="T1463"><text:s/>З</text:span><text:span text:style-name="T1464">астроен урегулиран поземлен имот с площ от 1 900 кв.м., предназначен за жилищно строителство, съставляващ УПИ</text:span><text:span text:style-name="T1465"><text:s/></text:span><text:span text:style-name="T1466">VIII</text:span><text:span text:style-name="T1467"><text:s/></text:span><text:span text:style-name="T1468">–<text:s/></text:span><text:span text:style-name="T1469">583</text:span><text:span text:style-name="T1470">,</text:span><text:span text:style-name="T1471"><text:s/>ведно с масивна едноетажна сграда със застроена площ от 146 кв.м., находящ се в</text:span><text:span text:style-name="T1472"><text:s/>кв.2</text:span><text:span text:style-name="T1473">4</text:span><text:span text:style-name="T1474"><text:s/>по регулационния план на кв.Дебър, гр.Първомай</text:span><text:span text:style-name="T1475">,<text:s/></text:span><text:span text:style-name="T1476">общ. Първомай, обл.Пловдив, одобрен със заповед № 626/1965г.</text:span><text:span text:style-name="T1477">, при граници:<text:s/></text:span><text:span text:style-name="T1478">от две страни улици,</text:span><text:span text:style-name="T1479"><text:s/>УПИ<text:s/></text:span><text:span text:style-name="T1480">X – 582</text:span><text:span text:style-name="T1481"><text:s/>и</text:span><text:span text:style-name="T1482"><text:s/>УПИ VII – 592</text:span><text:span text:style-name="T1483">.<text:s/></text:span><text:span text:style-name="T1484">За имота е съставен Акт № 8/07.02.2023г. за поправка на Акт за ЧОС № 1844/28</text:span><text:span text:style-name="T1485">.05.</text:span><text:span text:style-name="T1486">2019</text:span><text:span text:style-name="T1487">г</text:span><text:span text:style-name="T1488">.,<text:s/></text:span><text:span text:style-name="T1489">вписан в Службата по вписвания Първомай под №</text:span><text:span text:style-name="T1490"><text:s/>121</text:span><text:span text:style-name="T1491">, том 3, дв.вх. № 816 от 03.06.2019 г.</text:span></text:p>
      <text:p text:style-name="P1492"><text:span text:style-name="T1493"><text:s text:c="5"/></text:span><text:span text:style-name="T1494">2.</text:span><text:span text:style-name="T1495"><text:s/>Одобрява пазарна оценка в размер на</text:span><text:span text:style-name="T1496"><text:s/></text:span><text:span text:style-name="T1497">45</text:span><text:span text:style-name="T1498"><text:s/></text:span><text:span text:style-name="T1499">60</text:span><text:span text:style-name="T1500">0 лв. /</text:span><text:span text:style-name="T1501">четири</text:span><text:span text:style-name="T1502">десет</text:span><text:span text:style-name="T1503"><text:s/>и пет</text:span><text:span text:style-name="T1504"><text:s/>хиляди<text:s/></text:span><text:span text:style-name="T1505">и шестстотин<text:s/></text:span><text:span text:style-name="T1506">лева/ без ДДС</text:span><text:span text:style-name="T1507"><text:s/>за описания в т.1 общински имот, изготвена от оц</text:span><text:span text:style-name="T1508">енител на недвижими имоти.</text:span></text:p>
      <text:p text:style-name="P1509"><text:span text:style-name="T1510"><text:s text:c="5"/></text:span><text:span text:style-name="T1511">3.<text:s/></text:span><text:span text:style-name="T1512">Определя начална тръжна цена в размер<text:s/></text:span><text:span text:style-name="T1513">45</text:span><text:span text:style-name="T1514"><text:s/></text:span><text:span text:style-name="T1515">60</text:span><text:span text:style-name="T1516">0 лв. /</text:span><text:span text:style-name="T1517">четири</text:span><text:span text:style-name="T1518">десет</text:span><text:span text:style-name="T1519"><text:s/>и пет</text:span><text:span text:style-name="T1520"><text:s/>хиляди<text:s/></text:span><text:span text:style-name="T1521">и шестстотин<text:s/></text:span><text:span text:style-name="T1522">лева/</text:span><text:span text:style-name="T1523"><text:s/></text:span><text:span text:style-name="T1524">без ДДС</text:span><text:span text:style-name="T1525">.</text:span></text:p>
      <text:p text:style-name="P1526"/>
      <text:p text:style-name="P1527"><text:span text:style-name="T1528"><text:s text:c="5"/>ІІ.<text:s/></text:span><text:span text:style-name="T1529">Възлага на кмета на Община Първомай да извърши последващите действия по изпълнение на решението.</text:span></text:p>
      <text:p text:style-name="P1530"/>
      <text:p text:style-name="P1531"><text:span text:style-name="T1532"><text:s/>Мотиви:<text:s/></text:span><text:span text:style-name="T1533">Настоящото решение се приема във връзка с проявен интерес за закупуване на общински недвижим имот и с цел изпълнение бюджета на община Първомай.</text:span></text:p>
      <text:p text:style-name="P1534"><text:span text:style-name="T1535"><text:tab/></text:span><text:span text:style-name="T1536"><text:tab/></text:span></text:p>
      <text:p text:style-name="P1537">Общ брой общински съветници – 21</text:p>
      <text:p text:style-name="P1538">Присъствали: <text:s text:c="3"/>21</text:p>
      <text:p text:style-name="P1539">Гласували: <text:s text:c="7"/>За – 17</text:p>
      <text:p text:style-name="P1540"><text:tab/><text:tab/><text:s text:c="3"/>Против – 1</text:p>
      <text:p text:style-name="P1541"><text:tab/><text:s text:c="13"/><text:s text:c="2"/>Въздържали се – 3</text:p>
      <text:p text:style-name="P1542"/>
      <text:p text:style-name="P1543"/>
      <text:p text:style-name="P1544"><text:span text:style-name="T1545"><text:s text:c="13"/></text:span><text:span text:style-name="T1546">СВЕТОЗАР СЛАВЧЕВ:</text:span></text:p>
      <text:p text:style-name="P1547"><text:span text:style-name="T1548">ПРЕДСЕДАТЕЛ на ОБЩИНСКИЯ СЪВЕ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neli</meta:initial-creator>
    <dc:creator>server4</dc:creator>
    <meta:creation-date>2025-02-28T07:11:00Z</meta:creation-date>
    <dc:date>2025-02-28T07:27:00Z</dc:date>
    <meta:template xlink:href="Normal" xlink:type="simple"/>
    <meta:editing-cycles>5</meta:editing-cycles>
    <meta:editing-duration>PT120S</meta:editing-duration>
    <meta:document-statistic meta:page-count="15" meta:paragraph-count="46" meta:word-count="3484" meta:character-count="23299" meta:row-count="165" meta:non-whitespace-character-count="19861"/>
  </office:meta>
</office:document-meta>
</file>