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NewRoman,Bold" svg:font-family="TimesNewRoman,Bold" style:font-family-generic="system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text-align="justify" fo:margin-bottom="0in" fo:line-height="100%"/>
    </style:style>
    <style:style style:name="T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Нормален" style:family="paragraph">
      <style:paragraph-properties fo:text-align="justify" fo:margin-bottom="0in" fo:line-height="100%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8" style:parent-style-name="Шрифтнаабзацапоподразбиране" style:family="text">
      <style:text-properties style:font-name="Times New Roman"/>
    </style:style>
    <style:style style:name="T19" style:parent-style-name="Шрифтнаабзацапоподразбиране" style:family="text">
      <style:text-properties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2" style:parent-style-name="Нормален" style:family="paragraph">
      <style:paragraph-properties fo:text-align="justify" fo:margin-bottom="0in" fo:line-height="100%" fo:text-indent="0.3541in"/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2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25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weight-complex="bold" fo:font-size="12pt" style:font-size-asian="12pt" style:font-size-complex="12pt" style:language-asian="bg" style:country-asian="BG"/>
    </style:style>
    <style:style style:name="P2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7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3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3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3" style:parent-style-name="Нормален" style:family="paragraph">
      <style:paragraph-properties fo:margin-bottom="0in" fo:line-height="100%"/>
    </style:style>
    <style:style style:name="T44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Нормален" style:family="paragraph">
      <style:paragraph-properties fo:text-align="justify" fo:margin-bottom="0in" fo:line-height="100%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5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Нормален" style:family="paragraph">
      <style:paragraph-properties fo:text-align="justify" fo:margin-bottom="0in" fo:line-height="100%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6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6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8" style:parent-style-name="Шрифтнаабзацапоподразбиране" style:family="text">
      <style:text-properties style:font-name="Times New Roman"/>
    </style:style>
    <style:style style:name="T69" style:parent-style-name="Шрифтнаабзацапоподразбиране" style:family="text">
      <style:text-properties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2" style:parent-style-name="Нормален" style:family="paragraph">
      <style:paragraph-properties fo:text-align="justify" fo:margin-bottom="0in" fo:line-height="100%" fo:text-indent="0.3541in"/>
      <style:text-properties style:font-name="Times New Roman" fo:font-size="12pt" style:font-size-asian="12pt" style:font-size-complex="12pt"/>
    </style:style>
    <style:style style:name="P73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7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75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weight-complex="bold" fo:font-size="12pt" style:font-size-asian="12pt" style:font-size-complex="12pt" style:language-asian="bg" style:country-asian="BG"/>
    </style:style>
    <style:style style:name="P76" style:parent-style-name="Нормален" style:list-style-name="LFO2" style:family="paragraph">
      <style:paragraph-properties fo:text-align="justify" fo:margin-bottom="0in" fo:line-height="100%" fo:margin-left="0in" fo:text-indent="0.2958in">
        <style:tab-stops/>
      </style:paragraph-properties>
    </style:style>
    <style:style style:name="T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bg" style:country-asian="BG"/>
    </style:style>
    <style:style style:name="P84" style:parent-style-name="Нормален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background-color="#FFFF00" style:language-asian="bg" style:country-asian="BG"/>
    </style:style>
    <style:style style:name="P8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8" style:parent-style-name="Нормален" style:family="paragraph">
      <style:paragraph-properties fo:text-align="justify" fo:margin-bottom="0in" fo:line-height="100%"/>
    </style:style>
    <style:style style:name="T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T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P10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3" style:parent-style-name="Нормален" style:family="paragraph">
      <style:paragraph-properties fo:margin-bottom="0in" fo:line-height="100%"/>
    </style:style>
    <style:style style:name="T114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1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Нормален" style:family="paragraph">
      <style:paragraph-properties fo:text-align="justify" fo:margin-bottom="0in" fo:line-height="100%"/>
    </style:style>
    <style:style style:name="T1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Нормален" style:family="paragraph">
      <style:paragraph-properties fo:text-align="justify" fo:margin-bottom="0in" fo:line-height="100%"/>
    </style:style>
    <style:style style:name="T1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35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3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38" style:parent-style-name="Шрифтнаабзацапоподразбиране" style:family="text">
      <style:text-properties style:font-name="Times New Roman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2" style:parent-style-name="Нормален" style:family="paragraph">
      <style:paragraph-properties fo:text-align="justify" fo:margin-bottom="0in" fo:line-height="100%" fo:text-indent="0.3541in"/>
      <style:text-properties style:font-name="Times New Roman" fo:font-size="12pt" style:font-size-asian="12pt" style:font-size-complex="12pt"/>
    </style:style>
    <style:style style:name="P143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4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45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weight-complex="bold" fo:font-size="12pt" style:font-size-asian="12pt" style:font-size-complex="12pt" style:language-asian="bg" style:country-asian="BG"/>
    </style:style>
    <style:style style:name="P146" style:parent-style-name="Нормален" style:list-style-name="LFO3" style:family="paragraph">
      <style:paragraph-properties fo:text-align="justify" fo:margin-bottom="0.1111in" fo:line-height="100%" fo:margin-left="0in" fo:text-indent="0.1972in">
        <style:tab-stops/>
      </style:paragraph-properties>
    </style:style>
    <style:style style:name="T14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4" style:parent-style-name="Нормален" style:family="paragraph">
      <style:paragraph-properties fo:text-align="justify" fo:margin-bottom="0.1111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Нормален" style:list-style-name="LFO3" style:family="paragraph">
      <style:paragraph-properties fo:text-align="justify" fo:margin-bottom="0in" fo:line-height="100%" fo:margin-left="0in" fo:text-indent="0.25in">
        <style:tab-stops>
          <style:tab-stop style:type="left" style:position="0.5909in"/>
        </style:tab-stops>
      </style:paragraph-properties>
    </style:style>
    <style:style style:name="T1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8" style:parent-style-name="Шрифтнаабзацапоподразбиране" style:family="text">
      <style:text-properties style:font-name="Times New Roman" style:font-name-asian="Arial Unicode MS" fo:font-weight="bold" style:font-weight-asian="bold" fo:font-size="12pt" style:font-size-asian="12pt" style:font-size-complex="12pt" fo:language="en" fo:country="US" style:language-asian="bg" style:country-asian="BG" style:language-complex="bg" style:country-complex="BG"/>
    </style:style>
    <style:style style:name="T1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0" style:parent-style-name="Шрифтнаабзацапоподразбиране" style:family="text">
      <style:text-properties style:font-name="Times New Roman" style:font-name-asian="TimesNewRoman,Bold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163" style:parent-style-name="Нормален" style:family="paragraph">
      <style:paragraph-properties fo:text-align="justify" fo:margin-bottom="0in" fo:line-height="100%" fo:margin-left="0.802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64" style:parent-style-name="Нормален" style:family="paragraph">
      <style:paragraph-properties fo:text-align="justify" fo:margin-bottom="0in" fo:text-indent="0.25in"/>
    </style:style>
    <style:style style:name="T1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70" style:parent-style-name="Нормален" style:family="paragraph">
      <style:paragraph-properties fo:text-align="justify" fo:margin-bottom="0in" fo:text-indent="0.25in"/>
    </style:style>
    <style:style style:name="T1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4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176" style:parent-style-name="Нормален" style:family="paragraph">
      <style:paragraph-properties fo:text-align="justify" fo:margin-bottom="0in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77" style:parent-style-name="Нормален" style:family="paragraph">
      <style:paragraph-properties fo:text-align="justify" fo:margin-bottom="0in" fo:text-indent="0.4916in"/>
    </style:style>
    <style:style style:name="T1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81" style:parent-style-name="Нормален" style:family="paragraph">
      <style:paragraph-properties fo:text-align="justify" fo:text-indent="0.2958in"/>
    </style:style>
    <style:style style:name="T1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8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8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85" style:parent-style-name="Шрифтнаабзацапоподразбиране" style:family="text">
      <style:text-properties style:font-name="Times New Roman" style:font-name-asian="Times New Roman" style:font-weight-complex="bold" fo:color="#FF0000" fo:font-size="12pt" style:font-size-asian="12pt" style:font-size-complex="12pt" style:language-asian="bg" style:country-asian="BG"/>
    </style:style>
    <style:style style:name="T186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87" style:parent-style-name="Шрифтнаабзацапоподразбиране" style:family="text">
      <style:text-properties style:font-name="Times New Roman" style:font-name-asian="Times New Roman" style:font-weight-complex="bold" fo:color="#FF0000" fo:font-size="12pt" style:font-size-asian="12pt" style:font-size-complex="12pt" style:language-asian="bg" style:country-asian="BG"/>
    </style:style>
    <style:style style:name="T18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8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9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2" style:parent-style-name="Нормален" style:family="paragraph">
      <style:paragraph-properties fo:margin-bottom="0in" fo:line-height="100%"/>
    </style:style>
    <style:style style:name="T203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0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Нормален" style:family="paragraph">
      <style:paragraph-properties fo:text-align="justify" fo:margin-bottom="0in" fo:line-height="100%"/>
    </style:style>
    <style:style style:name="T2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5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3" style:parent-style-name="Нормален" style:family="paragraph">
      <style:paragraph-properties fo:text-align="justify" fo:margin-bottom="0in" fo:line-height="100%"/>
    </style:style>
    <style:style style:name="T2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2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8" style:parent-style-name="Шрифтнаабзацапоподразбиране" style:family="text">
      <style:text-properties style:font-name="Times New Roman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62" style:parent-style-name="Нормален" style:family="paragraph">
      <style:paragraph-properties fo:text-align="justify" fo:margin-bottom="0in" fo:line-height="100%" fo:text-indent="0.3541in"/>
      <style:text-properties style:font-name="Times New Roman" fo:font-size="12pt" style:font-size-asian="12pt" style:font-size-complex="12pt"/>
    </style:style>
    <style:style style:name="P263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26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265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weight-complex="bold" fo:font-size="12pt" style:font-size-asian="12pt" style:font-size-complex="12pt" style:language-asian="bg" style:country-asian="BG"/>
    </style:style>
    <style:style style:name="P266" style:parent-style-name="Нормален" style:list-style-name="LFO5" style:family="paragraph">
      <style:paragraph-properties style:text-autospace="none" fo:text-align="justify" fo:margin-bottom="0.0833in" fo:line-height="100%" fo:margin-left="0in" fo:text-indent="0.2958in">
        <style:tab-stops/>
      </style:paragraph-properties>
    </style:style>
    <style:style style:name="T26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6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6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/>
    </style:style>
    <style:style style:name="T27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271" style:parent-style-name="Нормален" style:list-style-name="LFO4" style:family="paragraph">
      <style:paragraph-properties fo:text-align="justify" fo:margin-bottom="0.0833in" fo:line-height="100%" fo:margin-left="0in" fo:text-indent="0.2958in">
        <style:tab-stops/>
      </style:paragraph-properties>
    </style:style>
    <style:style style:name="T27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7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274" style:parent-style-name="Нормален" style:list-style-name="LFO4" style:family="paragraph">
      <style:paragraph-properties style:text-autospace="none" fo:text-align="justify" fo:margin-bottom="0.0833in" fo:line-height="100%" fo:margin-left="0in" fo:text-indent="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275" style:parent-style-name="Нормален" style:list-style-name="LFO4" style:family="paragraph">
      <style:paragraph-properties style:text-autospace="none" fo:text-align="justify" fo:margin-bottom="0.0833in" fo:line-height="100%" fo:margin-left="0in" fo:text-indent="0.2958in">
        <style:tab-stops/>
      </style:paragraph-properties>
    </style:style>
    <style:style style:name="T2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7" style:parent-style-name="Нормален" style:list-style-name="LFO4" style:family="paragraph">
      <style:paragraph-properties style:text-autospace="none" fo:text-align="justify" fo:margin-bottom="0in" fo:line-height="100%" fo:margin-left="0in" fo:text-indent="0.2958in">
        <style:tab-stops/>
      </style:paragraph-properties>
    </style:style>
    <style:style style:name="T27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7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28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8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28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8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8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28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91" style:parent-style-name="Нормален" style:family="paragraph">
      <style:paragraph-properties fo:margin-bottom="0in" fo:line-height="100%"/>
    </style:style>
    <style:style style:name="T292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9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3" style:parent-style-name="Нормален" style:family="paragraph">
      <style:paragraph-properties fo:text-align="justify"/>
    </style:style>
    <style:style style:name="T3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09" style:parent-style-name="Шрифтнаабзацапоподразбиране" style:family="text">
      <style:text-properties style:font-name="Times New Roman" style:font-name-asian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T310" style:parent-style-name="Шрифтнаабзацапоподразбиране" style:family="text">
      <style:text-properties style:font-name="Times New Roman" style:font-name-asian="Times New Roman" fo:font-weight="bold" style:font-weight-asian="bold" fo:color="#333333" fo:font-size="12pt" style:font-size-asian="12pt" style:font-size-complex="12pt" fo:language="ru" fo:country="RU" style:language-asian="bg" style:country-asian="BG"/>
    </style:style>
    <style:style style:name="T311" style:parent-style-name="Шрифтнаабзацапоподразбиране" style:family="text">
      <style:text-properties style:font-name="Times New Roman" style:font-name-asian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T3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1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2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328" style:parent-style-name="Нормален" style:family="paragraph">
      <style:paragraph-properties fo:text-align="justify" fo:margin-bottom="0in" fo:line-height="100%"/>
    </style:style>
    <style:style style:name="T3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34" style:parent-style-name="Шрифтнаабзацапоподразбиране" style:family="text">
      <style:text-properties style:font-name="Times New Roman"/>
    </style:style>
    <style:style style:name="T335" style:parent-style-name="Шрифтнаабзацапоподразбиране" style:family="text">
      <style:text-properties fo:font-size="12pt" style:font-size-asian="12pt" style:font-size-complex="12pt"/>
    </style:style>
    <style:style style:name="T3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38" style:parent-style-name="Нормален" style:family="paragraph">
      <style:paragraph-properties fo:text-align="justify" fo:margin-bottom="0in" fo:line-height="100%" fo:text-indent="0.3541in"/>
      <style:text-properties style:font-name="Times New Roman" fo:font-size="12pt" style:font-size-asian="12pt" style:font-size-complex="12pt"/>
    </style:style>
    <style:style style:name="P339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34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341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weight-complex="bold" fo:font-size="12pt" style:font-size-asian="12pt" style:font-size-complex="12pt" style:language-asian="bg" style:country-asian="BG"/>
    </style:style>
    <style:style style:name="P342" style:parent-style-name="Нормален" style:family="paragraph">
      <style:paragraph-properties fo:text-align="justify" fo:margin-bottom="0in" fo:line-height="100%" fo:text-indent="0.4916in"/>
    </style:style>
    <style:style style:name="T3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356" style:parent-style-name="Нормален" style:family="paragraph">
      <style:paragraph-properties fo:text-align="justify" fo:margin-bottom="0in" fo:line-height="100%" fo:text-indent="0.3937in"/>
    </style:style>
    <style:style style:name="T3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7" style:parent-style-name="Нормален" style:family="paragraph">
      <style:paragraph-properties fo:text-align="justify" fo:margin-bottom="0in" fo:line-height="100%" fo:text-indent="0.3937in"/>
    </style:style>
    <style:style style:name="T3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9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3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1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41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41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41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4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2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43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43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43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43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43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43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P43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P437" style:parent-style-name="Нормален" style:family="paragraph">
      <style:paragraph-properties fo:text-align="justify" fo:margin-bottom="0in" fo:line-height="100%" fo:text-indent="0.3937in"/>
    </style:style>
    <style:style style:name="T4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5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52" style:parent-style-name="Нормален" style:family="paragraph">
      <style:paragraph-properties fo:text-align="justify" fo:margin-bottom="0in" fo:line-height="100%" fo:text-indent="0.3937in"/>
    </style:style>
    <style:style style:name="T4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6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6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7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79" style:parent-style-name="Нормален" style:family="paragraph">
      <style:paragraph-properties fo:text-align="justify" fo:margin-bottom="0in" fo:line-height="100%" fo:text-indent="0.3937in"/>
    </style:style>
    <style:style style:name="T4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8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8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86" style:parent-style-name="Нормален" style:family="paragraph">
      <style:paragraph-properties fo:text-align="justify" fo:margin-bottom="0in" fo:line-height="100%"/>
    </style:style>
    <style:style style:name="T48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51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51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51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4" style:parent-style-name="Нормален" style:family="paragraph">
      <style:paragraph-properties fo:margin-bottom="0in" fo:line-height="100%"/>
    </style:style>
    <style:style style:name="T525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5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52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3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3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3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3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5" style:parent-style-name="Нормален" style:family="paragraph">
      <style:paragraph-properties fo:text-align="justify"/>
    </style:style>
    <style:style style:name="T5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540" style:parent-style-name="Нормален" style:family="paragraph">
      <style:paragraph-properties fo:text-align="justify"/>
    </style:style>
    <style:style style:name="T5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45" style:parent-style-name="Шрифтнаабзацапоподразбиране" style:family="text">
      <style:text-properties style:font-name="Times New Roman"/>
    </style:style>
    <style:style style:name="T546" style:parent-style-name="Шрифтнаабзацапоподразбиране" style:family="text">
      <style:text-properties fo:font-size="12pt" style:font-size-asian="12pt" style:font-size-complex="12pt"/>
    </style:style>
    <style:style style:name="T5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49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55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551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weight-complex="bold" fo:font-size="12pt" style:font-size-asian="12pt" style:font-size-complex="12pt" style:language-asian="bg" style:country-asian="BG"/>
    </style:style>
    <style:style style:name="P552" style:parent-style-name="Нормален" style:list-style-name="LFO6" style:family="paragraph">
      <style:paragraph-properties fo:text-align="justify" fo:margin-bottom="0in" fo:line-height="100%" fo:margin-left="0in" fo:margin-right="-0.1972in" fo:text-indent="0.25in">
        <style:tab-stops/>
      </style:paragraph-properties>
    </style:style>
    <style:style style:name="T5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54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fo:language="en" fo:country="US" style:language-asian="bg" style:country-asian="BG"/>
    </style:style>
    <style:style style:name="T555" style:parent-style-name="Шрифтнаабзацапоподразбиране" style:family="text">
      <style:text-properties style:font-name="Times New Roman" style:font-name-asian="Times New Roman" style:font-style-complex="italic" fo:font-size="12pt" style:font-size-asian="12pt" style:font-size-complex="12pt" fo:language="en" fo:country="US" style:language-asian="bg" style:country-asian="BG"/>
    </style:style>
    <style:style style:name="T5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57" style:parent-style-name="Шрифтнаабзацапоподразбиране" style:family="text">
      <style:text-properties style:font-name="Times New Roman" style:font-name-asian="MS Mincho" fo:font-size="12pt" style:font-size-asian="12pt" style:font-size-complex="12pt" fo:language="en" fo:country="US"/>
    </style:style>
    <style:style style:name="T5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59" style:parent-style-name="Шрифтнаабзацапоподразбиране" style:family="text">
      <style:text-properties style:font-name="Times New Roman" style:font-name-asian="Times New Roman" fo:letter-spacing="0.0013in" fo:font-size="12pt" style:font-size-asian="12pt" style:font-size-complex="12pt" fo:language="en" fo:country="US" style:language-asian="bg" style:country-asian="BG"/>
    </style:style>
    <style:style style:name="T560" style:parent-style-name="Шрифтнаабзацапоподразбиране" style:family="text">
      <style:text-properties style:font-name="Times New Roman" style:font-name-asian="Times New Roman" fo:letter-spacing="0.0013in" fo:font-size="12pt" style:font-size-asian="12pt" style:font-size-complex="12pt" fo:language="en" fo:country="US" style:language-asian="bg" style:country-asian="BG"/>
    </style:style>
    <style:style style:name="T5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563" style:parent-style-name="Нормален" style:family="paragraph">
      <style:paragraph-properties fo:text-align="justify" fo:margin-bottom="0in" fo:line-height="100%" fo:margin-left="0.25in" fo:margin-right="-0.1972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564" style:parent-style-name="Нормален" style:family="paragraph">
      <style:paragraph-properties fo:text-align="justify" fo:margin-right="-0.1972in" fo:text-indent="0.25in"/>
    </style:style>
    <style:style style:name="T5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5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6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5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70" style:parent-style-name="Нормален" style:family="paragraph">
      <style:paragraph-properties fo:text-align="justify" fo:margin-bottom="0in" fo:line-height="100%" fo:margin-right="-0.1972in"/>
    </style:style>
    <style:style style:name="T5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57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57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57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580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0" style:parent-style-name="Нормален" style:family="paragraph">
      <style:paragraph-properties fo:margin-bottom="0in" fo:line-height="100%"/>
    </style:style>
    <style:style style:name="T591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5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59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9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9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0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0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3" style:parent-style-name="Нормален" style:family="paragraph">
      <style:paragraph-properties fo:text-align="justify" fo:text-indent="0.4916in"/>
    </style:style>
    <style:style style:name="T6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607" style:parent-style-name="Нормален" style:family="paragraph">
      <style:paragraph-properties fo:text-align="justify"/>
    </style:style>
    <style:style style:name="T6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13" style:parent-style-name="Шрифтнаабзацапоподразбиране" style:family="text">
      <style:text-properties style:font-name="Times New Roman"/>
    </style:style>
    <style:style style:name="T614" style:parent-style-name="Шрифтнаабзацапоподразбиране" style:family="text">
      <style:text-properties fo:font-size="12pt" style:font-size-asian="12pt" style:font-size-complex="12pt"/>
    </style:style>
    <style:style style:name="T6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17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61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T61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620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weight-complex="bold" fo:font-size="12pt" style:font-size-asian="12pt" style:font-size-complex="12pt" style:language-asian="bg" style:country-asian="BG"/>
    </style:style>
    <style:style style:name="P621" style:parent-style-name="Нормален" style:family="paragraph">
      <style:paragraph-properties fo:text-align="justify" fo:margin-bottom="0in" fo:line-height="100%" fo:text-indent="0.3937in"/>
    </style:style>
    <style:style style:name="T6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637" style:parent-style-name="Нормален" style:family="paragraph">
      <style:paragraph-properties fo:text-align="justify" fo:margin-bottom="0in" fo:line-height="100%" fo:text-indent="0.3937in"/>
    </style:style>
    <style:style style:name="T6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4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64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644" style:parent-style-name="Нормален" style:family="paragraph">
      <style:paragraph-properties fo:text-align="justify" fo:margin-bottom="0in" fo:line-height="100%" fo:text-indent="0.3937in"/>
    </style:style>
    <style:style style:name="T645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bg" style:country-asian="BG"/>
    </style:style>
    <style:style style:name="T6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654" style:parent-style-name="Нормален" style:family="paragraph">
      <style:paragraph-properties fo:text-align="justify" fo:margin-bottom="0in" fo:line-height="100%" fo:text-indent="0.3937in"/>
    </style:style>
    <style:style style:name="T6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65" style:parent-style-name="Нормален" style:family="paragraph">
      <style:paragraph-properties fo:text-align="justify" fo:margin-bottom="0in" fo:line-height="100%" fo:text-indent="0.3937in"/>
    </style:style>
    <style:style style:name="T6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7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72" style:parent-style-name="Нормален" style:family="paragraph">
      <style:paragraph-properties fo:text-align="justify" fo:margin-bottom="0in" fo:line-height="100%" fo:text-indent="0.3937in"/>
    </style:style>
    <style:style style:name="T6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0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03" style:parent-style-name="Нормален" style:family="paragraph">
      <style:paragraph-properties fo:text-align="justify" fo:margin-bottom="0in" fo:line-height="100%" fo:text-indent="0.3937in"/>
    </style:style>
    <style:style style:name="T7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1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13" style:parent-style-name="Нормален" style:family="paragraph">
      <style:paragraph-properties fo:text-align="justify" fo:margin-bottom="0in" fo:line-height="100%" fo:text-indent="0.3937in"/>
    </style:style>
    <style:style style:name="T7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2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2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22" style:parent-style-name="Нормален" style:family="paragraph">
      <style:paragraph-properties fo:text-align="justify" fo:margin-bottom="0in" fo:line-height="100%" fo:text-indent="0.3937in"/>
    </style:style>
    <style:style style:name="T7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2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30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3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3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3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3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3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3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3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3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40" style:parent-style-name="Нормален" style:family="paragraph">
      <style:paragraph-properties fo:margin-bottom="0in" fo:line-height="100%"/>
    </style:style>
    <style:style style:name="T741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7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74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46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4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4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4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1" style:parent-style-name="Нормален" style:family="paragraph">
      <style:paragraph-properties fo:text-align="justify" fo:text-indent="0.4916in"/>
    </style:style>
    <style:style style:name="T7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6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764" style:parent-style-name="Нормален" style:family="paragraph">
      <style:paragraph-properties fo:text-align="justify" fo:text-indent="0.4916in"/>
    </style:style>
    <style:style style:name="T7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74" style:parent-style-name="Шрифтнаабзацапоподразбиране" style:family="text">
      <style:text-properties style:font-name="Times New Roman"/>
    </style:style>
    <style:style style:name="T775" style:parent-style-name="Шрифтнаабзацапоподразбиране" style:family="text">
      <style:text-properties fo:font-size="12pt" style:font-size-asian="12pt" style:font-size-complex="12pt"/>
    </style:style>
    <style:style style:name="T7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78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77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T78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781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weight-complex="bold" fo:font-size="12pt" style:font-size-asian="12pt" style:font-size-complex="12pt" style:language-asian="bg" style:country-asian="BG"/>
    </style:style>
    <style:style style:name="P782" style:parent-style-name="Нормален" style:family="paragraph">
      <style:paragraph-properties fo:text-align="justify" fo:margin-bottom="0in" fo:line-height="100%" fo:text-indent="0.3937in"/>
    </style:style>
    <style:style style:name="T7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8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7" style:parent-style-name="Шрифтнаабзацапоподразбиране" style:family="text">
      <style:text-properties style:font-name="Times New Roman" style:font-name-asian="Times New Roman" fo:font-variant="small-caps" fo:font-size="12pt" style:font-size-asian="12pt" style:font-size-complex="12pt" fo:language="en" fo:country="US" style:language-asian="bg" style:country-asian="BG"/>
    </style:style>
    <style:style style:name="T7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00" style:parent-style-name="Нормален" style:family="paragraph">
      <style:paragraph-properties fo:text-align="justify" fo:margin-bottom="0in" fo:line-height="100%" fo:text-indent="0.3937in"/>
    </style:style>
    <style:style style:name="T8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1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812" style:parent-style-name="Нормален" style:family="paragraph">
      <style:paragraph-properties fo:text-align="justify" fo:margin-bottom="0in" fo:line-height="100%" fo:text-indent="0.4923in"/>
    </style:style>
    <style:style style:name="T8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26" style:parent-style-name="Нормален" style:family="paragraph">
      <style:paragraph-properties fo:text-align="justify" fo:margin-bottom="0in" fo:line-height="100%" fo:text-indent="0.4916in"/>
    </style:style>
    <style:style style:name="T8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4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8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56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57" style:parent-style-name="Нормален" style:family="paragraph">
      <style:paragraph-properties fo:text-align="justify" fo:margin-bottom="0in" fo:line-height="100%" fo:text-indent="0.4916in"/>
    </style:style>
    <style:style style:name="T8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66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67" style:parent-style-name="Нормален" style:family="paragraph">
      <style:paragraph-properties fo:text-align="justify" fo:margin-bottom="0in" fo:line-height="100%" fo:text-indent="0.3937in"/>
    </style:style>
    <style:style style:name="T86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9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91" style:parent-style-name="Нормален" style:family="paragraph">
      <style:paragraph-properties fo:text-align="justify" fo:margin-bottom="0in" fo:line-height="100%" fo:text-indent="0.3937in"/>
    </style:style>
    <style:style style:name="T8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9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09" style:parent-style-name="Нормален" style:family="paragraph">
      <style:paragraph-properties fo:text-align="justify" fo:margin-bottom="0in" fo:line-height="100%" fo:text-indent="0.4916in"/>
    </style:style>
    <style:style style:name="T9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1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1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17" style:parent-style-name="Нормален" style:family="paragraph">
      <style:paragraph-properties fo:text-align="justify" fo:text-indent="0.4916in"/>
    </style:style>
    <style:style style:name="T9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2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24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2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2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2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2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3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3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3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3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34" style:parent-style-name="Нормален" style:family="paragraph">
      <style:paragraph-properties fo:margin-bottom="0in" fo:line-height="100%"/>
    </style:style>
    <style:style style:name="T935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9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93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3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4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4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4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4" style:parent-style-name="Нормален" style:family="paragraph">
      <style:paragraph-properties fo:widows="0" fo:orphans="0" style:text-autospace="none" fo:text-align="justify" fo:margin-bottom="0in" fo:line-height="100%"/>
    </style:style>
    <style:style style:name="T945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9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9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96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961" style:parent-style-name="Нормален" style:family="paragraph">
      <style:paragraph-properties fo:widows="0" fo:orphans="0" style:text-autospace="none" fo:text-align="justify" fo:margin-bottom="0in" fo:line-height="100%"/>
    </style:style>
    <style:style style:name="T9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72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97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974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weight-complex="bold" fo:font-size="12pt" style:font-size-asian="12pt" style:font-size-complex="12pt" style:language-asian="bg" style:country-asian="BG"/>
    </style:style>
    <style:style style:name="P975" style:parent-style-name="Нормален" style:family="paragraph">
      <style:paragraph-properties fo:text-align="justify" fo:margin-bottom="0in" fo:line-height="100%" fo:text-indent="0.3937in"/>
    </style:style>
    <style:style style:name="T9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90" style:parent-style-name="Шрифтнаабзацапоподразбиране" style:family="text">
      <style:text-properties style:font-name="Times New Roman" style:font-name-asian="Times New Roman" fo:font-variant="small-caps" fo:font-size="12pt" style:font-size-asian="12pt" style:font-size-complex="12pt" fo:language="en" fo:country="US" style:language-asian="bg" style:country-asian="BG"/>
    </style:style>
    <style:style style:name="T9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93" style:parent-style-name="Нормален" style:family="paragraph">
      <style:paragraph-properties fo:text-align="justify" fo:margin-bottom="0in" fo:line-height="100%" fo:text-indent="0.3937in"/>
    </style:style>
    <style:style style:name="T9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9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1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013" style:parent-style-name="Нормален" style:family="paragraph">
      <style:paragraph-properties fo:text-align="justify" fo:margin-bottom="0in" fo:line-height="100%" fo:text-indent="0.4923in"/>
    </style:style>
    <style:style style:name="T10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40" style:parent-style-name="Нормален" style:family="paragraph">
      <style:paragraph-properties fo:text-align="justify" fo:margin-bottom="0in" fo:line-height="100%" fo:text-indent="0.4916in"/>
    </style:style>
    <style:style style:name="T10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10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86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87" style:parent-style-name="Нормален" style:family="paragraph">
      <style:paragraph-properties fo:text-align="justify" fo:margin-bottom="0in" fo:line-height="100%" fo:text-indent="0.4916in"/>
    </style:style>
    <style:style style:name="T10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99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00" style:parent-style-name="Нормален" style:family="paragraph">
      <style:paragraph-properties fo:text-align="justify" fo:margin-bottom="0in" fo:line-height="100%" fo:text-indent="0.3937in"/>
    </style:style>
    <style:style style:name="T11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3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33" style:parent-style-name="Нормален" style:family="paragraph">
      <style:paragraph-properties fo:text-align="justify" fo:margin-bottom="0in" fo:line-height="100%" fo:text-indent="0.3937in"/>
    </style:style>
    <style:style style:name="T11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5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52" style:parent-style-name="Нормален" style:family="paragraph">
      <style:paragraph-properties fo:text-align="justify" fo:margin-bottom="0in" fo:line-height="100%" fo:text-indent="0.4916in"/>
    </style:style>
    <style:style style:name="T11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5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5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60" style:parent-style-name="Нормален" style:family="paragraph">
      <style:paragraph-properties fo:text-align="justify" fo:text-indent="0.4916in"/>
    </style:style>
    <style:style style:name="T11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66" style:parent-style-name="Нормален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6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7" style:parent-style-name="Нормален" style:family="paragraph">
      <style:paragraph-properties fo:margin-bottom="0in" fo:line-height="100%"/>
    </style:style>
    <style:style style:name="T1178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1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180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81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82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83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84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85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86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87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88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89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90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91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92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93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94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95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96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119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9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9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0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0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3" style:parent-style-name="Нормален" style:family="paragraph">
      <style:paragraph-properties style:text-autospace="none" fo:text-align="justify" fo:text-indent="0.1972in"/>
    </style:style>
    <style:style style:name="T12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1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2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24" style:parent-style-name="Нормален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25" style:parent-style-name="Нормален" style:family="paragraph">
      <style:paragraph-properties fo:widows="0" fo:orphans="0" style:text-autospace="none" fo:text-align="justify" fo:margin-bottom="0in" fo:line-height="100%"/>
    </style:style>
    <style:style style:name="T12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31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23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233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weight-complex="bold" fo:font-size="12pt" style:font-size-asian="12pt" style:font-size-complex="12pt" style:language-asian="bg" style:country-asian="BG"/>
    </style:style>
    <style:style style:name="P1234" style:parent-style-name="Нормален" style:family="paragraph">
      <style:paragraph-properties fo:text-align="justify" fo:margin-bottom="0in" fo:line-height="100%" fo:text-indent="0.3937in"/>
    </style:style>
    <style:style style:name="T12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7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fo:language="ru" fo:country="RU" style:language-asian="bg" style:country-asian="BG"/>
    </style:style>
    <style:style style:name="T12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58" style:parent-style-name="Нормален" style:family="paragraph">
      <style:paragraph-properties fo:text-align="justify" fo:margin-bottom="0in" fo:line-height="100%" fo:text-indent="0.3937in"/>
    </style:style>
    <style:style style:name="T12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6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0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2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7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74" style:parent-style-name="Нормален" style:family="paragraph">
      <style:paragraph-properties fo:text-align="justify" fo:margin-bottom="0in" fo:line-height="100%" fo:text-indent="0.3937in"/>
    </style:style>
    <style:style style:name="T12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84" style:parent-style-name="Нормален" style:family="paragraph">
      <style:paragraph-properties fo:text-align="justify" fo:margin-bottom="0in" fo:line-height="100%" fo:text-indent="0.1972in"/>
    </style:style>
    <style:style style:name="T12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4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2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04" style:parent-style-name="Нормален" style:family="paragraph">
      <style:paragraph-properties fo:text-align="justify" fo:margin-bottom="0in" fo:line-height="100%" fo:text-indent="0.1972in"/>
    </style:style>
    <style:style style:name="T13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14" style:parent-style-name="Нормален" style:family="paragraph">
      <style:paragraph-properties fo:text-align="justify" fo:margin-bottom="0in" fo:line-height="100%" fo:text-indent="0.1972in"/>
    </style:style>
    <style:style style:name="T13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2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323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324" style:parent-style-name="Нормален" style:family="paragraph">
      <style:paragraph-properties fo:text-align="justify" fo:margin-bottom="0in" fo:line-height="100%" fo:text-indent="0.3937in"/>
    </style:style>
    <style:style style:name="T132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32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32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3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3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4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42" style:parent-style-name="Нормален" style:family="paragraph">
      <style:paragraph-properties fo:text-align="justify" fo:margin-bottom="0in" fo:line-height="100%" fo:text-indent="0.1972in"/>
    </style:style>
    <style:style style:name="T134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34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134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34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13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4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4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5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51" style:parent-style-name="Нормален" style:family="paragraph">
      <style:paragraph-properties fo:text-align="justify" fo:text-indent="0.4916in"/>
    </style:style>
    <style:style style:name="T13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5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P135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5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5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5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6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6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6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6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6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6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66" style:parent-style-name="Нормален" style:family="paragraph">
      <style:paragraph-properties fo:margin-bottom="0in" fo:line-height="100%"/>
    </style:style>
    <style:style style:name="T1367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3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36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7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7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7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7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7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7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76" style:parent-style-name="Нормален" style:family="paragraph">
      <style:paragraph-properties style:text-autospace="none" fo:text-align="justify" fo:text-indent="0.1972in"/>
    </style:style>
    <style:style style:name="T137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381" style:parent-style-name="Нормален" style:family="paragraph">
      <style:paragraph-properties fo:widows="0" fo:orphans="0" style:text-autospace="none" fo:text-align="justify" fo:margin-bottom="0in" fo:line-height="100%"/>
    </style:style>
    <style:style style:name="T13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85" style:parent-style-name="Нормален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86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38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388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weight-complex="bold" fo:font-size="12pt" style:font-size-asian="12pt" style:font-size-complex="12pt" style:language-asian="bg" style:country-asian="BG"/>
    </style:style>
    <style:style style:name="P1389" style:parent-style-name="Нормален" style:family="paragraph">
      <style:paragraph-properties fo:text-align="justify"/>
    </style:style>
    <style:style style:name="T13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392" style:parent-style-name="Нормален" style:list-style-name="LFO7" style:family="paragraph">
      <style:paragraph-properties fo:text-align="justify" fo:margin-left="0in" fo:text-indent="0.7395in">
        <style:tab-stops/>
      </style:paragraph-properties>
    </style:style>
    <style:style style:name="T13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3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9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3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3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0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0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4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0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4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0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408" style:parent-style-name="Нормален" style:family="paragraph">
      <style:paragraph-properties fo:text-align="justify" fo:margin-left="0.73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09" style:parent-style-name="Нормален" style:list-style-name="LFO7" style:family="paragraph">
      <style:paragraph-properties fo:text-align="justify" fo:margin-left="0in" fo:text-indent="0.7395in">
        <style:tab-stops/>
      </style:paragraph-properties>
      <style:text-properties style:font-name="Times New Roman" fo:font-size="12pt" style:font-size-asian="12pt" style:font-size-complex="12pt"/>
    </style:style>
    <style:style style:name="P1410" style:parent-style-name="Нормален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41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1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1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1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1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1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1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5" style:parent-style-name="Нормален" style:family="paragraph">
      <style:paragraph-properties fo:margin-bottom="0in" fo:line-height="100%"/>
    </style:style>
    <style:style style:name="T1426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4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42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3"/>ОБЩИНСКИ СЪВЕТ – ПЪРВОМАЙ</text:p>
      <text:p text:style-name="P2"/>
      <text:p text:style-name="P3">Р Е Ш Е Н И Е № 141</text:p>
      <text:p text:style-name="P4"/>
      <text:p text:style-name="P5">на Общинския съвет на община Първомай, прието на 31.10.2024 г. по протокол № 14</text:p>
      <text:p text:style-name="P6"/>
      <text:p text:style-name="P7"><text:s text:c="7"/><text:span text:style-name="T8">ОТНОСНО</text:span><text:span text:style-name="T9">:<text:s/></text:span><text:span text:style-name="T10">Приемане на<text:s/></text:span><text:span text:style-name="T11">декларация против „Изграждане на кариери за добив на риолити, пясъци и чакъли в участъците на концесионна площ „Бърдото“/243,894 дка/, в землище на с. Дълбок извор, община Първомай, област Пловдив” на „Запрянови 03” ООД</text:span><text:span text:style-name="T12">.</text:span></text:p>
      <text:p text:style-name="P13"/>
      <text:p text:style-name="P14"><text:span text:style-name="T15"><text:s text:c="4"/></text:span><text:span text:style-name="T16">На основание чл.21, ал.1, т.23</text:span><text:span text:style-name="T17"><text:s/>и ал.2 във връзка с чл.20 и чл. 17, ал.1, т.8 от Закона за местното самоуправление и местната администрация</text:span><text:span text:style-name="T18">,</text:span><text:span text:style-name="T19"><text:s/></text:span><text:span text:style-name="T20">Общинският съвет на община Първомай</text:span><text:span text:style-name="T21"><text:s/></text:span></text:p>
      <text:p text:style-name="P22"/>
      <text:p text:style-name="P23"><text:span text:style-name="T24"><text:s text:c="53"/>Р Е Ш И :</text:span></text:p>
      <text:p text:style-name="P25"/>
      <text:p text:style-name="P26"><text:s text:c="4"/>1.<text:tab/>Приема Декларация против изграждането<text:s/>на кариера за добив на строителни материали в концесионна площ „Бърдото“ /243,894 дка/, в землище на с. Дълбок извор, община Първомай, област Пловдив”.<text:s/></text:p>
      <text:p text:style-name="P27"/>
      <text:p text:style-name="P28"><text:s text:c="4"/>2.<text:tab/><text:s/>Възлага на кмета на община Първомай да изпрати приетата декларация на компетентните органи.</text:p>
      <text:p text:style-name="P29"/>
      <text:p text:style-name="P30"/>
      <text:p text:style-name="P31"/>
      <text:p text:style-name="P32"/>
      <text:p text:style-name="P33">Общ брой общински съветници – 21</text:p>
      <text:p text:style-name="P34">Присъствали: <text:s text:c="3"/>20</text:p>
      <text:p text:style-name="P35">Гласували: <text:s text:c="7"/>За – 20</text:p>
      <text:p text:style-name="P36"><text:tab/><text:tab/><text:s text:c="3"/>Против – няма</text:p>
      <text:p text:style-name="P37"><text:tab/><text:s text:c="15"/>Въздържали се – няма</text:p>
      <text:p text:style-name="P38"/>
      <text:p text:style-name="P39"/>
      <text:p text:style-name="P40"/>
      <text:p text:style-name="P41"/>
      <text:p text:style-name="P42"/>
      <text:p text:style-name="P43"><text:span text:style-name="T44"><text:s text:c="14"/></text:span><text:span text:style-name="T45">СВЕТОЗАР СЛАВЧЕВ:</text:span></text:p>
      <text:p text:style-name="P46">ПРЕДСЕДАТЕЛ на ОБЩИНСКИЯ СЪВЕТ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47"><text:s text:c="24"/>ОБЩИНСКИ СЪВЕТ –<text:s/>ПЪРВОМАЙ</text:p>
      <text:p text:style-name="P48"/>
      <text:p text:style-name="P49">Р Е Ш Е Н И Е № 142</text:p>
      <text:p text:style-name="P50"/>
      <text:p text:style-name="P51">на Общинския съвет на община Първомай, прието на 31.10.2024 г. по протокол № 14</text:p>
      <text:p text:style-name="P52"/>
      <text:p text:style-name="P53"><text:s text:c="7"/><text:span text:style-name="T54">ОТНОСНО</text:span><text:span text:style-name="T55">:<text:s/></text:span><text:span text:style-name="T56">Изменение на бюджета на Община Първомай за 2024 година, приет с Решение № 41 от 15.02.2024г. на Общински съвет на община Първома</text:span><text:span text:style-name="T57">й, изменен с Решение № 131 от 26.09.2024г. на Общински съвет на община Първомай.</text:span></text:p>
      <text:p text:style-name="P58"/>
      <text:p text:style-name="P59"><text:span text:style-name="T60"><text:s text:c="4"/></text:span><text:span text:style-name="T61">На основание<text:s/></text:span><text:span text:style-name="T62">чл.21, ал.1, т.6 и ал.2 във връзка с чл.27, ал.4 и ал.5 от Закона за местното самоуправление и местната администрация, чл.124, ал.1, ал.2 и ал.3 от Закона за</text:span><text:span text:style-name="T63"><text:s/>публичните финанси и чл.41, ал.2, предложение първо от<text:s/></text:span><text:span text:style-name="T64">Наредбат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, както и на основание чл.8</text:span><text:span text:style-name="T65">8 от<text:s/></text:span><text:span text:style-name="T66">Закон за държавния бюджет на Република България за 2024г</text:span><text:span text:style-name="T67">.</text:span><text:span text:style-name="T68">,</text:span><text:span text:style-name="T69"><text:s/></text:span><text:span text:style-name="T70">Общинският съвет на община Първомай</text:span><text:span text:style-name="T71"><text:s/></text:span></text:p>
      <text:p text:style-name="P72"/>
      <text:p text:style-name="P73"><text:span text:style-name="T74"><text:s text:c="53"/>Р Е Ш И :</text:span></text:p>
      <text:p text:style-name="P75"/>
      <text:list text:style-name="LFO1">
        <text:list-item text:start-value="1">
          <text:p text:style-name="P76"><text:span text:style-name="T77">Изменя Решение № 41 от 15.02.2024г. на Общински съвет на община Първомай, изменено с<text:s/></text:span><text:span text:style-name="T78">Решение № 13</text:span><text:span text:style-name="T79">1</text:span><text:span text:style-name="T80"><text:s/>от 26.09.202</text:span><text:span text:style-name="T81">4</text:span><text:span text:style-name="T82">г. на Общински съвет на община Първомай, както следва:</text:span></text:p>
        </text:list-item>
      </text:list>
      <text:p text:style-name="P83"/>
      <text:p text:style-name="P84">1.1. Запазва общата стойност на разходите за текущи издръжки и инвестиции по бюджета на община Първомай за 2024г. съгласно Приложение № 2, като увеличава стойността на<text:s/>капиталовите разходи със 120 000 лв. за сметка на текущите разходи за външни услуги.</text:p>
      <text:p text:style-name="P85"/>
      <text:p text:style-name="P86"><text:s text:c="6"/>1.2. Увеличава капиталовите разходи и разходите за текущи ремонти по инвестиционна програма за 2024г. със 120 000 лева съгласно Приложение № 3.</text:p>
      <text:p text:style-name="P87"/>
      <text:p text:style-name="P88"><text:span text:style-name="T89"><text:s text:c="6"/>Мотиви:<text:s/></text:span><text:span text:style-name="T90">С<text:s/></text:span><text:span text:style-name="T91">приемането на промените ще се постигне максимално усвояване на средствата от трансфера за зимно поддържане и снегопочистване на общинските пътища, постъпили през предходни години, за специализирана техника,</text:span><text:span text:style-name="T92"><text:s/></text:span><text:span text:style-name="T93">с ко</text:span><text:span text:style-name="T94">я</text:span><text:span text:style-name="T95">то ще бъдат извършвани дейности по</text:span><text:span text:style-name="T96"><text:s/>подготовк</text:span><text:span text:style-name="T97">а за зимни условия и</text:span><text:span text:style-name="T98"><text:s/>снегопочистване по</text:span><text:span text:style-name="T99"><text:s/>общинските пътища и в</text:span><text:span text:style-name="T100"><text:s/>населените места на територията на общината</text:span><text:span text:style-name="T101">.</text:span></text:p>
      <text:p text:style-name="P102"/>
      <text:p text:style-name="P103"/>
      <text:p text:style-name="P104"/>
      <text:p text:style-name="P105">Общ брой общински съветници – 21</text:p>
      <text:p text:style-name="P106">Присъствали: <text:s text:c="3"/>20</text:p>
      <text:p text:style-name="P107">Гласували: <text:s text:c="7"/>За – 20</text:p>
      <text:p text:style-name="P108"><text:tab/><text:tab/><text:s text:c="3"/>Против – няма</text:p>
      <text:p text:style-name="P109"><text:tab/><text:s text:c="15"/>Въздържали се – няма</text:p>
      <text:p text:style-name="P110"/>
      <text:p text:style-name="P111"/>
      <text:p text:style-name="P112"/>
      <text:p text:style-name="P113"><text:span text:style-name="T114"><text:s text:c="14"/></text:span><text:span text:style-name="T115">СВЕТОЗАР СЛАВЧЕВ:</text:span></text:p>
      <text:p text:style-name="P116">ПРЕДСЕДАТЕЛ на ОБЩИНСКИЯ СЪВЕТ</text:p>
      <text:soft-page-break/>
      <text:p text:style-name="P117"><text:s text:c="23"/>ОБЩИНСКИ СЪВЕТ – ПЪРВОМАЙ</text:p>
      <text:p text:style-name="P118"/>
      <text:p text:style-name="P119">Р Е Ш Е Н И Е № 143</text:p>
      <text:p text:style-name="P120"/>
      <text:p text:style-name="P121">на Общинския съвет на община Първомай, прието на 31.10.2024 г. по протокол № 14</text:p>
      <text:p text:style-name="P122"/>
      <text:p text:style-name="P123"><text:s text:c="7"/><text:span text:style-name="T124">ОТНОСНО</text:span><text:span text:style-name="T125">:<text:s/></text:span><text:span text:style-name="T126">Съгласие Община Първомай<text:s/></text:span><text:span text:style-name="T127">да усвои средства останали към 31 декември 2023 г. по бюджета й от трансфера за зимно поддържане и снегопочистване на общинските пътища, постъпили през предходни години.</text:span></text:p>
      <text:p text:style-name="P128"/>
      <text:p text:style-name="P129"><text:span text:style-name="T130"><text:s text:c="4"/></text:span><text:span text:style-name="T131">На основание<text:s/></text:span><text:span text:style-name="T132">чл. 21,<text:s/></text:span><text:span text:style-name="T133">ал.2 във връзка<text:s/></text:span><text:span text:style-name="T134">ал.1, т.8 и т.23 от Закона за местното<text:s/></text:span><text:span text:style-name="T135">самоуправление и местната администрация, чл.88 от<text:s/></text:span><text:span text:style-name="T136">Закона за държавния бюджет на Република България за 2024г., чл. 11, ал.2, т.2 и т.3 от Наредба №РД-02-20-19 от 12.11.2012г. за поддържане и текущ ремонт на пътищата, издадена от Министъра на регионалното ра</text:span><text:span text:style-name="T137">звитие и благоустройство.</text:span><text:span text:style-name="T138">,</text:span><text:span text:style-name="T139"><text:s/></text:span><text:span text:style-name="T140">Общинският съвет на община Първомай</text:span><text:span text:style-name="T141"><text:s/></text:span></text:p>
      <text:p text:style-name="P142"/>
      <text:p text:style-name="P143"><text:span text:style-name="T144"><text:s text:c="53"/>Р Е Ш И :</text:span></text:p>
      <text:p text:style-name="P145"/>
      <text:list text:style-name="LFO3" text:continue-numbering="true">
        <text:list-item>
          <text:p text:style-name="P146"><text:span text:style-name="T147">Дава съгласие неусвоените към 31 декември 2023 г. средства по бюджета на общината от трансфера за зимно поддържане и снегопочис</text:span><text:span text:style-name="T148">тване на общинските пътища, постъпили през предходни години, да се<text:s/></text:span><text:span text:style-name="T149">да се изразходват за</text:span><text:span text:style-name="T150"><text:s/>дейности по зимно поддържане и снегопочистване на общинските пътища съгласно наредбата за поддържане и текущ ремонт на пътищата по<text:s/></text:span><text:span text:style-name="T151">чл. 36 от Закона за пътищата, както и</text:span><text:span text:style-name="T152"><text:s/>за придобиване на дълготрайни материални активи за снегопочистване на територията на общината, а именно за закупуване от Община Първомай на употребяван специализиран <text:s/>камион с прикачен инвентар за снегопочистване <text:s/>и услуга по почистване на банкетите и кра</text:span><text:span text:style-name="T153">йпътните канавки по общинските пътища, с <text:s/>пределни цени , както следва:</text:span></text:p>
        </text:list-item>
      </text:list>
      <text:p text:style-name="P154"/>
      <text:list text:style-name="LFO3" text:continue-numbering="true">
        <text:list-item>
          <text:list>
            <text:list-item>
              <text:p text:style-name="P155"><text:span text:style-name="T156">Доставка чрез покупка на употребяван специализиран камион с прикачен инвентар за снегопочистване, за нуждите на Община Първомай”, в прогнозен размер<text:s/></text:span><text:span text:style-name="T157">на<text:s/></text:span><text:span text:style-name="T158">96 811,35</text:span><text:span text:style-name="T159"><text:s/></text:span><text:span text:style-name="T160">лв. без ДДС</text:span><text:span text:style-name="T161"><text:s/>или<text:s/></text:span><text:span text:style-name="T162">116 173, 62 лв. с ДДС.</text:span></text:p>
            </text:list-item>
          </text:list>
        </text:list-item>
      </text:list>
      <text:p text:style-name="P163"/>
      <text:p text:style-name="P164"><text:span text:style-name="T165">1.2.</text:span><text:span text:style-name="T166"><text:s/></text:span><text:span text:style-name="T167">Възлагане на услуга за почистване на банкетите и крайпътните канавки по общинските пътища на община Първомай във връзка с подготовка на тези пътища за експлоатация в зимни условия в размер на<text:s/></text:span><text:span text:style-name="T168">50 000 лв. без ДДС или <text:s/>60 000 лв.<text:s/></text:span><text:span text:style-name="T169">с ДДС.</text:span></text:p>
      <text:p text:style-name="P170"><text:span text:style-name="T171">След приключване на процедурата по закупуване на специализирания камион, както и след изпълнение на услугата по почистване на банкетите и канавките по общинските пътища,</text:span><text:span text:style-name="T172"><text:s/></text:span><text:span text:style-name="T173"><text:s/></text:span><text:span text:style-name="T174">останалите средства да се използват за закупуване на допълнителен инвентар за<text:s/></text:span><text:span text:style-name="T175">специализирания камион или за закупуване на малки моторни снегорини за нуждите на населените места.</text:span></text:p>
      <text:p text:style-name="P176"/>
      <text:p text:style-name="P177"><text:span text:style-name="T178">2.<text:s/></text:span><text:span text:style-name="T179">Възлага на Кмета на община Първомай да извърши всички необходими действия за изпълнение на настоящото решение.</text:span></text:p>
      <text:p text:style-name="P180"/>
      <text:p text:style-name="P181"><text:span text:style-name="T182">Мотиви:<text:s/></text:span><text:span text:style-name="T183">С предвидените дейности се цели<text:s/></text:span><text:span text:style-name="T184">подготовка на общинските пътища за зимния период, чрез извършване на дейности по</text:span><text:span text:style-name="T185"><text:s/></text:span><text:span text:style-name="T186">почистване на банкетите</text:span><text:span text:style-name="T187"><text:s/></text:span><text:span text:style-name="T188">и закупуване на дълготраен<text:s/></text:span><text:soft-page-break/><text:span text:style-name="T189">материален актив – специализиран камион с прикачен инвентар за снегопочистване в населените места на територията на община П</text:span><text:span text:style-name="T190">ървомай.</text:span></text:p>
      <text:p text:style-name="P191"/>
      <text:p text:style-name="P192"/>
      <text:p text:style-name="P193"/>
      <text:p text:style-name="P194">Общ брой общински съветници – 21</text:p>
      <text:p text:style-name="P195">Присъствали: <text:s text:c="3"/>20</text:p>
      <text:p text:style-name="P196">Гласували: <text:s text:c="7"/>За – 20</text:p>
      <text:p text:style-name="P197"><text:tab/><text:tab/><text:s text:c="3"/>Против – няма</text:p>
      <text:p text:style-name="P198"><text:tab/><text:s text:c="15"/>Въздържали се – няма</text:p>
      <text:p text:style-name="P199"/>
      <text:p text:style-name="P200"/>
      <text:p text:style-name="P201"/>
      <text:p text:style-name="P202"><text:span text:style-name="T203"><text:s text:c="14"/></text:span><text:span text:style-name="T204">СВЕТОЗАР СЛАВЧЕВ:</text:span></text:p>
      <text:p text:style-name="P205">ПРЕДСЕДАТЕЛ на ОБЩИНСКИЯ СЪВЕТ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<text:s text:c="24"/>ОБЩИНСКИ СЪВЕТ – ПЪРВОМАЙ</text:p>
      <text:p text:style-name="P241"/>
      <text:p text:style-name="P242">Р Е Ш Е Н И Е № 144</text:p>
      <text:p text:style-name="P243"/>
      <text:p text:style-name="P244">на Общинския съвет на община Първомай, прието на 31.10.2024 г. по протокол № 14</text:p>
      <text:p text:style-name="P245"/>
      <text:p text:style-name="P246"><text:s text:c="7"/><text:span text:style-name="T247">ОТНОСНО</text:span><text:span text:style-name="T248">:<text:s/></text:span><text:span text:style-name="T249">Одобрение за подготовка на проектното предложение за изграждане на спортна площадка за<text:s/></text:span><text:span text:style-name="T250">футболно игрище в двора на СУ „проф. д-р А. Златаров“, съгласие за извършване на предвидените строително-монтажни работи и кандидатстване по реда на Наредба 1/23 г. с проект „ИЗГРАЖДАНЕ НА НОВО СПОРТНО ИГРИЩЕ В ДВОРА НА СУ „ПРОФ. Д.Р А. ЗЛАТАРОВ“ гр. Първо</text:span><text:span text:style-name="T251">май, обл. Пловдив“ по Програма за финансово подпомагане на изграждането и обновяването на спортни обекти – държавна и общинска собственост към Министерството на младежта и спорта.</text:span></text:p>
      <text:p text:style-name="P252"/>
      <text:p text:style-name="P253"><text:span text:style-name="T254"><text:s text:c="4"/></text:span><text:span text:style-name="T255">На основание<text:s/></text:span><text:span text:style-name="T256">чл.21 ал.1 т.23 и ал.2 от Закона за местното самоуправлени</text:span><text:span text:style-name="T257">е и местната администрация, чл. 25 от Закона за социалните услуги, във връзка с Решение 2012/21/ЕС на Европейската комисия от 20.12.2011 година</text:span><text:span text:style-name="T258">,</text:span><text:span text:style-name="T259"><text:s/></text:span><text:span text:style-name="T260">Общинският съвет на община Първомай</text:span><text:span text:style-name="T261"><text:s/></text:span></text:p>
      <text:p text:style-name="P262"/>
      <text:p text:style-name="P263"><text:span text:style-name="T264"><text:s text:c="53"/>Р Е Ш И :</text:span></text:p>
      <text:p text:style-name="P265"/>
      <text:list text:style-name="LFO4">
        <text:list-item text:start-value="1">
          <text:p text:style-name="P266"><text:span text:style-name="T267">Одобрява<text:s/></text:span><text:span text:style-name="T268">проектното предложение за обект „</text:span><text:span text:style-name="T269">ИЗГРАЖДАНЕ НА НОВО СПОРТНО ИГРИЩЕ В ДВОРА НА СУ „ПРОФ. Д.Р А. ЗЛАТАРОВ“ гр. Първомай, обл. Пловдив</text:span><text:span text:style-name="T270">“<text:s/></text:span></text:p>
        </text:list-item>
        <text:list-item>
          <text:p text:style-name="P271"><text:span text:style-name="T272">Дава съгласие за кандидатстване по реда на Наредба 1/23 г. в рамките на Програма за финансово подпомагане на изграждането<text:s/></text:span><text:span text:style-name="T273">и обновяването на спортни обекти – държавна и общинска собственост към Министерството на младежта и спорта и извършване на предвидените строително-монтажни работи, включени в проектното предложение.</text:span></text:p>
        </text:list-item>
        <text:list-item>
          <text:p text:style-name="P274">Възлага на кмета на община Първомай да подготви проектното предложение, заедно с всички изискуеми придружаващи документи и да внесе проектното предложение в сроковете, определени от Програмата за финансово подпомагане на изграждането и обновяването на спортни обекти – държавна и общинска собственост към Министерството на младежта и спорта.</text:p>
        </text:list-item>
        <text:list-item>
          <text:p text:style-name="P275"><text:span text:style-name="T276">Възлага на кмета на община Първомай осъществяването на всички дейности, необходими за правилното и законосъобразно изпълнение на решението.<text:s/></text:span></text:p>
        </text:list-item>
        <text:list-item>
          <text:p text:style-name="P277"><text:span text:style-name="T278">Общински съвет – Първомай допуска на основание чл.</text:span><text:span text:style-name="T279"><text:s/></text:span><text:span text:style-name="T280">60, ал.</text:span><text:span text:style-name="T281"><text:s/></text:span><text:span text:style-name="T282">1 от АПК предварително<text:s/></text:span><text:span text:style-name="T283">изпълнение на настоящото решение въз основа на следните мотиви: Необходимост да бъдат защитени особено важни обществени интереси, като от забавянето на подаване на проектно предложение, поради изключително кратките срокове за кандидатстване, може да бъде о</text:span><text:span text:style-name="T284">суетено или сериозно затруднено изпълнението на настоящото решение.</text:span></text:p>
        </text:list-item>
      </text:list>
      <text:p text:style-name="P285"/>
      <text:p text:style-name="P286">Общ брой общински съветници – 21</text:p>
      <text:p text:style-name="P287">Присъствали: <text:s text:c="3"/>20</text:p>
      <text:p text:style-name="P288">Гласували: <text:s text:c="7"/>За – 19</text:p>
      <text:p text:style-name="P289"><text:tab/><text:tab/><text:s text:c="3"/>Против – 1</text:p>
      <text:p text:style-name="P290"><text:tab/><text:s text:c="15"/>Въздържали се – няма</text:p>
      <text:p text:style-name="P291"><text:span text:style-name="T292"><text:s text:c="14"/></text:span><text:span text:style-name="T293">СВЕТОЗАР СЛАВЧЕВ:</text:span></text:p>
      <text:p text:style-name="P294">ПРЕДСЕДАТЕЛ на ОБЩИНСКИЯ<text:s/>СЪВЕТ</text:p>
      <text:p text:style-name="P295"/>
      <text:p text:style-name="P296"/>
      <text:soft-page-break/>
      <text:p text:style-name="P297"><text:s text:c="23"/>ОБЩИНСКИ СЪВЕТ – ПЪРВОМАЙ</text:p>
      <text:p text:style-name="P298"/>
      <text:p text:style-name="P299">Р Е Ш Е Н И Е № 145</text:p>
      <text:p text:style-name="P300"/>
      <text:p text:style-name="P301">на Общинския съвет на община Първомай, прието на 31.10.2024 г. по протокол № 14</text:p>
      <text:p text:style-name="P302"/>
      <text:p text:style-name="P303"><text:s text:c="7"/><text:span text:style-name="T304">ОТНОСНО</text:span><text:span text:style-name="T305">:<text:s/></text:span><text:span text:style-name="T306">Доброволно прилагане на влязъл в сила</text:span><text:span text:style-name="T307">,</text:span><text:span text:style-name="T308"><text:s/>неприложен</text:span><text:span text:style-name="T309"><text:s/></text:span><text:span text:style-name="T310">дворищнорегулационен</text:span><text:span text:style-name="T311"><text:s/></text:span><text:span text:style-name="T312">план от 19</text:span><text:span text:style-name="T313">65</text:span><text:span text:style-name="T314"><text:s/>г., по отношение на УПИ<text:s/></text:span><text:span text:style-name="T315">III</text:span><text:span text:style-name="T316"><text:s/>–<text:s/></text:span><text:span text:style-name="T317">37</text:span><text:span text:style-name="T318"><text:s/>от</text:span><text:span text:style-name="T319"><text:s/>кв.</text:span><text:span text:style-name="T320">3</text:span><text:span text:style-name="T321"><text:s/>по<text:s/></text:span><text:span text:style-name="T322">регулационния<text:s/></text:span><text:span text:style-name="T323">план на<text:s/></text:span><text:span text:style-name="T324">с.Воден</text:span><text:span text:style-name="T325">, общ.Първомай,</text:span><text:span text:style-name="T326"><text:s/>обл.Пловдив,</text:span><text:span text:style-name="T327"><text:s/>по реда на § 8, ал.2, т.1 и ал.3 от ПР на ЗУТ.</text:span></text:p>
      <text:p text:style-name="P328"><text:span text:style-name="T329"><text:s text:c="4"/></text:span><text:span text:style-name="T330">На основание<text:s/></text:span><text:span text:style-name="T331">чл.21, ал.2 във връзка с ал.1, т.8 от Закона за местното самоуправление и местната адми</text:span><text:span text:style-name="T332">нистрация, § 8, ал.2, т.1 и ал.3 от ПР на Закона за устройство на територията, чл.8, ал.1 и ал.9, чл.34, ал.4 и чл.41, ал.2 от Закона за общинската собственост във връзка с чл.6 и чл.58, ал.1 от Наредбата за реда за придобиване, управление и разпореждане с</text:span><text:span text:style-name="T333"><text:s/>общинско имущество</text:span><text:span text:style-name="T334">,</text:span><text:span text:style-name="T335"><text:s/></text:span><text:span text:style-name="T336">Общинският съвет на община Първомай</text:span><text:span text:style-name="T337"><text:s/></text:span></text:p>
      <text:p text:style-name="P338"/>
      <text:p text:style-name="P339"><text:span text:style-name="T340"><text:s text:c="53"/>Р Е Ш И :</text:span></text:p>
      <text:p text:style-name="P341"/>
      <text:p text:style-name="P342"><text:span text:style-name="T343">Допълва приетата с Решение № 34 от 25.0</text:span><text:span text:style-name="T344">1</text:span><text:span text:style-name="T345">.2024 год. „Програма за управление и разпореждане с имоти – общинска собственост в Община<text:s/></text:span><text:span text:style-name="T346">Първомай за 20</text:span><text:span text:style-name="T347">2</text:span><text:span text:style-name="T348">4</text:span><text:span text:style-name="T349"><text:s/>година”, Раздел ІІІ, буква Ж</text:span><text:span text:style-name="T350">.<text:s/></text:span><text:span text:style-name="T351">„</text:span><text:span text:style-name="T352"><text:s/>Прилагане на ДРП по §8, ал.2, т.1 по ПР на ЗУТ</text:span><text:span text:style-name="T353"><text:s/></text:span><text:span text:style-name="T354">”<text:s/></text:span><text:span text:style-name="T355">с нови точки, а именно:</text:span></text:p>
      <text:p text:style-name="P356"><text:span text:style-name="T357">„</text:span><text:span text:style-name="T358">3</text:span><text:span text:style-name="T359">.</text:span><text:span text:style-name="T360"><text:s/>Общински имот с площ от<text:s/></text:span><text:span text:style-name="T361">70</text:span><text:span text:style-name="T362"><text:s/>кв.м., пр</text:span><text:span text:style-name="T363">е</text:span><text:span text:style-name="T364">даващ се към поземлен имот пл.№<text:s/></text:span><text:span text:style-name="T365">37</text:span><text:span text:style-name="T366">, целия с площ от</text:span><text:span text:style-name="T367"><text:s/></text:span><text:span text:style-name="T368">7</text:span><text:span text:style-name="T369">00</text:span><text:span text:style-name="T370"><text:s/>кв.м., за който е отреден<text:s/></text:span><text:span text:style-name="T371">УПИ<text:s/></text:span><text:span text:style-name="T372">III</text:span><text:span text:style-name="T373"><text:s/>–<text:s/></text:span><text:span text:style-name="T374">37</text:span><text:span text:style-name="T375"><text:s/>от</text:span><text:span text:style-name="T376"><text:s/>кв.</text:span><text:span text:style-name="T377">3</text:span><text:span text:style-name="T378"><text:s/>по плана на</text:span><text:span text:style-name="T379"><text:s/></text:span><text:span text:style-name="T380">с</text:span><text:span text:style-name="T381">.Воден</text:span><text:span text:style-name="T382">, общ.Първомай,</text:span><text:span text:style-name="T383"><text:s/>обл.Пловдив</text:span><text:span text:style-name="T384">.</text:span><text:span text:style-name="T385">”</text:span></text:p>
      <text:p text:style-name="P386"/>
      <text:p text:style-name="P387"><text:span text:style-name="T388">II</text:span><text:span text:style-name="T389">.<text:s/></text:span><text:span text:style-name="T390">Дава съгласие да се приложи доброволно влезлия в сила план за регулация одобрен със Заповед № 730 от 1965 г.</text:span><text:span text:style-name="T391">,</text:span><text:span text:style-name="T392"><text:s/></text:span><text:span text:style-name="T393">по отношение на</text:span><text:span text:style-name="T394"><text:s/>УПИ<text:s/></text:span><text:span text:style-name="T395">III</text:span><text:span text:style-name="T396"><text:s/>–<text:s/></text:span><text:span text:style-name="T397">37</text:span><text:span text:style-name="T398">, ц</text:span><text:span text:style-name="T399">елият застроен и незастроен с площ от<text:s/></text:span><text:span text:style-name="T400">770</text:span><text:span text:style-name="T401"><text:s/>кв.м.<text:s/></text:span><text:span text:style-name="T402">от</text:span><text:span text:style-name="T403"><text:s/>кв.</text:span><text:span text:style-name="T404">3</text:span><text:span text:style-name="T405"><text:s/>по плана на</text:span><text:span text:style-name="T406"><text:s/></text:span><text:span text:style-name="T407">с</text:span><text:span text:style-name="T408">.Воден</text:span><text:span text:style-name="T409">, общ.Първомай,</text:span><text:span text:style-name="T410"><text:s/>обл.Пловдив</text:span><text:span text:style-name="T411"><text:s/>с приложена дворищна регулация и неприложена улична регулация</text:span><text:span text:style-name="T412">,<text:s/></text:span><text:span text:style-name="T413">като О</text:span><text:span text:style-name="T414">бщина Първомай прехвърли<text:s/></text:span><text:span text:style-name="T415">с договор по</text:span><text:span text:style-name="T416"><text:s/>пазарни цени на</text:span><text:span text:style-name="T417"><text:s/></text:span><text:span text:style-name="T418">М</text:span><text:span text:style-name="T419">.</text:span><text:span text:style-name="T420"><text:s/>Р</text:span><text:span text:style-name="T421">.</text:span><text:span text:style-name="T422"><text:s/>Ф</text:span><text:span text:style-name="T423">.</text:span><text:span text:style-name="T424"><text:s/>с ЕГН<text:s/></text:span><text:span text:style-name="T425">******</text:span><text:span text:style-name="T426">, в качеството м</text:span><text:span text:style-name="T427">у<text:s/></text:span><text:span text:style-name="T428">на собственик,<text:s/></text:span><text:span text:style-name="T429">правото на<text:s/></text:span><text:span text:style-name="T430">собственост<text:s/></text:span><text:span text:style-name="T431">върху общински имот с площ от 70 кв.м., който съгласно действащия план за регулация на с.Воден, общ.Първомай, се придава към поземлен имот пл.№ 37 от кв.3, при граници на общинския имот: улица, ПИ № 37 и УПИ<text:s/></text:span><text:span text:style-name="T432">IV -</text:span><text:span text:style-name="T433"><text:s/></text:span><text:span text:style-name="T434">38</text:span><text:span text:style-name="T435">.</text:span></text:p>
      <text:p text:style-name="P436"/>
      <text:p text:style-name="P437"><text:span text:style-name="T438">III</text:span><text:span text:style-name="T439">.<text:s/></text:span><text:span text:style-name="T440">Одобрява пазарна оценка в размер<text:s/></text:span><text:span text:style-name="T441">на</text:span><text:span text:style-name="T442"><text:s/></text:span><text:span text:style-name="T443">780,00</text:span><text:span text:style-name="T444"><text:s/>лв. (седемстотин</text:span><text:span text:style-name="T445"><text:s/>и осемдесет<text:s/></text:span><text:span text:style-name="T446">лева) без ДДС или 936,00 лв. (деветстотин три</text:span><text:span text:style-name="T447">десет и шест<text:s/></text:span><text:span text:style-name="T448">лева) с включен ДДС, за описания в т.</text:span><text:span text:style-name="T449">II</text:span><text:span text:style-name="T450"><text:s/>общински имот, изготвена от лицензиран оценител.</text:span></text:p>
      <text:p text:style-name="P451"/>
      <text:p text:style-name="P452"><text:span text:style-name="T453">IV</text:span><text:span text:style-name="T454">. Определя продажна цена<text:s/></text:span><text:span text:style-name="T455">на описания в т.</text:span><text:span text:style-name="T456">II</text:span><text:span text:style-name="T457"><text:s/>общински имот в размер<text:s/></text:span><text:span text:style-name="T458">на<text:s/></text:span><text:span text:style-name="T459">780,00</text:span><text:span text:style-name="T460"><text:s/>лв. (седемстотин</text:span><text:span text:style-name="T461"><text:s/>и осемдесет<text:s/></text:span><text:span text:style-name="T462">лева) без ДДС или 936,00 лв. (деветстотин три</text:span><text:span text:style-name="T463">десет и шест<text:s/></text:span><text:span text:style-name="T464">лева) с вкл. ДДС с включен ДДС</text:span><text:span text:style-name="T465">, която следва да се заплати от</text:span><text:span text:style-name="T466"><text:s/></text:span><text:span text:style-name="T467">М</text:span><text:span text:style-name="T468">.</text:span><text:span text:style-name="T469"><text:s/>Р</text:span><text:span text:style-name="T470">.</text:span><text:span text:style-name="T471"><text:s/>Ф</text:span><text:span text:style-name="T472">.</text:span><text:span text:style-name="T473"><text:s/>с ЕГН<text:s/></text:span><text:span text:style-name="T474">******</text:span><text:span text:style-name="T475">, като всички данъци и такси по сделката, са за<text:s/></text:span><text:span text:style-name="T476">негова</text:span><text:span text:style-name="T477"><text:s/>сметка.</text:span></text:p>
      <text:p text:style-name="P478"/>
      <text:p text:style-name="P479"><text:span text:style-name="T480">V</text:span><text:span text:style-name="T481">.</text:span><text:span text:style-name="T482"><text:s/>Възлага н</text:span><text:span text:style-name="T483">а кмета на Община Първомай да изготви заповед и сключи договор на основание § 8, ал.3 от от ПР на ЗУТ при условията на горните точки.</text:span></text:p>
      <text:p text:style-name="P484"/>
      <text:p text:style-name="P485"/>
      <text:soft-page-break/>
      <text:p text:style-name="P486"><text:span text:style-name="T487"><text:s text:c="5"/>Мотиви:<text:s/></text:span><text:span text:style-name="T488">Във връзка с подадено заявление вх. № 94-00-</text:span><text:span text:style-name="T489">1660</text:span><text:span text:style-name="T490">/</text:span><text:span text:style-name="T491">17</text:span><text:span text:style-name="T492">.0</text:span><text:span text:style-name="T493">7</text:span><text:span text:style-name="T494">.202</text:span><text:span text:style-name="T495">4</text:span><text:span text:style-name="T496"><text:s/>г. и изявено желание за доброволно прилагане на<text:s/></text:span><text:span text:style-name="T497">влязъл в сила план за регулация от 1965 г., по отношение на<text:s/></text:span><text:span text:style-name="T498">УПИ<text:s/></text:span><text:span text:style-name="T499">III</text:span><text:span text:style-name="T500"><text:s/>–<text:s/></text:span><text:span text:style-name="T501">37</text:span><text:span text:style-name="T502"><text:s/>от</text:span><text:span text:style-name="T503"><text:s/>кв.</text:span><text:span text:style-name="T504">3</text:span><text:span text:style-name="T505"><text:s/>по<text:s/></text:span><text:span text:style-name="T506">регулационния<text:s/></text:span><text:span text:style-name="T507">план на<text:s/></text:span><text:span text:style-name="T508">с.Воден</text:span><text:span text:style-name="T509">, общ.Първомай,</text:span><text:span text:style-name="T510"><text:s/>обл.Пловдив.</text:span></text:p>
      <text:p text:style-name="P511"/>
      <text:p text:style-name="P512"/>
      <text:p text:style-name="P513"/>
      <text:p text:style-name="P514"/>
      <text:p text:style-name="P515">Общ брой общински съветници – 21</text:p>
      <text:p text:style-name="P516">Присъствали: <text:s text:c="3"/>20</text:p>
      <text:p text:style-name="P517">Гласували: <text:s text:c="7"/>За – 20</text:p>
      <text:p text:style-name="P518"><text:tab/><text:tab/><text:s text:c="3"/>Против – няма</text:p>
      <text:p text:style-name="P519"><text:tab/><text:s text:c="15"/>Въздържали се – няма</text:p>
      <text:p text:style-name="P520"/>
      <text:p text:style-name="P521"/>
      <text:p text:style-name="P522"/>
      <text:p text:style-name="P523"/>
      <text:p text:style-name="P524"><text:span text:style-name="T525"><text:s text:c="14"/></text:span><text:span text:style-name="T526">СВЕТОЗАР СЛАВЧЕВ:</text:span></text:p>
      <text:p text:style-name="P527">ПРЕДСЕДАТЕЛ на ОБЩИНСКИЯ СЪВЕТ</text:p>
      <text:p text:style-name="P528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529"><text:s text:c="20"/>ОБЩИНСКИ СЪВЕТ – ПЪРВОМАЙ</text:p>
      <text:p text:style-name="P530"/>
      <text:p text:style-name="P531">Р Е Ш Е Н И Е № 146</text:p>
      <text:p text:style-name="P532"/>
      <text:p text:style-name="P533">на Общинския съвет на община Първомай, прието на 31.10.2024 г. по<text:s/>протокол № 14</text:p>
      <text:p text:style-name="P534"/>
      <text:p text:style-name="P535"><text:s text:c="7"/><text:span text:style-name="T536">ОТНОСНО</text:span><text:span text:style-name="T537">:<text:s/></text:span><text:span text:style-name="T538">Вземане на решение от Общинския съвет на общ.Първомай за одобряване на процедура за изменение на Общ устройствен план на Община Първомай, в обхвата на Поземлени имоти с идентификатори 59080.397.1 и 59080.800.616, по КККР на г</text:span><text:span text:style-name="T539">р.Първомай.</text:span></text:p>
      <text:p text:style-name="P540"><text:span text:style-name="T541"><text:s text:c="4"/></text:span><text:span text:style-name="T542">На основание<text:s/></text:span><text:span text:style-name="T543">чл.21, ал.1, т.11 от Закона за местното самоуправление и местната администрация, във връзка с чл.103, ал.1, т.1, чл.104, ал.1 и ал.2, чл.105, т.3 и чл.106 от Закона за устройство на територията, в съответствие с нормата на чл.1</text:span><text:span text:style-name="T544">27, ал.6 от ЗУТ</text:span><text:span text:style-name="T545">,</text:span><text:span text:style-name="T546"><text:s/></text:span><text:span text:style-name="T547">Общинският съвет на община Първомай</text:span><text:span text:style-name="T548"><text:s/></text:span></text:p>
      <text:p text:style-name="P549"><text:span text:style-name="T550"><text:s text:c="53"/>Р Е Ш И :</text:span></text:p>
      <text:p text:style-name="P551"/>
      <text:list text:style-name="LFO6" text:continue-numbering="true">
        <text:list-item>
          <text:p text:style-name="P552"><text:span text:style-name="T553">Одобрява проект за изменение на Общ устройствен план на община Първомай, за ПИ с идентификатор</text:span><text:span text:style-name="T554"><text:s/></text:span><text:span text:style-name="T555">59080.397.1</text:span><text:span text:style-name="T556">,</text:span><text:span text:style-name="T557"><text:s/></text:span><text:span text:style-name="T558">местност „Чилтика</text:span><text:span text:style-name="T559">” и ПИ с<text:s/></text:span><text:span text:style-name="T560">идентификатор 59080.800.616 по КККР на гр.Първомай, местност „Землище квартал Дебър”,<text:s/></text:span><text:span text:style-name="T561">по КККР на гр.Първомай, обл.Пловдив, във връзка с включването им в обхвата на територия, с отреждане за „Складово производствена устройствена зона” (Псп) и образуване на<text:s/></text:span><text:span text:style-name="T562">нова структурна единица 151А-Псп;</text:span></text:p>
        </text:list-item>
      </text:list>
      <text:p text:style-name="P563"/>
      <text:p text:style-name="P564"><text:span text:style-name="T565">2. <text:s text:c="2"/></text:span><text:span text:style-name="T566">На основание чл.127, ал.6 от ЗУТ, решението да се</text:span><text:span text:style-name="T567"><text:s/></text:span><text:span text:style-name="T568">обнародва в Държавен вестник</text:span><text:span text:style-name="T569"><text:s/>и се публикува в Единния публичен регистър по устройство на територията по чл.5а и интернет страницата на община Първомай</text:span></text:p>
      <text:p text:style-name="P570"><text:span text:style-name="T571"><text:s text:c="6"/></text:span><text:span text:style-name="T572">3.</text:span><text:span text:style-name="T573"><text:s/></text:span><text:span text:style-name="T574">Възлага на кмета на община Първомай да представя ежегод</text:span><text:span text:style-name="T575">ен</text:span><text:span text:style-name="T576"><text:s/>доклад за изпълнението на ОУП в неговия обхват и предложения за изменението му, ако такива се налагат, съгласно чл. 127, ал.9 от ЗУТ.</text:span></text:p>
      <text:p text:style-name="P577"/>
      <text:p text:style-name="P578"/>
      <text:p text:style-name="P579"/>
      <text:p text:style-name="P580"/>
      <text:p text:style-name="P581">Общ брой общински съветници – 21</text:p>
      <text:p text:style-name="P582">Присъствали: <text:s text:c="3"/>20</text:p>
      <text:p text:style-name="P583">Гласували: <text:s text:c="7"/>За – 20</text:p>
      <text:p text:style-name="P584"><text:tab/><text:tab/><text:s text:c="3"/>Против – няма</text:p>
      <text:p text:style-name="P585"><text:tab/><text:s text:c="15"/>Въздържали се – няма</text:p>
      <text:p text:style-name="P586"/>
      <text:p text:style-name="P587"/>
      <text:p text:style-name="P588"/>
      <text:p text:style-name="P589"/>
      <text:p text:style-name="P590"><text:span text:style-name="T591"><text:s text:c="14"/></text:span><text:span text:style-name="T592">СВЕТОЗАР СЛАВЧЕВ:</text:span></text:p>
      <text:p text:style-name="P593">ПРЕДСЕДАТЕЛ на ОБЩИНСКИЯ СЪВЕТ</text:p>
      <text:p text:style-name="P594"/>
      <text:p text:style-name="P595"/>
      <text:p text:style-name="P596"/>
      <text:soft-page-break/>
      <text:p text:style-name="P597"><text:s text:c="22"/>ОБЩИНСКИ СЪВЕТ – ПЪРВОМАЙ</text:p>
      <text:p text:style-name="P598"/>
      <text:p text:style-name="P599">Р Е Ш Е Н И Е № 147</text:p>
      <text:p text:style-name="P600"/>
      <text:p text:style-name="P601">на Общинския съвет на община<text:s/>Първомай, прието на 31.10.2024 г. по протокол № 14</text:p>
      <text:p text:style-name="P602"/>
      <text:p text:style-name="P603"><text:s text:c="7"/><text:span text:style-name="T604">ОТНОСНО</text:span><text:span text:style-name="T605">:<text:s/></text:span><text:span text:style-name="T606">Отдаване под наем на част от недвижим имот – публична общинска собственост, по реда на чл.14, ал.7 от ЗОС.<text:s/></text:span></text:p>
      <text:p text:style-name="P607"><text:span text:style-name="T608"><text:s text:c="4"/></text:span><text:span text:style-name="T609">На основание чл.21, ал.2 във връзка с ал.1, т.8 от Закона за местното самоуп</text:span><text:span text:style-name="T610">равление и местната администрация,<text:s/></text:span><text:span text:style-name="T611">чл.8, ал.1 и ал.9,<text:s/></text:span><text:span text:style-name="T612">чл.14, ал.7 от Закона за общинската собственост, чл.6 и чл.16 от Наредбата за реда за придобиване, управление и разпореждане с общинско имущество</text:span><text:span text:style-name="T613">,</text:span><text:span text:style-name="T614"><text:s/></text:span><text:span text:style-name="T615">Общинският съвет на община Първомай</text:span><text:span text:style-name="T616"><text:s/></text:span></text:p>
      <text:p text:style-name="P617"><text:span text:style-name="T618"><text:s text:c="18"/></text:span><text:span text:style-name="T619"><text:s text:c="35"/>Р Е Ш И :</text:span></text:p>
      <text:p text:style-name="P620"/>
      <text:p text:style-name="P621"><text:span text:style-name="T622"><text:s text:c="2"/></text:span><text:span text:style-name="T623">I</text:span><text:span text:style-name="T624">.<text:s/></text:span><text:span text:style-name="T625">Допълва приетата с Решение № 391 от 26.01.20</text:span><text:span text:style-name="T626">2</text:span><text:span text:style-name="T627">3</text:span><text:span text:style-name="T628"><text:s/>год. „Програма за управление и разпореждане с имоти – общинска собственост в Община Първомай за 20</text:span><text:span text:style-name="T629">2</text:span><text:span text:style-name="T630">4</text:span><text:span text:style-name="T631"><text:s/>година”, Раздел ІІІ, буква А „</text:span><text:span text:style-name="T632">И</text:span><text:span text:style-name="T633">моти, които община<text:s/></text:span><text:span text:style-name="T634">Първомай има намерение да предостави под наем и аренда” с нов</text:span><text:span text:style-name="T635">а</text:span><text:span text:style-name="T636"><text:s/>точка, а именно:</text:span></text:p>
      <text:p text:style-name="P637"><text:span text:style-name="T638">„т.22.</text:span><text:span text:style-name="T639"><text:s/>Помещение за търговска дейност с площ от 15,64 кв.м. и помещение за производство с площ от 13,36 кв.м., находящи се в едноетажна масивна сграда /МС/, представляваща авто</text:span><text:span text:style-name="T640">спирка, попадаща в площадно пространство пред УПИ І – производствени дейности в кв.66 по регулационния план на с.Градина, общ.Първомай,<text:s/></text:span><text:span text:style-name="T641">обл.Пловдив</text:span><text:span text:style-name="T642">.”</text:span></text:p>
      <text:p text:style-name="P643"/>
      <text:p text:style-name="P644"><text:span text:style-name="T645">I</text:span><text:span text:style-name="T646">І.<text:s/></text:span><text:span text:style-name="T647">Дава съгласие да се отдаде под наем чрез публич</text:span><text:span text:style-name="T648">е</text:span><text:span text:style-name="T649">н търг с<text:s/></text:span><text:span text:style-name="T650">тайно</text:span><text:span text:style-name="T651"><text:s/>наддаване <text:s/>недвижим имот</text:span><text:span text:style-name="T652">,<text:s/></text:span><text:span text:style-name="T653">представляващ:<text:s/></text:span></text:p>
      <text:p text:style-name="P654"><text:span text:style-name="T655">Помещение за търговска дейност с площ от 15,64 кв.м. и помещение за производство с площ от 13,36 кв.м., находящи се в едноетажна масивна сграда /МС/ цялата със застроена площ от 39 кв.м., представляваща автоспирка, попадаща в площадно прост</text:span><text:span text:style-name="T656">ранство пред УПИ І – производствени дейности в кв.66 по регулационния план на с.Градина, общ.Първомай, обл.Пловдивска, при граници на МС: от две страни улици, УПИ І – производствени дейности и магазин на ВК<text:s/></text:span><text:span text:style-name="T657">„Съгласие”.</text:span><text:span text:style-name="T658"><text:s/>За имота има съставен Акт за публична</text:span><text:span text:style-name="T659"><text:s/>общинска собственост № 158</text:span><text:span text:style-name="T660">/24.06.2014г., вписан в<text:s/></text:span><text:span text:style-name="T661">Службата по вписванията гр.Първомай под №</text:span><text:span text:style-name="T662"><text:s/>97</text:span><text:span text:style-name="T663">, том 6, дв.вх. №<text:s/></text:span><text:span text:style-name="T664">1514/25.06.2014г.</text:span></text:p>
      <text:p text:style-name="P665"><text:span text:style-name="T666">Помещението е</text:span><text:span text:style-name="T667"><text:s/>обозначен</text:span><text:span text:style-name="T668">о</text:span><text:span text:style-name="T669">, чрез защриховане в черно на приложената към настоящото решение скица</text:span><text:span text:style-name="T670">.</text:span></text:p>
      <text:p text:style-name="P671"/>
      <text:p text:style-name="P672"><text:span text:style-name="T673">І</text:span><text:span text:style-name="T674">II</text:span><text:span text:style-name="T675">.</text:span><text:span text:style-name="T676"><text:s/></text:span><text:span text:style-name="T677">Размер</text:span><text:span text:style-name="T678">ът</text:span><text:span text:style-name="T679"><text:s/>на началн</text:span><text:span text:style-name="T680">и</text:span><text:span text:style-name="T681">т</text:span><text:span text:style-name="T682">е</text:span><text:span text:style-name="T683"><text:s/>н</text:span><text:span text:style-name="T684">аемн</text:span><text:span text:style-name="T685">и</text:span><text:span text:style-name="T686"><text:s/>цен</text:span><text:span text:style-name="T687">и</text:span><text:span text:style-name="T688"><text:s/>на помещенията</text:span><text:span text:style-name="T689"><text:s/></text:span><text:span text:style-name="T690">се определят, съгласно Тарифата за базисните цени за отдаване под наем на<text:s/></text:span><text:span text:style-name="T691">общински обекти със стопанско и административно предназначение</text:span><text:span text:style-name="T692">, приета с Решение №</text:span><text:span text:style-name="T693"><text:s/>404</text:span><text:span text:style-name="T694">/28.</text:span><text:span text:style-name="T695">03</text:span><text:span text:style-name="T696">.20</text:span><text:span text:style-name="T697">14</text:span><text:span text:style-name="T698">г. по Протокол №</text:span><text:span text:style-name="T699">34</text:span><text:span text:style-name="T700"><text:s/>на ОбС-Първомай <text:s/>/Приложение №1/</text:span><text:span text:style-name="T701"><text:s/></text:span></text:p>
      <text:p text:style-name="P702"/>
      <text:p text:style-name="P703"><text:span text:style-name="T704">І</text:span><text:span text:style-name="T705">V</text:span><text:span text:style-name="T706">.<text:s/></text:span><text:span text:style-name="T707">Определя срок за отдаване под наем<text:s/></text:span><text:span text:style-name="T708">10</text:span><text:span text:style-name="T709"><text:s/>/</text:span><text:span text:style-name="T710">десет</text:span><text:span text:style-name="T711">/ години, считано от датата на сключване на договора;</text:span></text:p>
      <text:p text:style-name="P712"/>
      <text:soft-page-break/>
      <text:p text:style-name="P713"><text:span text:style-name="T714">V</text:span><text:span text:style-name="T715">.</text:span><text:span text:style-name="T716"><text:s/>Възлага на кмета на Община Първомай организиране и провеждане на търг за отдаване под наем на обект</text:span><text:span text:style-name="T717">а</text:span><text:span text:style-name="T718"><text:s/>по т.І, както и сключване на договор със спечелилия т</text:span><text:span text:style-name="T719">ърга участник.</text:span></text:p>
      <text:p text:style-name="P720"/>
      <text:p text:style-name="P721"/>
      <text:p text:style-name="P722"><text:span text:style-name="T723">Мотиви:</text:span><text:span text:style-name="T724"><text:s/>Настоящото решение се приема на основание чл.21, ал.1, т.8 от ЗМСМА, чл.14, ал.7 от ЗОС, чл.16 от НРПУРОИ</text:span><text:span text:style-name="T725"><text:s/>и</text:span><text:span text:style-name="T726"><text:s/>в</text:span><text:span text:style-name="T727">ъв връзка с изтичане срока на договора за</text:span><text:span text:style-name="T728"><text:s/>наем на част от недвижим имот – публична общинска собственост.</text:span></text:p>
      <text:p text:style-name="P729"/>
      <text:p text:style-name="P730"/>
      <text:p text:style-name="P731">Общ брой<text:s/>общински съветници – 21</text:p>
      <text:p text:style-name="P732">Присъствали: <text:s text:c="3"/>20</text:p>
      <text:p text:style-name="P733">Гласували: <text:s text:c="7"/>За – 20</text:p>
      <text:p text:style-name="P734"><text:tab/><text:tab/><text:s text:c="3"/>Против – няма</text:p>
      <text:p text:style-name="P735"><text:tab/><text:s text:c="15"/>Въздържали се – няма</text:p>
      <text:p text:style-name="P736"/>
      <text:p text:style-name="P737"/>
      <text:p text:style-name="P738"/>
      <text:p text:style-name="P739"/>
      <text:p text:style-name="P740"><text:span text:style-name="T741"><text:s text:c="14"/></text:span><text:span text:style-name="T742">СВЕТОЗАР СЛАВЧЕВ:</text:span></text:p>
      <text:p text:style-name="P743">ПРЕДСЕДАТЕЛ на ОБЩИНСКИЯ СЪВЕТ</text:p>
      <text:p text:style-name="P744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745"><text:s text:c="22"/>ОБЩИНСКИ СЪВЕТ – ПЪРВОМАЙ</text:p>
      <text:p text:style-name="P746"/>
      <text:p text:style-name="P747">Р Е Ш Е Н И Е № 148</text:p>
      <text:p text:style-name="P748"/>
      <text:p text:style-name="P749">на Общинския съвет на община Първомай, прието на 31.10.2024 г. по протокол № 14</text:p>
      <text:p text:style-name="P750"/>
      <text:p text:style-name="P751"><text:s text:c="7"/><text:span text:style-name="T752">ОТНОСНО</text:span><text:span text:style-name="T753">:<text:s/></text:span><text:span text:style-name="T754">Продажба на общински недвижим имот</text:span><text:span text:style-name="T755">, представляващ УПИ</text:span><text:span text:style-name="T756"><text:s/>IV – 132<text:s/></text:span><text:span text:style-name="T757">от<text:s/></text:span><text:span text:style-name="T758">кв.5 по регулационния план на<text:s/></text:span><text:span text:style-name="T759">с</text:span><text:span text:style-name="T760">.</text:span><text:span text:style-name="T761">Дълбок извор</text:span><text:span text:style-name="T762">, общ.Първомай,<text:s/></text:span><text:span text:style-name="T763">обл.Пловдивска на собственика на законно построена върху него сграда по реда на чл.35, ал.3 от ЗОС.</text:span></text:p>
      <text:p text:style-name="P764"><text:span text:style-name="T765"><text:s text:c="4"/></text:span><text:span text:style-name="T766">На основание<text:s/></text:span><text:span text:style-name="T767">чл.21,<text:s/></text:span><text:span text:style-name="T768">ал.2 във връзка с<text:s/></text:span><text:span text:style-name="T769">ал.1, т.8<text:s/></text:span><text:span text:style-name="T770">от Закона за местното самоуправление и местната администрация,<text:s/></text:span><text:span text:style-name="T771">чл.8, ал.1 и ал.9,<text:s/></text:span><text:span text:style-name="T772">чл.35, ал.3 и чл.41, а</text:span><text:span text:style-name="T773">л.2 от Закона за общинската собственост, във връзка с връзка с чл.6, чл.46, ал.3 и чл.58, ал.1 от Наредбата за реда за придобиване, управление и разпореждане с общинско имущество</text:span><text:span text:style-name="T774">,</text:span><text:span text:style-name="T775"><text:s/></text:span><text:span text:style-name="T776">Общинският съвет на община Първомай</text:span><text:span text:style-name="T777"><text:s/></text:span></text:p>
      <text:p text:style-name="P778"><text:span text:style-name="T779"><text:s text:c="39"/></text:span><text:span text:style-name="T780"><text:s text:c="14"/>Р Е Ш И :</text:span></text:p>
      <text:p text:style-name="P781"/>
      <text:p text:style-name="P782"><text:span text:style-name="T783"><text:s text:c="2"/>I.</text:span><text:span text:style-name="T784"><text:s/></text:span><text:span text:style-name="T785">Допълва приетата с Решение № 34 от 25.0</text:span><text:span text:style-name="T786">1</text:span><text:span text:style-name="T787">.2024 год. „Програма за управление и разпореждане с имоти – общинска собственост в Община Първомай за 20</text:span><text:span text:style-name="T788">2</text:span><text:span text:style-name="T789">4</text:span><text:span text:style-name="T790"><text:s/>година”, Раздел ІІІ, буква<text:s/></text:span><text:span text:style-name="T791">В.<text:s/></text:span><text:span text:style-name="T792">„И</text:span><text:span text:style-name="T793">моти, които община<text:s/></text:span><text:span text:style-name="T794">П</text:span><text:span text:style-name="T795">ървомай има намерение да<text:s/></text:span><text:span text:style-name="T796">продаде по реда на чл.35, ал.3 от</text:span><text:span text:style-name="T797"><text:s/>ЗОС</text:span><text:span text:style-name="T798">”<text:s/></text:span><text:span text:style-name="T799">с нова точка, а именно:</text:span></text:p>
      <text:p text:style-name="P800"><text:span text:style-name="T801"><text:s/>„</text:span><text:span text:style-name="T802">т.11.<text:s/></text:span><text:span text:style-name="T803">Застроен урегулиран поземлен имот с площ от 880 кв.м., предназначен за жилищно строителство, съставляващ УПИ<text:s/></text:span><text:span text:style-name="T804">IV – 132<text:s/></text:span><text:span text:style-name="T805">от<text:s/></text:span><text:span text:style-name="T806">кв.5</text:span><text:span text:style-name="T807"><text:s/></text:span><text:span text:style-name="T808">по регулационния план на с.Дълбок извор, общ.Първомай, обл.</text:span><text:span text:style-name="T809">Пловдив.</text:span><text:span text:style-name="T810">”</text:span></text:p>
      <text:p text:style-name="P811"/>
      <text:p text:style-name="P812"><text:span text:style-name="T813">II</text:span><text:span text:style-name="T814">.</text:span><text:span text:style-name="T815"><text:s/>Да се продаде на<text:s/></text:span><text:span text:style-name="T816">М</text:span><text:span text:style-name="T817">.</text:span><text:span text:style-name="T818"><text:s/>А</text:span><text:span text:style-name="T819">.</text:span><text:span text:style-name="T820"><text:s/>Х</text:span><text:span text:style-name="T821">.</text:span><text:span text:style-name="T822"><text:s/></text:span><text:span text:style-name="T823">с ЕГН<text:s/></text:span><text:span text:style-name="T824">*******</text:span><text:span text:style-name="T825">, следния общински недвижим имот – частна общинска собственост:</text:span></text:p>
      <text:p text:style-name="P826"><text:span text:style-name="T827">Застроен урегулиран поземлен имот с площ от 880 кв.м., предназначен за жилищно строителство, съставляващ парцел /УПИ/<text:s/></text:span><text:span text:style-name="T828">IV – 132<text:s/></text:span><text:span text:style-name="T829">от<text:s/></text:span><text:span text:style-name="T830">кв.5</text:span><text:span text:style-name="T831"><text:s/></text:span><text:span text:style-name="T832">по<text:s/></text:span><text:span text:style-name="T833">регулационния план на с.Дълбок извор, общ.Първомай, обл.Пловдивска, одобрен със Заповед № 374/1971г., при граници на имота: УПИ<text:s/></text:span><text:span text:style-name="T834">III</text:span><text:span text:style-name="T835"><text:s/>– 129, улица,<text:s/></text:span><text:span text:style-name="T836">УПИ<text:s/></text:span><text:span text:style-name="T837">V</text:span><text:span text:style-name="T838"><text:s/>– 1</text:span><text:span text:style-name="T839">33<text:s/></text:span><text:span text:style-name="T840">и земеделска земя</text:span><text:span text:style-name="T841">.<text:s/></text:span><text:span text:style-name="T842">За имота е съставен Акт за ЧОС № 2478</text:span><text:span text:style-name="T843">/</text:span><text:span text:style-name="T844">27</text:span><text:span text:style-name="T845">.09.</text:span><text:span text:style-name="T846">2024</text:span><text:span text:style-name="T847">г</text:span><text:span text:style-name="T848">.,<text:s/></text:span><text:span text:style-name="T849">вписан в Службата по вписва</text:span><text:span text:style-name="T850">ния Първомай под №</text:span><text:span text:style-name="T851"><text:s/>77</text:span><text:span text:style-name="T852">, том 4, дело № 635, дв.вх. № 1261 от 02.</text:span><text:span text:style-name="T853">1</text:span><text:span text:style-name="T854">0</text:span><text:span text:style-name="T855">.2024г.<text:s/></text:span></text:p>
      <text:p text:style-name="P856"/>
      <text:p text:style-name="P857"><text:span text:style-name="T858">III</text:span><text:span text:style-name="T859">.<text:s/></text:span><text:span text:style-name="T860">О</text:span><text:span text:style-name="T861">добрява</text:span><text:span text:style-name="T862"><text:s/>пазарна оценка размер на 9<text:s/></text:span><text:span text:style-name="T863">240</text:span><text:span text:style-name="T864"><text:s/>лв. /девет хиляди двеста и четиридесет лева/ без ДДС или 11 088 лв. /единадесет хиляди осемдесет и осем лева/ с вкл. ДДС, изготвена от<text:s/></text:span><text:span text:style-name="T865">независим оценител.</text:span></text:p>
      <text:p text:style-name="P866"/>
      <text:p text:style-name="P867"><text:span text:style-name="T868"><text:s/></text:span><text:span text:style-name="T869">IV</text:span><text:span text:style-name="T870">.</text:span><text:span text:style-name="T871"><text:s/>Цената на описания в т.</text:span><text:span text:style-name="T872">I</text:span><text:span text:style-name="T873"><text:s/>общински недвижим имот, в размер на 9<text:s/></text:span><text:span text:style-name="T874">240</text:span><text:span text:style-name="T875"><text:s/>лв. /девет хиляди двеста и четиридесет лева/ без ДДС или<text:s/></text:span><text:span text:style-name="T876">11 088 лв. /единадесет хиляди осемдесет и осем лева/ с вкл. ДДС</text:span><text:span text:style-name="T877"><text:s/>се дължи от<text:s/></text:span><text:span text:style-name="T878">М</text:span><text:span text:style-name="T879">.</text:span><text:span text:style-name="T880"><text:s/>А</text:span><text:span text:style-name="T881">.</text:span><text:span text:style-name="T882"><text:s/>Х</text:span><text:span text:style-name="T883">.</text:span><text:span text:style-name="T884">с ЕГН<text:s/></text:span><text:span text:style-name="T885">********</text:span><text:span text:style-name="T886">, като в</text:span><text:span text:style-name="T887">сички данъци и такси по сделката, са за не</text:span><text:span text:style-name="T888">йна</text:span><text:span text:style-name="T889"><text:s/>сметка.</text:span></text:p>
      <text:p text:style-name="P890"/>
      <text:p text:style-name="P891"><text:span text:style-name="T892"><text:s/></text:span><text:span text:style-name="T893">V</text:span><text:span text:style-name="T894">.</text:span><text:span text:style-name="T895"><text:s/></text:span><text:span text:style-name="T896">На основание чл.52, ал.5 т.1 от ЗМСМА,</text:span><text:span text:style-name="T897"><text:s/></text:span><text:span text:style-name="T898">30<text:s/></text:span><text:span text:style-name="T899">%<text:s/></text:span><text:span text:style-name="T900">от постъпленията от продажбата на<text:s/></text:span><text:span text:style-name="T901">имота по т.</text:span><text:span text:style-name="T902">I</text:span><text:span text:style-name="T903"><text:s/></text:span><text:span text:style-name="T904">да се използват за финансиране на основен и текущ ремонт<text:s/></text:span><text:span text:style-name="T905">или изграждане<text:s/></text:span><text:span text:style-name="T906">на социалната и техническата инфра</text:span><text:span text:style-name="T907">структура на територията на<text:s/></text:span><text:span text:style-name="T908">кметство Дълбок извор, общ.Първомай.</text:span></text:p>
      <text:soft-page-break/>
      <text:p text:style-name="P909"><text:span text:style-name="T910">VI</text:span><text:span text:style-name="T911">.</text:span><text:span text:style-name="T912"><text:s/>Възлага на кмета на Община Първомай да издаде заповед и сключи договор за продажба на описания в т.</text:span><text:span text:style-name="T913">I</text:span><text:span text:style-name="T914"><text:s/>недвижим имот.</text:span></text:p>
      <text:p text:style-name="P915"/>
      <text:p text:style-name="P916"/>
      <text:p text:style-name="P917"><text:span text:style-name="T918">Мотиви:</text:span><text:span text:style-name="T919"><text:s/>Настоящото решение се приема във връзка със заявление вх. №<text:s/></text:span><text:span text:style-name="T920">94-00-1948/21.08.2024г. и на основание чл.21, ал.1, т.8 от ЗМСМА, чл.35, ал.3 и чл.41, ал.2 от ЗОС, във връзка с</text:span><text:span text:style-name="T921"><text:s/></text:span><text:span text:style-name="T922">чл.46, ал.3 и чл.58, ал.1 от НРПУРОИ.</text:span></text:p>
      <text:p text:style-name="P923"/>
      <text:p text:style-name="P924"/>
      <text:p text:style-name="P925">Общ брой общински съветници – 21</text:p>
      <text:p text:style-name="P926">Присъствали: <text:s text:c="3"/>20</text:p>
      <text:p text:style-name="P927">Гласували: <text:s text:c="7"/>За – 20</text:p>
      <text:p text:style-name="P928"><text:tab/><text:tab/><text:s text:c="3"/>Против – няма</text:p>
      <text:p text:style-name="P929"><text:tab/><text:s text:c="5"/><text:s text:c="10"/>Въздържали се – няма</text:p>
      <text:p text:style-name="P930"/>
      <text:p text:style-name="P931"/>
      <text:p text:style-name="P932"/>
      <text:p text:style-name="P933"/>
      <text:p text:style-name="P934"><text:span text:style-name="T935"><text:s text:c="14"/></text:span><text:span text:style-name="T936">СВЕТОЗАР СЛАВЧЕВ:</text:span></text:p>
      <text:p text:style-name="P937">ПРЕДСЕДАТЕЛ на ОБЩИНСКИЯ СЪВЕТ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938"><text:s text:c="22"/>ОБЩИНСКИ СЪВЕТ – ПЪРВОМАЙ</text:p>
      <text:p text:style-name="P939"/>
      <text:p text:style-name="P940">Р Е Ш Е Н И Е № 149</text:p>
      <text:p text:style-name="P941"/>
      <text:p text:style-name="P942">на Общинския съвет на община Първомай, прието на 31.10.2024 г. по<text:s/>протокол № 14</text:p>
      <text:p text:style-name="P943"/>
      <text:p text:style-name="P944"><text:span text:style-name="T945"><text:s text:c="7"/></text:span><text:span text:style-name="T946">ОТНОСНО</text:span><text:span text:style-name="T947">:</text:span><text:span text:style-name="T948"><text:s text:c="2"/></text:span><text:span text:style-name="T949">Продажба на общински недвижим имот</text:span><text:span text:style-name="T950">, представляващ УПИ</text:span><text:span text:style-name="T951"><text:s/>IV – 229<text:s/></text:span><text:span text:style-name="T952">от<text:s/></text:span><text:span text:style-name="T953">кв.</text:span><text:span text:style-name="T954">18</text:span><text:span text:style-name="T955"><text:s/>по регулационния план на<text:s/></text:span><text:span text:style-name="T956">с</text:span><text:span text:style-name="T957">.</text:span><text:span text:style-name="T958">Градина</text:span><text:span text:style-name="T959">, общ.Първомай, обл.Пловдивска на собственика на законно построена върху него сграда по реда на чл.35, ал.3 от ЗОС.</text:span></text:p>
      <text:p text:style-name="P960"/>
      <text:p text:style-name="P961"><text:span text:style-name="T962"><text:s text:c="4"/></text:span><text:span text:style-name="T963">На основание<text:s/></text:span><text:span text:style-name="T964">чл.21,<text:s/></text:span><text:span text:style-name="T965">ал.2 във връзка с<text:s/></text:span><text:span text:style-name="T966">ал.1, т.8<text:s/></text:span><text:span text:style-name="T967">от Закона за местното самоуправление и местната администрация,<text:s/></text:span><text:span text:style-name="T968">чл.8, ал.1 и ал.9,<text:s/></text:span><text:span text:style-name="T969">чл.35, ал.3 и чл.41, ал.2 от Закона за общинската собственост, във връзка с връзка с чл.6, чл.46, ал.3 и чл.58, ал.1 от На</text:span><text:span text:style-name="T970">редбата за реда за придобиване, управление и разпореждане с общинско имущество</text:span><text:span text:style-name="T971">, Общинският съвет на община Първомай<text:s/></text:span></text:p>
      <text:p text:style-name="P972"><text:span text:style-name="T973"><text:s text:c="53"/>Р Е Ш И :</text:span></text:p>
      <text:p text:style-name="P974"/>
      <text:p text:style-name="P975"><text:span text:style-name="T976">I.</text:span><text:span text:style-name="T977"><text:s/></text:span><text:span text:style-name="T978">Допълва приетата с Решение № 34 от 25.0</text:span><text:span text:style-name="T979">1</text:span><text:span text:style-name="T980">.2024 год. „Програма за управлен</text:span><text:span text:style-name="T981">ие и разпореждане с имоти – общинска собственост в Община Първомай за 20</text:span><text:span text:style-name="T982">2</text:span><text:span text:style-name="T983">4</text:span><text:span text:style-name="T984"><text:s/>година”, Раздел ІІІ, буква<text:s/></text:span><text:span text:style-name="T985">В.<text:s/></text:span><text:span text:style-name="T986">„И</text:span><text:span text:style-name="T987">моти, които община<text:s/></text:span><text:span text:style-name="T988">П</text:span><text:span text:style-name="T989">ървомай има намерение да продаде по реда на чл.35, ал.3 от</text:span><text:span text:style-name="T990"><text:s/>ЗОС</text:span><text:span text:style-name="T991">”<text:s/></text:span><text:span text:style-name="T992">с нова точка, а именно:</text:span></text:p>
      <text:p text:style-name="P993"><text:span text:style-name="T994">„</text:span><text:span text:style-name="T995">т.10.<text:s/></text:span><text:span text:style-name="T996">Застроен урегулиран поземлен имот<text:s/></text:span><text:span text:style-name="T997">с площ от 624 кв.м., предназначен за жилищно строителство, съставляващ<text:s/></text:span><text:span text:style-name="T998">УПИ</text:span><text:span text:style-name="T999"><text:s/>IV – 229<text:s/></text:span><text:span text:style-name="T1000">от<text:s/></text:span><text:span text:style-name="T1001">кв.</text:span><text:span text:style-name="T1002">18</text:span><text:span text:style-name="T1003"><text:s/></text:span><text:span text:style-name="T1004">по регулационния план на<text:s/></text:span><text:span text:style-name="T1005">с</text:span><text:span text:style-name="T1006">.</text:span><text:span text:style-name="T1007">Градина</text:span><text:span text:style-name="T1008">,</text:span><text:span text:style-name="T1009"><text:s/></text:span><text:span text:style-name="T1010"><text:s/>общ.Първомай, обл.Пловдив.</text:span><text:span text:style-name="T1011">”</text:span></text:p>
      <text:p text:style-name="P1012"/>
      <text:p text:style-name="P1013"><text:span text:style-name="T1014">II</text:span><text:span text:style-name="T1015">.</text:span><text:span text:style-name="T1016"><text:s/>Да се продаде на<text:s/></text:span><text:span text:style-name="T1017">К</text:span><text:span text:style-name="T1018">.</text:span><text:span text:style-name="T1019"><text:s/>И</text:span><text:span text:style-name="T1020">.</text:span><text:span text:style-name="T1021"><text:s/>Р</text:span><text:span text:style-name="T1022">.</text:span><text:span text:style-name="T1023"><text:s/>с ЕГН<text:s/></text:span><text:span text:style-name="T1024">********</text:span><text:span text:style-name="T1025"><text:s/>и М</text:span><text:span text:style-name="T1026">.</text:span><text:span text:style-name="T1027"><text:s/>Й</text:span><text:span text:style-name="T1028">.</text:span><text:span text:style-name="T1029"><text:s/>Р</text:span><text:span text:style-name="T1030">.</text:span><text:span text:style-name="T1031"><text:s/>с ЕГН<text:s/></text:span><text:span text:style-name="T1032">*******</text:span><text:span text:style-name="T1033"><text:s/>и двамата от<text:s/></text:span><text:span text:style-name="T1034">******</text:span><text:span text:style-name="T1035">,<text:s/></text:span><text:span text:style-name="T1036">общ.Първомай, обл.Пловдив, ул</text:span><text:span text:style-name="T1037"><text:s/>*********</text:span><text:span text:style-name="T1038"><text:s/>,<text:s/></text:span><text:span text:style-name="T1039">следния общински недвижим имот – частна общинска собственост:</text:span></text:p>
      <text:p text:style-name="P1040"><text:span text:style-name="T1041">Застроен урегулиран поземлен имот с площ от 624 кв.м., предназначен за жилищно строителство, съставляващ<text:s/></text:span><text:span text:style-name="T1042">УПИ</text:span><text:span text:style-name="T1043"><text:s/>IV – 229<text:s/></text:span><text:span text:style-name="T1044">от<text:s/></text:span><text:span text:style-name="T1045">кв.</text:span><text:span text:style-name="T1046">18</text:span><text:span text:style-name="T1047"><text:s/></text:span><text:span text:style-name="T1048">по регулационния план на<text:s/></text:span><text:span text:style-name="T1049">с</text:span><text:span text:style-name="T1050">.</text:span><text:span text:style-name="T1051">Градина</text:span><text:span text:style-name="T1052">,</text:span><text:span text:style-name="T1053"><text:s/></text:span><text:span text:style-name="T1054"><text:s/>общ.Първомай, обл.Пловдивска, одобрен със Заповед № 772/1974г., при граници на имота: улица</text:span><text:span text:style-name="T1055">,</text:span><text:span text:style-name="T1056"><text:s/></text:span><text:span text:style-name="T1057">УПИ<text:s/></text:span><text:span text:style-name="T1058">V</text:span><text:span text:style-name="T1059"><text:s/>–<text:s/></text:span><text:span text:style-name="T1060">223</text:span><text:span text:style-name="T1061">,</text:span><text:span text:style-name="T1062"><text:s/>УПИ<text:s/></text:span><text:span text:style-name="T1063">XVII –</text:span><text:span text:style-name="T1064"><text:s/></text:span><text:span text:style-name="T1065">227<text:s/></text:span><text:span text:style-name="T1066">и<text:s/></text:span><text:span text:style-name="T1067">УПИ<text:s/></text:span><text:span text:style-name="T1068">III</text:span><text:span text:style-name="T1069"><text:s/>–<text:s/></text:span><text:span text:style-name="T1070">22</text:span><text:span text:style-name="T1071">8.<text:s/></text:span><text:span text:style-name="T1072">За имота е съставен Акт за ЧОС № 2479</text:span><text:span text:style-name="T1073">/27.</text:span><text:span text:style-name="T1074">09</text:span><text:span text:style-name="T1075">.</text:span><text:span text:style-name="T1076">2024</text:span><text:span text:style-name="T1077">г</text:span><text:span text:style-name="T1078">.,<text:s/></text:span><text:span text:style-name="T1079">вписан в Служба по вписванията – Първомай, под №</text:span><text:span text:style-name="T1080"><text:s/>76</text:span><text:span text:style-name="T1081">, т</text:span><text:span text:style-name="T1082">ом 4, дело № 634, дв.вх. № 1260 от 02.</text:span><text:span text:style-name="T1083">1</text:span><text:span text:style-name="T1084">0</text:span><text:span text:style-name="T1085">.2024г.<text:s/></text:span></text:p>
      <text:p text:style-name="P1086"/>
      <text:p text:style-name="P1087"><text:span text:style-name="T1088">III</text:span><text:span text:style-name="T1089">.<text:s/></text:span><text:span text:style-name="T1090">О</text:span><text:span text:style-name="T1091">добрява</text:span><text:span text:style-name="T1092"><text:s/>пазарна оценка размер на 10</text:span><text:span text:style-name="T1093"> </text:span><text:span text:style-name="T1094">000</text:span><text:span text:style-name="T1095"><text:s/></text:span><text:span text:style-name="T1096">лв. /</text:span><text:span text:style-name="T1097">десет хиляди л</text:span><text:span text:style-name="T1098">ева/ без ДДС или 12 000 лв. /дванадесет хиляди лева/ с вкл. ДДС, изготвена от независим оценител.</text:span></text:p>
      <text:p text:style-name="P1099"/>
      <text:p text:style-name="P1100"><text:span text:style-name="T1101"><text:s text:c="2"/></text:span><text:span text:style-name="T1102">IV</text:span><text:span text:style-name="T1103">.</text:span><text:span text:style-name="T1104"><text:s/>Цената на описания в т.</text:span><text:span text:style-name="T1105">II</text:span><text:span text:style-name="T1106"><text:s/>общински<text:s/></text:span><text:span text:style-name="T1107">недвижим имот, в размер на 10</text:span><text:span text:style-name="T1108"> </text:span><text:span text:style-name="T1109">000</text:span><text:span text:style-name="T1110"><text:s/></text:span><text:span text:style-name="T1111">лв. /</text:span><text:span text:style-name="T1112">десет хиляди л</text:span><text:span text:style-name="T1113">ева/ без ДДС или 12 000 лв. /дванадесет хиляди лева/ с вкл. ДДС, се дължи на<text:s/></text:span><text:span text:style-name="T1114">К</text:span><text:span text:style-name="T1115">.</text:span><text:span text:style-name="T1116"><text:s/>И</text:span><text:span text:style-name="T1117">.</text:span><text:span text:style-name="T1118"><text:s/>Р</text:span><text:span text:style-name="T1119">.</text:span><text:span text:style-name="T1120"><text:s/>с ЕГН<text:s/></text:span><text:span text:style-name="T1121">********</text:span><text:span text:style-name="T1122"><text:s/>и М</text:span><text:span text:style-name="T1123">.</text:span><text:span text:style-name="T1124"><text:s/>Й</text:span><text:span text:style-name="T1125">.</text:span><text:span text:style-name="T1126"><text:s/>Р</text:span><text:span text:style-name="T1127">.</text:span><text:span text:style-name="T1128"><text:s/>с ЕГН<text:s/></text:span><text:span text:style-name="T1129">********</text:span><text:span text:style-name="T1130">,</text:span><text:span text:style-name="T1131"><text:s/>като всички данъци и такси по сделката, са за тяхна сметка.</text:span></text:p>
      <text:p text:style-name="P1132"/>
      <text:p text:style-name="P1133"><text:span text:style-name="T1134"><text:s text:c="2"/></text:span><text:span text:style-name="T1135">V</text:span><text:span text:style-name="T1136">.</text:span><text:span text:style-name="T1137"><text:s/></text:span><text:span text:style-name="T1138">На<text:s/></text:span><text:span text:style-name="T1139">основание чл.52, ал.5 т.1 от ЗМСМА,</text:span><text:span text:style-name="T1140"><text:s/></text:span><text:span text:style-name="T1141">30<text:s/></text:span><text:span text:style-name="T1142">%<text:s/></text:span><text:span text:style-name="T1143">от постъпленията от продажбата на<text:s/></text:span><text:span text:style-name="T1144">имота по т.</text:span><text:span text:style-name="T1145">II</text:span><text:span text:style-name="T1146"><text:s/></text:span><text:span text:style-name="T1147">да се използват за финансиране на основен и текущ ремонт<text:s/></text:span><text:span text:style-name="T1148">или изграждане<text:s/></text:span><text:span text:style-name="T1149">на социалната и техническата инфраструктура на територията на<text:s/></text:span><text:span text:style-name="T1150">кметство Градина, общ.Първомай.</text:span></text:p>
      <text:p text:style-name="P1151"/>
      <text:p text:style-name="P1152"><text:span text:style-name="T1153">VI</text:span><text:span text:style-name="T1154">.</text:span><text:span text:style-name="T1155"><text:s/>Възлага на кмета на Община Първомай да издаде заповед и сключи договор за продажба на описания в т.</text:span><text:span text:style-name="T1156">I</text:span><text:span text:style-name="T1157"><text:s/>недвижим имот.</text:span></text:p>
      <text:p text:style-name="P1158"/>
      <text:p text:style-name="P1159"/>
      <text:p text:style-name="P1160"><text:span text:style-name="T1161">Мотиви:</text:span><text:span text:style-name="T1162"><text:s/>Настоящото решение се приема във връзка със заявление вх. № 94-00-2267/01.10.2024г. и на основание чл.21, ал.1, т.8 от ЗМСМА,<text:s/></text:span><text:span text:style-name="T1163">чл.35, ал.3 и чл.41, ал.2 от ЗОС, във връзка с</text:span><text:span text:style-name="T1164"><text:s/></text:span><text:span text:style-name="T1165">чл.46, ал.3 и чл.58, ал.1 от НРПУРОИ.</text:span></text:p>
      <text:p text:style-name="P1166"/>
      <text:p text:style-name="P1167"/>
      <text:p text:style-name="P1168">Общ брой общински съветници – 21</text:p>
      <text:p text:style-name="P1169">Присъствали: <text:s text:c="3"/>20</text:p>
      <text:p text:style-name="P1170">Гласували: <text:s text:c="7"/>За – 20</text:p>
      <text:p text:style-name="P1171"><text:tab/><text:tab/><text:s text:c="3"/>Против – няма</text:p>
      <text:p text:style-name="P1172"><text:tab/><text:s text:c="15"/>Въздържали се – няма</text:p>
      <text:p text:style-name="P1173"/>
      <text:p text:style-name="P1174"/>
      <text:p text:style-name="P1175"/>
      <text:p text:style-name="P1176"/>
      <text:p text:style-name="P1177"><text:span text:style-name="T1178"><text:s text:c="14"/></text:span><text:span text:style-name="T1179">СВЕТОЗАР СЛАВЧЕВ:</text:span></text:p>
      <text:p text:style-name="P1180">ПРЕДСЕДАТЕЛ на ОБЩИНСКИЯ СЪВЕТ</text:p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soft-page-break/>
      <text:p text:style-name="P1197"><text:s text:c="24"/>ОБЩИНСКИ СЪВЕТ – ПЪРВОМАЙ</text:p>
      <text:p text:style-name="P1198"/>
      <text:p text:style-name="P1199">Р Е Ш Е Н И Е № 150</text:p>
      <text:p text:style-name="P1200"/>
      <text:p text:style-name="P1201">на Общинския съвет на община Първомай, прието на 31.10.2024 г. по протокол № 14</text:p>
      <text:p text:style-name="P1202"/>
      <text:p text:style-name="P1203"><text:s text:c="7"/><text:span text:style-name="T1204">ОТНОСНО</text:span><text:span text:style-name="T1205">:</text:span><text:span text:style-name="T1206"><text:s text:c="2"/></text:span><text:span text:style-name="T1207">Продажба чрез публич</text:span><text:span text:style-name="T1208">e</text:span><text:span text:style-name="T1209">н търг на<text:s/></text:span><text:span text:style-name="T1210">недвижим имот - частна общинска собственост, съставляващ<text:s/></text:span><text:span text:style-name="T1211">УПИ</text:span><text:span text:style-name="T1212"><text:s/></text:span><text:span text:style-name="T1213">IX</text:span><text:span text:style-name="T1214"><text:s/></text:span><text:span text:style-name="T1215">–<text:s/></text:span><text:span text:style-name="T1216">1</text:span><text:span text:style-name="T1217">2</text:span><text:span text:style-name="T1218"><text:s/>от кв.</text:span><text:span text:style-name="T1219">2</text:span><text:span text:style-name="T1220"><text:s/>по</text:span><text:span text:style-name="T1221"><text:s/></text:span><text:span text:style-name="T1222">регулационния план на с.Крушево, общ.Първомай</text:span><text:span text:style-name="T1223">, обл.Пловдив.</text:span></text:p>
      <text:p text:style-name="P1224"/>
      <text:p text:style-name="P1225"><text:span text:style-name="T1226"><text:s text:c="4"/></text:span><text:span text:style-name="T1227">На основание<text:s/></text:span><text:span text:style-name="T1228">чл.21, ал.2 във връзка с ал.1, т.8 от Закона за местното самоуправление и местната администрация,<text:s/></text:span><text:span text:style-name="T1229">чл.8, ал.1 и ал.9, чл.35, ал.1 и чл.41, ал.2 от Закона за общинската собственост, във връзка с чл.6, чл.46, ал.1 и чл.58, ал.1 от Наредбата за реда за придобиване, управление и разпореждане с общинско имущество</text:span><text:span text:style-name="T1230">, Общинският съвет на община Първомай<text:s/></text:span></text:p>
      <text:p text:style-name="P1231"><text:span text:style-name="T1232"><text:s text:c="53"/>Р Е Ш И :</text:span></text:p>
      <text:p text:style-name="P1233"/>
      <text:p text:style-name="P1234"><text:span text:style-name="T1235">I.</text:span><text:span text:style-name="T1236"><text:s/></text:span><text:span text:style-name="T1237">Допълва приетата с Решение №<text:s/></text:span><text:span text:style-name="T1238">34</text:span><text:span text:style-name="T1239"><text:s/>от 2</text:span><text:span text:style-name="T1240">5</text:span><text:span text:style-name="T1241">.0</text:span><text:span text:style-name="T1242">1</text:span><text:span text:style-name="T1243">.202</text:span><text:span text:style-name="T1244">4</text:span><text:span text:style-name="T1245"><text:s/>год</text:span><text:span text:style-name="T1246">.<text:s/></text:span><text:span text:style-name="T1247">„</text:span><text:span text:style-name="T1248">Програма за управление и разпореждане с имоти – общинска собственост в Община Първомай за 20</text:span><text:span text:style-name="T1249">24</text:span><text:span text:style-name="T1250"><text:s/>година”, Раздел ІІІ, буква Б</text:span><text:span text:style-name="T1251">.<text:s/></text:span><text:span text:style-name="T1252">„И</text:span><text:span text:style-name="T1253">моти,<text:s/></text:span><text:span text:style-name="T1254">които община<text:s/></text:span><text:span text:style-name="T1255">П</text:span><text:span text:style-name="T1256">ървомай има намерение да продаде”<text:s/></text:span><text:span text:style-name="T1257">с нова точка, а именно:</text:span></text:p>
      <text:p text:style-name="P1258"><text:span text:style-name="T1259">„</text:span><text:span text:style-name="T1260">т.</text:span><text:span text:style-name="T1261">5</text:span><text:span text:style-name="T1262">2</text:span><text:span text:style-name="T1263">.<text:s/></text:span><text:span text:style-name="T1264">Незастроен урегулиран поземлен имот с площ от 740 кв.м., предназначен за жилищно строителство, съставляващ УПИ</text:span><text:span text:style-name="T1265"><text:s/></text:span><text:span text:style-name="T1266">I</text:span><text:span text:style-name="T1267">Х<text:s/></text:span><text:span text:style-name="T1268">– 12,</text:span><text:span text:style-name="T1269"><text:s/>находящ се в кв.2 по регулационния план на с.Крушево</text:span><text:span text:style-name="T1270">,<text:s/></text:span><text:span text:style-name="T1271">общ</text:span><text:span text:style-name="T1272">. Първомай, обл.Пловдив.”</text:span></text:p>
      <text:p text:style-name="P1273"/>
      <text:p text:style-name="P1274"><text:span text:style-name="T1275">І</text:span><text:span text:style-name="T1276">I</text:span><text:span text:style-name="T1277">.<text:s/></text:span><text:span text:style-name="T1278">Дава съгласие да се извърши продажба чрез публич</text:span><text:span text:style-name="T1279">е</text:span><text:span text:style-name="T1280">н търг с<text:s/></text:span><text:span text:style-name="T1281">тайно</text:span><text:span text:style-name="T1282"><text:s/>наддаване на недвижим имот</text:span><text:span text:style-name="T1283"><text:s/>– частна общинска собственост, както следва:</text:span></text:p>
      <text:p text:style-name="P1284"><text:span text:style-name="T1285"><text:s text:c="5"/>1.1.</text:span><text:span text:style-name="T1286"><text:s/></text:span><text:span text:style-name="T1287">Незастроен урегулиран поземлен имот с площ от 740 кв.м., предназначен за<text:s/></text:span><text:span text:style-name="T1288">жилищно строителство, съставляващ УПИ</text:span><text:span text:style-name="T1289"><text:s/></text:span><text:span text:style-name="T1290">I</text:span><text:span text:style-name="T1291">Х<text:s/></text:span><text:span text:style-name="T1292">– 12,</text:span><text:span text:style-name="T1293"><text:s/>находящ се в кв.2 по регулационния план на с.Крушево</text:span><text:span text:style-name="T1294">,<text:s/></text:span><text:span text:style-name="T1295">общ. Първомай, обл.Пловдив, одобрен със заповед № 60/1986г.,</text:span><text:span text:style-name="T1296"><text:s/>при граници на имота: улица, УПИ Х - 8, УПИ VІ – 10 и УПИ VІІІ – 13. За имота е съставен Акт з</text:span><text:span text:style-name="T1297">а ЧОС № 2480/07.10.</text:span><text:span text:style-name="T1298">2024</text:span><text:span text:style-name="T1299">г</text:span><text:span text:style-name="T1300">.,<text:s/></text:span><text:span text:style-name="T1301">вписан в Службата по вписвания Първомай под №</text:span><text:span text:style-name="T1302"><text:s/>91</text:span><text:span text:style-name="T1303">, том 4, дело № 648 от 08.10.2024 г.</text:span></text:p>
      <text:p text:style-name="P1304"><text:span text:style-name="T1305"><text:s text:c="5"/>1.</text:span><text:span text:style-name="T1306">2.</text:span><text:span text:style-name="T1307"><text:s/>Одобрява пазарна оценка в размер на</text:span><text:span text:style-name="T1308"><text:s/></text:span><text:span text:style-name="T1309">7</text:span><text:span text:style-name="T1310"><text:s/></text:span><text:span text:style-name="T1311">600</text:span><text:span text:style-name="T1312"><text:s/>лв. /седем хиляди <text:s/>и шестстотин лева/ без ДДС за описания в т.1.1 общински имот, изготвена о</text:span><text:span text:style-name="T1313">т оценител на недвижими имоти.</text:span></text:p>
      <text:p text:style-name="P1314"><text:span text:style-name="T1315"><text:s text:c="5"/></text:span><text:span text:style-name="T1316">1.</text:span><text:span text:style-name="T1317">3.<text:s/></text:span><text:span text:style-name="T1318">Определя начална тръжна цена в размер<text:s/></text:span><text:span text:style-name="T1319">7</text:span><text:span text:style-name="T1320"><text:s/></text:span><text:span text:style-name="T1321">600</text:span><text:span text:style-name="T1322"><text:s/>лв. /седем хиляди <text:s/>и шестстотин лева/ без ДДС.</text:span></text:p>
      <text:p text:style-name="P1323"/>
      <text:p text:style-name="P1324"><text:span text:style-name="T1325">І</text:span><text:span text:style-name="T1326">I</text:span><text:span text:style-name="T1327">І.<text:s/></text:span><text:span text:style-name="T1328">На основание чл.52, ал.5 т.1 от ЗМСМА,</text:span><text:span text:style-name="T1329"><text:s/></text:span><text:span text:style-name="T1330">30<text:s/></text:span><text:span text:style-name="T1331">%<text:s/></text:span><text:span text:style-name="T1332">от постъпленията от продажбата на<text:s/></text:span><text:span text:style-name="T1333">имота по т.</text:span><text:span text:style-name="T1334">I</text:span><text:span text:style-name="T1335"><text:s/></text:span><text:span text:style-name="T1336">да се използват за<text:s/></text:span><text:span text:style-name="T1337">финансиране на основен и текущ ремонт<text:s/></text:span><text:span text:style-name="T1338">или изграждане<text:s/></text:span><text:span text:style-name="T1339">на социалната и техническата инфраструктура на територията на</text:span><text:span text:style-name="T1340"><text:s/>кметство с.Крушево, общ.Първомай.</text:span></text:p>
      <text:p text:style-name="P1341"/>
      <text:p text:style-name="P1342"><text:span text:style-name="T1343"><text:s text:c="4"/></text:span><text:span text:style-name="T1344">IV</text:span><text:span text:style-name="T1345">.</text:span><text:span text:style-name="T1346"><text:s/></text:span><text:span text:style-name="T1347">Възлага на кмета на Община Първомай да извърши последващите действия по изпълнение на решението.</text:span></text:p>
      <text:p text:style-name="P1348"/>
      <text:p text:style-name="P1349"/>
      <text:p text:style-name="P1350"/>
      <text:soft-page-break/>
      <text:p text:style-name="P1351"><text:span text:style-name="T1352">Мотиви:</text:span><text:span text:style-name="T1353"><text:s/></text:span><text:span text:style-name="T1354">Н</text:span><text:span text:style-name="T1355">астоящото решение се приема във връзка с проявен интерес за закупуване на общински недвижим имот и с цел изпълнение бюджета на община Първомай.</text:span></text:p>
      <text:p text:style-name="P1356"/>
      <text:p text:style-name="P1357">Общ брой общински съветници – 21</text:p>
      <text:p text:style-name="P1358">Присъствали: <text:s text:c="3"/>20</text:p>
      <text:p text:style-name="P1359">Гласували: <text:s text:c="7"/>За – 19</text:p>
      <text:p text:style-name="P1360"><text:tab/><text:tab/><text:s text:c="3"/>Против – 1</text:p>
      <text:p text:style-name="P1361"><text:tab/><text:s text:c="15"/>Въздържали се – няма</text:p>
      <text:p text:style-name="P1362"/>
      <text:p text:style-name="P1363"/>
      <text:p text:style-name="P1364"/>
      <text:p text:style-name="P1365"/>
      <text:p text:style-name="P1366"><text:span text:style-name="T1367"><text:s text:c="14"/></text:span><text:span text:style-name="T1368">СВЕТОЗАР СЛАВЧЕВ:</text:span></text:p>
      <text:p text:style-name="P1369">ПРЕДСЕДАТЕЛ на ОБЩИНСКИЯ СЪВЕТ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1370"><text:s text:c="23"/>ОБЩИНСКИ СЪВЕТ – ПЪРВОМАЙ</text:p>
      <text:p text:style-name="P1371"/>
      <text:p text:style-name="P1372">Р Е Ш Е Н И Е № 151</text:p>
      <text:p text:style-name="P1373"/>
      <text:p text:style-name="P1374">на Общинския съвет на община Първомай, прието на 31.10.2024 г.<text:s/>по протокол № 14</text:p>
      <text:p text:style-name="P1375"/>
      <text:p text:style-name="P1376"><text:s text:c="7"/><text:span text:style-name="T1377">ОТНОСНО</text:span><text:span text:style-name="T1378">:</text:span><text:span text:style-name="T1379"><text:s text:c="2"/></text:span><text:span text:style-name="T1380">Отпускане на финансова помощ на граждани от общинския бюджет.</text:span></text:p>
      <text:p text:style-name="P1381"><text:span text:style-name="T1382"><text:s text:c="4"/></text:span><text:span text:style-name="T1383">На основание<text:s/></text:span><text:span text:style-name="T1384">чл.21, ал.1 т.23 от Закона за местното самоуправление и местната администрация, Общинският съвет на община Първомай<text:s/></text:span></text:p>
      <text:p text:style-name="P1385"/>
      <text:p text:style-name="P1386"><text:span text:style-name="T1387"><text:s text:c="53"/>Р Е Ш И :</text:span></text:p>
      <text:p text:style-name="P1388"/>
      <text:p text:style-name="P1389"><text:span text:style-name="T1390"><text:s text:c="10"/></text:span><text:span text:style-name="T1391">Отпуска еднократна финансова помощ на:</text:span></text:p>
      <text:list text:style-name="LFO7" text:continue-numbering="true">
        <text:list-item>
          <text:p text:style-name="P1392"><text:span text:style-name="T1393">Т</text:span><text:span text:style-name="T1394">.</text:span><text:span text:style-name="T1395"><text:s/>Ж</text:span><text:span text:style-name="T1396">.</text:span><text:span text:style-name="T1397"><text:s/>Д</text:span><text:span text:style-name="T1398">.</text:span><text:span text:style-name="T1399">,<text:s/></text:span><text:span text:style-name="T1400">роден на<text:s/></text:span><text:span text:style-name="T1401">****</text:span><text:span text:style-name="T1402"><text:s/>г. от<text:s/></text:span><text:span text:style-name="T1403">*************</text:span><text:span text:style-name="T1404">, молба вх. № 53-0-228/22.10.2024 г. в размер</text:span><text:span text:style-name="T1405"><text:s/></text:span><text:span text:style-name="T1406">на</text:span><text:span text:style-name="T1407"><text:s/>500 лева.</text:span></text:p>
        </text:list-item>
      </text:list>
      <text:p text:style-name="P1408"/>
      <text:list text:style-name="LFO7" text:continue-numbering="true">
        <text:list-item>
          <text:p text:style-name="P1409">Упълномощава кмета на общината да разпореди изпълнението на приетото от Общинския съвет решение.</text:p>
        </text:list-item>
      </text:list>
      <text:p text:style-name="P1410"/>
      <text:p text:style-name="P1411"/>
      <text:p text:style-name="P1412"/>
      <text:p text:style-name="P1413"/>
      <text:p text:style-name="P1414">Общ брой общински съветници – 21</text:p>
      <text:p text:style-name="P1415">Присъствали: <text:s text:c="3"/>20</text:p>
      <text:p text:style-name="P1416">Гласували: <text:s text:c="7"/>За – 20</text:p>
      <text:p text:style-name="P1417"><text:tab/><text:tab/><text:s text:c="3"/>Против – няма</text:p>
      <text:p text:style-name="P1418"><text:tab/><text:s text:c="15"/>Въздържали се – няма</text:p>
      <text:p text:style-name="P1419"/>
      <text:p text:style-name="P1420"/>
      <text:p text:style-name="P1421"/>
      <text:p text:style-name="P1422"/>
      <text:p text:style-name="P1423"/>
      <text:p text:style-name="P1424"/>
      <text:p text:style-name="P1425"><text:span text:style-name="T1426"><text:s text:c="14"/></text:span><text:span text:style-name="T1427">СВЕТОЗАР СЛАВЧЕВ:</text:span></text:p>
      <text:p text:style-name="P1428">ПРЕДСЕДАТЕЛ на<text:s/>ОБЩИНСКИЯ СЪВЕТ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NewRoman,Bold" svg:font-family="TimesNewRoman,Bold" style:font-family-generic="system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000000" style:text-underline-type="none" style:text-underline-color="font-color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3LVL5" style:family="text">
      <style:text-properties fo:font-weight="normal" style:font-weight-asian="normal"/>
    </style:style>
    <style:style style:name="WW_CharLFO3LVL6" style:family="text">
      <style:text-properties fo:font-weight="normal" style:font-weight-asian="normal"/>
    </style:style>
    <style:style style:name="WW_CharLFO3LVL7" style:family="text">
      <style:text-properties fo:font-weight="normal" style:font-weight-asian="normal"/>
    </style:style>
    <style:style style:name="WW_CharLFO3LVL8" style:family="text">
      <style:text-properties fo:font-weight="normal" style:font-weight-asian="normal"/>
    </style:style>
    <style:style style:name="WW_CharLFO3LVL9" style:family="text">
      <style:text-properties fo:font-weight="normal" style:font-weight-asian="normal"/>
    </style:style>
    <style:style style:name="WW_CharLFO6LVL1" style:family="text">
      <style:text-properties fo:font-style="normal" style:font-style-asian="normal" fo:color="#000000" style:text-underline-type="none" style:text-underline-color="font-color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4-11-01T08:37:00Z</meta:creation-date>
    <dc:date>2024-11-01T08:38:00Z</dc:date>
    <meta:template xlink:href="Normal" xlink:type="simple"/>
    <meta:editing-cycles>3</meta:editing-cycles>
    <meta:editing-duration>PT120S</meta:editing-duration>
    <meta:document-statistic meta:page-count="17" meta:paragraph-count="54" meta:word-count="4046" meta:character-count="27059" meta:row-count="192" meta:non-whitespace-character-count="23067"/>
  </office:meta>
</office:document-meta>
</file>