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7" style:parent-style-name="Нормален" style:family="paragraph">
      <style:paragraph-properties fo:text-align="justify" fo:margin-top="0.0833in" fo:margin-bottom="0.0833in" fo:line-height="100%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" style:parent-style-name="Нормален" style:family="paragraph">
      <style:paragraph-properties fo:text-align="justify" fo:text-indent="0.1972in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color="#00B0F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1" style:parent-style-name="Списъкнаабзаци" style:family="paragraph">
      <style:paragraph-properties fo:text-align="justify"/>
    </style:style>
    <style:style style:name="T32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/>
    </style:style>
    <style:style style:name="P34" style:parent-style-name="Списъкнаабзаци" style:family="paragraph">
      <style:text-properties style:font-name-asian="Calibri" fo:font-size="12pt" style:font-size-asian="12pt" style:font-size-complex="12pt" fo:language="bg" fo:country="BG"/>
    </style:style>
    <style:style style:name="P35" style:parent-style-name="Списъкнаабзаци" style:family="paragraph">
      <style:text-properties style:font-name-asian="Calibri" fo:font-size="12pt" style:font-size-asian="12pt" style:font-size-complex="12pt" fo:language="bg" fo:country="BG"/>
    </style:style>
    <style:style style:name="P36" style:parent-style-name="Списъкнаабзаци" style:family="paragraph">
      <style:text-properties style:font-name-asian="Calibri" fo:font-size="12pt" style:font-size-asian="12pt" style:font-size-complex="12pt" fo:language="bg" fo:country="BG"/>
    </style:style>
    <style:style style:name="P37" style:parent-style-name="Списъкнаабзаци" style:family="paragraph">
      <style:text-properties style:font-name-asian="Calibri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6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Нормален" style:family="paragraph">
      <style:paragraph-properties fo:margin-bottom="0in"/>
    </style:style>
    <style:style style:name="T5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76" style:parent-style-name="Нормален" style:family="paragraph">
      <style:paragraph-properties fo:text-align="justify" fo:margin-top="0.0833in" fo:margin-bottom="0.0833in" fo:line-height="100%"/>
    </style:style>
    <style:style style:name="T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2" style:parent-style-name="Нормален" style:family="paragraph">
      <style:paragraph-properties fo:text-align="justify" fo:margin-top="0.0833in" fo:margin-bottom="0.0833in" fo:line-height="100%"/>
    </style:style>
    <style:style style:name="T8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4" style:parent-style-name="Нормален" style:family="paragraph">
      <style:paragraph-properties fo:text-align="justify" fo:margin-bottom="0in" fo:line-height="100%" fo:margin-left="0in" fo:margin-right="0.0159in" fo:text-indent="0.4208in">
        <style:tab-stops/>
      </style:paragraph-properties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" style:parent-style-name="Списъкнаабзаци" style:family="paragraph">
      <style:text-properties style:font-name-asian="Calibri" fo:font-size="12pt" style:font-size-asian="12pt" style:font-size-complex="12pt"/>
    </style:style>
    <style:style style:name="P99" style:parent-style-name="Нормален" style:family="paragraph">
      <style:paragraph-properties fo:text-align="justify" fo:margin-left="0.0986in" fo:text-indent="0.1972in">
        <style:tab-stops/>
      </style:paragraph-properties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Нормален" style:family="paragraph">
      <style:paragraph-properties fo:margin-bottom="0in"/>
    </style:style>
    <style:style style:name="T12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35" style:parent-style-name="Нормален" style:family="paragraph">
      <style:paragraph-properties fo:text-align="justify" fo:margin-top="0.0833in" fo:margin-bottom="0.0833in" fo:line-height="100%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1" style:parent-style-name="Нормален" style:family="paragraph">
      <style:paragraph-properties fo:text-align="justify" fo:margin-top="0.0833in" fo:margin-bottom="0.0833in" fo:line-height="100%"/>
    </style:style>
    <style:style style:name="T14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T1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5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6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61" style:parent-style-name="Нормален" style:family="paragraph">
      <style:paragraph-properties fo:widows="0" fo:orphans="0" style:text-autospace="none" fo:text-align="justify" fo:margin-bottom="0in" fo:line-height="100%" fo:margin-left="0in" fo:text-indent="0.2958in">
        <style:tab-stops/>
      </style:paragraph-properties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widows="0" fo:orphans="0" style:text-autospace="none"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1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3" style:parent-style-name="Нормален" style:family="paragraph">
      <style:paragraph-properties fo:text-align="center" fo:margin-bottom="0in" fo:line-height="100%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76" style:parent-style-name="Нормален" style:family="paragraph">
      <style:paragraph-properties style:text-autospace="none" fo:text-align="justify" fo:margin-bottom="0in" fo:line-height="100%" fo:text-indent="0.4916in"/>
    </style:style>
    <style:style style:name="T1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9" style:parent-style-name="Нормален" style:family="paragraph">
      <style:paragraph-properties style:text-autospace="none" fo:text-align="justify" fo:margin-bottom="0in" fo:line-height="100%" fo:text-indent="0.4916in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T1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4" style:parent-style-name="Нормален" style:family="paragraph">
      <style:paragraph-properties fo:text-align="justify" style:vertical-align="middle" fo:margin-bottom="0in" fo:line-height="100%" fo:text-indent="0.802in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style:text-autospace="none" fo:text-align="justify" fo:margin-bottom="0in" fo:line-height="100%" fo:text-indent="0.4916in"/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8" style:parent-style-name="Нормален" style:family="paragraph">
      <style:paragraph-properties fo:text-align="justify" fo:margin-bottom="0in" fo:line-height="100%" fo:text-indent="0.4916in"/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20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202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3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6" style:parent-style-name="Нормален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8" style:parent-style-name="Нормален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9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10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11" style:parent-style-name="Нормален" style:family="paragraph">
      <style:paragraph-properties fo:text-align="justify" fo:margin-top="0.0833in" fo:margin-bottom="0.0833in" fo:margin-left="0.4923in" fo:text-indent="0.4923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2" style:parent-style-name="Нормален" style:family="paragraph">
      <style:paragraph-properties fo:text-align="justify" fo:margin-top="0.0833in" fo:margin-bottom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3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1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1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16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18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8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P229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0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23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35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36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240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2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3" style:parent-style-name="Нормален" style:family="paragraph">
      <style:paragraph-properties style:text-autospace="none" fo:text-align="justify" fo:margin-top="0.0833in" fo:margin-bottom="0.1666in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4" style:parent-style-name="Нормален" style:family="paragraph">
      <style:paragraph-properties style:text-autospace="none" fo:text-align="justify" fo:margin-bottom="0.1666in" fo:line-height="100%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5" style:parent-style-name="Нормален" style:family="paragraph">
      <style:paragraph-properties style:text-autospace="none" fo:text-align="justify" fo:margin-bottom="0.1666in" fo:line-height="100%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6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24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8" style:parent-style-name="Нормален" style:family="paragraph">
      <style:paragraph-properties style:text-autospace="none" fo:text-align="justify" fo:margin-top="0.0833in" fo:margin-bottom="0.1666in" fo:margin-left="0.4916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Нормален" style:family="paragraph">
      <style:paragraph-properties style:text-autospace="none" fo:text-align="justify" fo:margin-bottom="0.1666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Нормален" style:family="paragraph">
      <style:paragraph-properties style:text-autospace="none" fo:text-align="justify" fo:margin-top="0.0833in" fo:margin-bottom="0.1666in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1" style:parent-style-name="Нормален" style:family="paragraph">
      <style:paragraph-properties style:text-autospace="none" fo:text-align="justify" fo:margin-bottom="0.1666in" fo:line-height="100%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2" style:parent-style-name="Нормален" style:family="paragraph">
      <style:paragraph-properties style:text-autospace="none" fo:text-align="justify" fo:margin-bottom="0.1666in" fo:line-height="100%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3" style:parent-style-name="Нормален" style:family="paragraph">
      <style:paragraph-properties style:text-autospace="none" fo:text-align="justify" fo:margin-bottom="0.1666in" fo:line-height="100%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4" style:parent-style-name="Нормален" style:family="paragraph">
      <style:paragraph-properties style:text-autospace="none" fo:text-align="justify" fo:margin-top="0.0833in" fo:margin-bottom="0.1666in" fo:margin-left="0.4916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5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25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8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25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1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2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7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268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6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2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75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7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78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5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8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8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9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2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29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295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6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9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3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1" style:parent-style-name="Нормален" style:family="paragraph">
      <style:paragraph-properties style:text-autospace="none" fo:text-align="justify" fo:margin-bottom="0.1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2" style:parent-style-name="Нормален" style:family="paragraph">
      <style:paragraph-properties style:text-autospace="none" fo:text-align="justify" fo:margin-bottom="0.1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3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4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05" style:parent-style-name="Нормален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06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07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8" style:parent-style-name="Нормален" style:family="paragraph">
      <style:paragraph-properties style:text-autospace="none" fo:text-align="justify" fo:margin-bottom="0.1666in" fo:line-height="100%" fo:text-indent="0.4916in"/>
    </style:style>
    <style:style style:name="T3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9" style:parent-style-name="Нормален" style:family="paragraph">
      <style:paragraph-properties fo:text-align="justify" fo:margin-bottom="0.1666in" fo:line-height="100%" fo:text-indent="0.4916in"/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P324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31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2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336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3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1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4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5" style:family="table-column">
      <style:table-column-properties style:column-width="0.7548in"/>
    </style:style>
    <style:style style:name="TableColumn346" style:family="table-column">
      <style:table-column-properties style:column-width="4.3527in"/>
    </style:style>
    <style:style style:name="TableColumn347" style:family="table-column">
      <style:table-column-properties style:column-width="1.4812in"/>
    </style:style>
    <style:style style:name="Table344" style:family="table">
      <style:table-properties style:width="6.588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ен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Нормален" style:family="paragraph">
      <style:paragraph-properties style:text-autospace="none" fo:text-align="justify" fo:margin-bottom="0in" fo:line-height="100%"/>
    </style:style>
    <style:style style:name="T3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style:text-autospace="none" fo:text-align="center" fo:margin-bottom="0in" fo:line-height="100%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57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358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5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62" style:family="table-column">
      <style:table-column-properties style:column-width="0.7423in" style:use-optimal-column-width="false"/>
    </style:style>
    <style:style style:name="TableColumn363" style:family="table-column">
      <style:table-column-properties style:column-width="4.4513in" style:use-optimal-column-width="false"/>
    </style:style>
    <style:style style:name="TableColumn364" style:family="table-column">
      <style:table-column-properties style:column-width="1.5513in" style:use-optimal-column-width="false"/>
    </style:style>
    <style:style style:name="Table361" style:family="table">
      <style:table-properties style:width="6.745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0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1" style:parent-style-name="Нормален" style:family="paragraph">
      <style:paragraph-properties style:text-autospace="none" fo:text-align="justify" fo:margin-bottom="0in" fo:line-height="100%" fo:text-indent="0.1215in">
        <style:tab-stops>
          <style:tab-stop style:type="left" style:position="-0.521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72" style:parent-style-name="Нормален" style:family="paragraph">
      <style:paragraph-properties style:text-autospace="none" fo:text-align="justify" fo:margin-bottom="0in" fo:line-height="100%" fo:text-indent="0.1215in">
        <style:tab-stops>
          <style:tab-stop style:type="left" style:position="-0.521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73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374" style:parent-style-name="Нормален" style:family="paragraph">
      <style:paragraph-properties style:text-autospace="none" fo:text-align="justify" fo:margin-bottom="0in" fo:line-height="100%" fo:text-indent="0.1215in">
        <style:tab-stops>
          <style:tab-stop style:type="left" style:position="-0.521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75" style:parent-style-name="Нормален" style:family="paragraph">
      <style:paragraph-properties style:text-autospace="none" fo:text-align="justify" fo:margin-bottom="0in" fo:line-height="100%" fo:text-indent="0.1215in">
        <style:tab-stops>
          <style:tab-stop style:type="left" style:position="-0.5215in"/>
        </style:tab-stops>
      </style:paragraph-properties>
    </style:style>
    <style:style style:name="T37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Нормален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379" style:parent-style-name="Нормален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380" style:parent-style-name="Нормален" style:family="paragraph">
      <style:paragraph-properties style:text-autospace="none" fo:margin-bottom="0in" fo:line-height="100%" fo:text-indent="-0.6138in">
        <style:tab-stops>
          <style:tab-stop style:type="left" style:position="-0.4229in"/>
        </style:tab-stops>
      </style:paragraph-properties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81" style:parent-style-name="Нормален" style:family="paragraph">
      <style:paragraph-properties style:text-autospace="none" fo:margin-bottom="0in" fo:line-height="100%" fo:text-indent="-0.6194in">
        <style:tab-stops>
          <style:tab-stop style:type="left" style:position="-0.4229in"/>
        </style:tab-stops>
      </style:paragraph-properties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82" style:parent-style-name="Нормален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383" style:parent-style-name="Нормален" style:family="paragraph">
      <style:paragraph-properties style:text-autospace="none" fo:margin-bottom="0in" fo:line-height="100%" fo:text-indent="-0.6194in">
        <style:tab-stops>
          <style:tab-stop style:type="left" style:position="-0.4229in"/>
        </style:tab-stops>
      </style:paragraph-properties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84" style:parent-style-name="Нормален" style:family="paragraph">
      <style:paragraph-properties style:text-autospace="none" fo:margin-bottom="0in" fo:line-height="100%" fo:text-indent="-0.6194in">
        <style:tab-stops>
          <style:tab-stop style:type="left" style:position="-0.4229in"/>
        </style:tab-stops>
      </style:paragraph-properties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85" style:parent-style-name="Нормален" style:family="paragraph">
      <style:paragraph-properties style:text-autospace="none" fo:text-align="justify" fo:margin-top="0.0833in" fo:margin-bottom="0.0833in" fo:margin-left="0.4916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6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8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8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1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9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9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9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6" style:parent-style-name="Нормален" style:family="paragraph">
      <style:paragraph-properties style:text-autospace="none" fo:text-align="justify" fo:margin-bottom="0in" fo:line-height="100%" fo:text-indent="0.4916in"/>
    </style:style>
    <style:style style:name="T39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0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0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3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0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6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0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9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12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15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1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9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22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25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28" style:family="table-column">
      <style:table-column-properties style:column-width="0.7576in"/>
    </style:style>
    <style:style style:name="TableColumn429" style:family="table-column">
      <style:table-column-properties style:column-width="4.3541in"/>
    </style:style>
    <style:style style:name="TableColumn430" style:family="table-column">
      <style:table-column-properties style:column-width="1.477in"/>
    </style:style>
    <style:style style:name="Table427" style:family="table">
      <style:table-properties style:width="6.5888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ен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Нормален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438" style:parent-style-name="Нормален" style:family="paragraph">
      <style:paragraph-properties style:text-autospace="none" fo:text-align="justify" fo:margin-top="0.1666in" fo:margin-bottom="0in" fo:line-height="100%" fo:text-indent="0.4916in"/>
    </style:style>
    <style:style style:name="T43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41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4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4" style:family="table-column">
      <style:table-column-properties style:column-width="0.5875in"/>
    </style:style>
    <style:style style:name="TableColumn445" style:family="table-column">
      <style:table-column-properties style:column-width="4.4291in"/>
    </style:style>
    <style:style style:name="TableColumn446" style:family="table-column">
      <style:table-column-properties style:column-width="1.3743in"/>
    </style:style>
    <style:style style:name="Table443" style:family="table">
      <style:table-properties style:width="6.3909in" fo:margin-left="0in" table:align="center"/>
    </style:style>
    <style:style style:name="TableRow447" style:family="table-row">
      <style:table-row-properties style:min-row-height="0.2902in"/>
    </style:style>
    <style:style style:name="TableCell448" style:family="table-cell">
      <style:table-cell-properties fo:border-top="0.0069in solid #000000" fo:border-left="0.0138in solid #000000" fo:border-bottom="0.0069in solid #D3D3D3" fo:border-right="none" fo:background-color="#FFFFFF" style:writing-mode="lr-tb" fo:padding-top="0in" fo:padding-left="0.075in" fo:padding-bottom="0in" fo:padding-right="0.075in"/>
    </style:style>
    <style:style style:name="P449" style:parent-style-name="Нормален" style:family="paragraph">
      <style:paragraph-properties fo:text-align="center" fo:margin-bottom="0in" style:line-height-at-least="0.0138in"/>
    </style:style>
    <style:style style:name="T4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1" style:family="table-cell">
      <style:table-cell-properties fo:border-top="0.0069in solid #000000" fo:border-left="0.0138in solid #000000" fo:border-bottom="0.0069in solid #D3D3D3" fo:border-right="none" fo:background-color="#FFFFFF" style:writing-mode="lr-tb" fo:padding-top="0in" fo:padding-left="0.075in" fo:padding-bottom="0in" fo:padding-right="0.075in"/>
    </style:style>
    <style:style style:name="P452" style:parent-style-name="Нормален" style:family="paragraph">
      <style:paragraph-properties fo:text-align="justify" fo:margin-top="0.0694in" fo:margin-bottom="0.1666in" fo:line-height="100%"/>
    </style:style>
    <style:style style:name="T45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55" style:parent-style-name="Нормален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3375in"/>
        </style:tab-stops>
      </style:paragraph-properties>
    </style:style>
    <style:style style:name="T45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45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8" style:parent-style-name="Нормален" style:family="paragraph">
      <style:paragraph-properties fo:text-align="justify" fo:margin-top="0.0833in" fo:margin-bottom="0.0833in" style:line-height-at-least="0.0138in" fo:text-indent="0.4923in">
        <style:tab-stops>
          <style:tab-stop style:type="left" style:position="0in"/>
          <style:tab-stop style:type="left" style:position="0.1625in"/>
        </style:tab-stops>
      </style:paragraph-properties>
    </style:style>
    <style:style style:name="T45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46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TableCell461" style:family="table-cell">
      <style:table-cell-properties fo:border-top="0.0069in solid #000000" fo:border-left="0.0138in solid #000000" fo:border-bottom="0.0069in solid #D3D3D3" fo:border-right="0.0138in solid #000000" fo:background-color="#FFFFFF" style:writing-mode="lr-tb" fo:padding-top="0in" fo:padding-left="0.075in" fo:padding-bottom="0in" fo:padding-right="0.075in"/>
    </style:style>
    <style:style style:name="P462" style:parent-style-name="Нормален" style:family="paragraph">
      <style:paragraph-properties fo:text-align="center" fo:margin-top="0.0694in" fo:margin-bottom="0.0694in" style:line-height-at-least="0.0138in" fo:text-indent="0.030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63" style:parent-style-name="Нормален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64" style:parent-style-name="Нормален" style:family="paragraph">
      <style:paragraph-properties style:text-autospace="none" fo:text-align="justify" fo:margin-bottom="0in" fo:line-height="100%" fo:text-indent="0.4916in"/>
    </style:style>
    <style:style style:name="T46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T4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bg" style:country-asian="BG"/>
    </style:style>
    <style:style style:name="P468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</style:style>
    <style:style style:name="T46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1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P472" style:parent-style-name="Нормален" style:family="paragraph">
      <style:paragraph-properties fo:text-align="justify" fo:margin-top="0.0833in" fo:margin-bottom="0.0833in" fo:margin-left="0.5in" fo:text-indent="0.4923in">
        <style:tab-stops/>
      </style:paragraph-properties>
    </style:style>
    <style:style style:name="T47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47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47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476" style:parent-style-name="Нормален" style:family="paragraph">
      <style:paragraph-properties fo:text-align="justify" fo:margin-top="0.0833in" fo:margin-bottom="0.0833in" fo:margin-left="0.5in" fo:text-indent="0.4923in">
        <style:tab-stops/>
      </style:paragraph-properties>
    </style:style>
    <style:style style:name="T47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47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4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480" style:parent-style-name="Нормален" style:family="paragraph">
      <style:paragraph-properties fo:text-align="justify" fo:margin-top="0.0833in" fo:margin-bottom="0.0833in" fo:margin-left="0.4923in" fo:text-indent="0.4923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1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2" style:parent-style-name="Нормален" style:family="paragraph">
      <style:paragraph-properties fo:text-align="justify" fo:margin-top="0.0833in" fo:margin-bottom="0.0833in" fo:text-indent="0.5in"/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483" style:parent-style-name="Нормален" style:family="paragraph">
      <style:paragraph-properties fo:text-align="justify" fo:margin-top="0.0833in" fo:margin-bottom="0.0833in" fo:margin-left="0.5in" fo:text-indent="0.4923in">
        <style:tab-stops/>
      </style:paragraph-properties>
    </style:style>
    <style:style style:name="T48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48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48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487" style:parent-style-name="Нормален" style:family="paragraph">
      <style:paragraph-properties fo:text-align="justify" fo:margin-top="0.0833in" fo:margin-bottom="0.0833in" fo:margin-left="0.5in" fo:text-indent="0.4923in">
        <style:tab-stops/>
      </style:paragraph-properties>
    </style:style>
    <style:style style:name="T48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4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491" style:parent-style-name="Нормален" style:family="paragraph">
      <style:paragraph-properties fo:text-align="justify" fo:margin-top="0.0833in" fo:margin-bottom="0.0833in" fo:margin-left="0.4923in" fo:text-indent="0.4923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2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P494" style:parent-style-name="Нормален" style:family="paragraph">
      <style:paragraph-properties fo:margin-bottom="0in" fo:line-height="100%" fo:text-indent="0.4923in"/>
    </style:style>
    <style:style style:name="T4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T4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P498" style:parent-style-name="Нормален" style:family="paragraph">
      <style:paragraph-properties fo:margin-bottom="0in" fo:line-height="100%" fo:text-indent="0.4923in"/>
    </style:style>
    <style:style style:name="T4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bg" style:country-asian="BG"/>
    </style:style>
    <style:style style:name="T5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bg" style:country-asian="BG"/>
    </style:style>
    <style:style style:name="P502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3" style:parent-style-name="Нормален" style:family="paragraph">
      <style:paragraph-properties fo:text-align="justify" fo:margin-top="0.0833in" fo:margin-bottom="0.0833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4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</style:style>
    <style:style style:name="T50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6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</style:style>
    <style:style style:name="T5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/>
    </style:style>
    <style:style style:name="P508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</style:style>
    <style:style style:name="T50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/>
    </style:style>
    <style:style style:name="P510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</style:style>
    <style:style style:name="T5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/>
    </style:style>
    <style:style style:name="P512" style:parent-style-name="Нормален" style:family="paragraph">
      <style:paragraph-properties fo:text-align="justify" fo:margin-top="0.0833in" fo:margin-bottom="0.0833in" fo:margin-left="0.4923in" fo:text-indent="0.4923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3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.189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4" style:parent-style-name="Нормален" style:family="paragraph">
      <style:paragraph-properties fo:text-align="justify" fo:margin-top="0.0833in" fo:margin-bottom="0.0833in" fo:text-indent="0.4923in">
        <style:tab-stops>
          <style:tab-stop style:type="left" style:position="0.6895in"/>
        </style:tab-stops>
      </style:paragraph-properties>
    </style:style>
    <style:style style:name="T51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5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7" style:parent-style-name="Нормален" style:family="paragraph">
      <style:paragraph-properties style:text-autospace="none" fo:text-align="center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9" style:parent-style-name="Нормален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20" style:parent-style-name="Нормален" style:family="paragraph">
      <style:paragraph-properties style:text-autospace="none" fo:text-align="justify" fo:margin-bottom="0in" fo:line-height="100%" fo:text-indent="0.4923in"/>
    </style:style>
    <style:style style:name="T5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5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5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53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532" style:parent-style-name="Нормален" style:family="paragraph">
      <style:paragraph-properties style:text-autospace="none" fo:text-align="justify" fo:margin-bottom="0in" fo:line-height="100%" fo:text-indent="0.4923in"/>
    </style:style>
    <style:style style:name="T5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5" style:parent-style-name="Нормален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P536" style:parent-style-name="Нормален" style:family="paragraph">
      <style:paragraph-properties fo:widows="0" fo:orphans="0" style:text-autospace="none" fo:text-align="justify" fo:margin-bottom="0in" fo:line-height="100%" fo:text-indent="0.4916in"/>
    </style:style>
    <style:style style:name="T5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8" style:parent-style-name="Списъкнаабзаци" style:family="paragraph">
      <style:text-properties style:font-name-asian="Calibri" fo:font-size="12pt" style:font-size-asian="12pt" style:font-size-complex="12pt"/>
    </style:style>
    <style:style style:name="P539" style:parent-style-name="Нормален" style:family="paragraph">
      <style:paragraph-properties fo:text-align="justify" fo:text-indent="0.4916in"/>
    </style:style>
    <style:style style:name="T5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4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4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4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4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4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5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5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5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5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bg" style:country-asian="BG"/>
    </style:style>
    <style:style style:name="T55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5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5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5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6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6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4" style:parent-style-name="Нормален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5" style:parent-style-name="Нормален" style:family="paragraph">
      <style:paragraph-properties fo:text-align="justify" fo:margin-left="0.0986in" fo:text-inden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6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7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8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5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7" style:parent-style-name="Нормален" style:family="paragraph">
      <style:paragraph-properties fo:margin-bottom="0in"/>
    </style:style>
    <style:style style:name="T57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3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5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6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588" style:parent-style-name="Нормален" style:family="paragraph">
      <style:paragraph-properties fo:text-align="justify" fo:margin-top="0.0833in" fo:margin-bottom="0.0833in" fo:line-height="100%"/>
    </style:style>
    <style:style style:name="T5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4" style:parent-style-name="Нормален" style:family="paragraph">
      <style:paragraph-properties fo:text-align="justify" fo:margin-top="0.0833in" fo:margin-bottom="0.0833in" fo:line-height="100%"/>
    </style:style>
    <style:style style:name="T59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9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5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0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601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60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6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0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1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1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612" style:parent-style-name="Нормален" style:family="paragraph">
      <style:paragraph-properties fo:text-align="justify" fo:margin-bottom="0in" fo:line-height="100%" fo:text-indent="0.4916in"/>
    </style:style>
    <style:style style:name="T613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letter-spacing="-0.0027in" fo:font-size="12pt" style:font-size-asian="12pt" style:font-size-complex="12pt" style:language-asian="bg" style:country-asian="BG"/>
    </style:style>
    <style:style style:name="T617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1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P619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P620" style:parent-style-name="Нормален" style:family="paragraph">
      <style:paragraph-properties fo:text-align="justify" fo:margin-bottom="0in" fo:line-height="100%" fo:text-indent="0.2958in"/>
    </style:style>
    <style:style style:name="T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letter-spacing="-0.0027in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P62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P627" style:parent-style-name="Нормален" style:family="paragraph">
      <style:paragraph-properties fo:text-align="justify" fo:margin-bottom="0in" fo:line-height="100%" fo:text-indent="0.4916in"/>
    </style:style>
    <style:style style:name="T628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letter-spacing="-0.0027in" fo:font-size="12pt" style:font-size-asian="12pt" style:font-size-complex="12pt" style:language-asian="bg" style:country-asian="BG"/>
    </style:style>
    <style:style style:name="T632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P63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P63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P638" style:parent-style-name="Списъкнаабзаци" style:family="paragraph">
      <style:text-properties style:font-name-asian="Calibri" fo:font-size="12pt" style:font-size-asian="12pt" style:font-size-complex="12pt"/>
    </style:style>
    <style:style style:name="P639" style:parent-style-name="Нормален" style:family="paragraph">
      <style:paragraph-properties fo:text-align="justify" fo:text-indent="0.25in"/>
    </style:style>
    <style:style style:name="T6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4" style:parent-style-name="Шрифтнаабзацапоподразбиране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647" style:parent-style-name="Нормален" style:family="paragraph">
      <style:paragraph-properties fo:text-align="justify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8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9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0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6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9" style:parent-style-name="Нормален" style:family="paragraph">
      <style:paragraph-properties fo:margin-bottom="0in"/>
    </style:style>
    <style:style style:name="T66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0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1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2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3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695" style:parent-style-name="Нормален" style:family="paragraph">
      <style:paragraph-properties fo:text-align="justify" fo:margin-top="0.0833in" fo:margin-bottom="0.0833in" fo:line-height="100%"/>
    </style:style>
    <style:style style:name="T6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0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2" style:parent-style-name="Нормален" style:family="paragraph">
      <style:paragraph-properties fo:text-align="justify" fo:margin-top="0.0833in" fo:margin-bottom="0.0833in" fo:line-height="100%"/>
    </style:style>
    <style:style style:name="T70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7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71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71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715" style:parent-style-name="Нормален" style:family="paragraph">
      <style:paragraph-properties fo:text-align="justify" fo:margin-bottom="0in" fo:line-height="100%" fo:text-indent="0.3937in"/>
    </style:style>
    <style:style style:name="T7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ru" fo:country="RU" style:language-asian="bg" style:country-asian="BG"/>
    </style:style>
    <style:style style:name="T7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38" style:parent-style-name="Нормален" style:family="paragraph">
      <style:paragraph-properties fo:text-align="justify" fo:margin-bottom="0in" fo:line-height="100%" fo:text-indent="0.3937in"/>
    </style:style>
    <style:style style:name="T7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75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58" style:parent-style-name="Нормален" style:family="paragraph">
      <style:paragraph-properties fo:text-align="justify" fo:margin-bottom="0in" fo:line-height="100%" fo:text-indent="0.3937in"/>
    </style:style>
    <style:style style:name="T7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68" style:parent-style-name="Нормален" style:family="paragraph">
      <style:paragraph-properties fo:text-align="justify" fo:margin-bottom="0in" fo:line-height="100%" fo:text-indent="0.1972in"/>
    </style:style>
    <style:style style:name="T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10" style:parent-style-name="Нормален" style:family="paragraph">
      <style:paragraph-properties fo:text-align="justify" fo:margin-bottom="0in" fo:line-height="100%" fo:text-indent="0.3937in"/>
    </style:style>
    <style:style style:name="T8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17" style:parent-style-name="Нормален" style:family="paragraph">
      <style:paragraph-properties fo:text-align="justify" fo:margin-bottom="0in" fo:line-height="100%" fo:text-indent="0.3937in"/>
    </style:style>
    <style:style style:name="T8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2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24" style:parent-style-name="Нормален" style:family="paragraph">
      <style:paragraph-properties fo:text-align="justify" fo:margin-bottom="0in" fo:line-height="100%" fo:text-indent="0.1972in"/>
    </style:style>
    <style:style style:name="T8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40" style:parent-style-name="Нормален" style:family="paragraph">
      <style:paragraph-properties fo:text-align="justify" fo:margin-bottom="0in" fo:line-height="100%" fo:text-indent="0.1972in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46" style:parent-style-name="Списъкнаабзаци" style:family="paragraph">
      <style:text-properties style:font-name-asian="Calibri" fo:font-size="12pt" style:font-size-asian="12pt" style:font-size-complex="12pt"/>
    </style:style>
    <style:style style:name="P847" style:parent-style-name="Нормален" style:family="paragraph">
      <style:paragraph-properties fo:text-align="justify"/>
    </style:style>
    <style:style style:name="T8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54" style:parent-style-name="Нормален" style:family="paragraph">
      <style:paragraph-properties fo:text-align="justify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5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6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7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8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6" style:parent-style-name="Нормален" style:family="paragraph">
      <style:paragraph-properties fo:margin-bottom="0in"/>
    </style:style>
    <style:style style:name="T86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6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7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8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9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0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901" style:parent-style-name="Нормален" style:family="paragraph">
      <style:paragraph-properties fo:text-align="justify" fo:margin-top="0.0833in" fo:margin-bottom="0.0833in" fo:line-height="100%"/>
    </style:style>
    <style:style style:name="T9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08" style:parent-style-name="Нормален" style:family="paragraph">
      <style:paragraph-properties fo:text-align="justify" fo:margin-top="0.0833in" fo:margin-bottom="0.0833in" fo:line-height="100%"/>
    </style:style>
    <style:style style:name="T90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1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2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22" style:parent-style-name="Списъкнаабзаци" style:family="paragraph">
      <style:paragraph-properties fo:text-align="justify" fo:margin-left="0in" fo:text-indent="0.1972in">
        <style:tab-stops/>
      </style:paragraph-properties>
    </style:style>
    <style:style style:name="T9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4" style:parent-style-name="Шрифтнаабзацапоподразбиране" style:family="text">
      <style:text-properties fo:font-size="12pt" style:font-size-asian="12pt" style:font-size-complex="12pt"/>
    </style:style>
    <style:style style:name="T9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6" style:parent-style-name="Шрифтнаабзацапоподразбиране" style:family="text">
      <style:text-properties fo:font-size="12pt" style:font-size-asian="12pt" style:font-size-complex="12pt"/>
    </style:style>
    <style:style style:name="T9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8" style:parent-style-name="Шрифтнаабзацапоподразбиране" style:family="text">
      <style:text-properties fo:font-size="12pt" style:font-size-asian="12pt" style:font-size-complex="12pt"/>
    </style:style>
    <style:style style:name="T9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0" style:parent-style-name="Шрифтнаабзацапоподразбиране" style:family="text">
      <style:text-properties fo:font-size="12pt" style:font-size-asian="12pt" style:font-size-complex="12pt"/>
    </style:style>
    <style:style style:name="T9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2" style:parent-style-name="Шрифтнаабзацапоподразбиране" style:family="text">
      <style:text-properties fo:font-size="12pt" style:font-size-asian="12pt" style:font-size-complex="12pt"/>
    </style:style>
    <style:style style:name="T9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35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/>
    </style:style>
    <style:style style:name="P936" style:parent-style-name="Нормален" style:family="paragraph">
      <style:paragraph-properties fo:text-align="justify" fo:margin-right="-0.1972in"/>
    </style:style>
    <style:style style:name="T9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5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6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7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8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9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7" style:parent-style-name="Нормален" style:family="paragraph">
      <style:paragraph-properties fo:margin-bottom="0in"/>
    </style:style>
    <style:style style:name="T99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9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3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4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5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6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7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008" style:parent-style-name="Нормален" style:family="paragraph">
      <style:paragraph-properties fo:text-align="justify" fo:margin-right="-0.0986in"/>
    </style:style>
    <style:style style:name="T10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24" style:parent-style-name="Нормален" style:family="paragraph">
      <style:paragraph-properties fo:text-align="justify" fo:margin-top="0.0833in" fo:margin-bottom="0.0833in" fo:line-height="100%"/>
    </style:style>
    <style:style style:name="T102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8" style:parent-style-name="Шрифтнаабзацапоподразбиране" style:family="text">
      <style:text-properties fo:font-size="12pt" style:font-size-asian="12pt" style:font-size-complex="12pt"/>
    </style:style>
    <style:style style:name="T10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04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04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043" style:parent-style-name="Нормален" style:family="paragraph">
      <style:paragraph-properties fo:text-align="justify" fo:margin-bottom="0in" fo:line-height="100%" fo:margin-right="-0.0986in" fo:text-indent="0.4916in"/>
    </style:style>
    <style:style style:name="T10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1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2" style:parent-style-name="Нормален" style:family="paragraph">
      <style:paragraph-properties fo:text-align="justify" fo:margin-bottom="0in" fo:line-height="100%" fo:margin-right="-0.0986in" fo:text-indent="0.4916in"/>
    </style:style>
    <style:style style:name="T10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80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/>
    </style:style>
    <style:style style:name="P1081" style:parent-style-name="Нормален" style:family="paragraph">
      <style:paragraph-properties fo:text-align="justify" fo:margin-right="-0.0986in"/>
    </style:style>
    <style:style style:name="T10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1" style:parent-style-name="Нормален" style:family="paragraph">
      <style:paragraph-properties fo:text-align="justify" fo:margin-right="-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2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3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4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0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3" style:parent-style-name="Нормален" style:family="paragraph">
      <style:paragraph-properties fo:margin-bottom="0in"/>
    </style:style>
    <style:style style:name="T110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6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7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8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9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0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141" style:parent-style-name="Нормален" style:family="paragraph">
      <style:paragraph-properties fo:text-align="justify" fo:margin-top="0.0833in" fo:margin-bottom="0.0833in" fo:line-height="100%"/>
    </style:style>
    <style:style style:name="T11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4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7" style:parent-style-name="Нормален" style:family="paragraph">
      <style:paragraph-properties fo:text-align="justify" fo:margin-top="0.0833in" fo:margin-bottom="0.0833in" fo:line-height="100%"/>
    </style:style>
    <style:style style:name="T114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1" style:parent-style-name="Шрифтнаабзацапоподразбиране" style:family="text">
      <style:text-properties fo:font-size="12pt" style:font-size-asian="12pt" style:font-size-complex="12pt"/>
    </style:style>
    <style:style style:name="T1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6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16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16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166" style:parent-style-name="Нормален" style:family="paragraph">
      <style:paragraph-properties fo:text-align="justify" fo:margin-bottom="0in" fo:line-height="100%" fo:margin-right="-0.0986in" fo:text-indent="0.4916in"/>
    </style:style>
    <style:style style:name="T1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0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1" style:parent-style-name="Нормален" style:family="paragraph">
      <style:paragraph-properties fo:text-align="justify" fo:margin-bottom="0in" fo:line-height="100%" fo:margin-right="-0.0986in" fo:text-indent="0.4916in"/>
    </style:style>
    <style:style style:name="T1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95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 fo:language="bg" fo:country="BG"/>
    </style:style>
    <style:style style:name="P1196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 fo:language="bg" fo:country="BG"/>
    </style:style>
    <style:style style:name="P1197" style:parent-style-name="Нормален" style:family="paragraph">
      <style:paragraph-properties fo:text-align="justify" fo:margin-right="-0.0986in"/>
    </style:style>
    <style:style style:name="T11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7" style:parent-style-name="Нормален" style:family="paragraph">
      <style:paragraph-properties fo:text-align="justify" fo:margin-right="-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8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9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0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1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2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20" style:parent-style-name="Нормален" style:family="paragraph">
      <style:paragraph-properties fo:margin-bottom="0in"/>
    </style:style>
    <style:style style:name="T122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1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2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3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4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5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256" style:parent-style-name="Нормален" style:family="paragraph">
      <style:paragraph-properties fo:text-align="justify" fo:margin-top="0.0833in" fo:margin-bottom="0.0833in" fo:line-height="100%"/>
    </style:style>
    <style:style style:name="T12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6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6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6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64" style:parent-style-name="Нормален" style:family="paragraph">
      <style:paragraph-properties fo:text-align="justify" fo:margin-top="0.0833in" fo:margin-bottom="0.0833in" fo:line-height="100%"/>
    </style:style>
    <style:style style:name="T126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7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7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7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27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279" style:parent-style-name="Нормален" style:family="paragraph">
      <style:paragraph-properties fo:text-align="justify" fo:margin-bottom="0in" fo:line-height="100%" fo:margin-right="-0.0986in" fo:text-indent="0.4916in"/>
    </style:style>
    <style:style style:name="T1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3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4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5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6" style:parent-style-name="Нормален" style:family="paragraph">
      <style:paragraph-properties fo:text-align="justify" fo:margin-bottom="0in" fo:line-height="100%" fo:margin-right="-0.0986in" fo:text-indent="0.4916in"/>
    </style:style>
    <style:style style:name="T12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10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 fo:language="bg" fo:country="BG"/>
    </style:style>
    <style:style style:name="P1311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 fo:language="bg" fo:country="BG"/>
    </style:style>
    <style:style style:name="P1312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 fo:language="bg" fo:country="BG"/>
    </style:style>
    <style:style style:name="P1313" style:parent-style-name="Списъкнаабзаци" style:family="paragraph">
      <style:paragraph-properties fo:margin-left="0.1972in">
        <style:tab-stops/>
      </style:paragraph-properties>
      <style:text-properties style:font-name-asian="Calibri" fo:font-size="12pt" style:font-size-asian="12pt" style:font-size-complex="12pt" fo:language="bg" fo:country="BG"/>
    </style:style>
    <style:style style:name="P1314" style:parent-style-name="Нормален" style:family="paragraph">
      <style:paragraph-properties fo:text-align="justify" fo:margin-right="-0.0986in"/>
    </style:style>
    <style:style style:name="T13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4" style:parent-style-name="Нормален" style:family="paragraph">
      <style:paragraph-properties fo:text-align="justify" fo:margin-right="-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5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6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7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3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2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6" style:parent-style-name="Нормален" style:family="paragraph">
      <style:paragraph-properties fo:margin-bottom="0in"/>
    </style:style>
    <style:style style:name="T133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9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0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1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2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3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374" style:parent-style-name="Нормален" style:family="paragraph">
      <style:paragraph-properties fo:text-align="justify" fo:margin-top="0.0833in" fo:margin-bottom="0.0833in" fo:line-height="100%"/>
    </style:style>
    <style:style style:name="T13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80" style:parent-style-name="Нормален" style:family="paragraph">
      <style:paragraph-properties fo:text-align="justify" fo:margin-top="0.0833in" fo:margin-bottom="0.0833in" fo:line-height="100%"/>
    </style:style>
    <style:style style:name="T138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8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8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38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38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389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0" style:parent-style-name="Нормален" style:family="paragraph">
      <style:paragraph-properties fo:text-align="justify" fo:margin-left="0in" fo:text-indent="0.7395in">
        <style:tab-stops/>
      </style:paragraph-properties>
    </style:style>
    <style:style style:name="T13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5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6" style:parent-style-name="Нормален" style:family="paragraph">
      <style:paragraph-properties fo:text-align="justify" fo:margin-left="0in" fo:text-indent="0.7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7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08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09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10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4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9" style:parent-style-name="Нормален" style:family="paragraph">
      <style:paragraph-properties fo:margin-bottom="0in"/>
    </style:style>
    <style:style style:name="T142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2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98</text:p>
      <text:p text:style-name="P4"/>
      <text:p text:style-name="P5">на Общинския съвет на община Първомай, прието на<text:s/>20.06.2024 г. по протокол № 10</text:p>
      <text:p text:style-name="P6"/>
      <text:p text:style-name="P7"><text:span text:style-name="T8"><text:s text:c="6"/></text:span><text:span text:style-name="T9">ОТНОСНО</text:span><text:span text:style-name="T10">:</text:span><text:span text:style-name="T11"><text:s/></text:span><text:span text:style-name="T12">Актуализиране на</text:span><text:span text:style-name="T13"><text:s/></text:span><text:span text:style-name="T14">Програма за развитие на туризма в община Първомай за 2024 г.<text:s/></text:span></text:p>
      <text:p text:style-name="P15"><text:span text:style-name="T16">На основание <text:s/>чл.21, ал.2 във връзка с чл.21, ал.1,</text:span><text:span text:style-name="T17"><text:tab/>т.12 от Закона за местното самоуправление и местната администрация , чл.12 , т.1 във връзка с чл.11, ал.1 <text:s/>и чл.13, ал.6, т.3 от Закона за туризма и във връзка с Решение отразено в протокол № 12 /04.06.2024</text:span><text:span text:style-name="T18">г</text:span><text:span text:style-name="T19"><text:s text:c="2"/></text:span><text:span text:style-name="T20">на КСВТОП</text:span><text:span text:style-name="T21">,<text:s/></text:span><text:span text:style-name="T22">Общинският съвет на община Първомай</text:span><text:span text:style-name="T23"><text:s/></text:span></text:p>
      <text:p text:style-name="P24"><text:span text:style-name="T25"><text:s text:c="22"/></text:span><text:span text:style-name="T26"><text:s/></text:span><text:span text:style-name="T27"><text:s text:c="8"/></text:span><text:span text:style-name="T28"><text:s text:c="19"/></text:span><text:span text:style-name="T29"><text:s text:c="3"/>Р Е Ш И :</text:span></text:p>
      <text:p text:style-name="P30"/>
      <text:list text:style-name="LFO1" text:continue-numbering="true">
        <text:list-item>
          <text:p text:style-name="P31"><text:span text:style-name="T32">Актуализира <text:s/></text:span><text:span text:style-name="T33">Програма за развитие на туризма в община Първомай през 2024г.</text:span></text:p>
        </text:list-item>
      </text:list>
      <text:p text:style-name="P34"/>
      <text:p text:style-name="P35"/>
      <text:p text:style-name="P36"/>
      <text:p text:style-name="P37"/>
      <text:p text:style-name="P38"><text:span text:style-name="T39"><text:s text:c="5"/></text:span><text:span text:style-name="T40">Мотиви</text:span><text:span text:style-name="T41">:</text:span><text:span text:style-name="T42"><text:s/></text:span><text:span text:style-name="T43">Настоящото решение се приема с цел изпълнение на мероприятията, които да популяризират <text:s/>община Първомай като разпознаваема туристическа дестинация.</text:span></text:p>
      <text:p text:style-name="P44">Да се изгради позитивен имидж на селищата в региона като привлекателно място за инвестиции в областта на туризма, чрез популяризиране на потенциалните възможности – съхранена природна среда, богато културно-историческо наследство, богат културен живот и съхранени традиции.</text:p>
      <text:p text:style-name="P45"/>
      <text:p text:style-name="P46"/>
      <text:p text:style-name="P47"/>
      <text:p text:style-name="P48"/>
      <text:p text:style-name="P49"/>
      <text:p text:style-name="P50">Общ брой общински съветници – 21</text:p>
      <text:p text:style-name="P51">Присъствали:<text:s text:c="2"/><text:s text:c="2"/>21</text:p>
      <text:p text:style-name="P52">Гласували: <text:s/><text:s text:c="4"/><text:s text:c="2"/>За –<text:s/>21</text:p>
      <text:p text:style-name="P53"><text:tab/><text:tab/><text:s text:c="2"/><text:s/>Против – няма</text:p>
      <text:p text:style-name="P54"><text:tab/><text:s text:c="8"/><text:s/><text:s text:c="5"/><text:s/>Въздържали се –<text:s/>няма</text:p>
      <text:p text:style-name="P55"/>
      <text:p text:style-name="P56"/>
      <text:p text:style-name="P57"/>
      <text:p text:style-name="P58"><text:span text:style-name="T59"><text:s text:c="3"/></text:span><text:span text:style-name="T60"><text:s text:c="2"/></text:span><text:span text:style-name="T61"><text:s/></text:span><text:span text:style-name="T62"><text:s text:c="8"/></text:span><text:span text:style-name="T63">СВЕТОЗАР СЛАВЧЕВ</text:span><text:span text:style-name="T64">:</text:span></text:p>
      <text:p text:style-name="P65">ПРЕДСЕДАТЕЛ на ОБЩИНСКИЯ<text:s/>СЪВЕТ</text:p>
      <text:p text:style-name="P66"/>
      <text:p text:style-name="P67"/>
      <text:p text:style-name="P68"/>
      <text:p text:style-name="P69"/>
      <text:soft-page-break/>
      <text:p text:style-name="P70"><text:s text:c="24"/>ОБЩИНСКИ СЪВЕТ – ПЪРВОМАЙ</text:p>
      <text:p text:style-name="P71"/>
      <text:p text:style-name="P72">Р Е Ш Е Н И Е №<text:s/>99</text:p>
      <text:p text:style-name="P73"/>
      <text:p text:style-name="P74">на Общинския съвет на община Първомай, прието на<text:s/>20.06.2024 г. по протокол № 10</text:p>
      <text:p text:style-name="P75"/>
      <text:p text:style-name="P76"><text:span text:style-name="T77"><text:s text:c="6"/></text:span><text:span text:style-name="T78">ОТНОСНО</text:span><text:span text:style-name="T79">:</text:span><text:span text:style-name="T80"><text:s/></text:span><text:span text:style-name="T81">Приемане на 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span></text:p>
      <text:p text:style-name="P82"><text:span text:style-name="T83"><text:s text:c="6"/></text:span><text:span text:style-name="T84">Н</text:span><text:span text:style-name="T85">а основание чл.21, ал.2 във връзка с ал.1, т.12 от Закон</text:span><text:span text:style-name="T86">а</text:span><text:span text:style-name="T87"><text:s/>за местното самоуправление и местната администрация и след разглеждане и произнасяне за съдържанието и обхвата на така предложения Проект на План за действие на Община Първомай</text:span><text:span text:style-name="T88">,<text:s/></text:span><text:span text:style-name="T89">Общинският съвет на община Първомай</text:span><text:span text:style-name="T90"><text:s/></text:span></text:p>
      <text:p text:style-name="P91"><text:span text:style-name="T92"><text:s text:c="53"/>Р Е Ш И :</text:span></text:p>
      <text:p text:style-name="P93"/>
      <text:list text:style-name="LFO2" text:continue-numbering="true">
        <text:list-item>
          <text:p text:style-name="P94"><text:span text:style-name="T95">Приема План за действие на Община Първомай<text:s/></text:span><text:span text:style-name="T96">в изпълнение на областната стратегия за приобщаване на българските граждани от ромски произход и други граждани в уязвимо социално положение, живеещи в сходна на ромите ситуация<text:s/></text:span><text:span text:style-name="T97">2024 -2027 г.</text:span></text:p>
        </text:list-item>
      </text:list>
      <text:p text:style-name="P98"/>
      <text:p text:style-name="P99"><text:span text:style-name="T100"><text:s text:c="5"/></text:span><text:span text:style-name="T101">Мотиви</text:span><text:span text:style-name="T102">:</text:span><text:span text:style-name="T103"><text:s/></text:span><text:span text:style-name="T104">Общинския</text:span><text:span text:style-name="T105">т</text:span><text:span text:style-name="T106"><text:s/>план за действие се приема с цел подпомагане и като част от Стратегията на Област Пловдив за равенство, приобщаване и участие на ромите за периода 2024 – 2027 г., в изпълнение на Националната стратегия на Република България за равенство, приобщаване и участие на ромите /2021 – 2030/.</text:span></text:p>
      <text:p text:style-name="P107"/>
      <text:p text:style-name="P108"/>
      <text:p text:style-name="P109"/>
      <text:p text:style-name="P110"/>
      <text:p text:style-name="P111"/>
      <text:p text:style-name="P112">Общ брой общински съветници – 21</text:p>
      <text:p text:style-name="P113">Присъствали: <text:s text:c="3"/>21</text:p>
      <text:p text:style-name="P114">Гласували: <text:s text:c="7"/>За – 21</text:p>
      <text:p text:style-name="P115"><text:tab/><text:tab/><text:s text:c="3"/>Против – няма</text:p>
      <text:p text:style-name="P116"><text:tab/><text:s text:c="15"/>Въздържали се – няма</text:p>
      <text:p text:style-name="P117"/>
      <text:p text:style-name="P118"/>
      <text:p text:style-name="P119"/>
      <text:p text:style-name="P120"><text:span text:style-name="T121"><text:s text:c="14"/></text:span><text:span text:style-name="T122">СВЕТОЗАР СЛАВЧЕВ:</text:span></text:p>
      <text:p text:style-name="P123">ПРЕДСЕДАТЕЛ на ОБЩИНСКИЯ СЪВЕТ</text:p>
      <text:p text:style-name="P124"/>
      <text:p text:style-name="P125"/>
      <text:p text:style-name="P126"/>
      <text:p text:style-name="P127"/>
      <text:p text:style-name="P128"/>
      <text:p text:style-name="P129"><text:s text:c="25"/>ОБЩИНСКИ СЪВЕТ – ПЪРВОМАЙ</text:p>
      <text:p text:style-name="P130"/>
      <text:p text:style-name="P131">Р Е Ш Е Н И Е №<text:s/>100</text:p>
      <text:p text:style-name="P132"/>
      <text:p text:style-name="P133">на Общинския съвет на община Първомай, прието на<text:s/>20.06.2024 г. по протокол № 10</text:p>
      <text:p text:style-name="P134"/>
      <text:p text:style-name="P135"><text:span text:style-name="T136"><text:s text:c="6"/></text:span><text:span text:style-name="T137">ОТНОСНО</text:span><text:span text:style-name="T138">:</text:span><text:span text:style-name="T139"><text:s/></text:span><text:span text:style-name="T140">Приемане на 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span></text:p>
      <text:p text:style-name="P141"><text:span text:style-name="T142"><text:s text:c="6"/></text:span><text:span text:style-name="T143">Н</text:span><text:span text:style-name="T144">а основание чл.7, ал.2 и чл.8 от Закон</text:span><text:span text:style-name="T145">а</text:span><text:span text:style-name="T146"><text:s/>за нормативните актове, чл.21, ал.1, т.7 и ал.2 от Закон</text:span><text:span text:style-name="T147">а</text:span><text:span text:style-name="T148"><text:s/>за местното самоуправление и местната администрация,</text:span><text:span text:style-name="T149"><text:s/></text:span><text:span text:style-name="T150">чл.26, ал.2-4,<text:s/></text:span><text:span text:style-name="T151">чл.28, ал.1 и ал.2<text:s/></text:span><text:span text:style-name="T152"><text:s/>от <text:s/></text:span><text:span text:style-name="T153">Закона за нормативните актове,<text:s/></text:span><text:span text:style-name="T154">чл.9 от Закона за местните данъци и такси, както и на основание чл.76, ал.3 и чл.79 от Административнопроцесуалния кодекс</text:span><text:span text:style-name="T155">,<text:s/></text:span><text:span text:style-name="T156">Общинският съвет на община Първомай</text:span><text:span text:style-name="T157"><text:s/></text:span></text:p>
      <text:p text:style-name="P158"><text:span text:style-name="T159"><text:s text:c="53"/>Р Е Ш И :</text:span></text:p>
      <text:p text:style-name="P160"/>
      <text:list text:style-name="LFO3" text:continue-numbering="true">
        <text:list-item>
          <text:p text:style-name="P161"><text:span text:style-name="T162">Приема</text:span><text:span text:style-name="T163"><text:s/></text:span><text:span text:style-name="T164">Наредба<text:s/></text:span><text:span text:style-name="T165">за изменение и допълнение на Наредбата за</text:span><text:span text:style-name="T166"><text:s/>определянето и администрирането на местните</text:span><text:span text:style-name="T167"><text:s/>такси</text:span><text:span text:style-name="T168"><text:s/>и цени на услуги, предоставяни от община Първомай</text:span><text:span text:style-name="T169">, както следва:</text:span></text:p>
        </text:list-item>
      </text:list>
      <text:p text:style-name="P170"/>
      <text:p text:style-name="P171">НАРЕДБА<text:s/></text:p>
      <text:p text:style-name="P172">ЗА ИЗМЕНЕНИЕ И ДОПЪЛНЕНИЕ<text:s/></text:p>
      <text:p text:style-name="P173"><text:span text:style-name="T174">НА НАРЕДБА ЗА ОПРЕДЕЛЯНЕТО И АДМИНИСТРИРАНЕ НА МЕСНИТЕ ТАКСИ И ЦЕНИ НА УСЛУГИ НА ТЕРИТОРИЯТА НА ОБЩИНА ПЪРВОМАЙ</text:span></text:p>
      <text:p text:style-name="P175"/>
      <text:p text:style-name="P176"><text:span text:style-name="T177">§1</text:span><text:span text:style-name="T178">. В Глава Първа „ОБЩИ ПОЛОЖЕНИЯ”, се създава нов Раздел III „Такси за електронни услуги”, като в него се създава чл.14а със следния текст:<text:s/></text:span></text:p>
      <text:p text:style-name="P179"><text:span text:style-name="T180">„чл.14а Община Първомай предоставя административните услуги по електронен път с намаление на таксата в размер на десет на сто от<text:s/></text:span><text:span text:style-name="T181">таксата за присъствено заявяване и предоставяне, като намалението не може да надвишава 20.00 лв.</text:span><text:span text:style-name="T182">”</text:span><text:span text:style-name="T183"><text:s/></text:span></text:p>
      <text:p text:style-name="P184"/>
      <text:p text:style-name="P185"><text:span text:style-name="T186">§2.</text:span><text:span text:style-name="T187"><text:s/>В<text:s/></text:span><text:span text:style-name="T188">Глава Втора „МЕСТНИ ТАКСИ”, <text:s/>Раздел ІІ „Такса за ползване на пазари, тържища, панаири, тротоари, площади и улични платна” , ч</text:span><text:span text:style-name="T189">л.27, ал.4<text:s/></text:span><text:span text:style-name="T190">се създават нови т.6 и т.7, със следния текст:<text:s/></text:span></text:p>
      <text:p text:style-name="P191"><text:span text:style-name="T192">„т. 6.</text:span><text:span text:style-name="T193"><text:s/></text:span><text:span text:style-name="T194">За поставяне на вендинг-автомати за кафе, напитки, пакетирани храни, лекарства и др. машини за хранителни и развлекателни цели:</text:span></text:p>
      <text:p text:style-name="P195">- на ден<text:s/></text:p>
      <text:p text:style-name="P196">І - зона - 10.00 лв./кв.м.; <text:s text:c="3"/></text:p>
      <text:p text:style-name="P197">ІІ - зона - 8.00 лв./кв.м.; <text:s text:c="36"/></text:p>
      <text:p text:style-name="P198"><text:span text:style-name="T199">ІІІ - зона - 6.00 лв./кв.м.</text:span><text:span text:style-name="T200"><text:s/></text:span></text:p>
      <text:p text:style-name="P201"/>
      <text:p text:style-name="P202">- на месец:<text:s/></text:p>
      <text:p text:style-name="P203">І - зона - 37.50 лв./кв.м.; <text:s text:c="22"/></text:p>
      <text:p text:style-name="P204">ІІ - зона - 30.00 лв./кв.м.; <text:s text:c="20"/></text:p>
      <text:p text:style-name="P205">ІІІ - зона - 22.50 лв./кв.м. <text:s text:c="9"/></text:p>
      <text:p text:style-name="P206"/>
      <text:list text:style-name="LFO4" text:continue-numbering="true">
        <text:list-item>
          <text:p text:style-name="P207">на година <text:s text:c="10"/></text:p>
        </text:list-item>
      </text:list>
      <text:p text:style-name="P208">І - зона - 400.00 лв./кв.м.; <text:s text:c="22"/></text:p>
      <text:p text:style-name="P209">ІІ - зона - 320.00 лв./кв.м.; <text:s text:c="20"/></text:p>
      <text:p text:style-name="P210">ІІІ - зона - 240.00 лв./кв.м. <text:s text:c="9"/></text:p>
      <text:p text:style-name="P211"/>
      <text:p text:style-name="P212">т.7. За поставяне на преместваеми обекти за раздаване на рекламни и агитационни материали:</text:p>
      <text:p text:style-name="P213">- на ден<text:s/></text:p>
      <text:p text:style-name="P214">І - зона - 10.00 лв./кв.м.; <text:s text:c="3"/></text:p>
      <text:p text:style-name="P215">ІІ - зона - 8.00 лв./кв.м.; <text:s text:c="3"/></text:p>
      <text:p text:style-name="P216"><text:span text:style-name="T217">ІІІ - зона - 6.00 лв./кв.м.;”</text:span></text:p>
      <text:p text:style-name="P218"><text:span text:style-name="T219">§3</text:span><text:span text:style-name="T220">.</text:span><text:span text:style-name="T221"><text:s/></text:span><text:span text:style-name="T222">В<text:s/></text:span><text:span text:style-name="T223">Глава Втора „МЕСТНИ ТАКСИ”, <text:s/>Раздел ІІ „Такса за ползване на пазари, тържища, панаири, тротоари, площади и улични платна”, в<text:s/></text:span><text:span text:style-name="T224">ч</text:span><text:span text:style-name="T225">л.28, ал.8,<text:s/></text:span><text:span text:style-name="T226">периодът на летния сезон се изменя от „01 май до 30 октомври” на „01 април до 30 октомври”</text:span><text:span text:style-name="T227">, с което разпоредбата придобива следния вид:</text:span></text:p>
      <text:p text:style-name="P228">„чл.28 (8) За летен сезон се счита периода от 01 април до 30 октомври.”</text:p>
      <text:p text:style-name="P229"/>
      <text:p text:style-name="P230"><text:span text:style-name="T231">§4.</text:span><text:span text:style-name="T232"><text:s/>В<text:s/></text:span><text:span text:style-name="T233">Глава Втора „МЕСТНИ ТАКСИ”, Раздел III „Такси за детски ясли, детски градини, детска млечна кухня, домове за социални грижи, лагери и други общински социални услуги”, с чл.32, ал.1<text:s/></text:span><text:span text:style-name="T234">таксата за храноден за ползване на Детска млечна кухня се изменя от 3.00 лв. на 4.00 лв.</text:span></text:p>
      <text:p text:style-name="P235"/>
      <text:p text:style-name="P236"><text:span text:style-name="T237">§5.<text:s/></text:span><text:span text:style-name="T238">В<text:s/></text:span><text:span text:style-name="T239">Глава Втора „МЕСТНИ ТАКСИ”, Раздел IV „Такси за технически услуги“, в чл.39, се правят следните изменения:</text:span></text:p>
      <text:list text:style-name="LFO7" text:continue-numbering="true">
        <text:list-item>
          <text:p text:style-name="P240"><text:span text:style-name="T241">В т.1 „за издаване на скица”, т.1.1 „за урегулиран поземлен имот/УПИ/ или имот включен в УПИ - 20.00 лв.;”,<text:s/></text:span><text:span text:style-name="T242">се изменя и придобива следния вид:</text:span></text:p>
        </text:list-item>
      </text:list>
      <text:p text:style-name="P243">„1.1. за урегулиран поземлен имот /УПИ/ или имот, включен в УПИ с площ:</text:p>
      <text:list text:style-name="LFO4" text:continue-numbering="true">
        <text:list-item>
          <text:p text:style-name="P244">до 5,0 дка – 30.00 лв.;</text:p>
        </text:list-item>
        <text:list-item>
          <text:p text:style-name="P245">от 5,0 дка до 10,0 дка – 50.00 лв.</text:p>
        </text:list-item>
        <text:list-item>
          <text:p text:style-name="P246"><text:span text:style-name="T247">над 10,0 дка – 80 лв.“</text:span></text:p>
        </text:list-item>
      </text:list>
      <text:p text:style-name="P248"/>
      <text:list text:style-name="LFO7" text:continue-numbering="true">
        <text:list-item>
          <text:p text:style-name="P249">т.2 „за издаване на скица – виза за проучване и проектиране: 1.1 за урегулиран поземлен имот - 30.00 лв.; 1.2 за урегулиран поземлен имот в промишлени зони: - до 5 дка - 40.00 лв.; - над 5 дка - 60.00 лв.;“ се изменя и придобива следния вид:</text:p>
        </text:list-item>
      </text:list>
      <text:p text:style-name="P250">„т.2 за издаване на скица – виза за проучване и проектиране:</text:p>
      <text:list text:style-name="LFO7" text:continue-numbering="true">
        <text:list-item>
          <text:list>
            <text:list-item>
              <text:p text:style-name="P251"><text:s/>за урегулиран поземлен имот /УПИ/ или имот, включен в УПИ с площ до 5,0 дка – 40.00 лв.;</text:p>
            </text:list-item>
            <text:list-item>
              <text:p text:style-name="P252"><text:s/>за урегулиран поземлен имот /УПИ/ или имот, включен в УПИ с площ от 5,0 дка до 10,0 дка – 60.00 лв.;</text:p>
            </text:list-item>
            <text:list-item>
              <text:p text:style-name="P253"><text:s/>за урегулиран поземлен имот /УПИ/ или имот, включен в УПИ с площ нд 10,0 дка – 90.00 лв.</text:p>
            </text:list-item>
          </text:list>
        </text:list-item>
      </text:list>
      <text:p text:style-name="P254"/>
      <text:list text:style-name="LFO7" text:continue-numbering="true">
        <text:list-item>
          <text:p text:style-name="P255"><text:span text:style-name="T256">В т.3 „за презаверяване на скица, от издаването на която са изтекли 6 месеца“,<text:s/></text:span><text:span text:style-name="T257">таксата от 5.00 лв. се изменя на 10.00 лв.</text:span></text:p>
        </text:list-item>
        <text:list-item>
          <text:p text:style-name="P258"><text:span text:style-name="T259">В т.10 „за издаване на разрешение за изработване на проект за ПУП на основание чл.124а, ал.2 от ЗУТ“,<text:s/></text:span><text:span text:style-name="T260">таксата от 20.00 лв. се изменя на 30.00 лв.</text:span></text:p>
        </text:list-item>
        <text:list-item>
          <text:p text:style-name="P261"><text:span text:style-name="T262">В т.10а „за издаване на разрешение за изработване на проект за ПУП на основание чл.124а, ал.1 от ЗУТ“,<text:s/></text:span><text:span text:style-name="T263">таксата от 30.00 лв. се изменя на 50.00 лв.</text:span></text:p>
        </text:list-item>
      </text:list>
      <text:p text:style-name="P264"><text:span text:style-name="T265">§6.</text:span><text:span text:style-name="T266"><text:s text:c="2"/>В<text:s/></text:span><text:span text:style-name="T267">Глава Втора „МЕСТНИ ТАКСИ”, Раздел V „Такси за административни услуги“, в чл.41, ал.4 се правят следните изменения:</text:span></text:p>
      <text:list text:style-name="LFO8" text:continue-numbering="true">
        <text:list-item>
          <text:p text:style-name="P268"><text:span text:style-name="T269">В т.6 „за издаване на разрешение за изработването на комплексен проект за инвестиционна инициатива по чл.150 от ЗУТ“,<text:s/></text:span><text:span text:style-name="T270">таксата от 26.00 лв. се изменя на 39.00 лв</text:span><text:span text:style-name="T271">.</text:span></text:p>
        </text:list-item>
        <text:list-item>
          <text:p text:style-name="P272"><text:span text:style-name="T273">В т.11 „вписване в регистъра на технически паспорт за строеж“,<text:s/></text:span><text:span text:style-name="T274">таксата от 20.00 лв. се изменя на 30.00 лв.</text:span></text:p>
        </text:list-item>
        <text:list-item>
          <text:p text:style-name="P275"><text:span text:style-name="T276">В т.11а „за заверка на протокол за откриване на строителна площадка и определяне на строителна линия и ниво на строежа“,<text:s/></text:span><text:span text:style-name="T277">таксата от 20.00 лв. се изменя на 30.00 лв.</text:span></text:p>
        </text:list-item>
        <text:list-item>
          <text:p text:style-name="P278"><text:span text:style-name="T279">В т.11б „за заверка на констативен акт за установяване съответствието на строежа с издадените строителни книжа и затова, че подробният устройствен план е приложен по отношение на застрояването“,<text:s/></text:span><text:span text:style-name="T280">таксата от 20.00 лв. се изменя на 30.00 лв</text:span><text:span text:style-name="T281">.</text:span></text:p>
        </text:list-item>
        <text:list-item>
          <text:p text:style-name="P282"><text:span text:style-name="T283">В т.12 „за издаване на удостоверение за административен адрес на поземлен имот“,<text:s/></text:span><text:span text:style-name="T284">таксата от 10.00 лв. се изменя на 20.00 лв.</text:span></text:p>
        </text:list-item>
        <text:list-item>
          <text:p text:style-name="P285"><text:span text:style-name="T286">В т.13 „за справка от архива за недвижим имот“,<text:s/></text:span><text:span text:style-name="T287">таксата от 10.00 лв. се изменя на 30.00 лв.</text:span></text:p>
        </text:list-item>
      </text:list>
      <text:p text:style-name="P288"/>
      <text:p text:style-name="P289"><text:span text:style-name="T290">§7.</text:span><text:span text:style-name="T291"><text:s/>В<text:s/></text:span><text:span text:style-name="T292">Глава Втора „МЕСТНИ ТАКСИ”, Раздел V „Такси за административни услуги“, в чл.41, ал.4, т.15<text:s/></text:span><text:span text:style-name="T293">таксата за</text:span><text:span text:style-name="T294"><text:s/>изготвяне на оценки по чл. 210 от ЗУТ се изменя от 50.00 лв. на 70.00 лв.</text:span></text:p>
      <text:p text:style-name="P295"/>
      <text:p text:style-name="P296"><text:span text:style-name="T297">§8.</text:span><text:span text:style-name="T298"><text:s/>В<text:s/></text:span><text:span text:style-name="T299">Глава Втора „МЕСТНИ ТАКСИ”, Раздел VI „Такси за гробни места“, в чл.43 еднократната такса за<text:s/></text:span><text:span text:style-name="T300">ползване на гробни места над 8 години се изменя, както следва:</text:span></text:p>
      <text:list text:style-name="LFO4" text:continue-numbering="true">
        <text:list-item>
          <text:p text:style-name="P301">До 15 години от 50.00 лв. става 60.00 лв.</text:p>
        </text:list-item>
        <text:list-item>
          <text:p text:style-name="P302">За вечни времена от 70.00 лв. става 80.00 лв.</text:p>
        </text:list-item>
      </text:list>
      <text:p text:style-name="P303">с което чл.43 придобива следния вид:</text:p>
      <text:p text:style-name="P304">„Чл. 43. За ползване на гробни места над 8 години се заплащат еднократно такси както следва:<text:s/></text:p>
      <text:p text:style-name="P305">1. до 15 години -60.00 лв.<text:s/></text:p>
      <text:p text:style-name="P306">2. за вечни времена - 80.00 лв.“</text:p>
      <text:p text:style-name="P307"/>
      <text:p text:style-name="P308"><text:span text:style-name="T309">§9.</text:span><text:span text:style-name="T310"><text:s/>В<text:s/></text:span><text:span text:style-name="T311">Глава Втора „МЕСТНИ ТАКСИ”, Раздел VII „Такси за притежание на куче”, в<text:s/></text:span><text:span text:style-name="T312">чл.45, ал.1</text:span><text:span text:style-name="T313"><text:s/></text:span><text:span text:style-name="T314">–<text:s/></text:span><text:span text:style-name="T315">„За притежание на куче собственикът заплаща годишна такса в размер на 12.00 лева на куче”</text:span><text:span text:style-name="T316">,<text:s/></text:span><text:span text:style-name="T317">таксата от 12.00 лева се изменя на 18.00 лева</text:span><text:span text:style-name="T318">, с което алинеята придобива следния вид:</text:span></text:p>
      <text:p text:style-name="P319"><text:span text:style-name="T320">„Чл.45 (1)<text:s/></text:span><text:span text:style-name="T321">За притежание на куче собственикът заплаща годишна такса в размер на 18.00 лева на куче.</text:span><text:span text:style-name="T322">”</text:span><text:span text:style-name="T323"><text:tab/></text:span></text:p>
      <text:p text:style-name="P324"><text:span text:style-name="T325">§10</text:span><text:span text:style-name="T326">.</text:span><text:span text:style-name="T327"><text:s/>В<text:s/></text:span><text:span text:style-name="T328">Глава Втора „МЕСТНИ ТАКСИ”, Раздел VIII „Други местни такси, определени със закон“, в чл.48, ал.1, т.13 „</text:span><text:span text:style-name="T329">издаване на разрешение за таксиметров превоз на пътници“,<text:s/></text:span><text:span text:style-name="T330">таксата от 20.00 лв. се изменя на 30.00 лв.</text:span></text:p>
      <text:p text:style-name="P331"/>
      <text:p text:style-name="P332"><text:span text:style-name="T333">§11.</text:span><text:span text:style-name="T334"><text:s/></text:span><text:span text:style-name="T335">В Глава Трета „Цени на услуги и права, предоставяни от общината по чл.6, ал.2 и ал.3 от ЗМДТ” в чл.57, се правят следните изменения и допълнения:</text:span></text:p>
      <text:list text:style-name="LFO6" text:continue-numbering="true">
        <text:list-item>
          <text:p text:style-name="P336"><text:span text:style-name="T337">В т.1 „</text:span><text:span text:style-name="T338">Копирни услуги</text:span><text:span text:style-name="T339">“,<text:s/></text:span><text:span text:style-name="T340">таксата за едностранно копиране да се измени от 0.20 лв. на 0.30 лв., а тази за двустранно – от 0.40 лв. на 0.50 лв.ю</text:span></text:p>
        </text:list-item>
        <text:list-item>
          <text:p text:style-name="P341"><text:span text:style-name="T342">Създава се нова т.1а<text:s/></text:span><text:span text:style-name="T343">със следната нова услуга и цена, както следва:</text:span>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1а.</text:p>
          </table:table-cell>
          <table:table-cell table:style-name="TableCell351">
            <text:p text:style-name="P352"><text:span text:style-name="T353">Копие от протокол, заповед, кореспонденция и друга документация</text:span></text:p>
          </table:table-cell>
          <table:table-cell table:style-name="TableCell354">
            <text:p text:style-name="P355"><text:span text:style-name="T356">2.00 за 1 страница А4</text:span></text:p>
          </table:table-cell>
        </table:table-row>
      </table:table>
      <text:p text:style-name="P357"/>
      <text:list text:style-name="LFO6" text:continue-numbering="true">
        <text:list-item>
          <text:p text:style-name="P358"><text:span text:style-name="T359">Създава се нова т.1б<text:s/></text:span><text:span text:style-name="T360">със следната нова услуга и цена, както следва:</text:span></text:p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1б.</text:p>
          </table:table-cell>
          <table:table-cell table:style-name="TableCell368">
            <text:p text:style-name="P369">Извадка от регулационни и кадастрални планове:</text:p>
            <text:p text:style-name="P370">размер А4</text:p>
            <text:list text:style-name="LFO4" text:continue-numbering="true">
              <text:list-item>
                <text:p text:style-name="P371">черно-бял</text:p>
              </text:list-item>
              <text:list-item>
                <text:p text:style-name="P372">цветен</text:p>
              </text:list-item>
            </text:list>
            <text:p text:style-name="P373">размер А3</text:p>
            <text:list text:style-name="LFO4" text:continue-numbering="true">
              <text:list-item>
                <text:p text:style-name="P374">черно-бял</text:p>
              </text:list-item>
              <text:list-item>
                <text:p text:style-name="P375"><text:span text:style-name="T376">цветен</text:span></text:p>
              </text:list-item>
            </text:list>
          </table:table-cell>
          <table:table-cell table:style-name="TableCell377">
            <text:p text:style-name="P378"/>
            <text:p text:style-name="P379"/>
            <text:list text:style-name="LFO4" text:continue-numbering="true">
              <text:list-item>
                <text:p text:style-name="P380">5 лв./бр.</text:p>
              </text:list-item>
              <text:list-item>
                <text:p text:style-name="P381">7лв./бр.</text:p>
              </text:list-item>
            </text:list>
            <text:p text:style-name="P382"/>
            <text:list text:style-name="LFO4" text:continue-numbering="true">
              <text:list-item>
                <text:p text:style-name="P383">10лв./бр.</text:p>
              </text:list-item>
              <text:list-item>
                <text:p text:style-name="P384">12лв./бр.</text:p>
              </text:list-item>
            </text:list>
          </table:table-cell>
        </table:table-row>
      </table:table>
      <text:p text:style-name="P385"/>
      <text:list text:style-name="LFO6" text:continue-numbering="true">
        <text:list-item>
          <text:p text:style-name="P386"><text:span text:style-name="T387">В т.2 „</text:span><text:span text:style-name="T388">Ползване на зала общинска собственост - пленарна зала – ОбА Първомай</text:span><text:span text:style-name="T389">“,<text:s/></text:span><text:span text:style-name="T390">таксата от 100.00 лв. се изменя на 200.00 лв.</text:span></text:p>
        </text:list-item>
        <text:list-item>
          <text:p text:style-name="P391"><text:span text:style-name="T392">В т.3 „</text:span><text:span text:style-name="T393">Ритуал по сключване на граждански брак</text:span><text:span text:style-name="T394">“,<text:s/></text:span><text:span text:style-name="T395">таксата от 30.00 лв. се изменя на 50.00 лв.</text:span></text:p>
        </text:list-item>
        <text:list-item>
          <text:p text:style-name="P396"><text:span text:style-name="T397">В т.4 „</text:span><text:span text:style-name="T398">Ритуал по сключване на граждански брак в обредна зала“<text:s/></text:span><text:span text:style-name="T399">таксата от 70.00 лв. се изменя на 100.00 лв.</text:span></text:p>
        </text:list-item>
        <text:list-item>
          <text:p text:style-name="P400"><text:span text:style-name="T401">В т.5 „Ритуал по сключване на граждански брак изнесен извън обредна зала“,<text:s/></text:span><text:span text:style-name="T402">таксата от 100.00 лв. се изменя на 150.00 лв.</text:span></text:p>
        </text:list-item>
        <text:list-item>
          <text:p text:style-name="P403"><text:span text:style-name="T404">В т.6 „Озвучаване на пленарна зала“,<text:s/></text:span><text:span text:style-name="T405">таксата от 15 лв. се изменя на 30 лв.</text:span></text:p>
        </text:list-item>
        <text:list-item>
          <text:p text:style-name="P406"><text:span text:style-name="T407">В т.7 „Ползване на мултимедиен проектор и екран“,<text:s/></text:span><text:span text:style-name="T408">таксата от 20.00 лв. да се измени на 40.00 лв.</text:span></text:p>
        </text:list-item>
        <text:list-item>
          <text:p text:style-name="P409"><text:span text:style-name="T410">В т.9 „Изкопаване на нов гроб и загробване“,<text:s/></text:span><text:span text:style-name="T411">таксата от 70.00 лв. се изменя на 95.00 лв.</text:span></text:p>
        </text:list-item>
        <text:list-item>
          <text:p text:style-name="P412"><text:span text:style-name="T413">В т.10 „Вадене на кости“,<text:s/></text:span><text:span text:style-name="T414">таксата от 15.00 лв. се изменя на 40.00 лв.</text:span></text:p>
        </text:list-item>
        <text:list-item>
          <text:p text:style-name="P415"><text:span text:style-name="T416">В т.11 „Почистване на гроб“,<text:s/></text:span><text:span text:style-name="T417">таксата от 10.00 лв. се изменя на 20.00 лв.</text:span><text:span text:style-name="T418"><text:s/></text:span></text:p>
        </text:list-item>
        <text:list-item>
          <text:p text:style-name="P419"><text:span text:style-name="T420">В т.12 „Урнополагане“,<text:s/></text:span><text:span text:style-name="T421">таксата от 20.00 лв. се изменя на 40.00 лв.</text:span></text:p>
        </text:list-item>
        <text:list-item>
          <text:p text:style-name="P422"><text:span text:style-name="T423">В т.13 „Изкоп и закриване на гробно място при преместване на кости“,<text:s/></text:span><text:span text:style-name="T424">таксата от 90.00 лв. се изменя на 110.00 лв.</text:span></text:p>
        </text:list-item>
        <text:list-item>
          <text:p text:style-name="P425"><text:span text:style-name="T426">Създава се нова т.13а със следната нова услуга и цена, както следва:</text:span></text:p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13а.</text:p>
          </table:table-cell>
          <table:table-cell table:style-name="TableCell434">
            <text:p text:style-name="P435">Справка за гробно място</text:p>
          </table:table-cell>
          <table:table-cell table:style-name="TableCell436">
            <text:p text:style-name="P437">3.00</text:p>
          </table:table-cell>
        </table:table-row>
      </table:table>
      <text:list text:style-name="LFO6" text:continue-numbering="true">
        <text:list-item>
          <text:p text:style-name="P438"><text:span text:style-name="T439">В т.15 „Извършване на услуги по гражданско състояние, чрез други общини“,<text:s/></text:span><text:span text:style-name="T440">таксата от 5.00 лв. се изменя на 15.00 лв.</text:span></text:p>
        </text:list-item>
        <text:list-item>
          <text:p text:style-name="P441"><text:span text:style-name="T442">Създава нова точка <text:s/>27 <text:s/>със <text:s/>следната нова услуга и цена, <text:s/>както следва: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27.</text:span></text:p>
          </table:table-cell>
          <table:table-cell table:style-name="TableCell451">
            <text:p text:style-name="P452"><text:bookmark-start text:name="OLE_LINK76"/><text:span text:style-name="T453">Ползване на<text:s/></text:span><text:span text:style-name="T454">футболни игрища с изкуствена настилка</text:span></text:p>
            <text:list text:style-name="LFO5" text:continue-numbering="true">
              <text:list-item>
                <text:p text:style-name="P455"><text:span text:style-name="T456">Посочената цена не се дължи<text:s/></text:span><text:bookmark-end text:name="OLE_LINK76"/><text:span text:style-name="T457">за тренировки на футболни клубове лицензирани в БФС /мъже и жени/, детско-юношески школи към футболни клубове лицензирани в БФС, както и детско-юношески групи от училищата на територията на община Първомай.</text:span></text:p>
              </text:list-item>
            </text:list>
            <text:p text:style-name="P458"><text:span text:style-name="T459">Забележка:<text:s/></text:span><text:span text:style-name="T460">Всички желаещи следва да спазват Правилника за ползване на спортните обекти и да спазват месечния график, който ще се изготвя от отговорника на спортния обект и ще се публикува на интернет страницата на Община Първомай.</text:span></text:p>
          </table:table-cell>
          <table:table-cell table:style-name="TableCell461">
            <text:p text:style-name="P462">33.00 /час</text:p>
          </table:table-cell>
        </table:table-row>
      </table:table>
      <text:p text:style-name="P463"/>
      <text:p text:style-name="P464"><text:span text:style-name="T465">§</text:span><text:span text:style-name="T466">12.</text:span><text:span text:style-name="T467"><text:s/>В Глава Трета „Цени на услуги и права, предоставяни от общината по чл.6, ал.2 и ал.3 от ЗМДТ” в чл.60 се правят следните изменения и допълнения:</text:span></text:p>
      <text:list text:style-name="LFO9" text:continue-numbering="true">
        <text:list-item>
          <text:p text:style-name="P468"><text:span text:style-name="T469">В ал.1 цената на услугата за</text:span><text:span text:style-name="T470"><text:s/>учредяване на право на преминаване по чл.192, ал. 3 и ал. 6 от ЗУТ през общински имоти, се изменя както следва – в регулация от 0,50 лв. на 1,00 лв. на кв. метър за месец и извън регулация от 0,30лв. на 0,50лв. на кв. метър за месец, с което чл.60, ал.1 придобива следния вид:</text:span></text:p>
        </text:list-item>
      </text:list>
      <text:p text:style-name="P471">„чл.60 (1) За учредяване на право на преминаване по чл.192, ал. 3 и ал. 6 от ЗУТ през общински имоти, се заплаща цена, както следва:</text:p>
      <text:p text:style-name="P472"><text:span text:style-name="T473">·   в регулация – </text:span><text:span text:style-name="T474">1.00</text:span><text:span text:style-name="T475"> лв. на кв. метър за месец;</text:span></text:p>
      <text:p text:style-name="P476"><text:span text:style-name="T477">·   извън регулация – </text:span><text:span text:style-name="T478">0.50</text:span><text:span text:style-name="T479"> лв. на кв. метър за месец;”</text:span></text:p>
      <text:p text:style-name="P480"/>
      <text:list text:style-name="LFO9" text:continue-numbering="true">
        <text:list-item>
          <text:p text:style-name="P481">В ал.2 цената на услугата за учредяване на право на прокарване по чл.193 от ЗУТ през общински имоти, се изменя както следва – цената в регулация става обща, вместо до 50м., респективно над 50м., съответно 0,70 и 0,50 лв./л.м. се променя на в регулация – 4.00лв./л.м., а извън регулация от 0.30 на 2.00 лв./л.м., с което чл.60, ал.2 придобива следния вид: <text:s text:c="4"/></text:p>
        </text:list-item>
      </text:list>
      <text:p text:style-name="P482">„чл.60 (2) За учредяване на право на прокарване по чл.193 от ЗУТ през общински имоти се заплаща цена, както следва:</text:p>
      <text:p text:style-name="P483"><text:span text:style-name="T484">·   в регулация - </text:span><text:span text:style-name="T485">4.00</text:span><text:span text:style-name="T486"> лв./л.м.;</text:span></text:p>
      <text:p text:style-name="P487"><text:span text:style-name="T488">·   извън регулацията - </text:span><text:span text:style-name="T489">2.00</text:span><text:span text:style-name="T490"> лв./л.м.”</text:span></text:p>
      <text:p text:style-name="P491"><text:s/></text:p>
      <text:list text:style-name="LFO9" text:continue-numbering="true">
        <text:list-item>
          <text:p text:style-name="P492">В ал.3 цената на услугата за прокарване на временни пътища по чл.190, във връзка с чл.191 от ЗУТ през общински имоти, се изменя както следва – в регулация от 0,50 лв. на 1.00лв. на лв. метър за месец и извън регулация от 0.30 лв. на 0.60 лв. на кв. метър на месец, с което чл.60, ал.3 прудобива следния вид:</text:p>
        </text:list-item>
      </text:list>
      <text:p text:style-name="P493">„чл.60 (3) Прокарване на временни пътища по чл.190, във връзка с чл.191 от ЗУТ през общински имоти,</text:p>
      <text:p text:style-name="P494"><text:span text:style-name="T495">·   в регулация – </text:span><text:span text:style-name="T496">1.00</text:span><text:span text:style-name="T497"> лв. на кв. метър за месец;</text:span></text:p>
      <text:p text:style-name="P498"><text:span text:style-name="T499">·   извън регулация – </text:span><text:span text:style-name="T500">0.60</text:span><text:span text:style-name="T501"> лв. на кв. метър за месец.”</text:span></text:p>
      <text:list text:style-name="LFO9" text:continue-numbering="true">
        <text:list-item>
          <text:p text:style-name="P502">Създава се нова алинея 4 със следния<text:s/>текст:<text:s/></text:p>
        </text:list-item>
      </text:list>
      <text:p text:style-name="P503">„чл.60 (4) Издаване на заповед за учредяване право на прокарване на отклонения на общи мрежи и съоръжения на техническата инфраструктура през чужди и общински имоти и улици, пътища се заплаща цена, както следва:</text:p>
      <text:list text:style-name="LFO5" text:continue-numbering="true">
        <text:list-item>
          <text:p text:style-name="P504"><text:span text:style-name="T505">до 100 линейни метра – 1.00лв./л.м., на не по-малко от 50лв.;</text:span></text:p>
        </text:list-item>
        <text:list-item>
          <text:p text:style-name="P506"><text:span text:style-name="T507">до 500 линейни метра – 0.50лв./л.м. за горницата над 100л.м. + 100лв.;</text:span></text:p>
        </text:list-item>
        <text:list-item>
          <text:p text:style-name="P508"><text:span text:style-name="T509">до 1000 линейни метра – 0.30лв./л.м. за горницата над 500 л.м. + 300 лв.;</text:span></text:p>
        </text:list-item>
        <text:list-item>
          <text:p text:style-name="P510"><text:span text:style-name="T511">над 1000 линейни метра – 0.25лв./л.м. за горницата над 1000 л.м. + 500 лв.”</text:span></text:p>
        </text:list-item>
      </text:list>
      <text:p text:style-name="P512"/>
      <text:list text:style-name="LFO9" text:continue-numbering="true">
        <text:list-item>
          <text:p text:style-name="P513">Създава се нова алинея 5 със следния<text:s/>текст:</text:p>
        </text:list-item>
      </text:list>
      <text:p text:style-name="P514"><text:span text:style-name="T515">„чл.60 (5)<text:s/></text:span><text:span text:style-name="T516">Издаване на заповед за осигуряване достъп в недвижими имоти – 100.00 лв.”</text:span></text:p>
      <text:p text:style-name="P517">ПРЕХОДНИ И ЗАКЛЮЧИТЕЛНИ РАЗПОРЕДБИ</text:p>
      <text:p text:style-name="P518">към Наредбата за изменение и допълнение на Наредба за определянето и администриране на местните такси и цени на услуги на територията на Община Първомай, приета с Решение №<text:s/>100<text:s/>по Протокол №<text:s/>10<text:s/>от<text:s/>20.06.2024<text:s/>г. на Общински съвет на община Първомай.<text:s/></text:p>
      <text:p text:style-name="P519"/>
      <text:p text:style-name="P520"><text:span text:style-name="T521">§13.<text:s/></text:span><text:span text:style-name="T522">Наредба за изменение и допълнение на Наредба за определянето и администриране на местните такси и цени на услуги на територията на Община Първомай, е приета с Решение №<text:s/></text:span><text:span text:style-name="T523">100</text:span><text:span text:style-name="T524"><text:s/>по Протокол №<text:s/></text:span><text:span text:style-name="T525">10</text:span><text:span text:style-name="T526"><text:s/>от<text:s/></text:span><text:span text:style-name="T527">20.06.2024</text:span><text:span text:style-name="T528"><text:s/>г. на Общински съвет на община Първомай и влиза в сила от датата на публикуването й на официалния сайт на община Първомай,<text:s/></text:span><text:span text:style-name="T529">с изключение на<text:s/></text:span><text:span text:style-name="T530">§ 9,</text:span><text:span text:style-name="T531"><text:s/>който влиза в сила от 1 януари 2025г.</text:span></text:p>
      <text:p text:style-name="P532"><text:span text:style-name="T533">§14.</text:span><text:span text:style-name="T534"><text:s/>Изпълнението на Наредбата се възлага на Кмета на община Първомай.</text:span></text:p>
      <text:p text:style-name="P535"/>
      <text:list text:style-name="LFO3" text:continue-numbering="true">
        <text:list-item>
          <text:p text:style-name="P536"><text:span text:style-name="T537">Отменя т.8 от Приложение №1 към Решение №404/28.03.2014г. на ОбС Първомай.<text:s/></text:span></text:p>
        </text:list-item>
      </text:list>
      <text:p text:style-name="P538"/>
      <text:p text:style-name="P539"><text:span text:style-name="T540"><text:s text:c="5"/></text:span><text:span text:style-name="T541">Мотиви</text:span><text:span text:style-name="T542">:</text:span><text:span text:style-name="T543"><text:s/></text:span><text:span text:style-name="T544">Съгласно чл.9 от Закона за местните данъци и такси<text:s/></text:span><text:span text:style-name="T545">(</text:span><text:span text:style-name="T546">ЗМДТ</text:span><text:span text:style-name="T547">),</text:span><text:span text:style-name="T548"><text:s/>редът и начинът за определянето и администрирането на местните такси и цени на услуги се уреждат в наредба на общинския съвет. На местно ниво Общински съвет – Първомай е приел<text:s/></text:span><text:span text:style-name="T549">Наредба за</text:span><text:span text:style-name="T550"><text:s/>определянето и администрирането на местните</text:span><text:span text:style-name="T551"><text:s/>такси</text:span><text:span text:style-name="T552"><text:s/>и цени на услуги, предоставяни от община Първомай</text:span><text:span text:style-name="T553"><text:s/>(</text:span><text:span text:style-name="T554">приета с<text:s/></text:span><text:span text:style-name="T555">Решение №<text:s/></text:span><text:span text:style-name="T556"> </text:span><text:span text:style-name="T557">391, прието по Протокол №34 от<text:s/></text:span><text:span text:style-name="T558">28.03.2014г.</text:span><text:span text:style-name="T559">,<text:s/></text:span><text:span text:style-name="T560">изм. и доп. с последвали решения на Общински съвет</text:span><text:span text:style-name="T561"><text:s/></text:span><text:span text:style-name="T562">гр. Първомай).</text:span><text:span text:style-name="T563"><text:s/>Приемането на нови услуги и изменение на вече съществуващи такси и цени на услуги, е с цел по-пълно покриване на извършваните за тях разходи от администрацията. Същото е обусловено и от сведено до знанието на всички общини в Република България писмо от Министерство на финансите относно вдигане на местните данъци и такси съобразно инфлацията.</text:span></text:p>
      <text:p text:style-name="P564">Налице е необходимост от промени и изменения на нормативната уредба за подобряване изпълнението на някои видове услуги предоставяни от общинска администрация и за актуализацията на същата в съответствие с нормативните актове от по-висок ранг.</text:p>
      <text:p text:style-name="P565"/>
      <text:p text:style-name="P566"/>
      <text:p text:style-name="P567"/>
      <text:p text:style-name="P568"/>
      <text:p text:style-name="P569">Общ брой общински съветници – 21</text:p>
      <text:p text:style-name="P570">Присъствали: <text:s text:c="3"/>21</text:p>
      <text:p text:style-name="P571">Гласували: <text:s text:c="7"/>За – 21</text:p>
      <text:p text:style-name="P572"><text:tab/><text:tab/><text:s text:c="3"/>Против – няма</text:p>
      <text:p text:style-name="P573"><text:tab/><text:s text:c="15"/>Въздържали се – няма</text:p>
      <text:p text:style-name="P574"/>
      <text:p text:style-name="P575"/>
      <text:p text:style-name="P576"/>
      <text:p text:style-name="P577"><text:span text:style-name="T578"><text:s text:c="14"/></text:span><text:span text:style-name="T579">СВЕТОЗАР СЛАВЧЕВ:</text:span></text:p>
      <text:p text:style-name="P580">ПРЕДСЕДАТЕЛ на ОБЩИНСКИЯ СЪВЕТ</text:p>
      <text:p text:style-name="P581"/>
      <text:p text:style-name="P582"><text:s text:c="24"/>ОБЩИНСКИ СЪВЕТ – ПЪРВОМАЙ</text:p>
      <text:p text:style-name="P583"/>
      <text:p text:style-name="P584">Р Е Ш Е Н И Е №<text:s/>101</text:p>
      <text:p text:style-name="P585"/>
      <text:p text:style-name="P586">на Общинския съвет на община Първомай, прието на<text:s/>20.06.2024 г. по протокол № 10</text:p>
      <text:p text:style-name="P587"/>
      <text:p text:style-name="P588"><text:span text:style-name="T589"><text:s text:c="6"/></text:span><text:span text:style-name="T590">ОТНОСНО</text:span><text:span text:style-name="T591">:</text:span><text:span text:style-name="T592"><text:s/></text:span><text:span text:style-name="T593">Д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span></text:p>
      <text:p text:style-name="P594"><text:span text:style-name="T595"><text:s text:c="6"/></text:span><text:span text:style-name="T596">Н</text:span><text:span text:style-name="T597">а основание чл. 21, ал.2 във връзка с<text:s/></text:span><text:span text:style-name="T598">ал.1, т.6 и т.23 и <text:s/>чл.17, ал.1, т.6, т.8</text:span><text:span text:style-name="T599"><text:s/></text:span><text:span text:style-name="T600">от Закон</text:span><text:span text:style-name="T601">а за местното самоуправление и местната а</text:span><text:span text:style-name="T602">д</text:span><text:span text:style-name="T603">министрация</text:span><text:span text:style-name="T604">,<text:s/></text:span><text:span text:style-name="T605">чл. 66, ал.1 от Закона за местни данъци и такси</text:span><text:span text:style-name="T606">,<text:s/></text:span><text:span text:style-name="T607">Общинският съвет на община Първомай</text:span><text:span text:style-name="T608"><text:s/></text:span></text:p>
      <text:p text:style-name="P609"><text:span text:style-name="T610"><text:s text:c="53"/>Р Е Ш И :</text:span></text:p>
      <text:p text:style-name="P611"/>
      <text:p text:style-name="P612"><text:span text:style-name="T613">1. Дава изрично съгласие <text:s/>остатъкът от<text:s/></text:span><text:span text:style-name="T614">финансовите средства от обезпечения и отчисления по чл.60 и чл.64 от ЗУО</text:span><text:span text:style-name="T615"><text:s/></text:span><text:span text:style-name="T616">за 2023г.<text:s/></text:span><text:span text:style-name="T617">в размер на 86 389,76 лв., да бъдат преведени по банкова сметка на Община Асеновград, <text:s/>с цел дофинансиране и приключване на проект<text:s/></text:span><text:span text:style-name="T618">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СУО – регион Асеновград“, по който Община Първомай е партньор с дялово участие 22, 54 %.</text:span></text:p>
      <text:p text:style-name="P619"/>
      <text:p text:style-name="P620"><text:span text:style-name="T621">В случай, че след приключване на процедурата по ЗОП за закупуване на съдове за смет останат още средства от посочената прогнозна стойност, които са осигурени от <text:s/>обезпечения и отчисления по чл.60 и чл.64 от ЗУО</text:span><text:span text:style-name="T622"><text:s/></text:span><text:span text:style-name="T623">за 2023г</text:span><text:span text:style-name="T624">, то същите да<text:s/></text:span><text:span text:style-name="T625">бъдат преведени по банкова сметка на Община Асеновград, <text:s/>с цел дофинансиране и приключване на гореописания проект.</text:span></text:p>
      <text:p text:style-name="P626"/>
      <text:p text:style-name="P627"><text:span text:style-name="T628">2.Дава изрично съгласие <text:s/></text:span><text:span text:style-name="T629">средствата от обезпечения и отчисления по чл.60 и чл.64 от ЗУО</text:span><text:span text:style-name="T630"><text:s/></text:span><text:span text:style-name="T631">за 2024г.</text:span><text:span text:style-name="T632"><text:s/>, които остават <text:s/>по сметката на Община Първомай, съгласно <text:s/></text:span><text:span text:style-name="T633">Решение № 38 от 25.01.2024г. прието по Протокол №5 на ОбС Първомай,<text:s/></text:span><text:span text:style-name="T634">да бъдат преведени по банкова сметка на община Асеновград, <text:s/>с цел <text:s/>дофинансиране и приключване на проект<text:s/></text:span><text:span text:style-name="T635">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СУО – регион Асеновград, по който община Първомай е партньор с дялово участие 22, 54 %.</text:span></text:p>
      <text:p text:style-name="P636"/>
      <text:p text:style-name="P637">3.Възлага на Кмета на община Първомай да предприеме всички необходими правни и фактически действия по изпълнение на настоящото решение, както и отразяване в бюджета на Община Първомай за текущата година.</text:p>
      <text:p text:style-name="P638"/>
      <text:p text:style-name="P639"><text:span text:style-name="T640"><text:s text:c="5"/></text:span><text:span text:style-name="T641">Мотиви</text:span><text:span text:style-name="T642">:</text:span><text:span text:style-name="T643"><text:s/></text:span><text:span text:style-name="T644">Дофинансиране и приключване на проект<text:s/></text:span><text:span text:style-name="T645">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СУО – регион Асеновград, с която реализация ще се постигне по-</text:span><text:span text:style-name="T646"><text:s/>ефективно и ефикасно управление на дейностите с отпадъци, и подобряване и опазване чистотата на околната среда. <text:s/></text:span></text:p>
      <text:p text:style-name="P647"/>
      <text:p text:style-name="P648"/>
      <text:p text:style-name="P649"/>
      <text:p text:style-name="P650"/>
      <text:p text:style-name="P651">Общ брой общински съветници – 21</text:p>
      <text:p text:style-name="P652">Присъствали: <text:s text:c="3"/>21</text:p>
      <text:p text:style-name="P653">Гласували: <text:s text:c="7"/>За – 21</text:p>
      <text:p text:style-name="P654"><text:tab/><text:tab/><text:s text:c="3"/>Против – няма</text:p>
      <text:p text:style-name="P655"><text:tab/><text:s text:c="15"/>Въздържали се – няма</text:p>
      <text:p text:style-name="P656"/>
      <text:p text:style-name="P657"/>
      <text:p text:style-name="P658"/>
      <text:p text:style-name="P659"><text:span text:style-name="T660"><text:s text:c="14"/></text:span><text:span text:style-name="T661">СВЕТОЗАР СЛАВЧЕВ:</text:span></text:p>
      <text:p text:style-name="P662">ПРЕДСЕДАТЕЛ на ОБЩИНСКИЯ СЪВЕТ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 text:c="23"/>ОБЩИНСКИ СЪВЕТ – ПЪРВОМАЙ</text:p>
      <text:p text:style-name="P690"/>
      <text:p text:style-name="P691">Р Е Ш Е Н И Е №<text:s/>102</text:p>
      <text:p text:style-name="P692"/>
      <text:p text:style-name="P693">на Общинския съвет на община Първомай, прието на<text:s/>20.06.2024 г. по протокол № 10</text:p>
      <text:p text:style-name="P694"/>
      <text:p text:style-name="P695"><text:span text:style-name="T696"><text:s text:c="6"/></text:span><text:span text:style-name="T697">ОТНОСНО</text:span><text:span text:style-name="T698">:</text:span><text:span text:style-name="T699"><text:s/></text:span><text:span text:style-name="T700">Продажба чрез публичeн търг на недвижим имот - частна общинска собственост, съставляващ УПИ XXIІІ – производствени, обслужващи и складови дейности от кв.18 по регулационния план на с.Бяла река, общ.Първомай, обл.Пловдив.</text:span><text:span text:style-name="T701"><text:s text:c="5"/></text:span></text:p>
      <text:p text:style-name="P702"><text:span text:style-name="T703"><text:s text:c="5"/></text:span><text:span text:style-name="T704">На основание чл.21, ал.2 във връзка с ал.1, т.8 от Закона за местното самоуправление и местната администрация,</text:span><text:span text:style-name="T705"><text:s/>чл.8, ал.1 и ал.9,<text:s/></text:span><text:span text:style-name="T706">чл.35, ал.1 и чл.41, ал.2 от Закона за общинската собственост, във връзка с чл.6,</text:span><text:span text:style-name="T707"><text:s/></text:span><text:span text:style-name="T708">чл.46, ал.1 и чл.58, ал.1 от Наредбата за реда за придобиване, управление и разпореждане с общинско имущество</text:span><text:span text:style-name="T709">,<text:s/></text:span><text:span text:style-name="T710">Общинският съвет на община Първомай</text:span><text:span text:style-name="T711"><text:s/></text:span></text:p>
      <text:p text:style-name="P712"><text:span text:style-name="T713"><text:s text:c="53"/>Р Е Ш И :</text:span></text:p>
      <text:p text:style-name="P714"/>
      <text:p text:style-name="P715"><text:span text:style-name="T716">I.</text:span><text:span text:style-name="T717"><text:s/>Д</text:span><text:span text:style-name="T718">опълва приетата с Решение №<text:s/></text:span><text:span text:style-name="T719">34</text:span><text:span text:style-name="T720"><text:s/>от 2</text:span><text:span text:style-name="T721">5</text:span><text:span text:style-name="T722">.0</text:span><text:span text:style-name="T723">1</text:span><text:span text:style-name="T724">.202</text:span><text:span text:style-name="T725">4</text:span><text:span text:style-name="T726"><text:s/>год</text:span><text:span text:style-name="T727">.<text:s/></text:span><text:span text:style-name="T728">„</text:span><text:span text:style-name="T729">Програма за управление и разпореждане с имоти – общинска собственост в Община Първомай за 20</text:span><text:span text:style-name="T730">24</text:span><text:span text:style-name="T731"><text:s/>година”, Раздел ІІІ, буква Б</text:span><text:span text:style-name="T732">.<text:s/></text:span><text:span text:style-name="T733">„И</text:span><text:span text:style-name="T734">моти, които община<text:s/></text:span><text:span text:style-name="T735">П</text:span><text:span text:style-name="T736">ървомай има намерение да продаде”<text:s/></text:span><text:span text:style-name="T737">с нова точка, а именно:</text:span></text:p>
      <text:p text:style-name="P738"><text:span text:style-name="T739">„</text:span><text:span text:style-name="T740">т.</text:span><text:span text:style-name="T741">5</text:span><text:span text:style-name="T742">1</text:span><text:span text:style-name="T743">.<text:s/></text:span><text:span text:style-name="T744">Незастроен урегулиран поземлен имот с площ от 3494 кв.м., предназначен за производствени, обслужващи и складови дейности, съставляващ УПИ</text:span><text:span text:style-name="T745"><text:s/></text:span><text:span text:style-name="T746">XXI</text:span><text:span text:style-name="T747">ІІ<text:s/></text:span><text:span text:style-name="T748">–<text:s/></text:span><text:span text:style-name="T749">производствени, обслужващи и складови дейности</text:span><text:span text:style-name="T750">,</text:span><text:span text:style-name="T751"><text:s/>находящ се в кв.1</text:span><text:span text:style-name="T752">8</text:span><text:span text:style-name="T753"><text:s/>по регулационния план на с.Бяла река</text:span><text:span text:style-name="T754">,<text:s/></text:span><text:span text:style-name="T755">общ. Първомай, обл.Пловди</text:span><text:span text:style-name="T756">”.</text:span></text:p>
      <text:p text:style-name="P757"/>
      <text:p text:style-name="P758"><text:span text:style-name="T759">І</text:span><text:span text:style-name="T760">I</text:span><text:span text:style-name="T761">.<text:s/></text:span><text:span text:style-name="T762">Дава съгласие да се извърши продажба чрез публич</text:span><text:span text:style-name="T763">е</text:span><text:span text:style-name="T764">н търг с<text:s/></text:span><text:span text:style-name="T765">тайно</text:span><text:span text:style-name="T766"><text:s/>наддаване на недвижим имот</text:span><text:span text:style-name="T767"><text:s/>– частна общинска собственост, както следва:</text:span></text:p>
      <text:p text:style-name="P768"><text:span text:style-name="T769"><text:s text:c="5"/></text:span><text:span text:style-name="T770">1.1.</text:span><text:span text:style-name="T771"><text:s/>Незастроен урегулиран поземлен имот с площ от 3494 кв.м., предназначен за производствени, обслужващи и складови дейности, съставляващ УПИ</text:span><text:span text:style-name="T772"><text:s/></text:span><text:span text:style-name="T773">XXI</text:span><text:span text:style-name="T774">ІІ<text:s/></text:span><text:span text:style-name="T775">–<text:s/></text:span><text:span text:style-name="T776">производствени, обслужващи и складови дейности</text:span><text:span text:style-name="T777">,</text:span><text:span text:style-name="T778"><text:s/>находящ се в кв.1</text:span><text:span text:style-name="T779">8</text:span><text:span text:style-name="T780"><text:s/>по регулационния план на с.Бяла река</text:span><text:span text:style-name="T781">,<text:s/></text:span><text:span text:style-name="T782">общ. Първомай, обл.Пловдив, одобрен със заповед № 336/1967г., изменен със Заповед РД-15-194/2024г.</text:span><text:span text:style-name="T783">, при граници на имота: улица, УПИ<text:s/></text:span><text:span text:style-name="T784">XX<text:s/></text:span><text:span text:style-name="T785">–</text:span><text:span text:style-name="T786"><text:s/></text:span><text:span text:style-name="T787">произв. обсл. и складови д-ти</text:span><text:span text:style-name="T788">, земеделска земя, УПИ<text:s/></text:span><text:span text:style-name="T789">X</text:span><text:span text:style-name="T790">І-</text:span><text:span text:style-name="T791">35</text:span><text:span text:style-name="T792">3,</text:span><text:span text:style-name="T793"><text:s/></text:span><text:span text:style-name="T794">УПИ<text:s/></text:span><text:span text:style-name="T795">X</text:span><text:span text:style-name="T796">V</text:span><text:span text:style-name="T797">II</text:span><text:span text:style-name="T798">І-</text:span><text:span text:style-name="T799">352<text:s/></text:span><text:span text:style-name="T800">и УПИ<text:s/></text:span><text:span text:style-name="T801">XXV -351</text:span><text:span text:style-name="T802">, жил.стр.</text:span><text:span text:style-name="T803">. За имота е съставен Акт за ЧОС № 2464/22.05.</text:span><text:span text:style-name="T804">2024</text:span><text:span text:style-name="T805">г</text:span><text:span text:style-name="T806">.,<text:s/></text:span><text:span text:style-name="T807">вписан в Службата по вписвания Първомай под №</text:span><text:span text:style-name="T808"><text:s/>153</text:span><text:span text:style-name="T809">, том 2, дв.вх. № 671 от 23.05.2024 г.</text:span></text:p>
      <text:p text:style-name="P810"><text:span text:style-name="T811"><text:s/>1.</text:span><text:span text:style-name="T812">2.</text:span><text:span text:style-name="T813"><text:s/>Одобрява пазарна оценка в размер на</text:span><text:span text:style-name="T814"><text:s/></text:span><text:span text:style-name="T815">44 930</text:span><text:span text:style-name="T816"><text:s/>лв. /четиридесет и четири хиляди деветстотин и тридесет лева/ без ДДС за описания в т.1.1 общински имот, изготвена от оценител на недвижими имоти.</text:span></text:p>
      <text:p text:style-name="P817"><text:span text:style-name="T818">1.</text:span><text:span text:style-name="T819">3.<text:s/></text:span><text:span text:style-name="T820">Определя начална тръжна цена в размер<text:s/></text:span><text:span text:style-name="T821">44 930</text:span><text:span text:style-name="T822"><text:s/>лв. /четиридесет и четири хиляди деветстотин и тридесет лева/ без ДДС.</text:span></text:p>
      <text:p text:style-name="P823"/>
      <text:p text:style-name="P824"><text:span text:style-name="T825">І</text:span><text:span text:style-name="T826">I</text:span><text:span text:style-name="T827">І.<text:s/></text:span><text:span text:style-name="T828">На основание чл.52, ал.5 т.1 от ЗМСМА,</text:span><text:span text:style-name="T829"><text:s/></text:span><text:span text:style-name="T830">30<text:s/></text:span><text:span text:style-name="T831">%<text:s/></text:span><text:span text:style-name="T832">от постъпленията от продажбата на<text:s/></text:span><text:span text:style-name="T833">имота по т.</text:span><text:span text:style-name="T834">I</text:span><text:span text:style-name="T835"><text:s/></text:span><text:span text:style-name="T836">да се използват за финансиране на основен и текущ ремонт<text:s/></text:span><text:span text:style-name="T837">или изграждане<text:s/></text:span><text:span text:style-name="T838">на социалната и техническата инфраструктура на територията на</text:span><text:span text:style-name="T839"><text:s/>кметство с.Бяла река, общ.Първомай.</text:span></text:p>
      <text:p text:style-name="P840"><text:span text:style-name="T841"><text:s text:c="4"/></text:span><text:span text:style-name="T842">IV</text:span><text:span text:style-name="T843">.</text:span><text:span text:style-name="T844"><text:s/></text:span><text:span text:style-name="T845">Възлага на кмета на Община Първомай да извърши последващите действия по изпълнение на решението.</text:span></text:p>
      <text:p text:style-name="P846"/>
      <text:p text:style-name="P847"><text:span text:style-name="T848"><text:s text:c="8"/></text:span><text:span text:style-name="T849">Мотиви</text:span><text:span text:style-name="T850">:</text:span><text:span text:style-name="T851"><text:s/></text:span><text:span text:style-name="T852">Настоящо</text:span><text:span text:style-name="T853">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854"/>
      <text:p text:style-name="P855"/>
      <text:p text:style-name="P856"/>
      <text:p text:style-name="P857"/>
      <text:p text:style-name="P858">Общ брой общински съветници – 21</text:p>
      <text:p text:style-name="P859">Присъствали: <text:s text:c="3"/>21</text:p>
      <text:p text:style-name="P860">Гласували: <text:s text:c="7"/>За – 21</text:p>
      <text:p text:style-name="P861"><text:tab/><text:tab/><text:s text:c="3"/>Против – няма</text:p>
      <text:p text:style-name="P862"><text:tab/><text:s text:c="15"/>Въздържали се – няма</text:p>
      <text:p text:style-name="P863"/>
      <text:p text:style-name="P864"/>
      <text:p text:style-name="P865"/>
      <text:p text:style-name="P866"><text:span text:style-name="T867"><text:s text:c="14"/></text:span><text:span text:style-name="T868">СВЕТОЗАР СЛАВЧЕВ:</text:span></text:p>
      <text:p text:style-name="P869">ПРЕДСЕДАТЕЛ на ОБЩИНСКИЯ СЪВЕТ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><text:s text:c="27"/>ОБЩИНСКИ СЪВЕТ – ПЪРВОМАЙ</text:p>
      <text:p text:style-name="P896"/>
      <text:p text:style-name="P897">Р Е Ш Е Н И Е №<text:s/>103</text:p>
      <text:p text:style-name="P898"/>
      <text:p text:style-name="P899">на Общинския съвет на община Първомай, прието на<text:s/>20.06.2024 г. по протокол № 10</text:p>
      <text:p text:style-name="P900"/>
      <text:p text:style-name="P901"><text:span text:style-name="T902"><text:s text:c="6"/></text:span><text:span text:style-name="T903">ОТНОСНО</text:span><text:span text:style-name="T904">:</text:span><text:span text:style-name="T905"><text:s/></text:span><text:span text:style-name="T906">Одобряване на ПУП-ПП, представляващ част от комплексен проект по чл.150 от ЗУТ, за строеж: Кабелна линия 20 kV от нов ЖР стълб №15А от ВЛ 20 kV „Новаково”, до нов БКТП в ПИ 59080.223.97 по КККР на гр.Първомай, <text:s/>с Възложител „Електроразпределение Юг” ЕАД</text:span><text:span text:style-name="T907">.</text:span></text:p>
      <text:p text:style-name="P908"><text:span text:style-name="T909"><text:s text:c="5"/></text:span><text:span text:style-name="T910">Н</text:span><text:span text:style-name="T911">а основание чл.21, ал.1, т.11 от З</text:span><text:span text:style-name="T912">акона за местното самоуправление и местната администрация</text:span><text:span text:style-name="T913">, чл.129, ал.1, от З</text:span><text:span text:style-name="T914">акона за устройство на територията (ЗУТ)</text:span><text:span text:style-name="T915">, при условията на чл.128, ал.14, във връзка с чл.131, ал.1, ал.2, т.1 и ал.3 от ЗУТ</text:span><text:span text:style-name="T916">,<text:s/></text:span><text:span text:style-name="T917">Общинският съвет на община Първомай</text:span><text:span text:style-name="T918"><text:s/></text:span></text:p>
      <text:p text:style-name="P919"><text:span text:style-name="T920"><text:s text:c="53"/>Р Е Ш И :</text:span></text:p>
      <text:p text:style-name="P921"/>
      <text:list text:style-name="LFO10" text:continue-numbering="true">
        <text:list-item>
          <text:p text:style-name="P922"><text:span text:style-name="T923">Одобрява ПУП-ПП<text:s/></text:span><text:span text:style-name="T924">(</text:span><text:span text:style-name="T925">Подробен устройствен план - Парцеларен план</text:span><text:span text:style-name="T926">)<text:s/></text:span><text:span text:style-name="T927">за: „Кабелна линия 20<text:s/></text:span><text:span text:style-name="T928">kV</text:span><text:span text:style-name="T929"><text:s/>от нов ЖР стълб №15А от ВЛ 20<text:s/></text:span><text:span text:style-name="T930">kV</text:span><text:span text:style-name="T931"><text:s/>„Новаково”, до нов БКТП в ПИ 59080.223.97</text:span><text:span text:style-name="T932"><text:s/></text:span><text:span text:style-name="T933">по Кадастралната карта и Кадастралните регистри на гр.Първомай, представляващ част от Комплексен инвестиционен проект по чл.150 от ЗУТ, с възложител „Електроразпределение ЮГ” ЕАД</text:span><text:span text:style-name="T934">.</text:span></text:p>
        </text:list-item>
      </text:list>
      <text:p text:style-name="P935"/>
      <text:p text:style-name="P936"><text:span text:style-name="T937"><text:s text:c="5"/></text:span><text:span text:style-name="T938">Мотиви</text:span><text:span text:style-name="T939">:</text:span><text:span text:style-name="T940"><text:s/></text:span><text:span text:style-name="T941">Н</text:span><text:span text:style-name="T942">астоящ</text:span><text:span text:style-name="T943">о</text:span><text:span text:style-name="T944">то решение се приема на основание<text:s/></text:span><text:span text:style-name="T945">ч</text:span><text:span text:style-name="T946">л.21, ал.1, т.11 от ЗМСМА,</text:span><text:span text:style-name="T947"><text:s/>ч</text:span><text:span text:style-name="T948">л.129, ал.1,<text:s/></text:span><text:span text:style-name="T949">при условията на чл.128, ал.14</text:span><text:span text:style-name="T950"><text:s/></text:span><text:span text:style-name="T951">от ЗУТ,<text:s/></text:span><text:span text:style-name="T952">във връзка<text:s/></text:span><text:span text:style-name="T953">с<text:s/></text:span><text:span text:style-name="T954">изграждане на трасе на нов</text:span><text:span text:style-name="T955">а</text:span><text:span text:style-name="T956"><text:s/>подземен</text:span><text:span text:style-name="T957">а</text:span><text:span text:style-name="T958"><text:s/>кабел</text:span><text:span text:style-name="T959">на линия</text:span><text:span text:style-name="T960"><text:s/></text:span><text:span text:style-name="T961">20<text:s/></text:span><text:span text:style-name="T962">kV</text:span><text:span text:style-name="T963"><text:s/>от нов ЖР стълб №15А от ВЛ 20<text:s/></text:span><text:span text:style-name="T964">kV<text:s/></text:span><text:span text:style-name="T965">„Новаково”, до нов БКТП в ПИ 59080.223.97</text:span><text:span text:style-name="T966"><text:s/></text:span><text:span text:style-name="T967">по Кадастралната карта и Кадастралните регистри на гр.Първомай и в изпълнение на Договор за присъединяване №4497365/24.11.2023г., Заявление</text:span><text:span text:style-name="T968"><text:s/></text:span><text:span text:style-name="T969">с В</text:span><text:span text:style-name="T970">х.№</text:span><text:span text:style-name="T971">53</text:span><text:span text:style-name="T972">-0</text:span><text:span text:style-name="T973">0</text:span><text:span text:style-name="T974">-</text:span><text:span text:style-name="T975">472</text:span><text:span text:style-name="T976">/</text:span><text:span text:style-name="T977">05</text:span><text:span text:style-name="T978">.0</text:span><text:span text:style-name="T979">6</text:span><text:span text:style-name="T980">.20</text:span><text:span text:style-name="T981">24</text:span><text:span text:style-name="T982">г</text:span><text:span text:style-name="T983">. от всички заинтересовани страни и с цел подпомагане на инвестиционния процес и спазване на сроковете по неговата реализация, на територията на Община Първомай</text:span><text:span text:style-name="T984">.</text:span></text:p>
      <text:p text:style-name="P985"/>
      <text:p text:style-name="P986"/>
      <text:p text:style-name="P987"/>
      <text:p text:style-name="P988"/>
      <text:p text:style-name="P989">Общ брой общински съветници – 21</text:p>
      <text:p text:style-name="P990">Присъствали: <text:s text:c="3"/>21</text:p>
      <text:p text:style-name="P991">Гласували: <text:s text:c="7"/>За – 21</text:p>
      <text:p text:style-name="P992"><text:tab/><text:tab/><text:s text:c="3"/>Против – няма</text:p>
      <text:p text:style-name="P993"><text:tab/><text:s text:c="15"/>Въздържали се – няма</text:p>
      <text:p text:style-name="P994"/>
      <text:p text:style-name="P995"/>
      <text:p text:style-name="P996"/>
      <text:p text:style-name="P997"><text:span text:style-name="T998"><text:s text:c="14"/></text:span><text:span text:style-name="T999">СВЕТОЗАР СЛАВЧЕВ:</text:span></text:p>
      <text:p text:style-name="P1000">ПРЕДСЕДАТЕЛ на ОБЩИНСКИЯ СЪВЕТ</text:p>
      <text:p text:style-name="P1001"/>
      <text:p text:style-name="P1002"><text:s text:c="21"/>ОБЩИНСКИ СЪВЕТ – ПЪРВОМАЙ</text:p>
      <text:p text:style-name="P1003"/>
      <text:p text:style-name="P1004">Р Е Ш Е Н И Е №<text:s/>104</text:p>
      <text:p text:style-name="P1005"/>
      <text:p text:style-name="P1006">на Общинския съвет на община Първомай, прието на<text:s/>20.06.2024 г. по протокол № 10</text:p>
      <text:p text:style-name="P1007"/>
      <text:h text:style-name="P1008" text:outline-level="1"><text:span text:style-name="T1009"><text:s text:c="6"/></text:span><text:span text:style-name="T1010">ОТНОСНО</text:span><text:span text:style-name="T1011">:</text:span><text:span text:style-name="T1012"><text:s/></text:span><text:span text:style-name="T1013">Разрешение за изработване на Подробен Устройствен План /ПУП/ -</text:span><text:span text:style-name="T1014"><text:s/>План регулация</text:span><text:span text:style-name="T1015"><text:s/></text:span><text:span text:style-name="T1016">/</text:span><text:span text:style-name="T1017">ПР/<text:s/></text:span><text:span text:style-name="T1018">-</text:span><text:span text:style-name="T1019"><text:s/>План застрояване /ПЗ/ за ПИ № 59080.42.5 и ПИ №59080.42.6, местност “Кошиски юрт“, по КККР на гр.Първомай, общ.Първомай, обл.Пловдив, във връзка с промяна ста</text:span><text:span text:style-name="T1020">тута на земеделската земя за</text:span><text:span text:style-name="T1021"><text:s/></text:span><text:span text:style-name="T1022">не</text:span><text:span text:style-name="T1023">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span></text:h>
      <text:p text:style-name="P1024"><text:span text:style-name="T1025"><text:s text:c="6"/></text:span><text:span text:style-name="T1026">Н</text:span><text:span text:style-name="T1027">а основание</text:span><text:span text:style-name="T1028"><text:s/></text:span><text:span text:style-name="T1029">Чл.21, ал.1, т.</text:span><text:span text:style-name="T1030">11</text:span><text:span text:style-name="T1031"><text:s/>от З</text:span><text:span text:style-name="T1032">акона за местното самоуправление и местната администрация</text:span><text:span text:style-name="T1033">, Чл.124а ал.1, във връзка с Чл.124б, ал.1, Чл.110 и Чл.9, ал.2 от З</text:span><text:span text:style-name="T1034">акона за устройство на територията</text:span><text:span text:style-name="T1035">, Чл.24 от З</text:span><text:span text:style-name="T1036">акона за опазване на земеделските земи</text:span><text:span text:style-name="T1037">,<text:s/></text:span><text:span text:style-name="T1038">Общинският съвет на община Първомай</text:span><text:span text:style-name="T1039"><text:s/></text:span></text:p>
      <text:p text:style-name="P1040"><text:span text:style-name="T1041"><text:s text:c="53"/>Р Е Ш И :</text:span></text:p>
      <text:p text:style-name="P1042"/>
      <text:p text:style-name="P1043"><text:span text:style-name="T1044">1. Разрешава изработване на Подробен Устройствен План /ПУП/ -</text:span><text:span text:style-name="T1045"><text:s/>План регулация</text:span><text:span text:style-name="T1046"><text:s/></text:span><text:span text:style-name="T1047">/</text:span><text:span text:style-name="T1048">ПР/</text:span><text:span text:style-name="T1049">-</text:span><text:span text:style-name="T1050">План застрояване /ПЗ/ за ПИ № 59080.42.5, с площ 2487 кв.м., НТП: земеделска, от ЧЕТВЪРТА категория, местност “Кошиски юрт“ и ПИ №59080.42.6, с площ 2301 кв.м., НТП: земеделска, от ЧЕТВЪРТА категория, местност “Кошиски юрт“, и двата по КККР на гр.Първомай, общ.Първомай, обл.Пловдив, във връзка с промяна ста</text:span><text:span text:style-name="T1051">тута на земеделската земя за не</text:span><text:span text:style-name="T1052">земеделски нужди и преотреждането на имотите като два нови самостоятелни УПИ<text:s/></text:span><text:span text:style-name="T1053">VIII 42</text:span><text:span text:style-name="T1054">.</text:span><text:span text:style-name="T1055">5</text:span><text:span text:style-name="T1056"><text:s/>- "производствена складова и обслужваща дейност" и УПИ<text:s/></text:span><text:span text:style-name="T1057">IX 42</text:span><text:span text:style-name="T1058">.</text:span><text:span text:style-name="T1059">6</text:span><text:span text:style-name="T1060"><text:s/>- "производствена складова и обслужваща дейност", при спазване на действащите за зона /128 СОП/ от действащия ОУП на община Първомай, градоустройствени показатели както следва: ПЗ-макс.60%, КИНТ - макс 2,0, По-мин.20%, ведно с План схеми по чл.108 от ЗУТ, по части Електро и В и К;</text:span></text:p>
      <text:p text:style-name="P1061"/>
      <text:p text:style-name="P1062"><text:span text:style-name="T1063">2. Одобрява задание за изработване на Подробен Устройствен План /ПУП/ -</text:span><text:span text:style-name="T1064"><text:s/>План регулация</text:span><text:span text:style-name="T1065"><text:s/></text:span><text:span text:style-name="T1066">/</text:span><text:span text:style-name="T1067">ПР/</text:span><text:span text:style-name="T1068">-</text:span><text:span text:style-name="T1069">План застрояване /ПЗ/ за ПИ № 59080.42.5, с площ 2487 кв.м., НТП: земеделска, от ЧЕТВЪРТА категория, местност “Кошиски юрт“ и ПИ №59080.42.6, с площ 2301 кв.м., НТП: земеделска, от ЧЕТВЪРТА категория, местност “Кошиски юрт“, и двата по КККР на гр.Първомай, общ.Първомай, обл.Пловдив, във връзка с промяна ста</text:span><text:span text:style-name="T1070">тута на земеделската земя за не</text:span><text:span text:style-name="T1071">земеделски нужди и преотреждането на имотите като два нови самостоятелни УПИ<text:s/></text:span><text:span text:style-name="T1072">VIII 42</text:span><text:span text:style-name="T1073">.</text:span><text:span text:style-name="T1074">5</text:span><text:span text:style-name="T1075"><text:s/>- "производствена складова и обслужваща дейност" и УПИ<text:s/></text:span><text:span text:style-name="T1076">IX 42</text:span><text:span text:style-name="T1077">.</text:span><text:span text:style-name="T1078">6</text:span><text:span text:style-name="T1079"><text:s/>- "производствена складова и обслужваща дейност", при спазване на действащите за зона /128 СОП/ от действащия ОУП на община Първомай, градоустройствени показатели както следва: ПЗ-макс.60%, КИНТ - макс 2,0, По-мин.20%, ведно с План схеми по чл.108 от ЗУТ, по части Електро и В и К;</text:span></text:p>
      <text:p text:style-name="P1080"/>
      <text:p text:style-name="P1081"><text:span text:style-name="T1082"><text:s text:c="7"/></text:span><text:span text:style-name="T1083">Мотиви</text:span><text:span text:style-name="T1084">:</text:span><text:span text:style-name="T1085"><text:s/></text:span><text:span text:style-name="T1086">Н</text:span><text:span text:style-name="T1087">астоящото решение се приема във връзка със<text:s/></text:span><text:span text:style-name="T1088">създаване на устройствени условия за разширение на територията на промишлено предприятие за производство на 3</text:span><text:span text:style-name="T1089">D<text:s/></text:span><text:span text:style-name="T1090">ендоскопи за роботизирана хирургия на "Интуитив сърджикал България" ЕООД, за която инвестиция е издаден Сертификат за приоритетен инвестиционен проект №П-11/12.07.2022г. от Министъра на иновациите и растежа, което от своя страна ще доведе до подобряване на функционалността на предприятието, чрез разделяне на транспортните потоци.</text:span></text:p>
      <text:p text:style-name="P1091"/>
      <text:p text:style-name="P1092"/>
      <text:p text:style-name="P1093"/>
      <text:p text:style-name="P1094"/>
      <text:p text:style-name="P1095">Общ брой общински съветници – 21</text:p>
      <text:p text:style-name="P1096">Присъствали: <text:s text:c="3"/>21</text:p>
      <text:p text:style-name="P1097">Гласували: <text:s text:c="7"/>За – 21</text:p>
      <text:p text:style-name="P1098"><text:tab/><text:tab/><text:s text:c="3"/>Против – няма</text:p>
      <text:p text:style-name="P1099"><text:tab/><text:s text:c="15"/>Въздържали се – няма</text:p>
      <text:p text:style-name="P1100"/>
      <text:p text:style-name="P1101"/>
      <text:p text:style-name="P1102"/>
      <text:p text:style-name="P1103"><text:span text:style-name="T1104"><text:s text:c="14"/></text:span><text:span text:style-name="T1105">СВЕТОЗАР СЛАВЧЕВ:</text:span></text:p>
      <text:p text:style-name="P1106">ПРЕДСЕДАТЕЛ на ОБЩИНСКИЯ СЪВЕТ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><text:s text:c="24"/>ОБЩИНСКИ СЪВЕТ – ПЪРВОМАЙ</text:p>
      <text:p text:style-name="P1136"/>
      <text:p text:style-name="P1137">Р Е Ш Е Н И Е №<text:s/>105</text:p>
      <text:p text:style-name="P1138"/>
      <text:p text:style-name="P1139">на Общинския съвет на община Първомай, прието на<text:s/>20.06.2024 г. по протокол № 10</text:p>
      <text:p text:style-name="P1140"/>
      <text:p text:style-name="P1141"><text:span text:style-name="T1142"><text:s text:c="6"/></text:span><text:span text:style-name="T1143">ОТНОСНО</text:span><text:span text:style-name="T1144">:</text:span><text:span text:style-name="T1145"><text:s/></text:span><text:span text:style-name="T1146">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span></text:p>
      <text:p text:style-name="P1147"><text:span text:style-name="T1148"><text:s text:c="5"/></text:span><text:span text:style-name="T1149">Н</text:span><text:span text:style-name="T1150">а основание</text:span><text:span text:style-name="T1151"><text:s/></text:span><text:span text:style-name="T1152">Чл.21, ал.1, т.</text:span><text:span text:style-name="T1153">11</text:span><text:span text:style-name="T1154"><text:s/>от З</text:span><text:span text:style-name="T1155">акона за местното самоуправление и местната администрация</text:span><text:span text:style-name="T1156">, Чл.124а ал.1, във връзка с Чл.124б, ал.1, Чл.110 и Чл.9, ал.2 от З</text:span><text:span text:style-name="T1157">акона за устройство на територията</text:span><text:span text:style-name="T1158">, Чл.24 от З</text:span><text:span text:style-name="T1159">акона за опазването на земеделските земи</text:span><text:span text:style-name="T1160">,<text:s/></text:span><text:span text:style-name="T1161">Общинският съвет на община Първомай</text:span><text:span text:style-name="T1162"><text:s/></text:span></text:p>
      <text:p text:style-name="P1163"><text:span text:style-name="T1164"><text:s text:c="53"/>Р Е Ш И :</text:span></text:p>
      <text:p text:style-name="P1165"/>
      <text:p text:style-name="P1166"><text:span text:style-name="T1167">1. Разрешава изработване на Подробен Устройствен План /ПУП/ -</text:span><text:span text:style-name="T1168"><text:s/>План регулация</text:span><text:span text:style-name="T1169"><text:s/></text:span><text:span text:style-name="T1170">/</text:span><text:span text:style-name="T1171">ПР/</text:span><text:span text:style-name="T1172">-</text:span><text:span text:style-name="T1173">План застрояване /ПЗ/ за ПИ № 59080.42.1, с площ 2000 кв.м., НТП: земеделска, от ПЕТА категория, местност “Кошиски юрт“ и ПИ №59080.42.2, с площ 4340 кв.м., НТП: земеделска, от ПЕТА категория, местност “Кошиски юрт“, и двата по КККР на гр.Първомай, общ.Първомай, обл.Пловдив, във връзка с промяна ста</text:span><text:span text:style-name="T1174">тута на земеделската земя за не</text:span><text:span text:style-name="T1175">земеделски нужди и преотреждането на имотите като два самостоятелни УПИ<text:s/></text:span><text:span text:style-name="T1176">V 42</text:span><text:span text:style-name="T1177">.1 - "производствена складова и обслужваща дейност" и УПИ<text:s/></text:span><text:span text:style-name="T1178">VI 42</text:span><text:span text:style-name="T1179">.2 - "производствена складова и обслужваща дейност", при спазване на действащите за зона /128 СОП/ от действащия ОУП на община Първомай, градоустройствени показатели както следва: ПЗ-макс.60%, КИНТ - макс 2,0, По-мин.20%, ведно с План схеми по чл.108 от ЗУТ, по части Електро и В и К;</text:span></text:p>
      <text:p text:style-name="P1180"/>
      <text:p text:style-name="P1181"><text:span text:style-name="T1182">2. Одобрява задание за изработване на Подробен Устройствен План /ПУП/ -</text:span><text:span text:style-name="T1183"><text:s/>План регулация</text:span><text:span text:style-name="T1184"><text:s/></text:span><text:span text:style-name="T1185">/</text:span><text:span text:style-name="T1186">ПР/</text:span><text:span text:style-name="T1187">-</text:span><text:span text:style-name="T1188">План застрояване /ПЗ/ за ПИ № 59080.42.1, с площ 2000 кв.м., НТП: земеделска, от ПЕТА категория, местност “Кошиски юрт“ и ПИ №59080.42.2, с площ 4340 кв.м., НТП: земеделска, от ПЕТА категория, местност “Кошиски юрт“, и двата по КККР на гр.Първомай, общ.Първомай, обл.Пловдив, във връзка с промяна ста</text:span><text:span text:style-name="T1189">тута на земеделската земя за не</text:span><text:span text:style-name="T1190">земеделски нужди и преотреждането на имотите като два самостоятелни УПИ<text:s/></text:span><text:span text:style-name="T1191">V 42</text:span><text:span text:style-name="T1192">.1 - "производствена складова и обслужваща дейност" и УПИ<text:s/></text:span><text:span text:style-name="T1193">VI 42</text:span><text:span text:style-name="T1194">.2 - "производствена складова и обслужваща дейност", при спазване на действащите за зона /128 СОП/ от действащия ОУП на община Първомай, градоустройствени показатели както следва: ПЗ-макс.60%, КИНТ - макс 2,0, По-мин.20%, ведно с План схеми по чл.108 от ЗУТ, по части Електро и В и К;</text:span></text:p>
      <text:p text:style-name="P1195"/>
      <text:p text:style-name="P1196"/>
      <text:p text:style-name="P1197"><text:span text:style-name="T1198"><text:s text:c="6"/></text:span><text:span text:style-name="T1199">Мотиви</text:span><text:span text:style-name="T1200">:</text:span><text:span text:style-name="T1201"><text:s/></text:span><text:span text:style-name="T1202">Н</text:span><text:span text:style-name="T1203">астоящото решение се приема във връзка със<text:s/></text:span><text:span text:style-name="T1204">създаване на устройствени условия за разширение на територията на промишлено предприятие за производство на 3</text:span><text:span text:style-name="T1205">D<text:s/></text:span><text:span text:style-name="T1206">ендоскопи за роботизирана хирургия на "Интуитив сърджикал България" ЕООД, за която инвестиция е издаден Сертификат за приоритетен инвестиционен проект №П-11/12.07.2022г. от Министъра на иновациите и растежа, което от своя страна ще доведе до подобряване на функционалността на предприятието, чрез разделяне на транспортните потоци.</text:span></text:p>
      <text:p text:style-name="P1207"/>
      <text:p text:style-name="P1208"/>
      <text:p text:style-name="P1209"/>
      <text:p text:style-name="P1210"/>
      <text:p text:style-name="P1211"/>
      <text:p text:style-name="P1212">Общ брой общински съветници – 21</text:p>
      <text:p text:style-name="P1213">Присъствали: <text:s text:c="3"/>21</text:p>
      <text:p text:style-name="P1214">Гласували: <text:s text:c="7"/>За – 21</text:p>
      <text:p text:style-name="P1215"><text:tab/><text:tab/><text:s text:c="3"/>Против – няма</text:p>
      <text:p text:style-name="P1216"><text:tab/><text:s text:c="15"/>Въздържали се – няма</text:p>
      <text:p text:style-name="P1217"/>
      <text:p text:style-name="P1218"/>
      <text:p text:style-name="P1219"/>
      <text:p text:style-name="P1220"><text:span text:style-name="T1221"><text:s text:c="14"/></text:span><text:span text:style-name="T1222">СВЕТОЗАР СЛАВЧЕВ:</text:span></text:p>
      <text:p text:style-name="P1223">ПРЕДСЕДАТЕЛ на ОБЩИНСКИЯ СЪВЕТ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><text:s text:c="25"/>ОБЩИНСКИ СЪВЕТ – ПЪРВОМАЙ</text:p>
      <text:p text:style-name="P1251"/>
      <text:p text:style-name="P1252">Р Е Ш Е Н И Е №<text:s/>106</text:p>
      <text:p text:style-name="P1253"/>
      <text:p text:style-name="P1254">на Общинския съвет на община Първомай, прието на<text:s/>20.06.2024 г. по протокол № 10</text:p>
      <text:p text:style-name="P1255"/>
      <text:p text:style-name="P1256"><text:span text:style-name="T1257"><text:s text:c="6"/></text:span><text:span text:style-name="T1258">ОТНОСНО</text:span><text:span text:style-name="T1259">:</text:span><text:span text:style-name="T1260"><text:s/></text:span><text:span text:style-name="T1261">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</text:span><text:span text:style-name="T1262">тута на земеделската земя за не</text:span><text:span text:style-name="T1263">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span></text:p>
      <text:p text:style-name="P1264"><text:span text:style-name="T1265"><text:s text:c="5"/></text:span><text:span text:style-name="T1266">Н</text:span><text:span text:style-name="T1267">а основание Чл.21, ал.1, т.11 от З</text:span><text:span text:style-name="T1268">акона за местното самоуправление и местната администрация</text:span><text:span text:style-name="T1269">, Чл.124а ал.1, във връзка с Чл.124б, ал.1, Чл.110 и Чл.9, ал.2 от З</text:span><text:span text:style-name="T1270">акона за устройство на територията</text:span><text:span text:style-name="T1271">, Чл.24 от З</text:span><text:span text:style-name="T1272">акона за опазване на земеделските земи</text:span><text:span text:style-name="T1273">,<text:s/></text:span><text:span text:style-name="T1274">Общинският съвет на община Първомай</text:span><text:span text:style-name="T1275"><text:s/></text:span></text:p>
      <text:p text:style-name="P1276"><text:span text:style-name="T1277"><text:s text:c="53"/>Р Е Ш И :</text:span></text:p>
      <text:p text:style-name="P1278"/>
      <text:p text:style-name="P1279"><text:span text:style-name="T1280">1. Разрешава изработване на Подробен Устройствен План /ПУП/ -</text:span><text:span text:style-name="T1281"><text:s/>План регулация</text:span><text:span text:style-name="T1282"><text:s/></text:span><text:span text:style-name="T1283">/</text:span><text:span text:style-name="T1284">ПР/</text:span><text:span text:style-name="T1285">-</text:span><text:span text:style-name="T1286">План застрояване /ПЗ/ за ПИ № 59080.42.3, с площ 2898 кв.м., НТП: земеделска, от ЧЕТВЪРТА категория, местност “Кошиски юрт" по КККР на гр.Първомай, общ.Първомай, обл.Пловдив, във връзка с промяна ста</text:span><text:span text:style-name="T1287">тута на земеделската земя за не</text:span><text:span text:style-name="T1288">земеделски нужди и преотреждането на имота като нов самостоятелен УПИ<text:s/></text:span><text:span text:style-name="T1289">VII 42</text:span><text:span text:style-name="T1290">.</text:span><text:span text:style-name="T1291">3</text:span><text:span text:style-name="T1292"><text:s/>- "производствена складова и обслужваща дейност", при спазване на действащите за зона /128 СОП/ от действащия ОУП на община Първомай, градоустройствени показатели както следва: ПЗ-макс.60%, КИНТ - макс 2,0, По-мин.20%, ведно с План схеми по чл.108 от ЗУТ, по части Електро и ВиК;</text:span></text:p>
      <text:p text:style-name="P1293"/>
      <text:p text:style-name="P1294"/>
      <text:p text:style-name="P1295"/>
      <text:p text:style-name="P1296"><text:span text:style-name="T1297">2. Одобрява задание за изработване на Подробен Устройствен План /ПУП/ -</text:span><text:span text:style-name="T1298"><text:s/>План регулация</text:span><text:span text:style-name="T1299"><text:s/></text:span><text:span text:style-name="T1300">/</text:span><text:span text:style-name="T1301">ПР/</text:span><text:span text:style-name="T1302">-</text:span><text:span text:style-name="T1303">План застрояване /ПЗ/ за ПИ № 59080.42.3, с площ 2898 кв.м., НТП: земеделска, от ЧЕТВЪРТА категория, местност “Кошиски юрт" по КККР на гр.Първомай, общ.Първомай, обл.Пловдив, във връзка с промяна ста</text:span><text:span text:style-name="T1304">тута на земеделската земя за не</text:span><text:span text:style-name="T1305">земеделски нужди и преотреждането на имота като нов самостоятелен УПИ<text:s/></text:span><text:span text:style-name="T1306">VII 42</text:span><text:span text:style-name="T1307">.</text:span><text:span text:style-name="T1308">3</text:span><text:span text:style-name="T1309"><text:s/>- "производствена складова и обслужваща дейност", при спазване на действащите за зона /128 СОП/ от действащия ОУП на община Първомай, градоустройствени показатели както следва: ПЗ-макс.60%, КИНТ - макс 2,0, По-мин.20%, ведно с План схеми по чл.108 от ЗУТ, по части Електро и ВиК;</text:span></text:p>
      <text:p text:style-name="P1310"/>
      <text:p text:style-name="P1311"/>
      <text:p text:style-name="P1312"/>
      <text:p text:style-name="P1313"/>
      <text:p text:style-name="P1314"><text:span text:style-name="T1315"><text:s text:c="8"/></text:span><text:span text:style-name="T1316">Мотиви</text:span><text:span text:style-name="T1317">:</text:span><text:span text:style-name="T1318"><text:s/></text:span><text:span text:style-name="T1319">Н</text:span><text:span text:style-name="T1320">астоящото решение се приема във връзка със<text:s/></text:span><text:span text:style-name="T1321">създаване на устройствени условия за разширяване на територията на промишлено предприятие за производство на 3</text:span><text:span text:style-name="T1322">D<text:s/></text:span><text:span text:style-name="T1323">ендоскопи за роботизирана хирургия на "Интуитив сърджикал България" ЕООД, за която инвестиция е издаден Сертификат за приоритетен инвестиционен проект №П-11/12.07.2022г. от Министъра на иновациите и растежа, което от своя страна ще доведе до подобряване на функционалността на предприятието, чрез разделяне на транспортните потоци.</text:span></text:p>
      <text:p text:style-name="P1324"/>
      <text:p text:style-name="P1325"/>
      <text:p text:style-name="P1326"/>
      <text:p text:style-name="P1327"/>
      <text:p text:style-name="P1328">Общ брой общински съветници – 21</text:p>
      <text:p text:style-name="P1329">Присъствали: <text:s text:c="3"/>21</text:p>
      <text:p text:style-name="P1330">Гласували: <text:s text:c="7"/>За – 21</text:p>
      <text:p text:style-name="P1331"><text:tab/><text:tab/><text:s text:c="3"/>Против – няма</text:p>
      <text:p text:style-name="P1332"><text:tab/><text:s text:c="15"/>Въздържали се – няма</text:p>
      <text:p text:style-name="P1333"/>
      <text:p text:style-name="P1334"/>
      <text:p text:style-name="P1335"/>
      <text:p text:style-name="P1336"><text:span text:style-name="T1337"><text:s text:c="14"/></text:span><text:span text:style-name="T1338">СВЕТОЗАР СЛАВЧЕВ:</text:span></text:p>
      <text:p text:style-name="P1339">ПРЕДСЕДАТЕЛ на ОБЩИНСКИЯ СЪВЕТ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><text:s text:c="24"/>ОБЩИНСКИ СЪВЕТ – ПЪРВОМАЙ</text:p>
      <text:p text:style-name="P1369"/>
      <text:p text:style-name="P1370">Р Е Ш Е Н И Е №<text:s/>107</text:p>
      <text:p text:style-name="P1371"/>
      <text:p text:style-name="P1372">на Общинския съвет на община Първомай, прието на<text:s/>20.06.2024 г. по протокол № 10</text:p>
      <text:p text:style-name="P1373"/>
      <text:p text:style-name="P1374"><text:span text:style-name="T1375"><text:s text:c="6"/></text:span><text:span text:style-name="T1376">ОТНОСНО</text:span><text:span text:style-name="T1377">:</text:span><text:span text:style-name="T1378"><text:s/></text:span><text:span text:style-name="T1379">Отпускане на финансова помощ на граждани от общинския бюджет.</text:span></text:p>
      <text:p text:style-name="P1380"><text:span text:style-name="T1381"><text:s text:c="6"/></text:span><text:span text:style-name="T1382">На основание чл.21, ал.1 т.23 от Закона за местното самоуправление и местната администрация</text:span><text:span text:style-name="T1383">,<text:s/></text:span><text:span text:style-name="T1384">Общинският съвет на община Първомай</text:span><text:span text:style-name="T1385"><text:s/></text:span></text:p>
      <text:p text:style-name="P1386"><text:span text:style-name="T1387"><text:s text:c="53"/>Р Е Ш И :</text:span></text:p>
      <text:p text:style-name="P1388"/>
      <text:p text:style-name="P1389"><text:s text:c="5"/>Отпуска еднократна финансова помощ на:</text:p>
      <text:list text:style-name="LFO11" text:continue-numbering="true">
        <text:list-item>
          <text:p text:style-name="P1390"><text:span text:style-name="T1391">Надежда ********</text:span><text:span text:style-name="T1392"><text:s/>Пейчева,<text:s/></text:span><text:span text:style-name="T1393">родена на<text:s/></text:span><text:span text:style-name="T1394">**********</text:span><text:span text:style-name="T1395"><text:s/>г. от с.<text:s/></text:span><text:span text:style-name="T1396">******</text:span><text:span text:style-name="T1397">, ул.<text:s/></text:span><text:span text:style-name="T1398">*** № **</text:span><text:span text:style-name="T1399">, молба вх. № 53-0-153/13.06.2024 г. в размер</text:span><text:span text:style-name="T1400"><text:s/></text:span><text:span text:style-name="T1401">на</text:span><text:span text:style-name="T1402"><text:s/></text:span><text:span text:style-name="T1403">500</text:span><text:span text:style-name="T1404"><text:s/>лева.</text:span></text:p>
        </text:list-item>
      </text:list>
      <text:p text:style-name="P1405"/>
      <text:list text:style-name="LFO11" text:continue-numbering="true">
        <text:list-item>
          <text:p text:style-name="P1406">Упълномощава кмета на общината да разпореди изпълнението на приетото от Общинския съвет решение.</text:p>
        </text:list-item>
      </text:list>
      <text:p text:style-name="P1407"/>
      <text:p text:style-name="P1408"/>
      <text:p text:style-name="P1409"/>
      <text:p text:style-name="P1410"/>
      <text:p text:style-name="P1411">Общ брой общински съветници – 21</text:p>
      <text:p text:style-name="P1412">Присъствали: <text:s text:c="3"/>21</text:p>
      <text:p text:style-name="P1413">Гласували: <text:s text:c="7"/>За – 21</text:p>
      <text:p text:style-name="P1414"><text:tab/><text:tab/><text:s text:c="3"/>Против – няма</text:p>
      <text:p text:style-name="P1415"><text:tab/><text:s text:c="15"/>Въздържали се – няма</text:p>
      <text:p text:style-name="P1416"/>
      <text:p text:style-name="P1417"/>
      <text:p text:style-name="P1418"/>
      <text:p text:style-name="P1419"><text:span text:style-name="T1420"><text:s text:c="14"/></text:span><text:span text:style-name="T1421">СВЕТОЗАР СЛАВЧЕВ:</text:span></text:p>
      <text:p text:style-name="P1422">ПРЕДСЕДАТЕЛ на ОБЩИНСКИЯ СЪВЕТ</text:p>
      <text:p text:style-name="P1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Calibri" fo:font-weight="bold" style:font-weight-asian="bold"/>
    </style:style>
    <style:style style:name="WW_CharLFO8LVL1" style:family="text">
      <style:text-properties style:font-name-asian="Calibri"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1</dc:creator>
    <meta:creation-date>2024-06-21T06:08:00Z</meta:creation-date>
    <dc:date>2024-06-21T06:08:00Z</dc:date>
    <meta:print-date>2022-11-24T07:44:00Z</meta:print-date>
    <meta:template xlink:href="Normal" xlink:type="simple"/>
    <meta:editing-cycles>2</meta:editing-cycles>
    <meta:editing-duration>PT60S</meta:editing-duration>
    <meta:document-statistic meta:page-count="20" meta:paragraph-count="71" meta:word-count="5361" meta:character-count="35854" meta:row-count="254" meta:non-whitespace-character-count="30564"/>
  </office:meta>
</office:document-meta>
</file>