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7" style:parent-style-name="Нормален" style:family="paragraph">
      <style:paragraph-properties fo:text-align="justify" fo:margin-bottom="0in" fo:line-height="100%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Нормален" style:family="paragraph">
      <style:paragraph-properties fo:text-align="justify" fo:margin-bottom="0in" fo:line-height="100%"/>
    </style:style>
    <style:style style:name="T1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0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3" style:parent-style-name="Шрифтнаабзацапоподразбиране" style:family="text">
      <style:text-properties style:font-name="Times New Roman" style:font-name-complex="Times New Roman" fo:language="bg" fo:country="BG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complex="Times New Roman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complex="Times New Roman" style:language-asian="bg" style:country-asian="BG"/>
    </style:style>
    <style:style style:name="T36" style:parent-style-name="Шрифтнаабзацапоподразбиране" style:family="text">
      <style:text-properties fo:language="ru" fo:country="RU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P4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Нормален" style:family="paragraph">
      <style:paragraph-properties fo:margin-bottom="0in" fo:line-height="100%"/>
    </style:style>
    <style:style style:name="T5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80" style:parent-style-name="Нормален" style:family="paragraph">
      <style:paragraph-properties fo:text-align="justify" fo:margin-bottom="0in" fo:line-height="100%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 fo:line-height="100%"/>
    </style:style>
    <style:style style:name="T8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/>
    </style:style>
    <style:style style:name="T9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 fo:language="en" fo:country="US"/>
    </style:style>
    <style:style style:name="T9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0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P121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1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12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12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1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12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1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TableColumn131" style:family="table-column">
      <style:table-column-properties style:column-width="0.2173in"/>
    </style:style>
    <style:style style:name="TableColumn132" style:family="table-column">
      <style:table-column-properties style:column-width="0.5298in"/>
    </style:style>
    <style:style style:name="TableColumn133" style:family="table-column">
      <style:table-column-properties style:column-width="0.5159in"/>
    </style:style>
    <style:style style:name="TableColumn134" style:family="table-column">
      <style:table-column-properties style:column-width="0.5694in"/>
    </style:style>
    <style:style style:name="TableColumn135" style:family="table-column">
      <style:table-column-properties style:column-width="0.4444in"/>
    </style:style>
    <style:style style:name="TableColumn136" style:family="table-column">
      <style:table-column-properties style:column-width="0.9027in"/>
    </style:style>
    <style:style style:name="TableColumn137" style:family="table-column">
      <style:table-column-properties style:column-width="0.6159in"/>
    </style:style>
    <style:style style:name="TableColumn138" style:family="table-column">
      <style:table-column-properties style:column-width="0.4305in"/>
    </style:style>
    <style:style style:name="TableColumn139" style:family="table-column">
      <style:table-column-properties style:column-width="1.0034in"/>
    </style:style>
    <style:style style:name="TableColumn140" style:family="table-column">
      <style:table-column-properties style:column-width="1.3069in"/>
    </style:style>
    <style:style style:name="Table130" style:family="table">
      <style:table-properties style:width="6.5368in" fo:margin-left="0.052in" table:align="left"/>
    </style:style>
    <style:style style:name="TableRow141" style:family="table-row">
      <style:table-row-properties style:min-row-height="0.6354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P1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159" style:family="table-row">
      <style:table-row-properties style:min-row-height="0.6666in"/>
    </style:style>
    <style:style style:name="P16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6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6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6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6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6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7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190" style:family="table-row">
      <style:table-row-properties style:min-row-height="0.1666in"/>
    </style:style>
    <style:style style:name="P19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19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19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206" style:family="table-row">
      <style:table-row-properties style:min-row-height="0.1666in"/>
    </style:style>
    <style:style style:name="P20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20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20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222" style:family="table-row">
      <style:table-row-properties style:min-row-height="0.1666in"/>
    </style:style>
    <style:style style:name="P22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22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22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4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4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4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4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4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25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5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5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278" style:family="table-row">
      <style:table-row-properties style:min-row-height="0.177in"/>
    </style:style>
    <style:style style:name="P27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28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P28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9pt" style:font-size-asian="9pt" style:font-size-complex="9pt" style:language-asian="bg" style:country-asian="BG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294" style:family="table-row">
      <style:table-row-properties style:min-row-height="0.1666in"/>
    </style:style>
    <style:style style:name="P29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29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P29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310" style:family="table-row">
      <style:table-row-properties style:min-row-height="0.1666in"/>
    </style:style>
    <style:style style:name="P31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31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P31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9pt" style:font-size-asian="9pt" style:font-size-complex="9pt" style:language-asian="bg" style:country-asian="BG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2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3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33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4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4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366" style:family="table-row">
      <style:table-row-properties style:min-row-height="0.1979in"/>
    </style:style>
    <style:style style:name="P36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36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36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382" style:family="table-row">
      <style:table-row-properties style:min-row-height="0.1666in"/>
    </style:style>
    <style:style style:name="P38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38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38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398" style:family="table-row">
      <style:table-row-properties style:min-row-height="0.3333in"/>
    </style:style>
    <style:style style:name="P39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40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40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9pt" style:font-size-asian="9pt" style:font-size-complex="9pt" style:language-asian="bg" style:country-asian="BG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1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1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2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2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2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2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2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3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454" style:family="table-row">
      <style:table-row-properties style:min-row-height="0.177in"/>
    </style:style>
    <style:style style:name="P45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45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45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470" style:family="table-row">
      <style:table-row-properties style:min-row-height="0.1979in"/>
    </style:style>
    <style:style style:name="P47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47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47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486" style:family="table-row">
      <style:table-row-properties style:min-row-height="0.1979in"/>
    </style:style>
    <style:style style:name="P48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48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48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502" style:family="table-row">
      <style:table-row-properties style:min-row-height="0.1979in"/>
    </style:style>
    <style:style style:name="P50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P50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P5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Row539" style:family="table-row">
      <style:table-row-properties style:min-row-height="0.1666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bg" style:country-asian="BG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5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561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7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5" style:parent-style-name="Нормален" style:family="paragraph">
      <style:paragraph-properties fo:text-align="justify" fo:margin-bottom="0in" fo:line-height="100%"/>
    </style:style>
    <style:style style:name="T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87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88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89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9" style:parent-style-name="Нормален" style:family="paragraph">
      <style:paragraph-properties fo:margin-bottom="0in" fo:line-height="100%"/>
    </style:style>
    <style:style style:name="T60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610" style:parent-style-name="Нормален" style:family="paragraph">
      <style:paragraph-properties fo:text-align="justify" fo:margin-bottom="0in" fo:line-height="100%"/>
    </style:style>
    <style:style style:name="T6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1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19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20" style:parent-style-name="Нормален" style:family="paragraph">
      <style:paragraph-properties fo:text-align="justify" fo:margin-bottom="0in" fo:line-height="100%"/>
    </style:style>
    <style:style style:name="T62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3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3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3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38" style:parent-style-name="Нормален" style:family="paragraph">
      <style:paragraph-properties fo:text-align="justify" fo:margin-bottom="0in" fo:line-height="100%"/>
    </style:style>
    <style:style style:name="T6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9" style:parent-style-name="Нормален" style:family="paragraph">
      <style:paragraph-properties fo:text-align="justify" fo:margin-bottom="0in" fo:line-height="100%"/>
    </style:style>
    <style:style style:name="T6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6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57" style:parent-style-name="Нормален" style:family="paragraph">
      <style:paragraph-properties fo:text-align="justify" fo:margin-bottom="0in" fo:line-height="100%" fo:margin-right="-0.0986in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66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Calibri" style:font-name-complex="Times New Roman" fo:font-size="12pt" style:font-size-asian="12pt" style:font-size-complex="12pt"/>
    </style:style>
    <style:style style:name="P6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73" style:parent-style-name="Нормален" style:family="paragraph">
      <style:paragraph-properties fo:margin-bottom="0in" fo:line-height="100%"/>
    </style:style>
    <style:style style:name="T67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9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0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1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2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684" style:parent-style-name="Нормален" style:family="paragraph">
      <style:paragraph-properties fo:text-align="justify" fo:margin-top="0.0833in" fo:margin-bottom="0.0833in" fo:line-height="100%"/>
    </style:style>
    <style:style style:name="T6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1" style:parent-style-name="Нормален" style:family="paragraph">
      <style:paragraph-properties fo:text-align="justify" fo:margin-top="0.0833in" fo:margin-bottom="0.0833in" fo:line-height="100%"/>
    </style:style>
    <style:style style:name="T6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70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0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708" style:parent-style-name="Нормален" style:family="paragraph">
      <style:paragraph-properties fo:text-align="justify" fo:margin-bottom="0in" fo:line-height="100%" fo:margin-right="-0.0986in" fo:text-indent="0.4916in"/>
    </style:style>
    <style:style style:name="T7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8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739" style:parent-style-name="Нормален" style:family="paragraph">
      <style:paragraph-properties fo:text-align="justify" fo:margin-bottom="0in" fo:line-height="100%" fo:margin-right="-0.0986in" fo:text-indent="0.4916in"/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69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70" style:parent-style-name="Нормален" style:family="paragraph">
      <style:paragraph-properties fo:text-align="justify" fo:margin-right="-0.0986in" fo:text-indent="0.4916in"/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7" style:parent-style-name="Нормален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7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5" style:parent-style-name="Нормален" style:family="paragraph">
      <style:paragraph-properties fo:margin-bottom="0in"/>
    </style:style>
    <style:style style:name="T79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0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1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2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4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805" style:parent-style-name="Нормален" style:family="paragraph">
      <style:paragraph-properties fo:text-align="justify" fo:text-indent="0.4916in"/>
    </style:style>
    <style:style style:name="T8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17" style:parent-style-name="Нормален" style:family="paragraph">
      <style:paragraph-properties fo:text-align="justify" fo:margin-top="0.0833in" fo:margin-bottom="0.0833in" fo:line-height="100%"/>
    </style:style>
    <style:style style:name="T8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2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2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825" style:parent-style-name="Нормален" style:family="paragraph">
      <style:paragraph-properties fo:text-align="justify" fo:margin-bottom="0in" fo:line-height="100%" fo:text-indent="0.4916in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35" style:parent-style-name="Нормален" style:family="paragraph">
      <style:paragraph-properties fo:text-align="justify" fo:margin-bottom="0in" fo:line-height="100%" fo:text-indent="0.1972in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6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7" style:parent-style-name="Нормален" style:family="paragraph">
      <style:paragraph-properties fo:text-align="justify" fo:margin-bottom="0in" fo:line-height="100%" fo:margin-left="0.1972in" fo:text-indent="0.1972in">
        <style:tab-stops/>
      </style:paragraph-properties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4" style:parent-style-name="Нормален" style:family="paragraph">
      <style:paragraph-properties fo:text-align="justify" fo:margin-bottom="0in" fo:line-height="100%" fo:text-indent="0.1972in"/>
    </style:style>
    <style:style style:name="T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2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3" style:parent-style-name="Нормален" style:family="paragraph">
      <style:paragraph-properties fo:text-align="justify" fo:margin-bottom="0in" fo:line-height="100%" fo:text-indent="0.1972in"/>
    </style:style>
    <style:style style:name="T8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8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9" style:parent-style-name="Нормален" style:family="paragraph">
      <style:paragraph-properties fo:text-align="justify" fo:margin-bottom="0in" fo:line-height="100%" fo:text-indent="0.4923in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98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99" style:parent-style-name="Нормален" style:family="paragraph">
      <style:paragraph-properties fo:text-align="justify" fo:margin-bottom="0in" fo:line-height="100%" fo:text-indent="0.4923in"/>
    </style:style>
    <style:style style:name="T9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905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06" style:parent-style-name="Нормален" style:family="paragraph">
      <style:paragraph-properties fo:text-align="justify" fo:text-indent="0.4916in"/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7" style:parent-style-name="Нормален" style:family="paragraph">
      <style:paragraph-properties fo:text-align="justify" fo:margin-right="-0.0986in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9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25" style:parent-style-name="Нормален" style:family="paragraph">
      <style:paragraph-properties fo:margin-bottom="0in"/>
    </style:style>
    <style:style style:name="T92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9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5" style:parent-style-name="Нормален" style:family="paragraph">
      <style:paragraph-properties fo:margin-bottom="0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6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7" style:parent-style-name="Нормален" style:family="paragraph">
      <style:paragraph-properties fo:margin-bottom="0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9" style:parent-style-name="Основентекст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970" style:parent-style-name="Нормален" style:family="paragraph">
      <style:paragraph-properties fo:text-align="justify"/>
    </style:style>
    <style:style style:name="T9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87" style:parent-style-name="Нормален" style:family="paragraph">
      <style:paragraph-properties fo:text-align="justify"/>
    </style:style>
    <style:style style:name="T9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00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0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002" style:parent-style-name="Нормален" style:family="paragraph">
      <style:paragraph-properties fo:text-align="justify" fo:margin-bottom="0in" fo:line-height="100%" fo:text-indent="0.4916in"/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21" style:parent-style-name="Нормален" style:family="paragraph">
      <style:paragraph-properties fo:text-align="justify" fo:margin-bottom="0in" fo:line-height="100%" fo:text-indent="0.4916in"/>
    </style:style>
    <style:style style:name="T10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5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57" style:parent-style-name="Нормален" style:family="paragraph">
      <style:paragraph-properties fo:text-align="justify" fo:margin-bottom="0in" fo:line-height="100%" fo:text-indent="0.4916in"/>
    </style:style>
    <style:style style:name="T10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6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66" style:parent-style-name="Нормален" style:family="paragraph">
      <style:paragraph-properties fo:text-align="justify" fo:margin-bottom="0in" fo:line-height="100%" fo:text-indent="0.4916in"/>
    </style:style>
    <style:style style:name="T10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8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85" style:parent-style-name="Нормален" style:family="paragraph">
      <style:paragraph-properties fo:text-align="justify" fo:margin-bottom="0in" fo:line-height="100%" fo:text-indent="0.3937in"/>
    </style:style>
    <style:style style:name="T10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03" style:parent-style-name="Нормален" style:family="paragraph">
      <style:paragraph-properties fo:text-align="justify" fo:margin-bottom="0in" fo:line-height="100%" fo:text-indent="0.4916in"/>
    </style:style>
    <style:style style:name="T1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09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10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11" style:parent-style-name="Нормален" style:family="paragraph">
      <style:paragraph-properties fo:text-align="justify" fo:text-indent="0.4916in"/>
    </style:style>
    <style:style style:name="T11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18" style:parent-style-name="Нормален" style:family="paragraph">
      <style:paragraph-properties fo:text-align="justify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6" style:parent-style-name="Нормален" style:family="paragraph">
      <style:paragraph-properties fo:margin-bottom="0in"/>
    </style:style>
    <style:style style:name="T112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108</text:p>
      <text:p text:style-name="P4"/>
      <text:p text:style-name="P5">на Общинския съвет на община Първомай, прието на<text:s/>11.07.2024 г. по протокол № 11</text:p>
      <text:p text:style-name="P6"/>
      <text:p text:style-name="P7"><text:span text:style-name="T8"><text:s text:c="6"/></text:span><text:span text:style-name="T9">ОТНОСНО</text:span><text:span text:style-name="T10">:</text:span><text:span text:style-name="T11"><text:s/></text:span><text:span text:style-name="T12">Отчет за дейността на Общинския съвет на Община Първомай и неговите комисии през първото полугодие на 2024 година.</text:span></text:p>
      <text:p text:style-name="P13"/>
      <text:p text:style-name="P14"><text:span text:style-name="T15"><text:s text:c="4"/></text:span><text:span text:style-name="T16"><text:s/></text:span><text:span text:style-name="T17">На основание чл.21, ал.2, във връзка с чл.27, ал.6 от Закона за местното самоуправление и местната администрация</text:span><text:span text:style-name="T18">,</text:span><text:span text:style-name="T19"><text:s/></text:span><text:span text:style-name="T20">Общинският съвет на община Първомай</text:span><text:span text:style-name="T21"><text:s/></text:span></text:p>
      <text:p text:style-name="P22"/>
      <text:p text:style-name="P23"><text:span text:style-name="T24"><text:s text:c="22"/></text:span><text:span text:style-name="T25"><text:s/></text:span><text:span text:style-name="T26"><text:s text:c="8"/></text:span><text:span text:style-name="T27"><text:s text:c="19"/></text:span><text:span text:style-name="T28"><text:s text:c="3"/>Р Е Ш И :</text:span></text:p>
      <text:p text:style-name="P29"/>
      <text:p text:style-name="P30"><text:s text:c="5"/>Приема отчет за дейността на Общинския съвет на община Първомай и неговите комисии през първото полугодие на 2024 година.</text:p>
      <text:h text:style-name="P31" text:outline-level="1"/>
      <text:p text:style-name="P32"><text:span text:style-name="T33"><text:s text:c="4"/></text:span><text:span text:style-name="T34">Мотиви</text:span><text:span text:style-name="T35">:</text:span><text:span text:style-name="T36"><text:s/></text:span><text:span text:style-name="T37">В изпълнение разпоредбата на чл.</text:span><text:span text:style-name="T38"><text:s/></text:span><text:span text:style-name="T39">27, ал.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/text:p>
      <text:h text:style-name="P40" text:outline-level="1"/>
      <text:p text:style-name="P41"/>
      <text:p text:style-name="P42"/>
      <text:p text:style-name="P43"/>
      <text:p text:style-name="P44">Общ брой общински съветници – 21</text:p>
      <text:p text:style-name="P45">Присъствали:<text:s text:c="2"/><text:s text:c="2"/>19</text:p>
      <text:p text:style-name="P46">Гласували: <text:s/><text:s text:c="4"/><text:s text:c="2"/>За –<text:s/>19</text:p>
      <text:p text:style-name="P47"><text:tab/><text:tab/><text:s text:c="2"/><text:s/>Против – няма</text:p>
      <text:p text:style-name="P48"><text:tab/><text:s text:c="8"/><text:s/><text:s text:c="5"/><text:s/>Въздържали се –<text:s/>няма</text:p>
      <text:p text:style-name="P49"/>
      <text:p text:style-name="P50"/>
      <text:p text:style-name="P51"/>
      <text:p text:style-name="P52"/>
      <text:p text:style-name="P53"><text:span text:style-name="T54"><text:s text:c="3"/></text:span><text:span text:style-name="T55"><text:s text:c="2"/></text:span><text:span text:style-name="T56"><text:s/></text:span><text:span text:style-name="T57"><text:s text:c="8"/></text:span><text:span text:style-name="T58">СВЕТОЗАР СЛАВЧЕВ</text:span><text:span text:style-name="T59">:</text:span></text:p>
      <text:p text:style-name="P60">ПРЕДСЕДАТЕЛ на ОБЩИНСКИЯ<text:s/>СЪВЕ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 text:c="23"/>ОБЩИНСКИ СЪВЕТ – ПЪРВОМАЙ</text:p>
      <text:p text:style-name="P75"/>
      <text:p text:style-name="P76">Р Е Ш Е Н И Е №<text:s/>109</text:p>
      <text:p text:style-name="P77"/>
      <text:p text:style-name="P78">на Общинския съвет на община Първомай, прието на<text:s/>11.07.2024 г. по протокол № 11</text:p>
      <text:p text:style-name="P79"/>
      <text:p text:style-name="P80"><text:span text:style-name="T81"><text:s text:c="6"/></text:span><text:span text:style-name="T82">ОТНОСНО</text:span><text:span text:style-name="T83">:</text:span><text:span text:style-name="T84"><text:s/></text:span><text:span text:style-name="T85">Изменение на Приложение №1 от Решение №502 на Общински съвет на община Първомай, прието на 31.08.2023 г., в частта осигуряване на допълнително финансиране за обезпечаване на учебния процес, извън определените по единните разходни стандарти за издръжка на един ученик за периода 01.01.2024 г. – 14.09.2024 г.</text:span></text:p>
      <text:p text:style-name="P86"/>
      <text:p text:style-name="P87"><text:span text:style-name="T88"><text:s text:c="5"/></text:span><text:span text:style-name="T89">Н</text:span><text:span text:style-name="T90">а основание <text:s/>чл. 21, ал. 1, т. 23, чл. 20 във връзка с чл.17, ал.1, т.3 от Закона за местното самоуправление и местната администрация, чл. 282, ал. 24, т. 3 от Закона за предучилищното и училищното образование, чл. 68, ал. 1, т. 2, и т. 3, ал. 2, чл. 69, ал. 1, ал. 2 от Наредба за финансирането на институциите в системата на предучилищното и училищното образование, приета<text:s/></text:span><text:span text:style-name="T91"><text:s/>ПМС № 219 от 05.09.2017 г. Обн. ДВ. бр.</text:span><text:span text:style-name="T92">81</text:span><text:span text:style-name="T93"><text:s/>от 10 октомври 2017 г.,<text:s/></text:span><text:span text:style-name="T94">изм. и доп. ДВ. бр.56 от 6 юли 2021 г., изм. и доп. ДВ бр.7 от 25.01.2022 г.</text:span><text:span text:style-name="T95">, изм. и доп. ДВ. бр.60 от 14 Юли 2023</text:span><text:span text:style-name="T96"><text:s/></text:span><text:span text:style-name="T97">г.</text:span><text:span text:style-name="T98">,</text:span><text:span text:style-name="T99"><text:s/></text:span><text:span text:style-name="T100">Общинският съвет на община Първомай</text:span><text:span text:style-name="T101"><text:s/></text:span></text:p>
      <text:p text:style-name="P102"/>
      <text:p text:style-name="P103"><text:span text:style-name="T104"><text:s text:c="53"/>Р Е Ш И :</text:span></text:p>
      <text:p text:style-name="P105"/>
      <text:p text:style-name="P106"><text:span text:style-name="T107">1.<text:s/></text:span><text:span text:style-name="T108">Изменя</text:span><text:span text:style-name="T109"><text:s/>допълнително</text:span><text:span text:style-name="T110">то</text:span><text:span text:style-name="T111"><text:s/>финансиране за обезпечаване на учебния процес, извън определените по единните разходни стандарти за издръжка на един ученик за<text:s/></text:span><text:span text:style-name="T112">периода 01.01.2024</text:span><text:span text:style-name="T113"><text:s/>г.</text:span><text:span text:style-name="T114"><text:s/>– 14.09.2024 г. посочено в последната колона от Приложение №</text:span><text:span text:style-name="T115"><text:s/></text:span><text:span text:style-name="T116">1 към<text:s/></text:span><text:span text:style-name="T117">Решение №</text:span><text:span text:style-name="T118"><text:s/></text:span><text:span text:style-name="T119">502 на Общински съвет на община Първомай, прието на 31.08.2023 г., а именно както следва:</text:span></text:p>
      <text:p text:style-name="P120"/>
      <text:p text:style-name="P121">Приложение № 1</text:p>
      <text:p text:style-name="P122">ДОПЪЛНИТЕЛНИ СРЕДСТВА ЗА ОБЕЗПЕЧАВАНЕ НА УЧЕБНИЯ ПРОЦЕС<text:s/></text:p>
      <text:p text:style-name="P123">ПРЕЗ УЧБНАТА 2023/2024 ГОДИНА, ИЗВЪН ОПРЕДЕЛЕНИТЕ ПО ЕРС,<text:s/></text:p>
      <text:p text:style-name="P124">С БРОЙ НА УЧЕНИЦИТЕ В ПАПАЛЕЛКИТЕ НЕ ПО - МАЛКО ОТ 10 И ПО - МАЛКО ОТ 10</text:p>
      <text:p text:style-name="P125"><text:s/>ПО ПРЕДВАРИТЕЛНИ ДАННИ ЗА НАТУРАЛНИ ПОКАЗАТЕЛИ</text:p>
      <text:p text:style-name="P126"><text:span text:style-name="T127">/разчетите са направени при ЕРС за дейността 3023 лв. за периода от 01.01.2024 г. до 14.09.2024 г.</text:span><text:span text:style-name="T128">/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№</text:p>
          </table:table-cell>
          <table:table-cell table:style-name="TableCell144" table:number-columns-spanned="2" table:number-rows-spanned="2">
            <text:p text:style-name="P145">Образователна институция</text:p>
          </table:table-cell>
          <table:covered-table-cell/>
          <table:table-cell table:style-name="TableCell146" table:number-rows-spanned="2">
            <text:p text:style-name="P147">Общ<text:s/><text:line-break/>брой ученици</text:p>
          </table:table-cell>
          <table:table-cell table:style-name="TableCell148" table:number-rows-spanned="2">
            <text:p text:style-name="P149">Клас</text:p>
          </table:table-cell>
          <table:table-cell table:style-name="TableCell150" table:number-rows-spanned="2">
            <text:p text:style-name="P151">Вид паралелка</text:p>
          </table:table-cell>
          <table:table-cell table:style-name="TableCell152" table:number-columns-spanned="2">
            <text:p text:style-name="P153">брой ученици в<text:s/><text:line-break/>маломерна паралелка</text:p>
          </table:table-cell>
          <table:covered-table-cell/>
          <table:table-cell table:style-name="TableCell154" table:number-rows-spanned="2">
            <text:p text:style-name="P155">разлика до задължителния минимум</text:p>
          </table:table-cell>
          <table:table-cell table:style-name="TableCell156" table:number-rows-spanned="2">
            <text:p text:style-name="P157">Изменено с Решение № …….…..от ………… на Общински съвет на Община Първомай</text:p>
            <text:p text:style-name="P158">сума за дофинансиране<text:s/><text:line-break/>01.01.2024 г.<text:s/><text:line-break/>до 14.09.2024 г.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/>по чл.68, ал.1, т.2 и т.3</text:p>
          </table:table-cell>
          <table:table-cell table:style-name="TableCell167">
            <text:p text:style-name="P168">чл.69, ал.1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4">
            <text:p text:style-name="P173">1</text:p>
          </table:table-cell>
          <table:table-cell table:style-name="TableCell174" table:number-columns-spanned="2" table:number-rows-spanned="4">
            <text:p text:style-name="P175">ОУ "Л.Каравелов" с. Бяла река<text:line-break/>40% ЕРС - <text:s/>слята паралелка<text:line-break/>20% ЕРС - самостоятелна паралелка</text:p>
          </table:table-cell>
          <table:covered-table-cell/>
          <table:table-cell table:style-name="TableCell176" table:number-rows-spanned="4">
            <text:p text:style-name="P177">50</text:p>
          </table:table-cell>
          <table:table-cell table:style-name="TableCell178">
            <text:p text:style-name="P179">І-ІІ</text:p>
          </table:table-cell>
          <table:table-cell table:style-name="TableCell180">
            <text:p text:style-name="P181">Слята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>IІІ-ІV</text:p>
          </table:table-cell>
          <table:table-cell table:style-name="TableCell196">
            <text:p text:style-name="P197">Слята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2570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>
            <text:p text:style-name="P211">V-VII</text:p>
          </table:table-cell>
          <table:table-cell table:style-name="TableCell212">
            <text:p text:style-name="P213">Слята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6852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>
            <text:p text:style-name="P227">VІ</text:p>
          </table:table-cell>
          <table:table-cell table:style-name="TableCell228">
            <text:p text:style-name="P229">Самостоятелна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2998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12419</text:p>
          </table:table-cell>
        </table:table-row>
        <table:table-row table:style-name="TableRow259">
          <table:table-cell table:style-name="TableCell260" table:number-rows-spanned="4">
            <text:p text:style-name="P261">2</text:p>
          </table:table-cell>
          <table:table-cell table:style-name="TableCell262" table:number-columns-spanned="2" table:number-rows-spanned="4">
            <text:p text:style-name="P263">ОУ "В.Априлов" <text:s/>с.Виница<text:s/><text:line-break/>40% ЕРС - слята паралелка<text:s/><text:line-break/>20% ЕРС - самостоятелна паралелка</text:p>
          </table:table-cell>
          <table:covered-table-cell/>
          <table:table-cell table:style-name="TableCell264" table:number-rows-spanned="4">
            <text:p text:style-name="P265">66</text:p>
          </table:table-cell>
          <table:table-cell table:style-name="TableCell266">
            <text:p text:style-name="P267">I-II</text:p>
          </table:table-cell>
          <table:table-cell table:style-name="TableCell268">
            <text:p text:style-name="P269">Слята</text:p>
          </table:table-cell>
          <table:table-cell table:style-name="TableCell270">
            <text:p text:style-name="P271">4+10=14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713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>
            <text:p text:style-name="P283">ІІI-ІV</text:p>
          </table:table-cell>
          <table:table-cell table:style-name="TableCell284">
            <text:p text:style-name="P285">Слята</text:p>
          </table:table-cell>
          <table:table-cell table:style-name="TableCell286">
            <text:p text:style-name="P287">11+8=19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V</text:p>
          </table:table-cell>
          <table:table-cell table:style-name="TableCell300">
            <text:p text:style-name="P301">Самостоятелна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257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>
            <text:p text:style-name="P315">VI-VІІ</text:p>
          </table:table-cell>
          <table:table-cell table:style-name="TableCell316">
            <text:p text:style-name="P317">Слята</text:p>
          </table:table-cell>
          <table:table-cell table:style-name="TableCell318">
            <text:p text:style-name="P319">12+9=21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4283</text:p>
          </table:table-cell>
        </table:table-row>
        <table:table-row table:style-name="TableRow347">
          <table:table-cell table:style-name="TableCell348" table:number-rows-spanned="4">
            <text:p text:style-name="P349">3</text:p>
          </table:table-cell>
          <table:table-cell table:style-name="TableCell350" table:number-columns-spanned="2" table:number-rows-spanned="4">
            <text:p text:style-name="P351">ОУ "Св.св.Кирил и Методий"<text:s/><text:line-break/>с. Дълбок извор<text:line-break/>40% ЕРС - слята паралелка<text:line-break/>20% ЕРС - самостоятелна паралелка</text:p>
          </table:table-cell>
          <table:covered-table-cell/>
          <table:table-cell table:style-name="TableCell352" table:number-rows-spanned="4">
            <text:p text:style-name="P353">44</text:p>
          </table:table-cell>
          <table:table-cell table:style-name="TableCell354">
            <text:p text:style-name="P355">І-III</text:p>
          </table:table-cell>
          <table:table-cell table:style-name="TableCell356">
            <text:p text:style-name="P357">Слята</text:p>
          </table:table-cell>
          <table:table-cell table:style-name="TableCell358">
            <text:p text:style-name="P359">14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71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>
            <text:p text:style-name="P371">II-IV</text:p>
          </table:table-cell>
          <table:table-cell table:style-name="TableCell372">
            <text:p text:style-name="P373">Слята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5139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>
            <text:p text:style-name="P387">V-VІ</text:p>
          </table:table-cell>
          <table:table-cell table:style-name="TableCell388">
            <text:p text:style-name="P389">Слята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7709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table-cell table:style-name="TableCell402">
            <text:p text:style-name="P403">VІІ</text:p>
          </table:table-cell>
          <table:table-cell table:style-name="TableCell404">
            <text:p text:style-name="P405">Самостоятелна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4283</text:p>
          </table:table-cell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18843</text:p>
          </table:table-cell>
        </table:table-row>
        <table:table-row table:style-name="TableRow435">
          <table:table-cell table:style-name="TableCell436" table:number-rows-spanned="5">
            <text:p text:style-name="P437">4</text:p>
          </table:table-cell>
          <table:table-cell table:style-name="TableCell438" table:number-columns-spanned="2" table:number-rows-spanned="5">
            <text:p text:style-name="P439">ОУ "Св.св.Кирил и Методий"<text:s/><text:line-break/>с. Караджалово<text:line-break/>40% ЕРС - слята паралелка<text:line-break/>20% ЕРС - самостоятелна паралелка</text:p>
          </table:table-cell>
          <table:covered-table-cell/>
          <table:table-cell table:style-name="TableCell440" table:number-rows-spanned="5">
            <text:p text:style-name="P441">55</text:p>
          </table:table-cell>
          <table:table-cell table:style-name="TableCell442">
            <text:p text:style-name="P443">І-II</text:p>
          </table:table-cell>
          <table:table-cell table:style-name="TableCell444">
            <text:p text:style-name="P445">Слята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5139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ІІI-ІV</text:p>
          </table:table-cell>
          <table:table-cell table:style-name="TableCell460">
            <text:p text:style-name="P461">Слята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4283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table-cell table:style-name="TableCell474">
            <text:p text:style-name="P475">V</text:p>
          </table:table-cell>
          <table:table-cell table:style-name="TableCell476">
            <text:p text:style-name="P477">Самостоятелна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257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table-cell table:style-name="TableCell490">
            <text:p text:style-name="P491">VІ</text:p>
          </table:table-cell>
          <table:table-cell table:style-name="TableCell492">
            <text:p text:style-name="P493">Самостоятелна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9</text:p>
          </table:table-cell>
          <table:table-cell table:style-name="TableCell500">
            <text:p text:style-name="P501">3854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table-cell table:style-name="TableCell506">
            <text:p text:style-name="P507">VІІ</text:p>
          </table:table-cell>
          <table:table-cell table:style-name="TableCell508">
            <text:p text:style-name="P509">Самостоятелна</text:p>
          </table:table-cell>
          <table:table-cell table:style-name="TableCell510">
            <text:p text:style-name="P511">13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2141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7987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ВСИЧКО:</text:p>
          </table:table-cell>
          <table:table-cell table:style-name="TableCell558">
            <text:p text:style-name="P559">53532</text:p>
          </table:table-cell>
        </table:table-row>
      </table:table>
      <text:p text:style-name="P560"/>
      <text:h text:style-name="P561" text:outline-level="1"><text:span text:style-name="T562"><text:tab/>2.<text:s/></text:span><text:span text:style-name="T563">Сумата в размер на<text:s/></text:span><text:span text:style-name="T564">53 532</text:span><text:span text:style-name="T565"><text:s/>лв. за периода<text:s/></text:span><text:span text:style-name="T566">01.01.2024 г. до 14.09.2024 г.</text:span><text:span text:style-name="T567"><text:s/></text:span><text:span text:style-name="T568">да бъде отразена в актуализация на бюджета на Община Първомай за бюджетната 2024 година.<text:s/></text:span></text:h>
      <text:h text:style-name="P569" text:outline-level="1"><text:tab/></text:h>
      <text:h text:style-name="P570" text:outline-level="1"><text:span text:style-name="T571"><text:tab/>3.</text:span><text:span text:style-name="T572"><text:s/></text:span><text:span text:style-name="T573">Възлага на Кмета на Община Първомай да извърши всички последващи действия за изпълнение на настоящото Решение.</text:span></text:h>
      <text:h text:style-name="P574" text:outline-level="1"/>
      <text:h text:style-name="P575" text:outline-level="1"><text:span text:style-name="T576"><text:tab/></text:span><text:span text:style-name="T577">4.</text:span><text:span text:style-name="T578"><text:s/>Настоящото Решение е неразделна част към Решение №502 на Общински съвет на община Първомай, прието на 31.08.2023 г., което остава непроменено в останалата си част.</text:span></text:h>
      <text:h text:style-name="P579" text:outline-level="1"/>
      <text:h text:style-name="P580" text:outline-level="1"><text:span text:style-name="T581">Мотиви</text:span><text:span text:style-name="T582">:</text:span><text:span text:style-name="T583"><text:s/></text:span><text:span text:style-name="T584">Отстраняване на<text:s/></text:span><text:span text:style-name="T585">несъответствие в процентите при изчисляване на размера на необходимите средства за маломерни слети и маломерни самостоятелни паралелки за периода 01.01.2024 г. – 14.09.2024 г., с цел да се предотврати неправомерно разходване на публични средства.</text:span></text:h>
      <text:p text:style-name="P586"/>
      <text:p text:style-name="P587"/>
      <text:p text:style-name="P588"/>
      <text:p text:style-name="P589"/>
      <text:p text:style-name="P590">Общ брой общински съветници – 21</text:p>
      <text:p text:style-name="P591">Присъствали: <text:s text:c="3"/>19</text:p>
      <text:p text:style-name="P592">Гласували: <text:s text:c="7"/>За –<text:s/>19</text:p>
      <text:p text:style-name="P593"><text:tab/><text:tab/><text:s text:c="3"/>Против – няма</text:p>
      <text:p text:style-name="P594"><text:tab/><text:s text:c="15"/>Въздържали се – няма</text:p>
      <text:p text:style-name="P595"/>
      <text:p text:style-name="P596"/>
      <text:p text:style-name="P597"/>
      <text:p text:style-name="P598"/>
      <text:p text:style-name="P599"><text:span text:style-name="T600"><text:s text:c="14"/></text:span><text:span text:style-name="T601">СВЕТОЗАР СЛАВЧЕВ:</text:span></text:p>
      <text:p text:style-name="P602">ПРЕДСЕДАТЕЛ на ОБЩИНСКИЯ СЪВЕТ</text:p>
      <text:p text:style-name="P603"/>
      <text:p text:style-name="P604"><text:s text:c="21"/>ОБЩИНСКИ СЪВЕТ – ПЪРВОМАЙ</text:p>
      <text:p text:style-name="P605"/>
      <text:p text:style-name="P606">Р Е Ш Е Н И Е №<text:s/>110</text:p>
      <text:p text:style-name="P607"/>
      <text:p text:style-name="P608">на Общинския съвет на община Първомай, прието на<text:s/>11.07.2024 г. по протокол № 11</text:p>
      <text:p text:style-name="P609"/>
      <text:p text:style-name="P610"><text:span text:style-name="T611"><text:s text:c="6"/></text:span><text:span text:style-name="T612">ОТНОСНО</text:span><text:span text:style-name="T613">:</text:span><text:span text:style-name="T614"><text:s/></text:span><text:span text:style-name="T615">Вземане на решение от Общинския съвет на гр.</text:span><text:span text:style-name="T616"><text:s/></text:span><text:span text:style-name="T617">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</text:span><text:span text:style-name="T618">.</text:span></text:p>
      <text:p text:style-name="P619"/>
      <text:p text:style-name="P620"><text:span text:style-name="T621"><text:s text:c="4"/></text:span><text:span text:style-name="T622">Н</text:span><text:span text:style-name="T623">а основание чл.134, ал.1, т.1, във връзка с чл.134, ал.3 от З</text:span><text:span text:style-name="T624">акона за устройство на територията</text:span><text:span text:style-name="T625">, при условията на чл.127, ал.9, във връзка със 124, ал.1 от З</text:span><text:span text:style-name="T626">акона за устройство на територията</text:span><text:span text:style-name="T627">, чл.62, ал.2 от Закона за енергетиката, чл.25 от З</text:span><text:span text:style-name="T628">акона <text:s/>за собствеността и ползването на земеделските земи</text:span><text:span text:style-name="T629"><text:s/>и чл.21, ал.1, т.11 от З</text:span><text:span text:style-name="T630">акона за местното самоуправление и местната администрация</text:span><text:span text:style-name="T631">,<text:s/></text:span><text:span text:style-name="T632">Общинският съвет на община Първомай</text:span><text:span text:style-name="T633"><text:s/></text:span></text:p>
      <text:p text:style-name="P634"/>
      <text:p text:style-name="P635"><text:span text:style-name="T636"><text:s text:c="53"/>Р Е Ш И :</text:span></text:p>
      <text:p text:style-name="P637"/>
      <text:p text:style-name="P638"><text:span text:style-name="T639"><text:s text:c="9"/></text:span><text:span text:style-name="T640">1.</text:span><text:span text:style-name="T641"><text:s/>Разрешава изработването на Проект за изменение на<text:s/></text:span><text:span text:style-name="T642">Общ устройствен план на община Първомай, в<text:s/></text:span><text:span text:style-name="T643">обхвата на ПИ с идентификатор 59080.397.1, местност: "Чилтика", с площ 10044 кв.м. и ПИ с идентификатор 59080.800.616, местност: „Землище квартал Дебър”, с площ 51986 кв.м. и двата по КККР на гр.Първомай, обл.Плодив, одобрена със Заповед №РД-18-758/22.10.2019г. на Изпълнителен директор на АГКК, във връзка с отреждането им като терени за Складово производствени функции и включването им в обхвата на територия, предвидена за "Складово производствена устройствена зона"<text:s/></text:span><text:span text:style-name="T644">(</text:span><text:span text:style-name="T645">Псп</text:span><text:span text:style-name="T646">)</text:span><text:span text:style-name="T647">;</text:span></text:p>
      <text:p text:style-name="P648"/>
      <text:p text:style-name="P649"><text:span text:style-name="T650"><text:s text:c="8"/></text:span><text:span text:style-name="T651">2.</text:span><text:span text:style-name="T652"><text:s/>Дава съгласие, процедурата да бъде проведена от Община Първомай, за сметка на заявителя: "ДЕБЪР СОЛАР 2023" ЕООД, с управител Галина<text:s/></text:span><text:span text:style-name="T653">******</text:span><text:span text:style-name="T654"><text:s/>Митева, във връзка с инвестиционните намерения на дружеството, за разширение на площадков енергиен обект, проектиране и изграждане на "Складово производствена устройствена зона" и свързаните с т</text:span><text:span text:style-name="T655">ова градоустройствени процедури.</text:span></text:p>
      <text:p text:style-name="P656"/>
      <text:p text:style-name="P657"><text:span text:style-name="T658"><text:s text:c="7"/></text:span><text:span text:style-name="T659">Мотиви</text:span><text:span text:style-name="T660">:</text:span><text:span text:style-name="T661"><text:s/></text:span><text:span text:style-name="T662">Н</text:span><text:span text:style-name="T663">астоящото Решение се приема на основание<text:s/></text:span><text:span text:style-name="T664">чл.134, ал.1, т.1, във връзка с чл.134, ал.3 от ЗУТ, при условията на чл.127, ал.9, във връзка със 124, ал.1 от ЗУТ, чл.62, ал.2 от Закона за енергетиката, чл.25 от ЗСПЗЗ и чл.21, ал.1, т.11 от ЗМСМА, с цел насърчаване развитието на икономиката на Община Първомай и в съответствие с д</text:span><text:span text:style-name="T665">ейностите по Националния план за възстановяване и устойчивост на Република България към компонент „Нисковъглеродна икономика“ обхващат подкрепата на нови мощности за производство на електроенергия от ВЕИ и съхранение на електроенергия.</text:span></text:p>
      <text:p text:style-name="P666"/>
      <text:p text:style-name="P667">Общ брой общински съветници – 21</text:p>
      <text:p text:style-name="P668">Присъствали: <text:s text:c="3"/>19</text:p>
      <text:p text:style-name="P669">Гласували: <text:s text:c="7"/>За –<text:s/>19</text:p>
      <text:p text:style-name="P670"><text:tab/><text:tab/><text:s text:c="3"/>Против – няма</text:p>
      <text:p text:style-name="P671"><text:tab/><text:s text:c="15"/>Въздържали се – няма</text:p>
      <text:p text:style-name="P672"/>
      <text:p text:style-name="P673"><text:span text:style-name="T674"><text:s text:c="14"/></text:span><text:span text:style-name="T675">СВЕТОЗАР СЛАВЧЕВ:</text:span></text:p>
      <text:p text:style-name="P676">ПРЕДСЕДАТЕЛ на ОБЩИНСКИЯ СЪВЕТ</text:p>
      <text:p text:style-name="P677"/>
      <text:p text:style-name="P678"><text:s text:c="24"/>ОБЩИНСКИ СЪВЕТ – ПЪРВОМАЙ</text:p>
      <text:p text:style-name="P679"/>
      <text:p text:style-name="P680">Р Е Ш Е Н И Е №<text:s/>111</text:p>
      <text:p text:style-name="P681"/>
      <text:p text:style-name="P682">на Общинския съвет на община Първомай, прието на<text:s/>11.07.2024 г. по протокол № 11</text:p>
      <text:p text:style-name="P683"/>
      <text:p text:style-name="P684"><text:span text:style-name="T685"><text:s text:c="6"/></text:span><text:span text:style-name="T686">ОТНОСНО</text:span><text:span text:style-name="T687">:</text:span><text:span text:style-name="T688"><text:s/></text:span><text:span text:style-name="T689">Разрешение за изработване на проект за ПУП - /Подробен Устройствен План/ - ПР/План регулация/ и ПЗ/план застрояване/ за ПИ с идентификатор 59080.886.6 с площ от 5386 кв.м., по КККР на гр.Първомай, във връзка с промяна предназначението на земеделската земята за неземеделски нужди и отреждане на имота за жилищно строителство</text:span><text:span text:style-name="T690">.</text:span></text:p>
      <text:p text:style-name="P691"><text:span text:style-name="T692"><text:s text:c="5"/></text:span><text:span text:style-name="T693">Н</text:span><text:span text:style-name="T694">а основание Чл.21, ал.1, т.</text:span><text:span text:style-name="T695">11</text:span><text:span text:style-name="T696"><text:s/>от З</text:span><text:span text:style-name="T697">акона за местното самоуправление и местната администрация</text:span><text:span text:style-name="T698">, Чл.124а ал.1, във връзка с Чл.124б, ал.1, Чл.110 и Чл.9, ал.2 от З</text:span><text:span text:style-name="T699">акона за устройство на територията</text:span><text:span text:style-name="T700">, Чл.24 от З</text:span><text:span text:style-name="T701">акона за опазване на земеделските земи</text:span><text:span text:style-name="T702">,<text:s/></text:span><text:span text:style-name="T703">Общинският съвет на община Първомай</text:span><text:span text:style-name="T704"><text:s/></text:span></text:p>
      <text:p text:style-name="P705"><text:span text:style-name="T706"><text:s text:c="53"/>Р Е Ш И :</text:span></text:p>
      <text:p text:style-name="P707"/>
      <text:p text:style-name="P708"><text:span text:style-name="T709">1. Разрешава изработване на проект за Подробен устройствен план <text:s/></text:span><text:span text:style-name="T710">(</text:span><text:span text:style-name="T711">ПУП</text:span><text:span text:style-name="T712">) -<text:s/></text:span><text:span text:style-name="T713">План регулация</text:span><text:span text:style-name="T714"><text:s/>(</text:span><text:span text:style-name="T715">ПР</text:span><text:span text:style-name="T716">)</text:span><text:span text:style-name="T717"><text:s/>и План застрояване<text:s/></text:span><text:span text:style-name="T718">(</text:span><text:span text:style-name="T719">ПЗ</text:span><text:span text:style-name="T720">)</text:span><text:span text:style-name="T721">, ведно с План схеми, за ПИ с идентификатор</text:span><text:span text:style-name="T722"><text:s/>59080.</text:span><text:span text:style-name="T723">886.6</text:span><text:span text:style-name="T724"><text:s/>с площ от<text:s/></text:span><text:span text:style-name="T725">5386</text:span><text:span text:style-name="T726"><text:s/>кв.м. с НТП: Нива,<text:s/></text:span><text:span text:style-name="T727">четвърта</text:span><text:span text:style-name="T728"><text:s/>категория в местността "</text:span><text:span text:style-name="T729">Реални граници Ал</text:span><text:span text:style-name="T730">",<text:s/></text:span><text:span text:style-name="T731">по Кадастралната карта и Кадастралните регистри на гр.Първомай,<text:s/></text:span><text:span text:style-name="T732">във връзка с промяна статута<text:s/></text:span><text:span text:style-name="T733">на земеделската земя<text:s/></text:span><text:span text:style-name="T734">за неземеделски нужди<text:s/></text:span><text:span text:style-name="T735">и отреждане на имота<text:s/></text:span><text:span text:style-name="T736">за<text:s/></text:span><text:span text:style-name="T737">жилищно строителство.</text:span></text:p>
      <text:p text:style-name="P738"/>
      <text:p text:style-name="P739"><text:span text:style-name="T740">2. Одобрява задание за изработване на проект за Подробен устройствен план <text:s/></text:span><text:span text:style-name="T741">(</text:span><text:span text:style-name="T742">ПУП</text:span><text:span text:style-name="T743">) -<text:s/></text:span><text:span text:style-name="T744">План регулация</text:span><text:span text:style-name="T745"><text:s/>(</text:span><text:span text:style-name="T746">ПР</text:span><text:span text:style-name="T747">)</text:span><text:span text:style-name="T748"><text:s/>и План застрояване<text:s/></text:span><text:span text:style-name="T749">(</text:span><text:span text:style-name="T750">ПЗ</text:span><text:span text:style-name="T751">)</text:span><text:span text:style-name="T752">, ведно с План схеми, за ПИ с идентификатор</text:span><text:span text:style-name="T753"><text:s/>59080.</text:span><text:span text:style-name="T754">886.6</text:span><text:span text:style-name="T755"><text:s/>с площ от<text:s/></text:span><text:span text:style-name="T756">5386</text:span><text:span text:style-name="T757"><text:s/>кв.м. с НТП: Нива,<text:s/></text:span><text:span text:style-name="T758">четвърта</text:span><text:span text:style-name="T759"><text:s/>категория в местността "</text:span><text:span text:style-name="T760">Реални граници Ал</text:span><text:span text:style-name="T761">",<text:s/></text:span><text:span text:style-name="T762">по Кадастралната карта и Кадастралните регистри на гр.Първомай,<text:s/></text:span><text:span text:style-name="T763">във връзка с промяна статута<text:s/></text:span><text:span text:style-name="T764">на земеделската земя<text:s/></text:span><text:span text:style-name="T765">за неземеделски нужди<text:s/></text:span><text:span text:style-name="T766">и отреждане на имота<text:s/></text:span><text:span text:style-name="T767">за<text:s/></text:span><text:span text:style-name="T768">жилищно строителство</text:span></text:p>
      <text:p text:style-name="P769"/>
      <text:p text:style-name="P770"><text:span text:style-name="T771">Мотиви</text:span><text:span text:style-name="T772">:</text:span><text:span text:style-name="T773"><text:s/></text:span><text:span text:style-name="T774">Н</text:span><text:span text:style-name="T775">астоящото решение се приема във връзка с инвестиционното намерение на собствениците на<text:s/></text:span><text:span text:style-name="T776">ПИ с идентификатор</text:span><text:span text:style-name="T777"><text:s/>59080.</text:span><text:span text:style-name="T778">886.6</text:span><text:span text:style-name="T779"><text:s/></text:span><text:span text:style-name="T780">по КККР на гр.Първомай,<text:s/></text:span><text:span text:style-name="T781">за промяна статута на земеделска земя за неземеделски нужди, в съответствие с действащия ОУП на Община Първомай,<text:s/></text:span><text:span text:style-name="T782">отреждане на имота<text:s/></text:span><text:span text:style-name="T783">за<text:s/></text:span><text:span text:style-name="T784">жилищно строителство<text:s/></text:span><text:span text:style-name="T785">и проектиране и изграждане на<text:s/></text:span><text:span text:style-name="T786">жилищна сграда.</text:span></text:p>
      <text:p text:style-name="P787"/>
      <text:p text:style-name="P788">Общ брой общински съветници – 21</text:p>
      <text:p text:style-name="P789">Присъствали: <text:s text:c="3"/>19</text:p>
      <text:p text:style-name="P790">Гласували: <text:s text:c="7"/>За –<text:s/>19</text:p>
      <text:p text:style-name="P791"><text:tab/><text:tab/><text:s text:c="3"/>Против – няма</text:p>
      <text:p text:style-name="P792"><text:tab/><text:s text:c="15"/>Въздържали се – няма</text:p>
      <text:p text:style-name="P793"/>
      <text:p text:style-name="P794"/>
      <text:p text:style-name="P795"><text:span text:style-name="T796"><text:s text:c="14"/></text:span><text:span text:style-name="T797">СВЕТОЗАР СЛАВЧЕВ:</text:span></text:p>
      <text:p text:style-name="P798">ПРЕДСЕДАТЕЛ на ОБЩИНСКИЯ СЪВЕТ</text:p>
      <text:p text:style-name="P799"><text:s text:c="25"/>ОБЩИНСКИ СЪВЕТ – ПЪРВОМАЙ</text:p>
      <text:p text:style-name="P800"/>
      <text:p text:style-name="P801">Р Е Ш Е Н И Е №<text:s/>112</text:p>
      <text:p text:style-name="P802"/>
      <text:p text:style-name="P803">на Общинския съвет на община Първомай, прието на<text:s/>11.07.2024 г. по протокол № 11</text:p>
      <text:p text:style-name="P804"/>
      <text:p text:style-name="P805"><text:span text:style-name="T806"><text:s text:c="6"/></text:span><text:span text:style-name="T807">ОТНОСНО</text:span><text:span text:style-name="T808">:</text:span><text:span text:style-name="T809"><text:s/></text:span><text:span text:style-name="T810">Отдаване под наем на недвижим имот –<text:s/></text:span><text:span text:style-name="T811">частна</text:span><text:span text:style-name="T812"><text:s/>общинска собственост, по реда на чл.14, ал.</text:span><text:span text:style-name="T813">1 и ал.8</text:span><text:span text:style-name="T814"><text:s/>от ЗОС за срок от<text:s/></text:span><text:span text:style-name="T815">10</text:span><text:span text:style-name="T816"><text:s/>години.<text:s/></text:span></text:p>
      <text:p text:style-name="P817"><text:span text:style-name="T818"><text:s text:c="7"/>На основание чл.21, ал.2 във връзка с ал.1, т.8 от Закона за местното самоуправление и местната администрация, чл.8, ал.1, чл.14, ал.1 и ал.8 от Закона за общинската собственост и чл.20, ал.1 и чл.27, ал.2 от Наредбата за реда за придобиване, управление и разпореждане с общинско имущество</text:span><text:span text:style-name="T819">,<text:s/></text:span><text:span text:style-name="T820">Общинският съвет на община Първомай</text:span><text:span text:style-name="T821"><text:s/></text:span></text:p>
      <text:p text:style-name="P822"><text:span text:style-name="T823"><text:s text:c="53"/>Р Е Ш И :</text:span></text:p>
      <text:p text:style-name="P824"/>
      <text:p text:style-name="P825"><text:span text:style-name="T826">І</text:span><text:span text:style-name="T827">.<text:s/></text:span><text:span text:style-name="T828">Дава съгласие да се отдаде под наем чрез публич</text:span><text:span text:style-name="T829">е</text:span><text:span text:style-name="T830">н търг с<text:s/></text:span><text:span text:style-name="T831">тайно</text:span><text:span text:style-name="T832"><text:s/>наддаване част от недвижим имот</text:span><text:span text:style-name="T833">,<text:s/></text:span><text:span text:style-name="T834">представляващ:<text:s/></text:span></text:p>
      <text:p text:style-name="P835"><text:span text:style-name="T836"><text:s text:c="8"/>Е</text:span><text:span text:style-name="T837">дноетажна масивната сграда пл.№ 1092, цялата със застроена площ от 120 кв.м., състояща се от обособени помещения, както следва: търговска площ 30 кв.м., транжорна с площ 65 кв.м. и две офис помещения с обща площ от 25 кв.м.,<text:s/></text:span><text:span text:style-name="T838">построена в УПИ<text:s/></text:span><text:span text:style-name="T839">І - кооперативен пазар</text:span><text:span text:style-name="T840">, в кв.</text:span><text:span text:style-name="T841">76”Б”</text:span><text:span text:style-name="T842"><text:s/>по регулационния план на<text:s/></text:span><text:span text:style-name="T843">гр</text:span><text:span text:style-name="T844">.Първомай</text:span><text:span text:style-name="T845">, общ</text:span><text:span text:style-name="T846">.Първомай, обл.Пловдив</text:span><text:span text:style-name="T847">,<text:s/></text:span><text:span text:style-name="T848">одобрен със заповед<text:s/></text:span><text:span text:style-name="T849">№ РД- 15-666</text:span><text:span text:style-name="T850">/19</text:span><text:span text:style-name="T851">9</text:span><text:span text:style-name="T852">4г., при<text:s/></text:span><text:span text:style-name="T853">граници на сградата: от четири страни УПИ І - <text:s/>кооперативен пазар, и<text:s/></text:span><text:span text:style-name="T854">граници на УПИ:<text:s/></text:span><text:span text:style-name="T855">от три страни<text:s/></text:span><text:span text:style-name="T856">улиц</text:span><text:span text:style-name="T857">и</text:span><text:span text:style-name="T858">, УПИ ІІ – 1090, търговия и складови дейности, УПИ V – 1090,<text:s/></text:span><text:span text:style-name="T859">търговия с ооч.ц.мс и услуги</text:span><text:span text:style-name="T860">.<text:s/></text:span><text:span text:style-name="T861">За имота е съставен Акт за частна общинска собственост № 634/12.03.2013г., вписан<text:s/></text:span><text:span text:style-name="T862">в Службата по вписванията Първомай под №<text:s/></text:span><text:span text:style-name="T863">18</text:span><text:span text:style-name="T864">, том 2 от 14.03.2013г.,<text:s/></text:span><text:span text:style-name="T865">дв.вх.№ 333.</text:span></text:p>
      <text:p text:style-name="P866"/>
      <text:p text:style-name="P867"><text:span text:style-name="T868"><text:s text:c="2"/>ІІ.</text:span><text:span text:style-name="T869"><text:s/></text:span><text:span text:style-name="T870">Определя</text:span><text:span text:style-name="T871"><text:s/>следните<text:s/></text:span><text:span text:style-name="T872">задължения на спечелилия търга участник</text:span><text:span text:style-name="T873">:</text:span></text:p>
      <text:p text:style-name="P874"><text:span text:style-name="T875"><text:s text:c="7"/></text:span><text:span text:style-name="T876">1.</text:span><text:span text:style-name="T877"><text:s/></text:span><text:span text:style-name="T878">Наемателят с</text:span><text:span text:style-name="T879">е задължава в срок до две години</text:span><text:span text:style-name="T880">, считано от датата на сключване на договора да извърши за своя сметка ремонт и саниране на описаната в т.І едноетажна масивна сграда, без приспадане на стойността на ремонтите от наемната цена, като я приведе в съответствие с действащите нормативни изисквания.</text:span></text:p>
      <text:p text:style-name="P881"><text:s text:c="7"/>2. Всички разрешения за дейностите, осъществявани от наемателя, се получават от него и за негова сметка, при спазване изискванията на всички държавни, общински и контролни органи.<text:s/></text:p>
      <text:p text:style-name="P882"/>
      <text:p text:style-name="P883"><text:span text:style-name="T884"><text:s text:c="7"/>І</text:span><text:span text:style-name="T885">І</text:span><text:span text:style-name="T886">І.</text:span><text:span text:style-name="T887"><text:s/>Размерът на началната наемна цена се определя, съгласно Тарифата за базисните /начални/ цени за отдаване под наем на общински обекти със стопанско и административно предназначение, приета с Решение № 404/28.03.2014г. по Протокол №34 на ОбС-Първомай <text:s/>/Приложение №1/:</text:span></text:p>
      <text:p text:style-name="P888"/>
      <text:p text:style-name="P889"><text:span text:style-name="T890">І</text:span><text:span text:style-name="T891">V</text:span><text:span text:style-name="T892">.<text:s/></text:span><text:span text:style-name="T893">Определя срок за отдаване под наем на обекта<text:s/></text:span><text:span text:style-name="T894">10</text:span><text:span text:style-name="T895"><text:s/>/</text:span><text:span text:style-name="T896">десет</text:span><text:span text:style-name="T897">/ години, считано от датата на сключване на договора;</text:span></text:p>
      <text:p text:style-name="P898"/>
      <text:p text:style-name="P899"><text:span text:style-name="T900">V</text:span><text:span text:style-name="T901">.</text:span><text:span text:style-name="T902"><text:s/>Възлага на кмета на Община Първомай организирането и провеждането на търга за отдаване под наем на обекта по т.</text:span><text:span text:style-name="T903">І</text:span><text:span text:style-name="T904">, както и сключването на договор със спечелилия търга участник при горните условия.</text:span></text:p>
      <text:p text:style-name="P905"/>
      <text:p text:style-name="P906"><text:span text:style-name="T907">Мотиви</text:span><text:span text:style-name="T908">:</text:span><text:span text:style-name="T909"><text:s/></text:span><text:span text:style-name="T910">Н</text:span><text:span text:style-name="T911">астоящ</text:span><text:span text:style-name="T912">о</text:span><text:span text:style-name="T913">то решение се приема на основание чл.21, ал.2 във връзка с ал.1, т.8 от ЗМСМА, чл.8, ал.1, чл.14, ал.1 и ал.8 от ЗОС, чл.20, ал.1</text:span><text:span text:style-name="T914"><text:s/>и чл.27, ал.2<text:s/></text:span><text:span text:style-name="T915">от НРПУРОИ и</text:span><text:span text:style-name="T916"><text:s/>с цел привеждане на имота в добро техническо състояние.</text:span></text:p>
      <text:p text:style-name="P917"/>
      <text:p text:style-name="P918">Общ брой общински съветници – 21</text:p>
      <text:p text:style-name="P919">Присъствали: <text:s text:c="3"/>19</text:p>
      <text:p text:style-name="P920">Гласували: <text:s text:c="7"/>За –<text:s/>19</text:p>
      <text:p text:style-name="P921"><text:tab/><text:tab/><text:s text:c="3"/>Против – няма</text:p>
      <text:p text:style-name="P922"><text:tab/><text:s text:c="15"/>Въздържали се – няма</text:p>
      <text:p text:style-name="P923"/>
      <text:p text:style-name="P924"/>
      <text:p text:style-name="P925"><text:span text:style-name="T926"><text:s text:c="14"/></text:span><text:span text:style-name="T927">СВЕТОЗАР СЛАВЧЕВ:</text:span></text:p>
      <text:p text:style-name="P928">ПРЕДСЕДАТЕЛ на ОБЩИНСКИЯ СЪВЕТ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><text:s text:c="21"/>ОБЩИНСКИ СЪВЕТ – ПЪРВОМАЙ</text:p>
      <text:p text:style-name="P965"/>
      <text:p text:style-name="P966">Р Е Ш Е Н И Е №<text:s/>113</text:p>
      <text:p text:style-name="P967"/>
      <text:p text:style-name="P968">на Общинския съвет на община Първомай, прието на<text:s/>11.07.2024 г. по протокол № 11</text:p>
      <text:p text:style-name="P969"/>
      <text:p text:style-name="P970"><text:span text:style-name="T971"><text:s text:c="7"/></text:span><text:span text:style-name="T972">ОТНОСНО</text:span><text:span text:style-name="T973">:</text:span><text:span text:style-name="T974"><text:s/></text:span><text:span text:style-name="T975">Продажба на общински недвижим имот</text:span><text:span text:style-name="T976">, представляващ УПИ</text:span><text:span text:style-name="T977"><text:s/>IV –<text:s/></text:span><text:span text:style-name="T978">държавен</text:span><text:span text:style-name="T979"><text:s/></text:span><text:span text:style-name="T980">от<text:s/></text:span><text:span text:style-name="T981">кв.</text:span><text:span text:style-name="T982">8</text:span><text:span text:style-name="T983"><text:s/>по регулационния план на<text:s/></text:span><text:span text:style-name="T984">с</text:span><text:span text:style-name="T985">.Крушево, общ.Първомай, обл.Пловдив на собственика на законно построена върху него сграда по реда на чл.35, ал.3 от ЗОС</text:span><text:span text:style-name="T986">.</text:span></text:p>
      <text:p text:style-name="P987"><text:span text:style-name="T988"><text:s text:c="8"/></text:span><text:span text:style-name="T989">На основание<text:s/></text:span><text:span text:style-name="T990">чл.21,<text:s/></text:span><text:span text:style-name="T991">ал.2 във връзка с<text:s/></text:span><text:span text:style-name="T992">ал.1, т.8<text:s/></text:span><text:span text:style-name="T993">от Закон</text:span><text:span text:style-name="T994">а</text:span><text:span text:style-name="T995"><text:s/>за местното самоуправление и местна администрация, чл.35, ал.3 и чл.41, ал.2 от Закона за общинската собственост, във връзка с чл.46, ал.3 и чл.58, ал.1 от Наредбата за реда за придобиване, управление и разпореждане с общинско имущество</text:span><text:span text:style-name="T996">,<text:s/></text:span><text:span text:style-name="T997">Общинският съвет на община Първомай</text:span><text:span text:style-name="T998"><text:s/></text:span></text:p>
      <text:p text:style-name="P999"><text:span text:style-name="T1000"><text:s text:c="53"/>Р Е Ш И :</text:span></text:p>
      <text:p text:style-name="P1001"/>
      <text:p text:style-name="P1002"><text:span text:style-name="T1003">I</text:span><text:span text:style-name="T1004">.</text:span><text:span text:style-name="T1005"><text:s/></text:span><text:span text:style-name="T1006">Дава съгласие да се продаде на Огнян<text:s/></text:span><text:span text:style-name="T1007">*****</text:span><text:span text:style-name="T1008"><text:s/>Асенов</text:span><text:span text:style-name="T1009"><text:s/></text:span><text:span text:style-name="T1010">с<text:s/></text:span><text:span text:style-name="T1011">E</text:span><text:span text:style-name="T1012">ГН<text:s/></text:span><text:span text:style-name="T1013">*****</text:span><text:span text:style-name="T1014"><text:s/>и Айше<text:s/></text:span><text:span text:style-name="T1015">*****</text:span><text:span text:style-name="T1016"><text:s/>Раим с ЕГН<text:s/></text:span><text:span text:style-name="T1017">********</text:span><text:span text:style-name="T1018"><text:s/>при равни дялове</text:span><text:span text:style-name="T1019">,<text:s/></text:span><text:span text:style-name="T1020">следния общински недвижим имот – частна общинска собственост:</text:span></text:p>
      <text:p text:style-name="P1021"><text:span text:style-name="T1022">Застроен урегулиран поземлен имот с площ от 920 кв.м., предназначен за жилищно строителство, съставляващ<text:s/></text:span><text:span text:style-name="T1023">УПИ</text:span><text:span text:style-name="T1024"><text:s/>IV –<text:s/></text:span><text:span text:style-name="T1025">държавен</text:span><text:span text:style-name="T1026"><text:s/></text:span><text:span text:style-name="T1027">от<text:s/></text:span><text:span text:style-name="T1028">кв.</text:span><text:span text:style-name="T1029">8</text:span><text:span text:style-name="T1030"><text:s/>по регулационния план на<text:s/></text:span><text:span text:style-name="T1031">с</text:span><text:span text:style-name="T1032">.Крушево, общ.Първомай, обл.Пловдив, одобрен със Заповед № 60/1986г., при граници на имота: улица, УПИ<text:s/></text:span><text:span text:style-name="T1033">XXI</text:span><text:span text:style-name="T1034"><text:s/>– държ.,<text:s/></text:span><text:span text:style-name="T1035">УПИ<text:s/></text:span><text:span text:style-name="T1036">VI</text:span><text:span text:style-name="T1037"><text:s/>– държ.</text:span><text:span text:style-name="T1038">,<text:s/></text:span><text:span text:style-name="T1039">УПИ<text:s/></text:span><text:span text:style-name="T1040">VII</text:span><text:span text:style-name="T1041"><text:s/>– държ. и<text:s/></text:span><text:span text:style-name="T1042">УПИ<text:s/></text:span><text:span text:style-name="T1043">III</text:span><text:span text:style-name="T1044"><text:s/>– държ.<text:s/></text:span><text:span text:style-name="T1045">За имота е съставен Акт за ЧОС № 45/03.</text:span><text:span text:style-name="T1046">08</text:span><text:span text:style-name="T1047">.</text:span><text:span text:style-name="T1048">2006</text:span><text:span text:style-name="T1049">г</text:span><text:span text:style-name="T1050">.,<text:s/></text:span><text:span text:style-name="T1051">вписан в Службата по вписвания Първомай под №</text:span><text:span text:style-name="T1052"><text:s/>107</text:span><text:span text:style-name="T1053">, том 5, дв.вх. № 1475 от 09.</text:span><text:span text:style-name="T1054">08</text:span><text:span text:style-name="T1055">.2006г.<text:s/></text:span></text:p>
      <text:p text:style-name="P1056"/>
      <text:p text:style-name="P1057"><text:span text:style-name="T1058">II</text:span><text:span text:style-name="T1059">.<text:s/></text:span><text:span text:style-name="T1060">О</text:span><text:span text:style-name="T1061">добрява</text:span><text:span text:style-name="T1062"><text:s/>пазарна оценка размер на 9 350 лв. /девет</text:span><text:span text:style-name="T1063"><text:s/>хиляди триста и</text:span><text:span text:style-name="T1064"><text:s/>петдесет лева/ без ДДС или 11 220 лв. /единадесет хиляди двеста и двадесет лева/ с вкл. ДДС., изготвена от независим оценител.</text:span></text:p>
      <text:p text:style-name="P1065"/>
      <text:p text:style-name="P1066"><text:span text:style-name="T1067">III</text:span><text:span text:style-name="T1068">.</text:span><text:span text:style-name="T1069"><text:s/>Цената на описания в т.</text:span><text:span text:style-name="T1070">I</text:span><text:span text:style-name="T1071"><text:s/>общински недвижим имот, в размер на 11 220 лв. /единадесет хиляди двеста и двадесет лева/ с вкл. ДДС, се дължи от Огнян<text:s/></text:span><text:span text:style-name="T1072">****</text:span><text:span text:style-name="T1073"><text:s/>Асенов</text:span><text:span text:style-name="T1074"><text:s/></text:span><text:span text:style-name="T1075">с<text:s/></text:span><text:span text:style-name="T1076">E</text:span><text:span text:style-name="T1077">ГН<text:s/></text:span><text:span text:style-name="T1078">****</text:span><text:span text:style-name="T1079"><text:s/>и Айше<text:s/></text:span><text:span text:style-name="T1080">****</text:span><text:span text:style-name="T1081"><text:s/>Раим с ЕГН<text:s/></text:span><text:span text:style-name="T1082">******</text:span><text:span text:style-name="T1083">, като всички данъци и такси по сделката, са за тяхна сметка.</text:span></text:p>
      <text:p text:style-name="P1084"/>
      <text:p text:style-name="P1085"><text:span text:style-name="T1086"><text:s text:c="2"/></text:span><text:span text:style-name="T1087">IV</text:span><text:span text:style-name="T1088">.</text:span><text:span text:style-name="T1089"><text:s/></text:span><text:span text:style-name="T1090">На основание чл.52, ал.5 т.1 от ЗМСМА,</text:span><text:span text:style-name="T1091"><text:s/></text:span><text:span text:style-name="T1092">30<text:s/></text:span><text:span text:style-name="T1093">%<text:s/></text:span><text:span text:style-name="T1094">от постъпленията от продажбата на<text:s/></text:span><text:span text:style-name="T1095">имота по т.</text:span><text:span text:style-name="T1096">I</text:span><text:span text:style-name="T1097"><text:s/></text:span><text:span text:style-name="T1098">да се използват за финансиране на основен и текущ ремонт<text:s/></text:span><text:span text:style-name="T1099">или изграждане<text:s/></text:span><text:span text:style-name="T1100">на социалната и техническата инфраструктура на територията на<text:s/></text:span><text:span text:style-name="T1101">кметство Крушево, общ.Първомай, обл.Пловдив.</text:span></text:p>
      <text:p text:style-name="P1102"/>
      <text:p text:style-name="P1103"><text:span text:style-name="T1104">V</text:span><text:span text:style-name="T1105">.</text:span><text:span text:style-name="T1106"><text:s/>Възлага на кмета на Община Първомай да издаде заповед и сключи договор за продажба на описания в т.</text:span><text:span text:style-name="T1107">I</text:span><text:span text:style-name="T1108"><text:s/>недвижим имот.</text:span></text:p>
      <text:p text:style-name="P1109"/>
      <text:p text:style-name="P1110"/>
      <text:p text:style-name="P1111"><text:span text:style-name="T1112">Мотиви</text:span><text:span text:style-name="T1113">:</text:span><text:span text:style-name="T1114"><text:s/></text:span><text:span text:style-name="T1115">Настоящото решение се приема във връзка със заявление вх. № 94-00-1216/20.05.2024г. и на основание чл.21, ал.1, т.8 от ЗМСМА, чл.35, ал.3 и чл.41, ал.2 от ЗОС, във връзка с</text:span><text:span text:style-name="T1116"><text:s/></text:span><text:span text:style-name="T1117">чл.46, ал.3 и чл.58, ал.1 от НРПУРОИ.</text:span></text:p>
      <text:p text:style-name="P1118"/>
      <text:p text:style-name="P1119">Общ брой общински съветници – 21</text:p>
      <text:p text:style-name="P1120">Присъствали: <text:s text:c="3"/>19</text:p>
      <text:p text:style-name="P1121">Гласували: <text:s text:c="7"/>За –<text:s/>19</text:p>
      <text:p text:style-name="P1122"><text:tab/><text:tab/><text:s text:c="3"/>Против – няма</text:p>
      <text:p text:style-name="P1123"><text:tab/><text:s text:c="15"/>Въздържали се – няма</text:p>
      <text:p text:style-name="P1124"/>
      <text:p text:style-name="P1125"/>
      <text:p text:style-name="P1126"><text:span text:style-name="T1127"><text:s text:c="14"/></text:span><text:span text:style-name="T1128">СВЕТОЗАР СЛАВЧЕВ:</text:span></text:p>
      <text:p text:style-name="P1129">ПРЕДСЕДАТЕЛ на ОБЩИНСКИЯ СЪВЕТ</text:p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Calibri" fo:font-weight="bold" style:font-weight-asian="bold"/>
    </style:style>
    <style:style style:name="WW_CharLFO8LVL1" style:family="text">
      <style:text-properties style:font-name-asian="Calibri"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4-07-12T06:16:00Z</meta:creation-date>
    <dc:date>2024-07-12T06:16:00Z</dc:date>
    <meta:print-date>2022-11-24T07:44:00Z</meta:print-date>
    <meta:template xlink:href="Normal" xlink:type="simple"/>
    <meta:editing-cycles>2</meta:editing-cycles>
    <meta:editing-duration>PT0S</meta:editing-duration>
    <meta:document-statistic meta:page-count="9" meta:paragraph-count="31" meta:word-count="2387" meta:character-count="15963" meta:row-count="113" meta:non-whitespace-character-count="13607"/>
  </office:meta>
</office:document-meta>
</file>