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-0.1972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family="paragraph">
      <style:text-properties fo:font-weight="bold" style:font-weight-asian="bold"/>
    </style:style>
    <style:style style:name="P39" style:parent-style-name="Нормален" style:list-style-name="LFO31" style:family="paragraph">
      <style:paragraph-properties fo:margin-left="0in" fo:text-indent="0.25in">
        <style:tab-stops/>
      </style:paragraph-properties>
    </style:style>
    <style:style style:name="P40" style:parent-style-name="Нормален" style:family="paragraph">
      <style:paragraph-properties fo:text-align="justify" fo:margin-left="0.5in">
        <style:tab-stops/>
      </style:paragraph-properties>
    </style:style>
    <style:style style:name="P41" style:parent-style-name="Нормален" style:list-style-name="LFO31" style:family="paragraph">
      <style:paragraph-properties fo:text-align="justify" fo:margin-left="0in" fo:text-indent="0.25in">
        <style:tab-stops/>
      </style:paragraph-properties>
    </style:style>
    <style:style style:name="P42" style:parent-style-name="Нормален" style:family="paragraph">
      <style:paragraph-properties fo:text-align="justify" fo:margin-left="0.5in">
        <style:tab-stops/>
      </style:paragraph-properties>
    </style:style>
    <style:style style:name="P43" style:parent-style-name="Нормален" style:list-style-name="LFO31" style:family="paragraph">
      <style:paragraph-properties fo:text-align="justify" fo:margin-left="0in" fo:text-indent="0.25in">
        <style:tab-stops/>
      </style:paragraph-properties>
    </style:style>
    <style:style style:name="P44" style:parent-style-name="Нормален" style:family="paragraph">
      <style:paragraph-properties fo:text-align="justify" fo:margin-left="0.5in">
        <style:tab-stops/>
      </style:paragraph-properties>
    </style:style>
    <style:style style:name="P45" style:parent-style-name="Нормален" style:list-style-name="LFO31" style:family="paragraph">
      <style:paragraph-properties fo:text-align="justify" fo:margin-left="0in" fo:text-indent="0.25in">
        <style:tab-stops/>
      </style:paragraph-properties>
    </style:style>
    <style:style style:name="P46" style:parent-style-name="Нормален" style:family="paragraph">
      <style:paragraph-properties fo:text-align="justify" fo:margin-left="0.2958in">
        <style:tab-stops/>
      </style:paragraph-properties>
    </style:style>
    <style:style style:name="P47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/>
    </style:style>
    <style:style style:name="P49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75in">
        <style:tab-stops/>
      </style:paragraph-properties>
    </style:style>
    <style:style style:name="P51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5in">
        <style:tab-stops/>
      </style:paragraph-properties>
    </style:style>
    <style:style style:name="P53" style:parent-style-name="Нормален" style:list-style-name="LFO31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 fo:text-indent="0.3937in"/>
      <style:text-properties fo:font-weight="bold" style:font-weight-asian="bold"/>
    </style:style>
    <style:style style:name="P55" style:parent-style-name="Нормален" style:family="paragraph">
      <style:paragraph-properties fo:text-align="justify" fo:text-indent="0.2958in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justify" fo:text-indent="0.2958in"/>
    </style:style>
    <style:style style:name="P58" style:parent-style-name="Нормален" style:family="paragraph">
      <style:paragraph-properties fo:text-align="justify" fo:text-indent="0.2958in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P60" style:parent-style-name="Нормален" style:family="paragraph">
      <style:paragraph-properties fo:text-align="justify" fo:text-indent="0.2958in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P7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T97" style:parent-style-name="Шрифтнаабзацапоподразбиране" style:family="text">
      <style:text-properties fo:font-weight="bold" style:font-weight-asian="bold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  <style:text-properties style:font-weight-complex="bold" fo:color="#000000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</style:style>
    <style:style style:name="T110" style:parent-style-name="Шрифтнаабзацапоподразбиране" style:family="text">
      <style:text-properties fo:font-weight="bold" style:font-weight-asian="bold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align="justify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font-weight="bold" style:font-weight-asian="bold"/>
    </style:style>
    <style:style style:name="P123" style:parent-style-name="Нормален" style:family="paragraph">
      <style:paragraph-properties fo:text-align="justify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T132" style:parent-style-name="Шрифтнаабзацапоподразбиране" style:family="text"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  <style:text-properties fo:font-weight="bold" style:font-weight-asian="bold"/>
    </style:style>
    <style:style style:name="P148" style:parent-style-name="Нормален" style:family="paragraph">
      <style:paragraph-properties fo:text-align="justify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  <style:text-properties fo:font-weight="bold" style:font-weight-asian="bold"/>
    </style:style>
    <style:style style:name="P153" style:parent-style-name="Нормален" style:family="paragraph">
      <style:paragraph-properties fo:text-align="justify"/>
    </style:style>
    <style:style style:name="P154" style:parent-style-name="Нормален" style:family="paragraph">
      <style:paragraph-properties fo:text-align="justify"/>
    </style:style>
    <style:style style:name="P155" style:parent-style-name="Нормален" style:family="paragraph">
      <style:paragraph-properties fo:text-align="justify"/>
      <style:text-properties fo:font-weight="bold" style:font-weight-asian="bold"/>
    </style:style>
    <style:style style:name="P156" style:parent-style-name="Нормален" style:family="paragraph">
      <style:paragraph-properties fo:text-align="justify"/>
      <style:text-properties fo:font-weight="bold" style:font-weight-asian="bold"/>
    </style:style>
    <style:style style:name="P157" style:parent-style-name="Нормален" style:family="paragraph">
      <style:paragraph-properties fo:text-align="justify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P160" style:parent-style-name="Нормален" style:family="paragraph">
      <style:paragraph-properties fo:text-align="justify"/>
      <style:text-properties fo:font-weight="bold" style:font-weight-asian="bold"/>
    </style:style>
    <style:style style:name="P161" style:parent-style-name="Нормален" style:family="paragraph">
      <style:paragraph-properties fo:text-align="justify"/>
      <style:text-properties fo:font-weight="bold" style:font-weight-asian="bold"/>
    </style:style>
    <style:style style:name="P162" style:parent-style-name="Нормален" style:family="paragraph">
      <style:paragraph-properties fo:text-align="justify"/>
    </style:style>
    <style:style style:name="P163" style:parent-style-name="Нормален" style:family="paragraph">
      <style:paragraph-properties fo:text-align="justify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justify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paragraph-properties fo:text-align="justify"/>
      <style:text-properties fo:font-weight="bold" style:font-weight-asian="bold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</style:style>
    <style:style style:name="P174" style:parent-style-name="Нормален" style:family="paragraph">
      <style:paragraph-properties fo:text-align="justify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T179" style:parent-style-name="Шрифтнаабзацапоподразбиране" style:family="text">
      <style:text-properties fo:font-weight="bold" style:font-weight-asian="bold"/>
    </style:style>
    <style:style style:name="T180" style:parent-style-name="Шрифтнаабзацапоподразбиране" style:family="text">
      <style:text-properties fo:font-weight="bold" style:font-weight-asian="bold" fo:language="en" fo:country="US"/>
    </style:style>
    <style:style style:name="T181" style:parent-style-name="Шрифтнаабзацапоподразбиране" style:family="text">
      <style:text-properties fo:font-weight="bold" style:font-weight-asian="bold"/>
    </style:style>
    <style:style style:name="T182" style:parent-style-name="Шрифтнаабзацапоподразбиране" style:family="text">
      <style:text-properties fo:font-weight="bold" style:font-weight-asian="bold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/>
    </style:style>
    <style:style style:name="P186" style:parent-style-name="Нормален" style:family="paragraph">
      <style:paragraph-properties fo:margin-left="0.9833in">
        <style:tab-stops/>
      </style:paragraph-properties>
    </style:style>
    <style:style style:name="T187" style:parent-style-name="Шрифтнаабзацапоподразбиране" style:family="text">
      <style:text-properties fo:font-weight="bold" style:font-weight-asian="bold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T192" style:parent-style-name="Шрифтнаабзацапоподразбиране" style:family="text">
      <style:text-properties fo:font-weight="bold" style:font-weight-asian="bold"/>
    </style:style>
    <style:style style:name="T193" style:parent-style-name="Шрифтнаабзацапоподразбиране" style:family="text">
      <style:text-properties fo:font-weight="bold" style:font-weight-asian="bold"/>
    </style:style>
    <style:style style:name="T194" style:parent-style-name="Шрифтнаабзацапоподразбиране" style:family="text">
      <style:text-properties fo:font-weight="bold" style:font-weight-asian="bold"/>
    </style:style>
    <style:style style:name="T195" style:parent-style-name="Шрифтнаабзацапоподразбиране" style:family="text">
      <style:text-properties fo:font-weight="bold" style:font-weight-asian="bold" fo:language="en" fo:country="US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P19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9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9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0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0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 fo:language="en" fo:country="US"/>
    </style:style>
    <style:style style:name="T207" style:parent-style-name="Шрифтнаабзацапоподразбиране" style:family="text">
      <style:text-properties fo:font-weight="bold" style:font-weight-asian="bold"/>
    </style:style>
    <style:style style:name="P208" style:parent-style-name="Нормален" style:family="paragraph">
      <style:paragraph-properties fo:text-align="justify"/>
      <style:text-properties fo:font-weight="bold" style:font-weight-asian="bold"/>
    </style:style>
    <style:style style:name="P20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0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11" style:parent-style-name="Нормален" style:family="paragraph">
      <style:paragraph-properties style:text-autospace="none" fo:text-align="justify"/>
    </style:style>
    <style:style style:name="T21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1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7</text:span><text:span text:style-name="T5"><text:s/>от<text:s/></text:span><text:span text:style-name="T6">26</text:span><text:span text:style-name="T7">.</text:span><text:span text:style-name="T8">03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6.03.20<text:span text:style-name="T15">2</text:span>5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4<text:s text:c="2"/>съветници от петчленния състав на комисията.<text:s/>Отсъстват Димитрина Коюмджиева (до т.3 вкл.) и Петя Маджарова.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В деловодството на Общинския съвет са постъпили 2 допълнителни предложения от г-н Николай Митков – кмет относно: 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 и 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 Предложенията ще се разгледат като т. 12 и т.13 от дневния ред.</text:p>
      <text:p text:style-name="P34"><text:s text:c="11"/>След като други предложения не бяха направени<text:span text:style-name="T35"><text:s/></text:span>предложението на председателя<text:span text:style-name="T36"><text:s/></text:span>се гласува единодушно и постоянните комисии приеха заседанието да се проведе при следния</text:p>
      <text:p text:style-name="P37">Д Н Е В Е Н <text:s text:c="2"/>Р Е Д:</text:p>
      <text:p text:style-name="P38"/>
      <text:list text:style-name="LFO31" text:continue-numbering="true">
        <text:list-item>
          <text:p text:style-name="P39"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  </text:list-item>
      </text:list>
      <text:p text:style-name="P40"><text:s text:c="87"/></text:p>
      <text:list text:style-name="LFO31" text:continue-numbering="true">
        <text:list-item>
          <text:p text:style-name="P41">Приемане <text:s/>на 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  </text:list-item>
      </text:list>
      <text:p text:style-name="P42"/>
      <text:list text:style-name="LFO31" text:continue-numbering="true">
        <text:list-item>
          <text:p text:style-name="P43">Отчет за изпълнение на програма за опазване на околната среда на територията на община Първомай за 2024 г.</text:p>
        </text:list-item>
      </text:list>
      <text:p text:style-name="P44"><text:s text:c="87"/></text:p>
      <text:list text:style-name="LFO31" text:continue-numbering="true">
        <text:list-item>
          <text:p text:style-name="P45">Отчет за изпълнение на Програмата за управление на отпадъците на територията на община Първомай за 2024 г.</text:p>
        </text:list-item>
      </text:list>
      <text:p text:style-name="P46"><text:s text:c="92"/></text:p>
      <text:list text:style-name="LFO31" text:continue-numbering="true">
        <text:list-item>
          <text:p text:style-name="P47">Приемане на Отчет за изпълнение на Програма за овладяване популацията на безстопанствените кучета на <text:s/>територията на община Първомай за 2024 г. <text:s text:c="86"/></text:p>
        </text:list-item>
      </text:list>
      <text:p text:style-name="P48"/>
      <text:soft-page-break/>
      <text:list text:style-name="LFO31" text:continue-numbering="true">
        <text:list-item>
          <text:p text:style-name="P49">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text:s/></text:p>
        </text:list-item>
      </text:list>
      <text:p text:style-name="P50"/>
      <text:list text:style-name="LFO31" text:continue-numbering="true">
        <text:list-item>
          <text:p text:style-name="P51">Приемане на Тарифа за базисните /начални/ цени за отдаване под наем на общински имоти със стопанско и административно предназначение. <text:s/></text:p>
        </text:list-item>
      </text:list>
      <text:p text:style-name="P52"><text:s text:c="97"/></text:p>
      <text:list text:style-name="LFO31" text:continue-numbering="true">
        <text:list-item>
          <text:p text:style-name="P53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54"/>
      <text:p text:style-name="P55"><text:span text:style-name="T56">12.<text:s/></text:span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<text:p text:style-name="P57"/>
      <text:p text:style-name="P58"><text:span text:style-name="T59">13</text:span>.<text:s/>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<text:p text:style-name="P60"/>
      <text:p text:style-name="P61">Председателят обяви за разглеждане<text:s/><text:span text:style-name="T62">точка<text:s/></text:span><text:span text:style-name="T63">първа</text:span><text:span text:style-name="T64"><text:s/>от дневния ред</text:span>:</text:p>
      <text:p text:style-name="P65">Думата беше дадена<text:s/>на<text:s/>Радослава Ставрева<text:s/>–<text:s/>зам.<text:s/>кмет<text:s/>на<text:s/>община Първомай, за да направи разяснение<text:s/>по предложения материал<text:s/>от името на вносителя.</text:p>
      <text:p text:style-name="P66">Въпроси<text:s/>и мнения нямаше. Председателят<text:s/>Добрин Кръстев<text:s/>подложи на гласуване предложения материал.</text:p>
      <text:p text:style-name="P67">От ПК „ЗСД”-<text:s/>3<text:s/>гласа „за”.</text:p>
      <text:p text:style-name="P68">От ПК „ЗГСЕ”-<text:s/>5<text:s/>гласа „за”.</text:p>
      <text:p text:style-name="P69"><text:span text:style-name="T70">По точка<text:s/></text:span><text:span text:style-name="T71">първа</text:span><text:span text:style-name="T72">: Постоянните комисии по</text:span><text:s/><text:span text:style-name="T73">„</text:span><text:span text:style-name="T74">Здравеопазване и социални дейности</text:span><text:span text:style-name="T75">“ и „</text:span><text:span text:style-name="T76">Земеделие, горско стопанство и екология</text:span><text:span text:style-name="T77">“ изразиха следното</text:span></text:p>
      <text:p text:style-name="P78">С Т А Н О В И Щ Е :</text:p>
      <text:p text:style-name="P79">Приемат<text:s/>обсъждане и одобряване на Годишен доклад за наблюдение на изпълнението през 2024 година на План за интегрирано развитие на Община Първомай (ПИРО) 2021-2027 г.</text:p>
      <text:p text:style-name="Нормален"/>
      <text:p text:style-name="P80">По точка<text:s/>две<text:s/>от дневния ред:</text:p>
      <text:p text:style-name="P81">Думата беше дадена на<text:s/>вносителя Хамди Мустафа<text:s/>–<text:s/>зам.<text:s/>кмет<text:s/>на община Първомай, за да направи разяснение по предложения материал.</text:p>
      <text:p text:style-name="P82">Въпроси и мнения нямаше. Председателят<text:s/>Добрин Кръстев<text:s/>подложи на гласуване предложения материал.</text:p>
      <text:p text:style-name="P83">От ПК „ЗСД”- 3<text:s/>гласа „за”.</text:p>
      <text:p text:style-name="P84">От ПК „ЗГСЕ”- 5<text:s/>гласа „за”.</text:p>
      <text:p text:style-name="P85"><text:span text:style-name="T86">По точка втора: Постоянните комисии по</text:span><text:s/><text:span text:style-name="T87">„Здравеопазване и социални дейности“ и „Земеделие, горско стопанство и екология“ изразиха следното</text:span></text:p>
      <text:p text:style-name="P88"><text:s text:c="59"/>С Т А Н О В И Щ Е :</text:p>
      <text:p text:style-name="P89">Приемат<text:s/>Годишен отчет по програма за развитие на туризма на територията на община Първомай за 2024г. и Програма за развитие на туризма в Община Първомай през 2025г.</text:p>
      <text:p text:style-name="P90"><text:s text:c="40"/></text:p>
      <text:p text:style-name="P91">По точка<text:s/>три<text:s/>от дневния ред:</text:p>
      <text:p text:style-name="P92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93">Въпроси и мнения нямаше. Председателят Добрин Кръстев подложи на гласуване предложения материал.</text:p>
      <text:p text:style-name="P94">От ПК „ЗСД”- 3<text:s/>гласа „за”.</text:p>
      <text:p text:style-name="P95">От ПК „ЗГСЕ”- 5<text:s/>гласа „за”.</text:p>
      <text:p text:style-name="P96"><text:span text:style-name="T97">По точка<text:s/></text:span><text:span text:style-name="T98">трета</text:span><text:span text:style-name="T99">: Постоянните комисии по</text:span><text:s/><text:span text:style-name="T100">„Здравеопазване и социални дейности“ и „Земеделие, горско стопанство и екология“ изразиха следното</text:span></text:p>
      <text:p text:style-name="P101"><text:s text:c="27"/><text:s text:c="31"/>С Т А Н О В И Щ Е :</text:p>
      <text:p text:style-name="P102">Приемат<text:s/>отчет за изпълнение на програма за опазване на околната среда на територията на община Първомай за 2024 г.</text:p>
      <text:p text:style-name="P103"/>
      <text:p text:style-name="P104">По точка четири от дневния ред:</text:p>
      <text:p text:style-name="P105">Думата беше дадена на вносителя Хамди Мустафа – зам. кмет на община Първомай, за да направи разяснение по предложения материал.</text:p>
      <text:p text:style-name="P106">Въпроси и мнения нямаше. Председателят Добрин Кръстев подложи на гласуване предложения материал.</text:p>
      <text:p text:style-name="P107">От ПК „ЗСД”- 4<text:s/>гласа „за”.</text:p>
      <text:p text:style-name="P108">От ПК „ЗГСЕ”- 5 гласа „за”.</text:p>
      <text:p text:style-name="P109"><text:span text:style-name="T110">По точка четвърта: Постоянните комисии по</text:span><text:s/><text:span text:style-name="T111">„Здравеопазване и социални дейности“ и „Земеделие, горско стопанство и екология“ изразиха следното</text:span></text:p>
      <text:p text:style-name="P112"><text:s text:c="58"/>С Т А Н О В И Щ Е :</text:p>
      <text:p text:style-name="P113">Приемат<text:s/>Отчет за изпълнение на Програмата за управление на отпадъците на територията на община Първомай за 2024 г.</text:p>
      <text:p text:style-name="P114"/>
      <text:p text:style-name="P115">По точка пет от дневния ред:</text:p>
      <text:p text:style-name="P116">Думата беше дадена на вносителя Хамди Мустафа – зам. кмет на община Първомай, за да направи разяснение по предложения материал.</text:p>
      <text:p text:style-name="P117">Въпроси и мнения нямаше. Председателят Добрин Кръстев подложи на гласуване предложения материал.</text:p>
      <text:p text:style-name="P118">От ПК „ЗСД”- 4<text:s/>гласа „за”.</text:p>
      <text:p text:style-name="P119">От ПК „ЗГСЕ”- 5 гласа „за”.</text:p>
      <text:p text:style-name="P120"><text:span text:style-name="T121">По точка пета: Постоянните комисии по</text:span><text:s/><text:span text:style-name="T122">„Здравеопазване и социални дейности“ и „Земеделие, горско стопанство и екология“ изразиха следното</text:span></text:p>
      <text:p text:style-name="P123"><text:s text:c="58"/>С Т А Н О В И Щ Е :</text:p>
      <text:p text:style-name="P124">Приемат<text:s/>Отчет за изпълнение на Програма за овладяване популацията на безстопанствените кучета на <text:s/>територията на община Първомай за 2024 г.</text:p>
      <text:p text:style-name="Нормален"/>
      <text:p text:style-name="P125">По точка шест от дневния ред:</text:p>
      <text:p text:style-name="P126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27">Въпроси и мнения нямаше. Председателят Добрин Кръстев подложи на гласуване предложения материал.</text:p>
      <text:p text:style-name="P128">От ПК „ЗСД”- 4<text:s/>гласа „за”.</text:p>
      <text:p text:style-name="P129">От ПК „ЗГСЕ”- 5 гласа „за”.</text:p>
      <text:p text:style-name="P130"><text:span text:style-name="T131">По точка шеста: Постоянните комисии по</text:span><text:s/><text:span text:style-name="T132">„Здравеопазване и социални дейности“ и „Земеделие, горско стопанство и екология“ изразиха следното</text:span></text:p>
      <text:p text:style-name="P133"><text:s text:c="58"/>С Т А Н О В И Щ Е :</text:p>
      <text:p text:style-name="Нормален">Приемат осигуряване на финансов ресурс на ЮЛНЦ „МИГ Първомай-Димитровград” под формата на безлихвен заем в размер на 5,01% от сумата на финансовия ресурс за дейностите свързани с управление, мониторинг и оценка на стратегията и нейното популяризиране, необходимо за одобрение на проект „Многофондова Стратегия за местно развитие 2023-2027 година на МИГ Първомай-Димитровград”.</text:p>
      <text:p text:style-name="Нормален"/>
      <text:p text:style-name="P134">По точка седем от дневния ред:</text:p>
      <text:p text:style-name="P135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36">Г-жа Ставрева<text:s/>направи допълнение в<text:s/>т8 и т9 от решението – да се добави стойността в евро 0,10 лв./0,051 € и 2,60 лв./1,33 €.</text:p>
      <text:p text:style-name="P137">Въпроси и мнения нямаше. Председателят Добрин Кръстев подложи на гласуване предложения материал.</text:p>
      <text:p text:style-name="P138">От ПК „ЗСД”- 4<text:s/>гласа „за”.</text:p>
      <text:p text:style-name="P139">От ПК „ЗГСЕ”- 5 гласа „за”.</text:p>
      <text:p text:style-name="P140"><text:span text:style-name="T141">По точка седма: Постоянните комисии по</text:span><text:s/><text:span text:style-name="T142">„Здравеопазване и социални дейности“ и „Земеделие, горско стопанство и екология“ изразиха следното</text:span></text:p>
      <text:p text:style-name="P143"><text:s text:c="58"/>С Т А Н О В И Щ Е :</text:p>
      <text:p text:style-name="Нормален">Приемат<text:s/>Тарифа за базисните /начални/ цени за отдаване под наем на общински имоти със стопанско и административно предназначение. <text:s/></text:p>
      <text:p text:style-name="Нормален"/>
      <text:p text:style-name="P144">По точка осем от дневния ред:</text:p>
      <text:p text:style-name="P145">Думата беше дадена на вносителя Николай Митков – кмет на община Първомай, за да направи разяснение по предложения материал.</text:p>
      <text:p text:style-name="P146">Въпроси и мнения нямаше. Председателят Добрин Кръстев подложи на гласуване предложения материал.</text:p>
      <text:p text:style-name="P147">От ПК „ЗГСЕ”- 5 гласа „за”.</text:p>
      <text:p text:style-name="P148"><text:span text:style-name="T149">По точка осма: Постоянната комисия по</text:span><text:s/><text:span text:style-name="T150">„Земеделие, горско стопанство и екология“ изрази следното</text:span></text:p>
      <text:p text:style-name="P151"><text:s text:c="58"/>С Т А Н О В И Щ Е :</text:p>
      <text:p text:style-name="Нормален">Приема<text:s/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Нормален"/>
      <text:p text:style-name="P152">По точка дванадесет от дневния ред:</text:p>
      <text:p text:style-name="P153">Думата беше дадена на вносителя Николай Митков – кмет на община Първомай, за да направи разяснение по предложения материал.</text:p>
      <text:p text:style-name="P154">Въпроси и мнения нямаше. Председателят Добрин Кръстев подложи на гласуване предложения материал.</text:p>
      <text:p text:style-name="P155">От ПК „ЗСД”- 4<text:s/>гласа „за”.</text:p>
      <text:p text:style-name="P156">От ПК „ЗГСЕ”- 5 гласа „за”.</text:p>
      <text:p text:style-name="P157"><text:span text:style-name="T158">По точка дванадесета: Постоянните комисии по</text:span><text:s/><text:span text:style-name="T159">„Здравеопазване и социални дейности“ и „Земеделие, горско стопанство и екология“ изразиха следното</text:span></text:p>
      <text:p text:style-name="P160"><text:s text:c="58"/>С Т А Н О В И Щ Е :</text:p>
      <text:p text:style-name="Нормален">Приемат<text:s/>Одобряване на ПУП-ПП, представляващ част от комплексен проект по чл.150 от ЗУТ, за строеж: „Електронна съобщителна мрежа в землището на с.Искра, общ.Първомай, обл.Пловдив”, <text:s/>с Възложител „ЕСКОМ” ООД.</text:p>
      <text:p text:style-name="Нормален"/>
      <text:p text:style-name="P161">По точка тринадесет от дневния ред:</text:p>
      <text:p text:style-name="P162">Думата беше дадена на вносителя Николай Митков – кмет на община Първомай, за да направи разяснение по предложения материал.</text:p>
      <text:p text:style-name="P163">Въпроси и мнения нямаше. Председателят Добрин Кръстев подложи на гласуване предложения материал.</text:p>
      <text:p text:style-name="P164">От ПК „ЗСД”- 4 гласа „за”.</text:p>
      <text:p text:style-name="P165">От ПК „ЗГСЕ”- 5 гласа „за”.</text:p>
      <text:p text:style-name="P166"><text:span text:style-name="T167">По точка тринадесета: Постоянните комисии по</text:span><text:s/><text:span text:style-name="T168">„Здравеопазване и социални дейности“ и „Земеделие, горско стопанство и екология“ изразиха следното</text:span></text:p>
      <text:p text:style-name="P169"><text:s text:c="58"/>С Т А Н О В И Щ Е :</text:p>
      <text:p text:style-name="Нормален">Приемат одобряване на Техническо задание и разрешение за изработване на проект за Подробен устройствен план – План застрояване и регулация (ПУП-ПРЗ) за промяна предназначението на поземлени имоти в горски територии по реда на чл.73 и следващите от Закона за горите с цел придобиване и последващо закриване и рекултивация на депо за неопасни твърди битови отпадъци, в обхвата на ПИ с идентификатори 59080.800.376, 59080.800.422, 59080.800.426, 59080.800.580, 59080.801.511, 59080.801.518, 59080.801.532 и 59080.801.540 <text:s/>по КККР на гр. Първомай, общ.Първомай, обл.Пловдив.</text:p>
      <text:p text:style-name="Нормален"/>
      <text:p text:style-name="P170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71"/>
      <text:p text:style-name="P172"/>
      <text:p text:style-name="P173"/>
      <text:p text:style-name="P174"><text:span text:style-name="T175"><text:s text:c="8"/></text:span><text:span text:style-name="T176"><text:s text:c="42"/></text:span><text:span text:style-name="T177"><text:s/></text:span><text:span text:style-name="T178"><text:s text:c="11"/></text:span><text:span text:style-name="T179">ПРЕДСЕДАТЕЛ на ПК</text:span><text:span text:style-name="T180"><text:s/></text:span><text:span text:style-name="T181">„</text:span><text:span text:style-name="T182">ЗСД</text:span><text:span text:style-name="T183">”:<text:s/></text:span><text:span text:style-name="T184">Добрин Кръстев</text:span><text:span text:style-name="T185"><text:s text:c="5"/></text:span></text:p>
      <text:p text:style-name="P186"><text:span text:style-name="T187"><text:s text:c="60"/></text:span><text:span text:style-name="T188"><text:s text:c="29"/></text:span><text:span text:style-name="T189"><text:s text:c="6"/></text:span><text:span text:style-name="T190"><text:s text:c="2"/></text:span><text:span text:style-name="T191"><text:s/>/</text:span><text:span text:style-name="T192">…</text:span><text:span text:style-name="T193">….</text:span><text:span text:style-name="T194"><text:s/></text:span><text:span text:style-name="T195">…….</text:span><text:span text:style-name="T196"><text:s/>/</text:span></text:p>
      <text:p text:style-name="P197"/>
      <text:p text:style-name="P198"/>
      <text:p text:style-name="P199"/>
      <text:p text:style-name="P200"><text:s text:c="7"/><text:s text:c="31"/><text:s/>ПРЕДСЕДАТЕЛ на ПК „ЗГСЕ”:<text:s/>Ташко Ташев</text:p>
      <text:p text:style-name="P201"><text:span text:style-name="T202"><text:s text:c="34"/></text:span><text:span text:style-name="T203"><text:s text:c="15"/></text:span><text:span text:style-name="T204"><text:s text:c="2"/></text:span><text:span text:style-name="T205"><text:s text:c="2"/>/<text:s/></text:span><text:span text:style-name="T206">…………….</text:span><text:span text:style-name="T207"><text:s/>/</text:span></text:p>
      <text:p text:style-name="P208"/>
      <text:p text:style-name="P209">Протоколист:</text:p>
      <text:p text:style-name="P210">П. Петрова</text:p>
      <text:p text:style-name="P211"><text:span text:style-name="T212">Спец.<text:s/></text:span><text:span text:style-name="T213">„</text:span><text:span text:style-name="T214">АОДА ОбС</text:span><text:span text:style-name="T215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5-03-28T07:47:00Z</meta:creation-date>
    <dc:date>2025-03-28T07:47:00Z</dc:date>
    <meta:print-date>2024-03-28T08:19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49" meta:character-count="13034" meta:row-count="92" meta:non-whitespace-character-count="11111"/>
  </office:meta>
</office:document-meta>
</file>