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P18" style:parent-style-name="Нормален" style:family="paragraph">
      <style:paragraph-properties fo:text-align="justify" fo:text-indent="0.4916in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language="en" fo:country="US"/>
    </style:style>
    <style:style style:name="P21" style:parent-style-name="Нормален" style:family="paragraph">
      <style:paragraph-properties fo:text-align="justify" fo:text-indent="0.4916in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P23" style:parent-style-name="Безразредка" style:family="paragraph">
      <style:paragraph-properties fo:text-align="justify"/>
    </style:style>
    <style:style style:name="P24" style:parent-style-name="Нормален" style:family="paragraph">
      <style:paragraph-properties fo:text-align="justify" fo:margin-right="-0.1972in"/>
    </style:style>
    <style:style style:name="P25" style:parent-style-name="Безразредка" style:family="paragraph">
      <style:paragraph-properties fo:text-align="justify"/>
    </style:style>
    <style:style style:name="T26" style:parent-style-name="Шрифтнаабзацапоподразбиране" style:family="text">
      <style:text-properties fo:language="en" fo:country="US"/>
    </style:style>
    <style:style style:name="T27" style:parent-style-name="Шрифтнаабзацапоподразбиране" style:family="text">
      <style:text-properties fo:language="en" fo:country="US"/>
    </style:style>
    <style:style style:name="T28" style:parent-style-name="Шрифтнаабзацапоподразбиране" style:family="text">
      <style:text-properties fo:language="en" fo:country="US"/>
    </style:style>
    <style:style style:name="P29" style:parent-style-name="Нормален" style:family="paragraph">
      <style:paragraph-properties fo:text-align="center"/>
      <style:text-properties fo:font-weight="bold" style:font-weight-asian="bold"/>
    </style:style>
    <style:style style:name="P30" style:parent-style-name="Нормален" style:family="paragraph">
      <style:paragraph-properties fo:text-align="center"/>
      <style:text-properties fo:font-weight="bold" style:font-weight-asian="bold"/>
    </style:style>
    <style:style style:name="P31" style:parent-style-name="Нормален" style:list-style-name="LFO30" style:family="paragraph">
      <style:paragraph-properties fo:margin-left="0in" fo:text-indent="0.25in">
        <style:tab-stops/>
      </style:paragraph-properties>
    </style:style>
    <style:style style:name="P32" style:parent-style-name="Нормален" style:family="paragraph">
      <style:paragraph-properties fo:text-align="justify" fo:margin-left="0.5in">
        <style:tab-stops/>
      </style:paragraph-properties>
    </style:style>
    <style:style style:name="P33" style:parent-style-name="Нормален" style:list-style-name="LFO30" style:family="paragraph">
      <style:paragraph-properties fo:text-align="justify" fo:margin-left="0in" fo:text-indent="0.25in">
        <style:tab-stops/>
      </style:paragraph-properties>
    </style:style>
    <style:style style:name="P34" style:parent-style-name="Нормален" style:family="paragraph">
      <style:paragraph-properties fo:text-align="justify" fo:margin-left="0.5in">
        <style:tab-stops/>
      </style:paragraph-properties>
    </style:style>
    <style:style style:name="P35" style:parent-style-name="Нормален" style:list-style-name="LFO30" style:family="paragraph">
      <style:paragraph-properties fo:text-align="justify" fo:margin-left="0in" fo:text-indent="0.25in">
        <style:tab-stops/>
      </style:paragraph-properties>
    </style:style>
    <style:style style:name="P36" style:parent-style-name="Нормален" style:family="paragraph">
      <style:paragraph-properties fo:text-align="justify" fo:margin-left="0.5in">
        <style:tab-stops/>
      </style:paragraph-properties>
    </style:style>
    <style:style style:name="P37" style:parent-style-name="Нормален" style:list-style-name="LFO30" style:family="paragraph">
      <style:paragraph-properties fo:text-align="justify" fo:margin-left="0in" fo:text-indent="0.25in">
        <style:tab-stops/>
      </style:paragraph-properties>
    </style:style>
    <style:style style:name="P38" style:parent-style-name="Нормален" style:family="paragraph">
      <style:paragraph-properties fo:text-align="justify" fo:margin-left="0.2958in">
        <style:tab-stops/>
      </style:paragraph-properties>
    </style:style>
    <style:style style:name="P39" style:parent-style-name="Нормален" style:list-style-name="LFO30" style:family="paragraph">
      <style:paragraph-properties fo:text-align="justify" fo:margin-left="0in" fo:text-indent="0.2958in">
        <style:tab-stops/>
      </style:paragraph-properties>
    </style:style>
    <style:style style:name="P40" style:parent-style-name="Нормален" style:family="paragraph">
      <style:paragraph-properties fo:text-align="justify"/>
    </style:style>
    <style:style style:name="P41" style:parent-style-name="Нормален" style:list-style-name="LFO30" style:family="paragraph">
      <style:paragraph-properties fo:text-align="justify" fo:margin-left="0in" fo:text-indent="0.2958in">
        <style:tab-stops/>
      </style:paragraph-properties>
    </style:style>
    <style:style style:name="P42" style:parent-style-name="Нормален" style:family="paragraph">
      <style:paragraph-properties fo:text-align="justify" fo:margin-left="0.75in">
        <style:tab-stops/>
      </style:paragraph-properties>
    </style:style>
    <style:style style:name="P43" style:parent-style-name="Нормален" style:list-style-name="LFO30" style:family="paragraph">
      <style:paragraph-properties fo:text-align="justify" fo:margin-left="0in" fo:text-indent="0.2958in">
        <style:tab-stops/>
      </style:paragraph-properties>
    </style:style>
    <style:style style:name="P44" style:parent-style-name="Нормален" style:family="paragraph">
      <style:paragraph-properties fo:text-align="justify" fo:margin-left="0.5in">
        <style:tab-stops/>
      </style:paragraph-properties>
    </style:style>
    <style:style style:name="P45" style:parent-style-name="Нормален" style:list-style-name="LFO30" style:family="paragraph">
      <style:paragraph-properties fo:text-align="justify" fo:margin-left="0in" fo:text-indent="0.2958in">
        <style:tab-stops/>
      </style:paragraph-properties>
    </style:style>
    <style:style style:name="P46" style:parent-style-name="Нормален" style:family="paragraph">
      <style:paragraph-properties fo:text-align="justify" fo:margin-left="0.5in">
        <style:tab-stops/>
      </style:paragraph-properties>
    </style:style>
    <style:style style:name="P47" style:parent-style-name="Нормален" style:list-style-name="LFO30" style:family="paragraph">
      <style:paragraph-properties fo:text-align="justify" fo:margin-left="0in" fo:text-indent="0.2958in">
        <style:tab-stops/>
      </style:paragraph-properties>
    </style:style>
    <style:style style:name="P48" style:parent-style-name="Нормален" style:family="paragraph">
      <style:paragraph-properties fo:text-align="justify" fo:margin-left="0.5in">
        <style:tab-stops/>
      </style:paragraph-properties>
    </style:style>
    <style:style style:name="P49" style:parent-style-name="Нормален" style:list-style-name="LFO30" style:family="paragraph">
      <style:paragraph-properties fo:text-align="justify" fo:margin-left="0in" fo:text-indent="0.2958in">
        <style:tab-stops/>
      </style:paragraph-properties>
    </style:style>
    <style:style style:name="P50" style:parent-style-name="Нормален" style:family="paragraph">
      <style:paragraph-properties fo:text-align="justify" fo:margin-left="0.5in">
        <style:tab-stops/>
      </style:paragraph-properties>
    </style:style>
    <style:style style:name="P51" style:parent-style-name="Нормален" style:list-style-name="LFO30" style:family="paragraph">
      <style:paragraph-properties fo:text-align="justify" fo:margin-left="0in" fo:text-indent="0.2958in">
        <style:tab-stops/>
      </style:paragraph-properties>
    </style:style>
    <style:style style:name="P52" style:parent-style-name="Списъкнаабзаци" style:list-style-name="LFO30" style:family="paragraph">
      <style:paragraph-properties fo:text-align="justify" fo:margin-left="0in" fo:text-indent="0.2958in">
        <style:tab-stops/>
      </style:paragraph-properties>
    </style:style>
    <style:style style:name="P53" style:parent-style-name="Списъкнаабзаци" style:family="paragraph">
      <style:paragraph-properties fo:text-align="justify"/>
    </style:style>
    <style:style style:name="P54" style:parent-style-name="Списъкнаабзаци" style:list-style-name="LFO30" style:family="paragraph">
      <style:paragraph-properties fo:text-align="justify" fo:margin-left="0in" fo:text-indent="0.2958in">
        <style:tab-stops/>
      </style:paragraph-properties>
    </style:style>
    <style:style style:name="P55" style:parent-style-name="Нормален" style:family="paragraph">
      <style:paragraph-properties fo:text-align="justify" fo:margin-left="0.2958in">
        <style:tab-stops/>
      </style:paragraph-properties>
    </style:style>
    <style:style style:name="P56" style:parent-style-name="Нормален" style:family="paragraph">
      <style:paragraph-properties fo:text-align="justify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P58" style:parent-style-name="Нормален" style:family="paragraph">
      <style:paragraph-properties fo:text-align="justify"/>
    </style:style>
    <style:style style:name="P59" style:parent-style-name="Нормален" style:family="paragraph">
      <style:paragraph-properties fo:text-align="justify"/>
    </style:style>
    <style:style style:name="P60" style:parent-style-name="Нормален" style:family="paragraph">
      <style:paragraph-properties fo:text-align="justify"/>
      <style:text-properties fo:font-weight="bold" style:font-weight-asian="bold"/>
    </style:style>
    <style:style style:name="P61" style:parent-style-name="Нормален" style:family="paragraph">
      <style:paragraph-properties fo:text-align="justify"/>
      <style:text-properties fo:font-weight="bold" style:font-weight-asian="bold"/>
    </style:style>
    <style:style style:name="P62" style:parent-style-name="Нормален" style:family="paragraph">
      <style:paragraph-properties fo:text-align="justify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P7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2" style:parent-style-name="Нормален" style:family="paragraph">
      <style:paragraph-properties fo:text-align="justify"/>
    </style:style>
    <style:style style:name="P73" style:parent-style-name="Нормален" style:family="paragraph">
      <style:paragraph-properties fo:text-align="justify"/>
    </style:style>
    <style:style style:name="P74" style:parent-style-name="Нормален" style:family="paragraph">
      <style:paragraph-properties fo:text-align="justify"/>
      <style:text-properties fo:font-weight="bold" style:font-weight-asian="bold"/>
    </style:style>
    <style:style style:name="P75" style:parent-style-name="Нормален" style:family="paragraph">
      <style:paragraph-properties fo:text-align="justify"/>
    </style:style>
    <style:style style:name="P76" style:parent-style-name="Нормален" style:family="paragraph">
      <style:paragraph-properties fo:text-align="justify"/>
    </style:style>
    <style:style style:name="P77" style:parent-style-name="Нормален" style:family="paragraph">
      <style:paragraph-properties fo:text-align="justify"/>
      <style:text-properties fo:font-weight="bold" style:font-weight-asian="bold"/>
    </style:style>
    <style:style style:name="P78" style:parent-style-name="Нормален" style:family="paragraph">
      <style:paragraph-properties fo:text-align="justify"/>
      <style:text-properties fo:font-weight="bold" style:font-weight-asian="bold"/>
    </style:style>
    <style:style style:name="P79" style:parent-style-name="Нормален" style:family="paragraph">
      <style:paragraph-properties fo:text-align="justify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T82" style:parent-style-name="Шрифтнаабзацапоподразбиране" style:family="text">
      <style:text-properties fo:font-weight="bold" style:font-weight-asian="bold"/>
    </style:style>
    <style:style style:name="T83" style:parent-style-name="Шрифтнаабзацапоподразбиране" style:family="text">
      <style:text-properties fo:font-weight="bold" style:font-weight-asian="bold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P86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87" style:parent-style-name="Нормален" style:family="paragraph">
      <style:paragraph-properties fo:text-align="justify"/>
      <style:text-properties fo:font-weight="bold" style:font-weight-asian="bold"/>
    </style:style>
    <style:style style:name="P88" style:parent-style-name="Нормален" style:family="paragraph">
      <style:paragraph-properties fo:text-align="justify"/>
    </style:style>
    <style:style style:name="P89" style:parent-style-name="Нормален" style:family="paragraph">
      <style:paragraph-properties fo:text-align="justify"/>
    </style:style>
    <style:style style:name="P90" style:parent-style-name="Нормален" style:family="paragraph">
      <style:paragraph-properties fo:text-align="justify"/>
      <style:text-properties fo:font-weight="bold" style:font-weight-asian="bold"/>
    </style:style>
    <style:style style:name="P91" style:parent-style-name="Нормален" style:family="paragraph">
      <style:paragraph-properties fo:text-align="justify"/>
      <style:text-properties fo:font-weight="bold" style:font-weight-asian="bold"/>
    </style:style>
    <style:style style:name="P92" style:parent-style-name="Нормален" style:family="paragraph">
      <style:paragraph-properties fo:text-align="justify"/>
      <style:text-properties fo:font-weight="bold" style:font-weight-asian="bold"/>
    </style:style>
    <style:style style:name="P93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94" style:parent-style-name="Нормален" style:family="paragraph">
      <style:paragraph-properties fo:text-align="justify" fo:margin-right="0.0375in"/>
    </style:style>
    <style:style style:name="P95" style:parent-style-name="Нормален" style:family="paragraph">
      <style:paragraph-properties fo:text-align="justify" fo:margin-right="0.0375in"/>
    </style:style>
    <style:style style:name="P96" style:parent-style-name="Нормален" style:family="paragraph">
      <style:paragraph-properties fo:text-align="justify"/>
      <style:text-properties fo:font-weight="bold" style:font-weight-asian="bold"/>
    </style:style>
    <style:style style:name="P97" style:parent-style-name="Нормален" style:family="paragraph">
      <style:paragraph-properties fo:text-align="justify"/>
    </style:style>
    <style:style style:name="P98" style:parent-style-name="Нормален" style:family="paragraph">
      <style:paragraph-properties fo:text-align="justify"/>
    </style:style>
    <style:style style:name="P99" style:parent-style-name="Нормален" style:family="paragraph">
      <style:paragraph-properties fo:text-align="justify"/>
      <style:text-properties fo:font-weight="bold" style:font-weight-asian="bold"/>
    </style:style>
    <style:style style:name="P100" style:parent-style-name="Нормален" style:family="paragraph">
      <style:paragraph-properties fo:text-align="justify"/>
      <style:text-properties fo:font-weight="bold" style:font-weight-asian="bold"/>
    </style:style>
    <style:style style:name="P101" style:parent-style-name="Нормален" style:family="paragraph">
      <style:paragraph-properties fo:text-align="justify"/>
      <style:text-properties fo:font-weight="bold" style:font-weight-asian="bold"/>
    </style:style>
    <style:style style:name="P10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03" style:parent-style-name="Нормален" style:family="paragraph">
      <style:paragraph-properties fo:text-align="justify"/>
    </style:style>
    <style:style style:name="P104" style:parent-style-name="Нормален" style:family="paragraph">
      <style:paragraph-properties fo:text-align="justify"/>
    </style:style>
    <style:style style:name="P105" style:parent-style-name="Нормален" style:family="paragraph">
      <style:paragraph-properties fo:text-align="justify"/>
      <style:text-properties fo:font-weight="bold" style:font-weight-asian="bold"/>
    </style:style>
    <style:style style:name="P106" style:parent-style-name="Нормален" style:family="paragraph">
      <style:paragraph-properties fo:text-align="justify"/>
    </style:style>
    <style:style style:name="P107" style:parent-style-name="Нормален" style:family="paragraph">
      <style:paragraph-properties fo:text-align="justify"/>
    </style:style>
    <style:style style:name="P108" style:parent-style-name="Нормален" style:family="paragraph">
      <style:paragraph-properties fo:text-align="justify"/>
      <style:text-properties fo:font-weight="bold" style:font-weight-asian="bold"/>
    </style:style>
    <style:style style:name="P109" style:parent-style-name="Нормален" style:family="paragraph">
      <style:paragraph-properties fo:text-align="justify"/>
      <style:text-properties fo:font-weight="bold" style:font-weight-asian="bold"/>
    </style:style>
    <style:style style:name="P110" style:parent-style-name="Нормален" style:family="paragraph">
      <style:paragraph-properties fo:text-align="justify"/>
      <style:text-properties fo:font-weight="bold" style:font-weight-asian="bold"/>
    </style:style>
    <style:style style:name="P11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12" style:parent-style-name="Нормален" style:family="paragraph">
      <style:paragraph-properties fo:text-align="justify" fo:margin-right="0.0375in"/>
    </style:style>
    <style:style style:name="P113" style:parent-style-name="Нормален" style:family="paragraph">
      <style:paragraph-properties fo:text-align="justify" fo:margin-right="0.0375in"/>
    </style:style>
    <style:style style:name="P114" style:parent-style-name="Нормален" style:family="paragraph">
      <style:paragraph-properties fo:text-align="justify" fo:margin-right="0.0375in"/>
    </style:style>
    <style:style style:name="P115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16" style:parent-style-name="Нормален" style:family="paragraph">
      <style:paragraph-properties fo:text-align="justify"/>
    </style:style>
    <style:style style:name="P117" style:parent-style-name="Нормален" style:family="paragraph">
      <style:paragraph-properties fo:text-align="justify"/>
    </style:style>
    <style:style style:name="P118" style:parent-style-name="Нормален" style:family="paragraph">
      <style:paragraph-properties fo:text-align="justify"/>
      <style:text-properties fo:font-weight="bold" style:font-weight-asian="bold"/>
    </style:style>
    <style:style style:name="P119" style:parent-style-name="Нормален" style:family="paragraph">
      <style:paragraph-properties fo:text-align="justify"/>
      <style:text-properties fo:font-weight="bold" style:font-weight-asian="bold"/>
    </style:style>
    <style:style style:name="P120" style:parent-style-name="Нормален" style:family="paragraph">
      <style:paragraph-properties fo:text-align="justify"/>
      <style:text-properties fo:font-weight="bold" style:font-weight-asian="bold"/>
    </style:style>
    <style:style style:name="P121" style:parent-style-name="Нормален" style:family="paragraph">
      <style:paragraph-properties fo:text-indent="0.25in"/>
      <style:text-properties fo:font-weight="bold" style:font-weight-asian="bold"/>
    </style:style>
    <style:style style:name="P122" style:parent-style-name="Нормален" style:family="paragraph">
      <style:paragraph-properties fo:text-align="justify"/>
    </style:style>
    <style:style style:name="T123" style:parent-style-name="Шрифтнаабзацапоподразбиране" style:family="text">
      <style:text-properties fo:color="#000000" style:language-asian="en" style:country-asian="US"/>
    </style:style>
    <style:style style:name="T124" style:parent-style-name="Шрифтнаабзацапоподразбиране" style:family="text">
      <style:text-properties fo:color="#000000" style:language-asian="en" style:country-asian="US"/>
    </style:style>
    <style:style style:name="P125" style:parent-style-name="Нормален" style:family="paragraph">
      <style:paragraph-properties fo:text-align="justify"/>
    </style:style>
    <style:style style:name="T126" style:parent-style-name="Шрифтнаабзацапоподразбиране" style:family="text">
      <style:text-properties fo:color="#000000" style:language-asian="en" style:country-asian="US"/>
    </style:style>
    <style:style style:name="P127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28" style:parent-style-name="Нормален" style:family="paragraph">
      <style:paragraph-properties fo:text-align="justify"/>
    </style:style>
    <style:style style:name="P129" style:parent-style-name="Нормален" style:family="paragraph">
      <style:paragraph-properties fo:text-align="justify"/>
    </style:style>
    <style:style style:name="T13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3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32" style:parent-style-name="Шрифтнаабзацапоподразбиране" style:family="text">
      <style:text-properties fo:color="#1F1F1F" fo:background-color="#FFFFFF"/>
    </style:style>
    <style:style style:name="T13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34" style:parent-style-name="Шрифтнаабзацапоподразбиране" style:family="text">
      <style:text-properties fo:color="#1F1F1F" fo:background-color="#FFFFFF"/>
    </style:style>
    <style:style style:name="T13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3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P137" style:parent-style-name="Нормален" style:family="paragraph">
      <style:paragraph-properties fo:text-align="justify"/>
    </style:style>
    <style:style style:name="P138" style:parent-style-name="Нормален" style:family="paragraph">
      <style:text-properties fo:font-weight="bold" style:font-weight-asian="bold"/>
    </style:style>
    <style:style style:name="P139" style:parent-style-name="Нормален" style:family="paragraph">
      <style:text-properties fo:font-weight="bold" style:font-weight-asian="bold"/>
    </style:style>
    <style:style style:name="P140" style:parent-style-name="Нормален" style:family="paragraph">
      <style:text-properties fo:font-weight="bold" style:font-weight-asian="bold"/>
    </style:style>
    <style:style style:name="P141" style:parent-style-name="Нормален" style:family="paragraph">
      <style:text-properties fo:font-weight="bold" style:font-weight-asian="bold"/>
    </style:style>
    <style:style style:name="P142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43" style:parent-style-name="Нормален" style:family="paragraph">
      <style:paragraph-properties fo:text-align="justify"/>
    </style:style>
    <style:style style:name="P144" style:parent-style-name="Нормален" style:family="paragraph">
      <style:paragraph-properties fo:text-align="justify"/>
    </style:style>
    <style:style style:name="P145" style:parent-style-name="Нормален" style:family="paragraph">
      <style:paragraph-properties fo:text-align="justify"/>
      <style:text-properties fo:font-weight="bold" style:font-weight-asian="bold"/>
    </style:style>
    <style:style style:name="P146" style:parent-style-name="Нормален" style:family="paragraph">
      <style:paragraph-properties fo:text-align="justify"/>
      <style:text-properties fo:font-weight="bold" style:font-weight-asian="bold"/>
    </style:style>
    <style:style style:name="P147" style:parent-style-name="Нормален" style:family="paragraph">
      <style:paragraph-properties fo:text-align="justify"/>
      <style:text-properties fo:font-weight="bold" style:font-weight-asian="bold"/>
    </style:style>
    <style:style style:name="P148" style:parent-style-name="Нормален" style:family="paragraph">
      <style:paragraph-properties fo:text-align="justify"/>
      <style:text-properties fo:font-weight="bold" style:font-weight-asian="bold"/>
    </style:style>
    <style:style style:name="P149" style:parent-style-name="Нормален" style:family="paragraph">
      <style:paragraph-properties fo:text-align="justify"/>
    </style:style>
    <style:style style:name="P150" style:parent-style-name="Нормален" style:family="paragraph">
      <style:paragraph-properties fo:text-align="justify"/>
    </style:style>
    <style:style style:name="P151" style:parent-style-name="Нормален" style:family="paragraph">
      <style:paragraph-properties fo:text-align="justify"/>
      <style:text-properties fo:font-weight="bold" style:font-weight-asian="bold"/>
    </style:style>
    <style:style style:name="P152" style:parent-style-name="Нормален" style:family="paragraph">
      <style:paragraph-properties fo:text-align="justify"/>
    </style:style>
    <style:style style:name="P153" style:parent-style-name="Нормален" style:family="paragraph">
      <style:paragraph-properties fo:text-align="justify"/>
    </style:style>
    <style:style style:name="P154" style:parent-style-name="Нормален" style:family="paragraph">
      <style:paragraph-properties fo:text-align="justify"/>
      <style:text-properties fo:font-weight="bold" style:font-weight-asian="bold"/>
    </style:style>
    <style:style style:name="P155" style:parent-style-name="Нормален" style:family="paragraph">
      <style:paragraph-properties fo:text-align="justify"/>
      <style:text-properties fo:font-weight="bold" style:font-weight-asian="bold"/>
    </style:style>
    <style:style style:name="P156" style:parent-style-name="Нормален" style:family="paragraph">
      <style:paragraph-properties fo:text-align="justify"/>
      <style:text-properties fo:font-weight="bold" style:font-weight-asian="bold"/>
    </style:style>
    <style:style style:name="P15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58" style:parent-style-name="Нормален" style:family="paragraph">
      <style:paragraph-properties fo:text-align="justify"/>
    </style:style>
    <style:style style:name="P159" style:parent-style-name="Нормален" style:family="paragraph">
      <style:paragraph-properties fo:text-align="justify"/>
    </style:style>
    <style:style style:name="P160" style:parent-style-name="Нормален" style:family="paragraph">
      <style:paragraph-properties fo:text-align="justify"/>
      <style:text-properties fo:font-weight="bold" style:font-weight-asian="bold"/>
    </style:style>
    <style:style style:name="P161" style:parent-style-name="Нормален" style:family="paragraph">
      <style:paragraph-properties fo:text-align="justify"/>
    </style:style>
    <style:style style:name="P162" style:parent-style-name="Нормален" style:family="paragraph">
      <style:paragraph-properties fo:text-align="justify"/>
    </style:style>
    <style:style style:name="P163" style:parent-style-name="Нормален" style:family="paragraph">
      <style:paragraph-properties fo:text-align="justify"/>
      <style:text-properties fo:font-weight="bold" style:font-weight-asian="bold"/>
    </style:style>
    <style:style style:name="P164" style:parent-style-name="Нормален" style:family="paragraph">
      <style:paragraph-properties fo:text-align="justify"/>
      <style:text-properties fo:font-weight="bold" style:font-weight-asian="bold"/>
    </style:style>
    <style:style style:name="P165" style:parent-style-name="Нормален" style:family="paragraph">
      <style:paragraph-properties fo:text-align="justify"/>
      <style:text-properties fo:font-weight="bold" style:font-weight-asian="bold"/>
    </style:style>
    <style:style style:name="P166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67" style:parent-style-name="Нормален" style:family="paragraph">
      <style:paragraph-properties fo:text-align="justify"/>
    </style:style>
    <style:style style:name="P168" style:parent-style-name="Нормален" style:family="paragraph">
      <style:paragraph-properties fo:text-align="justify"/>
    </style:style>
    <style:style style:name="P169" style:parent-style-name="Нормален" style:family="paragraph">
      <style:paragraph-properties fo:text-align="justify"/>
      <style:text-properties fo:font-weight="bold" style:font-weight-asian="bold"/>
    </style:style>
    <style:style style:name="P170" style:parent-style-name="Нормален" style:family="paragraph">
      <style:paragraph-properties fo:text-align="justify"/>
    </style:style>
    <style:style style:name="P171" style:parent-style-name="Нормален" style:family="paragraph">
      <style:paragraph-properties fo:text-align="justify"/>
    </style:style>
    <style:style style:name="P172" style:parent-style-name="Нормален" style:family="paragraph">
      <style:paragraph-properties fo:text-align="justify"/>
      <style:text-properties fo:font-weight="bold" style:font-weight-asian="bold"/>
    </style:style>
    <style:style style:name="P173" style:parent-style-name="Нормален" style:family="paragraph">
      <style:paragraph-properties fo:text-align="justify"/>
      <style:text-properties fo:font-weight="bold" style:font-weight-asian="bold"/>
    </style:style>
    <style:style style:name="P174" style:parent-style-name="Нормален" style:family="paragraph">
      <style:paragraph-properties fo:text-align="justify"/>
      <style:text-properties fo:font-weight="bold" style:font-weight-asian="bold"/>
    </style:style>
    <style:style style:name="P17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76" style:parent-style-name="Нормален" style:family="paragraph">
      <style:paragraph-properties fo:text-align="justify"/>
    </style:style>
    <style:style style:name="P177" style:parent-style-name="Нормален" style:family="paragraph">
      <style:paragraph-properties fo:text-align="justify"/>
    </style:style>
    <style:style style:name="P178" style:parent-style-name="Нормален" style:family="paragraph">
      <style:paragraph-properties fo:text-align="justify"/>
      <style:text-properties fo:font-weight="bold" style:font-weight-asian="bold"/>
    </style:style>
    <style:style style:name="P179" style:parent-style-name="Нормален" style:family="paragraph">
      <style:paragraph-properties fo:text-align="justify"/>
    </style:style>
    <style:style style:name="P180" style:parent-style-name="Нормален" style:family="paragraph">
      <style:paragraph-properties fo:text-align="justify"/>
    </style:style>
    <style:style style:name="P181" style:parent-style-name="Нормален" style:family="paragraph">
      <style:paragraph-properties fo:text-align="justify"/>
      <style:text-properties fo:font-weight="bold" style:font-weight-asian="bold"/>
    </style:style>
    <style:style style:name="P182" style:parent-style-name="Нормален" style:family="paragraph">
      <style:paragraph-properties fo:text-align="justify"/>
      <style:text-properties fo:font-weight="bold" style:font-weight-asian="bold"/>
    </style:style>
    <style:style style:name="P183" style:parent-style-name="Нормален" style:family="paragraph">
      <style:paragraph-properties fo:text-align="justify"/>
      <style:text-properties fo:font-weight="bold" style:font-weight-asian="bold"/>
    </style:style>
    <style:style style:name="P18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85" style:parent-style-name="Нормален" style:family="paragraph">
      <style:paragraph-properties fo:text-align="justify" fo:margin-right="-0.1972in"/>
    </style:style>
    <style:style style:name="P186" style:parent-style-name="Нормален" style:family="paragraph">
      <style:paragraph-properties fo:text-align="justify"/>
    </style:style>
    <style:style style:name="P187" style:parent-style-name="Нормален" style:family="paragraph">
      <style:paragraph-properties fo:text-align="justify"/>
      <style:text-properties fo:font-weight="bold" style:font-weight-asian="bold"/>
    </style:style>
    <style:style style:name="P188" style:parent-style-name="Нормален" style:family="paragraph">
      <style:paragraph-properties fo:text-align="justify"/>
    </style:style>
    <style:style style:name="P189" style:parent-style-name="Нормален" style:family="paragraph">
      <style:paragraph-properties fo:text-align="justify"/>
    </style:style>
    <style:style style:name="P190" style:parent-style-name="Нормален" style:family="paragraph">
      <style:paragraph-properties fo:text-align="justify"/>
      <style:text-properties fo:font-weight="bold" style:font-weight-asian="bold"/>
    </style:style>
    <style:style style:name="P191" style:parent-style-name="Нормален" style:family="paragraph">
      <style:paragraph-properties fo:text-align="justify"/>
      <style:text-properties fo:font-weight="bold" style:font-weight-asian="bold"/>
    </style:style>
    <style:style style:name="P192" style:parent-style-name="Нормален" style:family="paragraph">
      <style:paragraph-properties fo:text-align="justify"/>
      <style:text-properties fo:font-weight="bold" style:font-weight-asian="bold"/>
    </style:style>
    <style:style style:name="P193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94" style:parent-style-name="Нормален" style:family="paragraph">
      <style:paragraph-properties fo:text-align="justify"/>
    </style:style>
    <style:style style:name="P195" style:parent-style-name="Нормален" style:family="paragraph">
      <style:paragraph-properties fo:text-align="justify"/>
    </style:style>
    <style:style style:name="P196" style:parent-style-name="Нормален" style:family="paragraph">
      <style:paragraph-properties fo:text-align="justify"/>
    </style:style>
    <style:style style:name="P197" style:parent-style-name="Нормален" style:family="paragraph">
      <style:paragraph-properties fo:text-align="justify"/>
    </style:style>
    <style:style style:name="P198" style:parent-style-name="Нормален" style:family="paragraph">
      <style:paragraph-properties fo:text-align="justify"/>
    </style:style>
    <style:style style:name="P199" style:parent-style-name="Нормален" style:family="paragraph">
      <style:paragraph-properties fo:text-align="justify"/>
    </style:style>
    <style:style style:name="P200" style:parent-style-name="Нормален" style:family="paragraph">
      <style:paragraph-properties fo:text-align="justify"/>
    </style:style>
    <style:style style:name="P201" style:parent-style-name="Нормален" style:family="paragraph">
      <style:paragraph-properties fo:text-align="justify"/>
    </style:style>
    <style:style style:name="P202" style:parent-style-name="Нормален" style:family="paragraph">
      <style:paragraph-properties fo:text-align="justify"/>
    </style:style>
    <style:style style:name="P203" style:parent-style-name="Нормален" style:family="paragraph">
      <style:paragraph-properties fo:text-align="justify" fo:text-indent="1.875in"/>
    </style:style>
    <style:style style:name="T204" style:parent-style-name="Шрифтнаабзацапоподразбиране" style:family="text">
      <style:text-properties fo:font-weight="bold" style:font-weight-asian="bold"/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T206" style:parent-style-name="Шрифтнаабзацапоподразбиране" style:family="text">
      <style:text-properties fo:font-weight="bold" style:font-weight-asian="bold" fo:language="en" fo:country="US"/>
    </style:style>
    <style:style style:name="T207" style:parent-style-name="Шрифтнаабзацапоподразбиране" style:family="text">
      <style:text-properties fo:font-weight="bold" style:font-weight-asian="bold"/>
    </style:style>
    <style:style style:name="T208" style:parent-style-name="Шрифтнаабзацапоподразбиране" style:family="text">
      <style:text-properties fo:font-weight="bold" style:font-weight-asian="bold"/>
    </style:style>
    <style:style style:name="T209" style:parent-style-name="Шрифтнаабзацапоподразбиране" style:family="text">
      <style:text-properties fo:font-weight="bold" style:font-weight-asian="bold"/>
    </style:style>
    <style:style style:name="T210" style:parent-style-name="Шрифтнаабзацапоподразбиране" style:family="text">
      <style:text-properties fo:font-weight="bold" style:font-weight-asian="bold"/>
    </style:style>
    <style:style style:name="T211" style:parent-style-name="Шрифтнаабзацапоподразбиране" style:family="text">
      <style:text-properties fo:font-weight="bold" style:font-weight-asian="bold"/>
    </style:style>
    <style:style style:name="P212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13" style:parent-style-name="Нормален" style:family="paragraph">
      <style:text-properties fo:font-weight="bold" style:font-weight-asian="bold"/>
    </style:style>
    <style:style style:name="P214" style:parent-style-name="Нормален" style:family="paragraph">
      <style:text-properties fo:font-weight="bold" style:font-weight-asian="bold"/>
    </style:style>
    <style:style style:name="P215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16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217" style:parent-style-name="Шрифтнаабзацапоподразбиране" style:family="text">
      <style:text-properties fo:font-weight="bold" style:font-weight-asian="bold"/>
    </style:style>
    <style:style style:name="T218" style:parent-style-name="Шрифтнаабзацапоподразбиране" style:family="text">
      <style:text-properties fo:font-weight="bold" style:font-weight-asian="bold"/>
    </style:style>
    <style:style style:name="T219" style:parent-style-name="Шрифтнаабзацапоподразбиране" style:family="text">
      <style:text-properties fo:font-weight="bold" style:font-weight-asian="bold"/>
    </style:style>
    <style:style style:name="T220" style:parent-style-name="Шрифтнаабзацапоподразбиране" style:family="text">
      <style:text-properties fo:font-weight="bold" style:font-weight-asian="bold" fo:language="en" fo:country="US"/>
    </style:style>
    <style:style style:name="T221" style:parent-style-name="Шрифтнаабзацапоподразбиране" style:family="text">
      <style:text-properties fo:font-weight="bold" style:font-weight-asian="bold"/>
    </style:style>
    <style:style style:name="P222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223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224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25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26" style:parent-style-name="Нормален" style:family="paragraph">
      <style:paragraph-properties style:text-autospace="none" fo:text-align="justify"/>
    </style:style>
    <style:style style:name="T22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2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2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3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7</text:span><text:span text:style-name="T5"><text:s/>от<text:s/></text:span><text:span text:style-name="T6">25</text:span><text:span text:style-name="T7">.</text:span><text:span text:style-name="T8">03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5.03.20<text:span text:style-name="T15">2</text:span>5<text:s/>г. /вторник/ от 15.30<text:s/>часа<text:span text:style-name="T16"><text:s/></text:span>се проведе съвместно заседание на<text:s/><text:span text:style-name="T17">ПК „Правни въпроси“ и ПК „Финанси, бюджет и стопански дейности“</text:span>.</text:p>
      <text:p text:style-name="P18">От<text:s/><text:span text:style-name="T19">ПК „Правни въпроси“<text:s/></text:span>присъстваха<text:span text:style-name="T20"><text:s/></text:span>всички<text:s/>общински съветници от петчленния състав на комисията.<text:s/></text:p>
      <text:p text:style-name="P21">От<text:s/><text:span text:style-name="T22">ПК „Финанси, бюджет и стопански дейности“<text:s/></text:span>присъстваха<text:s/>всички<text:s/>общински съветници от петчленния състав на комисията.<text:s/></text:p>
      <text:p text:style-name="P23"><text:s text:c="11"/>За председател на съвместното заседание беше избран<text:s/>Делян Караславов<text:s/>-<text:s/><text:s/>председател на ПК „Финанси, бюджет и стопански дейности”, който<text:s/>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24"><text:s text:c="10"/>В деловодството на Общинския съвет са постъпили 2 допълнителни предложения<text:s/>от г-н Николай Митков – кмет относно:<text:s/>Одобряване на ПУП-ПП, представляващ част от комплексен проект по чл.150 от ЗУТ, за строеж: „Електронна съобщителна мрежа в землището на с.Искра, общ.Първомай, обл.Пловдив”, <text:s/>с Възложител „ЕСКОМ” ООД и<text:s/>Одобряване на Техническо задание и разрешение за изработване на проект за Подробен устройствен план – План застрояване и регулация (ПУП-ПРЗ) за промяна предназначението на поземлени имоти в горски територии по реда на чл.73 и следващите от Закона за горите с цел придобиване и последващо закриване и рекултивация на депо за неопасни твърди битови отпадъци, в обхвата на ПИ с идентификатори 59080.800.376, 59080.800.422, 59080.800.426, 59080.800.580, 59080.801.511, 59080.801.518, 59080.801.532 и 59080.801.540 <text:s/>по КККР на гр. Първомай, общ.Първомай, обл.Пловдив.<text:s/>Предложенията<text:s/>ще се разгледат като т. 12 и т.13 от дневния ред.</text:p>
      <text:p text:style-name="P25"><text:s text:c="10"/>След като други предложения не бяха направени<text:span text:style-name="T26"><text:s/></text:span>предложението на председателя<text:span text:style-name="T27"><text:s/></text:span>се гласува<text:span text:style-name="T28"><text:s/></text:span><text:s/>единодушно и<text:s/>постоянните комисии приеха заседанието да се проведе при следния</text:p>
      <text:p text:style-name="P29">Д Н Е В Е Н <text:s text:c="2"/>Р Е Д:</text:p>
      <text:p text:style-name="P30"/>
      <text:list text:style-name="LFO30" text:continue-numbering="true">
        <text:list-item>
          <text:p text:style-name="P31">Обсъждане и одобряване на Годишен доклад за наблюдение на изпълнението през 2024 година на План за интегрирано развитие на Община Първомай (ПИРО) 2021-2027 г.</text:p>
        </text:list-item>
      </text:list>
      <text:p text:style-name="P32"><text:s text:c="87"/></text:p>
      <text:list text:style-name="LFO30" text:continue-numbering="true">
        <text:list-item>
          <text:p text:style-name="P33">Приемане <text:s/>на Годишен отчет по програма за развитие на туризма на територията на община Първомай за 2024г. и Програма за развитие на туризма в Община Първомай през 2025г.</text:p>
        </text:list-item>
      </text:list>
      <text:p text:style-name="P34"/>
      <text:list text:style-name="LFO30" text:continue-numbering="true">
        <text:list-item>
          <text:p text:style-name="P35">Отчет за изпълнение на програма за опазване на околната среда на територията на община Първомай за 2024 г.</text:p>
        </text:list-item>
      </text:list>
      <text:p text:style-name="P36"><text:s text:c="87"/></text:p>
      <text:list text:style-name="LFO30" text:continue-numbering="true">
        <text:list-item>
          <text:p text:style-name="P37">Отчет за изпълнение на Програмата за управление на отпадъците на територията на община Първомай за 2024 г.</text:p>
        </text:list-item>
      </text:list>
      <text:p text:style-name="P38"><text:s text:c="92"/></text:p>
      <text:list text:style-name="LFO30" text:continue-numbering="true">
        <text:list-item>
          <text:p text:style-name="P39">Приемане на Отчет за изпълнение на Програма за овладяване популацията на безстопанствените кучета на <text:s/>територията на община Първомай за 2024 г. <text:s text:c="86"/></text:p>
        </text:list-item>
      </text:list>
      <text:p text:style-name="P40"/>
      <text:list text:style-name="LFO30" text:continue-numbering="true">
        <text:list-item>
          <text:p text:style-name="P41">Осигуряване на финансов ресурс на ЮЛНЦ „МИГ Първомай-Димитровград” под формата на безлихвен заем в размер на 5,01% от сумата на финансовия ресурс за дейностите свързани с управление, мониторинг и оценка на стратегията и нейното<text:s/><text:soft-page-break/>популяризиране, необходимо за одобрение на проект „Многофондова Стратегия за местно развитие 2023-2027 година на МИГ Първомай-Димитровград”.<text:s/></text:p>
        </text:list-item>
      </text:list>
      <text:p text:style-name="P42"/>
      <text:list text:style-name="LFO30" text:continue-numbering="true">
        <text:list-item>
          <text:p text:style-name="P43">Приемане на Тарифа за базисните /начални/ цени за отдаване под наем на общински имоти със стопанско и административно предназначение. <text:s/></text:p>
        </text:list-item>
      </text:list>
      <text:p text:style-name="P44"><text:s text:c="97"/></text:p>
      <text:list text:style-name="LFO30" text:continue-numbering="true">
        <text:list-item>
          <text:p text:style-name="P45">Откриване на процедура за избор на оператор на язовирна стена за възлагане стопанисването, поддръжката и експлоатацията на водни обeкти - публична общинска собственост, разположени на територията на Община Първомай, обл.Пловдив, чрез предоставянето им под наем по реда на § 12, ал.2 от Преходни и заключителни разпоредби към Закон за изменение и допълнение на Закон за водите.</text:p>
        </text:list-item>
      </text:list>
      <text:p text:style-name="P46"><text:s text:c="97"/></text:p>
      <text:list text:style-name="LFO30" text:continue-numbering="true">
        <text:list-item>
          <text:p text:style-name="P47">Даване на съгласие за сключване на предварителен договор за промяна границите между съседни парцели УПИ XI – 526, търговия и УПИ I – зеленина от кв.14 по кадастралния и регулационен план на с.Езерово, общ.Първомай, обл.Пловдив, по реда на чл.15, ал.3 и ал.5 от ЗУТ.</text:p>
        </text:list-item>
      </text:list>
      <text:p text:style-name="P48"><text:s text:c="97"/></text:p>
      <text:list text:style-name="LFO30" text:continue-numbering="true">
        <text:list-item>
          <text:p text:style-name="P49">Отдаване под наем на част от недвижим имот – публична общинска собственост, по реда на чл.14, ал.7 от ЗОС.</text:p>
        </text:list-item>
      </text:list>
      <text:p text:style-name="P50"><text:s text:c="86"/></text:p>
      <text:list text:style-name="LFO30" text:continue-numbering="true">
        <text:list-item>
          <text:p text:style-name="P51">Продажба на общински недвижим имот, представляващ УПИ III – жилищно строителство от кв.23 по регулационния план на с.Брягово, общ.Първомай, обл.Пловдив на собственика на законно построена върху него сграда по реда на чл.35, ал.3 от ЗОС.</text:p>
        </text:list-item>
      </text:list>
      <text:p text:style-name="Списъкнаабзаци"/>
      <text:list text:style-name="LFO30" text:continue-numbering="true">
        <text:list-item>
          <text:p text:style-name="P52">Одобряване на ПУП-ПП, представляващ част от комплексен проект по чл.150 от ЗУТ, за строеж: „Електронна съобщителна мрежа в землището на с.Искра, общ.Първомай, обл.Пловдив”, <text:s/>с Възложител „ЕСКОМ” ООД.</text:p>
        </text:list-item>
      </text:list>
      <text:p text:style-name="P53"/>
      <text:list text:style-name="LFO30" text:continue-numbering="true">
        <text:list-item>
          <text:p text:style-name="P54">Одобряване на Техническо задание и разрешение за изработване на проект за Подробен устройствен план – План застрояване и регулация (ПУП-ПРЗ) за промяна предназначението на поземлени имоти в горски територии по реда на чл.73 и следващите от Закона за горите с цел придобиване и последващо закриване и рекултивация на депо за неопасни твърди битови отпадъци, в обхвата на ПИ с идентификатори 59080.800.376, 59080.800.422, 59080.800.426, 59080.800.580, 59080.801.511, 59080.801.518, 59080.801.532 и 59080.801.540 <text:s/>по КККР на гр. Първомай, общ.Първомай, обл.Пловдив.</text:p>
        </text:list-item>
      </text:list>
      <text:p text:style-name="P55"><text:s text:c="7"/><text:s text:c="91"/><text:s text:c="82"/><text:s text:c="22"/><text:s text:c="7"/><text:s text:c="92"/><text:s text:c="56"/><text:s text:c="11"/><text:s text:c="92"/></text:p>
      <text:p text:style-name="P56">Председателят обяви за разглеждане<text:s/><text:span text:style-name="T57">точка първа от дневния ред</text:span>:</text:p>
      <text:p text:style-name="P58">Думата беше дадена на<text:s/>вносителя<text:s/>Николай Митков<text:s/>–<text:s/>кмет<text:s/>на община Първомай, за да направи разяснение<text:s/>по предложения материал.</text:p>
      <text:p text:style-name="P59">Председателят<text:s/>Делян Караславов<text:s/>подложи на гласуване предложения материал.</text:p>
      <text:p text:style-name="P60">От ПК „ПВ” -<text:s/>5<text:s/>гласа „за”.</text:p>
      <text:p text:style-name="P61">От ПК „ФБСД“ –<text:s/>5<text:s/>гласа „за“.</text:p>
      <text:p text:style-name="P62"><text:span text:style-name="T63">По точка първа: Постоянните комисии</text:span><text:span text:style-name="T64"><text:s/>по</text:span><text:s/><text:span text:style-name="T65">„Правни въпроси“</text:span><text:span text:style-name="T66"><text:s/>и „Финанси, бюджет и стопански дейности“</text:span><text:span text:style-name="T67"><text:s/></text:span><text:span text:style-name="T68">изрази</text:span><text:span text:style-name="T69">ха</text:span><text:span text:style-name="T70"><text:s/>следното</text:span></text:p>
      <text:p text:style-name="P71">С Т А Н О В И Щ Е :</text:p>
      <text:p text:style-name="P72">Приемат<text:s/>Обсъждане и одобряване на Годишен доклад за наблюдение на изпълнението през 2024 година на План за интегрирано развитие на Община Първомай (ПИРО) 2021-2027 г.</text:p>
      <text:p text:style-name="P73"/>
      <text:p text:style-name="P74">По точка втора<text:s/>от дневния ред:</text:p>
      <text:p text:style-name="P75">Думата беше дадена на<text:s/>вносителя<text:s/>Хамди Мустафа<text:s/>–<text:s/>зам. кмет<text:s/>на община Първомай, за да направи разяснение по предложения материал.</text:p>
      <text:p text:style-name="P76">Председателят<text:s/>Делян Караславов<text:s/>подложи на гласуване предложения материал.</text:p>
      <text:p text:style-name="P77">От ПК „ПВ”-<text:s/>5<text:s/>гласа „за”.</text:p>
      <text:p text:style-name="P78">От ПК „ФБСД“ –<text:s/>5<text:s/>гласа „за“.</text:p>
      <text:p text:style-name="P79"><text:span text:style-name="T80">По точка втора</text:span><text:span text:style-name="T81">: Постоянните комисии</text:span><text:span text:style-name="T82"><text:s/>по</text:span><text:s/><text:span text:style-name="T83">„Правни въпроси“</text:span><text:span text:style-name="T84"><text:s/>и<text:s/></text:span><text:span text:style-name="T85">Финанси, бюджет и стопански дейности“ изразиха следното</text:span></text:p>
      <text:p text:style-name="P86">С Т А Н О В И Щ Е :</text:p>
      <text:p text:style-name="Нормален">Приемат<text:s/>Годишен отчет по програма за развитие на туризма на територията на община Първомай за 2024г. и Програма за развитие на туризма в Община Първомай през 2025г.</text:p>
      <text:p text:style-name="Нормален"><text:s text:c="10"/></text:p>
      <text:p text:style-name="P87">По точка трета от дневния ред:</text:p>
      <text:p text:style-name="P88">Думата беше дадена на<text:s/>вносителя<text:s/>Хамди Мустафа<text:s/>–<text:s/>зам.<text:s/>кмет<text:s/>на община Първомай, за да направи разяснение по предложения материал.</text:p>
      <text:p text:style-name="P89">Председателят<text:s/>Делян Караславов<text:s/>подложи на гласуване предложения материал.</text:p>
      <text:p text:style-name="P90">От ПК „ПВ”-<text:s/>4<text:s/>гласа<text:s/>„за“<text:s/>и 1 глас „въздържал се“.</text:p>
      <text:p text:style-name="P91">От ПК „ФБСД“ – 5<text:s/>гласа „за“.</text:p>
      <text:p text:style-name="P92">По точка<text:s/>трета: Постоянните комисии по „Правни въпроси“ и Финанси, бюджет и стопански дейности“ изразиха следното</text:p>
      <text:p text:style-name="P93">С Т А Н О В И Щ Е :</text:p>
      <text:p text:style-name="P94">Приемат<text:s/>Отчет за изпълнение на програма за опазване на околната среда на територията на община Първомай за 2024 г.</text:p>
      <text:p text:style-name="P95"/>
      <text:p text:style-name="P96">По точка четвърта от дневния ред:</text:p>
      <text:p text:style-name="P97">Думата беше дадена на<text:s/>вносителя<text:s/>Хамди Мустафа<text:s/>–<text:s/>зам.<text:s/>кмет на община Първомай, за да направи разяснение по предложения материал.</text:p>
      <text:p text:style-name="P98">Председателят<text:s/>Делян Караславов<text:s/>подложи на гласуване предложения материал.</text:p>
      <text:p text:style-name="P99">От ПК „ПВ”- 4 гласа „за“<text:s/>и 1 глас „въздържал се“.</text:p>
      <text:p text:style-name="P100">От ПК „ФБСД“ – 5<text:s/>гласа „за“.</text:p>
      <text:p text:style-name="P101">По точка<text:s/>четвърта: Постоянните комисии по „Правни въпроси“ и Финанси, бюджет и стопански дейности“ изразиха следното</text:p>
      <text:p text:style-name="P102">С Т А Н О В И Щ Е :</text:p>
      <text:p text:style-name="P103">Приемат<text:s/>Отчет за изпълнение на Програмата за управление на отпадъците на територията на община Първомай за 2024 г.</text:p>
      <text:p text:style-name="P104"/>
      <text:p text:style-name="P105">По точка пет<text:s/>от дневния ред:</text:p>
      <text:p text:style-name="P106">Думата беше дадена на<text:s/>вносителя<text:s/>Хамди Мустафа<text:s/>–<text:s/>зам.<text:s/>кмет на<text:s/>община Първомай, за да направи разяснение по предложения материал.</text:p>
      <text:p text:style-name="P107">Председателят<text:s/>Делян Караславов<text:s/>подложи на гласуване предложения материал.</text:p>
      <text:p text:style-name="P108">От ПК „ПВ”- 5<text:s/>гласа „за“.</text:p>
      <text:p text:style-name="P109">От ПК „ФБСД“ – 5<text:s/>гласа „за“.</text:p>
      <text:p text:style-name="P110">По точка<text:s/>пета: Постоянните комисии по „Правни въпроси“ и Финанси, бюджет и стопански дейности“ изразиха следното</text:p>
      <text:p text:style-name="P111">С Т А Н О В И Щ Е :</text:p>
      <text:p text:style-name="P112">Приемат<text:s/>Отчет за изпълнение на Програма за овладяване популацията на безстопанствените кучета на <text:s/>територията на община Първомай за 2024 г.</text:p>
      <text:p text:style-name="P113"><text:s text:c="12"/></text:p>
      <text:p text:style-name="P114"><text:s text:c="16"/></text:p>
      <text:p text:style-name="P115">По точка шест<text:s/>от дневния ред:</text:p>
      <text:p text:style-name="P116">Думата беше дадена на<text:s/>вносителя<text:s/>Николай Митков– кмет на община Първомай, за да направи разяснение по предложения материал.</text:p>
      <text:p text:style-name="P117">Председателят<text:s/>Делян Караславов<text:s/>подложи на гласуване предложения материал.</text:p>
      <text:p text:style-name="P118">От ПК „ПВ”- 5<text:s/>гласа „за“.</text:p>
      <text:p text:style-name="P119">От ПК „ФБСД“ – 5<text:s/>гласа „за“.</text:p>
      <text:p text:style-name="P120">По точка<text:s/>шеста: Постоянната комисия<text:s/>по „Правни въпроси“<text:s/>изрази<text:s/>следното</text:p>
      <text:p text:style-name="P121"><text:s text:c="52"/>С Т А Н О В И Щ Е :</text:p>
      <text:p text:style-name="P122">Приемат<text:s/><text:span text:style-name="T123">Осигуряване на финансов ресурс на ЮЛНЦ „МИГ Първомай-Димитровград” под формата на безлихвен заем в размер на 5,01% от сумата на финансовия ресурс за дейностите свързани с управление, мониторинг и оценка на стратегията и нейното популяризиране, необходимо за одобрение на проект „Многофондова Стратегия за местно развитие 2023-2027 година на МИГ Първомай-Димитровград”.<text:s/></text:span><text:span text:style-name="T124"><text:s text:c="7"/></text:span></text:p>
      <text:p text:style-name="P125"><text:span text:style-name="T126"><text:s text:c="71"/></text:span></text:p>
      <text:p text:style-name="P127">По точка седем от дневния ред:</text:p>
      <text:p text:style-name="P128">Думата беше дадена на<text:s/>вносителя<text:s/>Николай Митков<text:s/>– кмет на община Първомай, за да направи разяснение по предложения материал.</text:p>
      <text:p text:style-name="P129">Г-н Митков направи допълнение в т8 и т9 от решението – да се добави стойността в евро 0,10 лв./0,051<text:s/><text:span text:style-name="T130">€</text:span><text:span text:style-name="T131"><text:s/></text:span><text:span text:style-name="T132">и</text:span><text:span text:style-name="T133"><text:s/></text:span><text:span text:style-name="T134">2,60 лв./1,33<text:s/></text:span><text:span text:style-name="T135">€</text:span><text:span text:style-name="T136">.</text:span></text:p>
      <text:p text:style-name="P137">Председателят<text:s/>Делян Карславов<text:s/>подложи на гласуване предложения материал.</text:p>
      <text:p text:style-name="P138">От ПК „ПВ”- 5<text:s/>гласа „за“.</text:p>
      <text:p text:style-name="P139">От ПК „ФБСД“ – 5<text:s/>гласа „за“.</text:p>
      <text:p text:style-name="P140">По точка<text:s/>седма: Постоянната комисия по „Правни въпроси“ изрази следното</text:p>
      <text:p text:style-name="P141"><text:s text:c="52"/>С Т А Н О В И Щ Е :</text:p>
      <text:p text:style-name="Нормален">Приемат<text:s/>Тарифа за базисните /начални/ цени за отдаване под наем на общински имоти със стопанско и административно предназначение. <text:s/></text:p>
      <text:p text:style-name="Нормален"/>
      <text:p text:style-name="P142">По точка осем от дневния ред:</text:p>
      <text:p text:style-name="P143">Думата беше дадена на вносителя<text:s/>Николай Митков<text:s/>– кмет на община Първомай, за да направи разяснение по предложения материал.<text:s/></text:p>
      <text:p text:style-name="P144">Председателят<text:s/>Делян Караславов<text:s/>подложи на гласуване предложения материал.</text:p>
      <text:p text:style-name="P145">От ПК „ПВ”- 5<text:s/>гласа „за”.</text:p>
      <text:p text:style-name="P146">От ПК „ФБСД“ – 5<text:s/>гласа „за“.</text:p>
      <text:p text:style-name="P147">По точка<text:s/>осма: Постоянните комисии<text:s/>по „Правни въпроси“<text:s/>и „Финанси, бюджет и стопански дейности“<text:s/>изразиха<text:s/>следното</text:p>
      <text:p text:style-name="P148"><text:s text:c="59"/>С Т А Н О В И Щ Е :</text:p>
      <text:p text:style-name="P149">Приемат<text:s/>откриване на процедура за избор на оператор на язовирна стена за възлагане стопанисването, поддръжката и експлоатацията на водни обeкти - публична общинска собственост, разположени на територията на Община Първомай, обл.Пловдив, чрез предоставянето им под наем по реда на § 12, ал.2 от Преходни и заключителни разпоредби към Закон за изменение и допълнение на Закон за водите.</text:p>
      <text:p text:style-name="P150"/>
      <text:p text:style-name="P151">По точка девет от дневния ред:</text:p>
      <text:p text:style-name="P152">Думата беше дадена на вносителя<text:s/>Николай Митков<text:s/>– кмет на община Първомай, за да направи разяснение по предложения материал. <text:s/></text:p>
      <text:p text:style-name="P153">Председателят<text:s/>Делян Караславов<text:s/>подложи на гласуване предложения материал.</text:p>
      <text:p text:style-name="P154">От ПК „ПВ”- 5<text:s/>гласа „за“.</text:p>
      <text:p text:style-name="P155">От ПК „ФБСД“ – 5<text:s/>гласа „за“.</text:p>
      <text:p text:style-name="P156">По точка<text:s/>девета: Постоянните комисии по „Правни въпроси“ и Финанси, бюджет и стопански дейности“ изразиха следното</text:p>
      <text:p text:style-name="P157">С Т А Н О В И Щ Е :</text:p>
      <text:p text:style-name="P158">Приемат даване на съгласие за сключване на предварителен договор за промяна границите между съседни парцели УПИ XI – 526, търговия и УПИ I – зеленина от кв.14 по кадастралния и регулационен план на с.Езерово, общ.Първомай, обл.Пловдив, по реда на чл.15, ал.3 и ал.5 от ЗУТ.</text:p>
      <text:p text:style-name="P159"/>
      <text:p text:style-name="P160">По точка десет от дневния ред:</text:p>
      <text:p text:style-name="P161">Думата беше дадена на вносителя Радослава Ставрева – зам. кмет на община Първомай, за да направи разяснение по предложения материал. <text:s/></text:p>
      <text:p text:style-name="P162">Председателят Делян Караславов подложи на гласуване предложения материал.</text:p>
      <text:p text:style-name="P163">От ПК „ПВ”- 5<text:s/>гласа „за“.</text:p>
      <text:p text:style-name="P164">От ПК „ФБСД“ – 5<text:s/>гласа „за“.</text:p>
      <text:p text:style-name="P165">По точка<text:s/>десета: Постоянните комисии по „Правни въпроси“ и Финанси, бюджет и стопански дейности“ изразиха следното</text:p>
      <text:p text:style-name="P166">С Т А Н О В И Щ Е :</text:p>
      <text:p text:style-name="P167">Приемат отдаване под наем на част от недвижим имот – публична общинска собственост, по реда на чл.14, ал.7 от ЗОС.</text:p>
      <text:p text:style-name="P168"/>
      <text:p text:style-name="P169">По точка единадесет от дневния ред:</text:p>
      <text:p text:style-name="P170">Думата беше дадена на вносителя Радослава Ставрева – зам. кмет на община Първомай, за да направи разяснение по предложения материал. <text:s/></text:p>
      <text:p text:style-name="P171">Председателят Делян Караславов подложи на гласуване предложения материал.</text:p>
      <text:p text:style-name="P172">От ПК „ПВ”- 5<text:s/>гласа „за“.</text:p>
      <text:p text:style-name="P173">От ПК „ФБСД“ – 5<text:s/>гласа „за“.</text:p>
      <text:p text:style-name="P174">По точка<text:s/>единадесета: Постоянните комисии по „Правни въпроси“ и Финанси, бюджет и стопански дейности“ изразиха следното</text:p>
      <text:p text:style-name="P175">С Т А Н О В И Щ Е :</text:p>
      <text:p text:style-name="P176">Приемат продажба на общински недвижим имот, представляващ УПИ III – жилищно строителство от кв.23 по регулационния план на с.Брягово, общ.Първомай, обл.Пловдив на собственика на законно построена върху него сграда по реда на чл.35, ал.3 от ЗОС.</text:p>
      <text:p text:style-name="P177"/>
      <text:p text:style-name="P178">По точка дванадесет от дневния ред:</text:p>
      <text:p text:style-name="P179">Думата беше дадена на вносителя Николай Митков – зам. кмет на община Първомай, за да направи разяснение по предложения материал. <text:s/></text:p>
      <text:p text:style-name="P180">Председателят Делян Караславов подложи на гласуване предложения материал.</text:p>
      <text:p text:style-name="P181">От ПК „ПВ”- 5<text:s/>гласа „за“.</text:p>
      <text:p text:style-name="P182">От ПК „ФБСД“ – 5<text:s/>гласа „за“.</text:p>
      <text:p text:style-name="P183">По точка<text:s/>дванадесета: Постоянните комисии по „Правни въпроси“ и Финанси, бюджет и стопански дейности“ изразиха следното</text:p>
      <text:p text:style-name="P184">С Т А Н О В И Щ Е :</text:p>
      <text:p text:style-name="P185">Приемат<text:s/>Одобряване на ПУП-ПП, представляващ част от комплексен проект по чл.150 от ЗУТ, за строеж: „Електронна съобщителна мрежа в землището на с.Искра, общ.Първомай, обл.Пловдив”, <text:s/>с Възложител „ЕСКОМ” ООД</text:p>
      <text:p text:style-name="P186"/>
      <text:p text:style-name="P187">По точка тринадесет от дневния ред:</text:p>
      <text:p text:style-name="P188">Думата беше дадена на вносителя Николай Митков – зам. кмет на община Първомай, за да направи разяснение по предложения материал. <text:s/></text:p>
      <text:p text:style-name="P189">Председателят Делян Караславов подложи на гласуване предложения материал.</text:p>
      <text:p text:style-name="P190">От ПК „ПВ”- 5 гласа „за“.</text:p>
      <text:p text:style-name="P191">От ПК „ФБСД“ – 5<text:s/>гласа „за“.</text:p>
      <text:p text:style-name="P192">По точка<text:s/>тринадесета: Постоянните комисии по „Правни въпроси“ и Финанси, бюджет и стопански дейности“ изразиха следното</text:p>
      <text:p text:style-name="P193">С Т А Н О В И Щ Е :</text:p>
      <text:p text:style-name="P194">Приемат<text:s/>Одобряване на Техническо задание и разрешение за изработване на проект за Подробен устройствен план – План застрояване и регулация (ПУП-ПРЗ) за промяна предназначението на поземлени имоти в горски територии по реда на чл.73 и следващите от Закона за горите с цел придобиване и последващо закриване и рекултивация на депо за неопасни твърди битови отпадъци, в обхвата на ПИ с идентификатори 59080.800.376, 59080.800.422, 59080.800.426, 59080.800.580, 59080.801.511, 59080.801.518, 59080.801.532 и 59080.801.540 <text:s/>по КККР на гр. Първомай, общ.Първомай, обл.Пловдив.</text:p>
      <text:p text:style-name="P195"/>
      <text:p text:style-name="P196"/>
      <text:p text:style-name="P197"/>
      <text:p text:style-name="P198"/>
      <text:p text:style-name="P199">Поради изчерпване на дневния ред председателят на ПК „Финанси, бюджет и стопански дейности” закри съвместното заседание на постоянните комисии.</text:p>
      <text:p text:style-name="P200"/>
      <text:p text:style-name="P201"/>
      <text:p text:style-name="P202"/>
      <text:p text:style-name="P203"><text:span text:style-name="T204"><text:s text:c="10"/></text:span><text:span text:style-name="T205">ПРЕДСЕДАТЕЛ на ПК</text:span><text:span text:style-name="T206"><text:s/></text:span><text:span text:style-name="T207">„</text:span><text:span text:style-name="T208">ПВ</text:span><text:span text:style-name="T209">”:<text:s/></text:span><text:span text:style-name="T210">Стоянка Караславова</text:span><text:span text:style-name="T211"><text:s text:c="5"/></text:span></text:p>
      <text:p text:style-name="P212"><text:s text:c="60"/><text:s text:c="8"/><text:s text:c="19"/><text:s/><text:s text:c="2"/>/<text:s/>………………..<text:s/>/</text:p>
      <text:p text:style-name="P213"/>
      <text:p text:style-name="P214"/>
      <text:p text:style-name="P215"><text:s/><text:s text:c="30"/><text:s/>ПРЕДСЕДАТЕЛ на ПК „ФБСД”:<text:s/>Делян Караславов</text:p>
      <text:p text:style-name="P216"><text:span text:style-name="T217"><text:s text:c="34"/></text:span><text:span text:style-name="T218"><text:s text:c="16"/></text:span><text:span text:style-name="T219"><text:s/>/<text:s/></text:span><text:span text:style-name="T220">…………….</text:span><text:span text:style-name="T221"><text:s/>/</text:span></text:p>
      <text:p text:style-name="P222"/>
      <text:p text:style-name="P223"/>
      <text:p text:style-name="P224">Протоколист:</text:p>
      <text:p text:style-name="P225">П. Петрова</text:p>
      <text:p text:style-name="P226"><text:span text:style-name="T227">Спец.<text:s/></text:span><text:span text:style-name="T228">„</text:span><text:span text:style-name="T229">АОДА ОбС</text:span><text:span text:style-name="T230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fo:font-weight="normal" style:font-weight-asian="normal"/>
    </style:style>
    <style:style style:name="WW_CharLFO15LVL1" style:family="text">
      <style:text-properties style:font-name-asian="Calibri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skatya1</meta:initial-creator>
    <dc:creator>Server1</dc:creator>
    <meta:creation-date>2025-03-28T07:53:00Z</meta:creation-date>
    <dc:date>2025-03-28T07:53:00Z</dc:date>
    <meta:print-date>2024-02-14T08:52:00Z</meta:print-date>
    <meta:template xlink:href="Normal" xlink:type="simple"/>
    <meta:editing-cycles>2</meta:editing-cycles>
    <meta:editing-duration>PT60S</meta:editing-duration>
    <meta:document-statistic meta:page-count="6" meta:paragraph-count="30" meta:word-count="2305" meta:character-count="15418" meta:row-count="109" meta:non-whitespace-character-count="13143"/>
  </office:meta>
</office:document-meta>
</file>