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-0.1972in"/>
    </style:style>
    <style:style style:name="P35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family="paragraph">
      <style:paragraph-properties fo:text-align="center"/>
      <style:text-properties fo:font-weight="bold" style:font-weight-asian="bold"/>
    </style:style>
    <style:style style:name="P41" style:parent-style-name="Нормален" style:list-style-name="LFO31" style:family="paragraph">
      <style:paragraph-properties fo:margin-left="0in" fo:text-indent="0.25in">
        <style:tab-stops/>
      </style:paragraph-properties>
    </style:style>
    <style:style style:name="P42" style:parent-style-name="Нормален" style:family="paragraph">
      <style:paragraph-properties fo:text-align="justify" fo:margin-left="0.5in">
        <style:tab-stops/>
      </style:paragraph-properties>
    </style:style>
    <style:style style:name="P43" style:parent-style-name="Нормален" style:list-style-name="LFO31" style:family="paragraph">
      <style:paragraph-properties fo:text-align="justify" fo:margin-left="0in" fo:text-indent="0.25in">
        <style:tab-stops/>
      </style:paragraph-properties>
    </style:style>
    <style:style style:name="P44" style:parent-style-name="Нормален" style:family="paragraph">
      <style:paragraph-properties fo:text-align="justify" fo:margin-left="0.5in">
        <style:tab-stops/>
      </style:paragraph-properties>
    </style:style>
    <style:style style:name="P45" style:parent-style-name="Нормален" style:list-style-name="LFO31" style:family="paragraph">
      <style:paragraph-properties fo:text-align="justify" fo:margin-left="0in" fo:text-indent="0.25in">
        <style:tab-stops/>
      </style:paragraph-properties>
    </style:style>
    <style:style style:name="P46" style:parent-style-name="Нормален" style:family="paragraph">
      <style:paragraph-properties fo:text-align="justify" fo:margin-left="0.5in">
        <style:tab-stops/>
      </style:paragraph-properties>
    </style:style>
    <style:style style:name="P47" style:parent-style-name="Нормален" style:list-style-name="LFO31" style:family="paragraph">
      <style:paragraph-properties fo:text-align="justify" fo:margin-left="0in" fo:text-indent="0.25in">
        <style:tab-stops/>
      </style:paragraph-properties>
    </style:style>
    <style:style style:name="P48" style:parent-style-name="Нормален" style:family="paragraph">
      <style:paragraph-properties fo:text-align="justify" fo:margin-left="0.2958in">
        <style:tab-stops/>
      </style:paragraph-properties>
    </style:style>
    <style:style style:name="P49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2" style:parent-style-name="Нормален" style:family="paragraph">
      <style:paragraph-properties fo:text-align="justify" fo:margin-left="0.75in">
        <style:tab-stops/>
      </style:paragraph-properties>
    </style:style>
    <style:style style:name="P53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4" style:parent-style-name="Нормален" style:family="paragraph">
      <style:paragraph-properties fo:text-align="justify" fo:margin-left="0.5in">
        <style:tab-stops/>
      </style:paragraph-properties>
    </style:style>
    <style:style style:name="P55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6" style:parent-style-name="Нормален" style:family="paragraph">
      <style:paragraph-properties fo:text-align="justify" fo:margin-left="0.5in">
        <style:tab-stops/>
      </style:paragraph-properties>
    </style:style>
    <style:style style:name="P57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8" style:parent-style-name="Нормален" style:family="paragraph">
      <style:paragraph-properties fo:text-align="justify" fo:margin-left="0.5in">
        <style:tab-stops/>
      </style:paragraph-properties>
    </style:style>
    <style:style style:name="P59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60" style:parent-style-name="Нормален" style:family="paragraph">
      <style:paragraph-properties fo:text-align="justify" fo:margin-left="0.5in">
        <style:tab-stops/>
      </style:paragraph-properties>
    </style:style>
    <style:style style:name="P61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62" style:parent-style-name="Списъкнаабзаци" style:list-style-name="LFO31" style:family="paragraph">
      <style:paragraph-properties fo:text-align="justify" fo:margin-left="0in" fo:text-indent="0.2958in">
        <style:tab-stops/>
      </style:paragraph-properties>
    </style:style>
    <style:style style:name="P63" style:parent-style-name="Списъкнаабзаци" style:list-style-name="LFO31" style:family="paragraph">
      <style:paragraph-properties fo:text-align="justify" fo:margin-left="0in" fo:text-indent="0.2958in">
        <style:tab-stops/>
      </style:paragraph-properties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Безразредка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color="#000000" style:language-asian="en" style:country-asian="US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Безразредка" style:family="paragraph"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Безразредка" style:family="paragraph"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Безразредка" style:family="paragraph"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T125" style:parent-style-name="Шрифтнаабзацапоподразбиране" style:family="text">
      <style:text-properties fo:font-style="italic" style:font-style-asian="italic"/>
    </style:style>
    <style:style style:name="T126" style:parent-style-name="Шрифтнаабзацапоподразбиране" style:family="text">
      <style:text-properties fo:font-style="italic" style:font-style-asian="italic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Безразредка" style:family="paragraph"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</style:style>
    <style:style style:name="P142" style:parent-style-name="Безразредка" style:family="paragraph"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Безразредка" style:family="paragraph"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  <style:text-properties fo:font-weight="bold" style:font-weight-asian="bold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P159" style:parent-style-name="Безразредка" style:family="paragraph">
      <style:text-properties fo:font-weight="bold" style:font-weight-asian="bold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  <style:text-properties fo:font-weight="bold" style:font-weight-asian="bold"/>
    </style:style>
    <style:style style:name="P163" style:parent-style-name="Нормален" style:family="paragraph">
      <style:paragraph-properties fo:text-align="justify"/>
      <style:text-properties fo:font-weight="bold" style:font-weight-asian="bold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justify"/>
    </style:style>
    <style:style style:name="P167" style:parent-style-name="Безразредка" style:family="paragraph">
      <style:text-properties fo:font-weight="bold" style:font-weight-asian="bold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justify"/>
      <style:text-properties fo:font-weight="bold" style:font-weight-asian="bold"/>
    </style:style>
    <style:style style:name="P171" style:parent-style-name="Нормален" style:family="paragraph">
      <style:paragraph-properties fo:text-align="justify"/>
      <style:text-properties fo:font-weight="bold" style:font-weight-asian="bold"/>
    </style:style>
    <style:style style:name="P172" style:parent-style-name="Нормален" style:family="paragraph">
      <style:paragraph-properties fo:text-align="justify"/>
      <style:text-properties fo:font-weight="bold" style:font-weight-asian="bold"/>
    </style:style>
    <style:style style:name="P173" style:parent-style-name="Нормален" style:family="paragraph">
      <style:paragraph-properties fo:text-align="justify"/>
      <style:text-properties fo:font-weight="bold" style:font-weight-asian="bold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</style:style>
    <style:style style:name="P176" style:parent-style-name="Безразредка" style:family="paragraph">
      <style:text-properties fo:font-weight="bold" style:font-weight-asian="bold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justify"/>
      <style:text-properties fo:font-weight="bold" style:font-weight-asian="bold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justify"/>
      <style:text-properties fo:font-weight="bold" style:font-weight-asian="bold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P191" style:parent-style-name="Нормален" style:family="paragraph">
      <style:paragraph-properties fo:text-align="justify"/>
    </style:style>
    <style:style style:name="P192" style:parent-style-name="Нормален" style:family="paragraph">
      <style:paragraph-properties fo:text-align="justify" fo:text-indent="1.875in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 fo:language="en" fo:country="US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P204" style:parent-style-name="Нормален" style:family="paragraph">
      <style:paragraph-properties fo:margin-left="0.9833in">
        <style:tab-stops/>
      </style:paragraph-properties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 fo:language="en" fo:country="US"/>
    </style:style>
    <style:style style:name="T212" style:parent-style-name="Шрифтнаабзацапоподразбиране" style:family="text">
      <style:text-properties fo:font-weight="bold" style:font-weight-asian="bold" fo:language="en" fo:country="US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P21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9" style:parent-style-name="Нормален" style:family="paragraph">
      <style:paragraph-properties fo:text-align="justify"/>
    </style:style>
    <style:style style:name="T22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 fo:language="en" fo:country="US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P22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27" style:parent-style-name="Нормален" style:family="paragraph">
      <style:paragraph-properties style:text-autospace="none" fo:text-align="justify"/>
    </style:style>
    <style:style style:name="T22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7</text:span><text:span text:style-name="T5"><text:s/>от<text:s/></text:span><text:span text:style-name="T6">25</text:span><text:span text:style-name="T7">.</text:span><text:span text:style-name="T8">03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5.03.20<text:span text:style-name="T15">2</text:span>5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4<text:s/>общински съветници от петчленния състав на комисията.<text:s/>Отсъства Асен Кичуков.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В деловодството на Общинския съвет са постъпили 2 допълнителни предложения<text:s/>от г-н Николай Митков – кмет относно:<text:s/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 и<text:s/><text:s/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 Предложенията ще се разгледат като т. 12 и т.13 от дневния ред.</text:p>
      <text:p text:style-name="P35"><text:s text:c="10"/><text:s/>След като други предложения не бяха направени<text:span text:style-name="T36"><text:s/></text:span>предложението на председателя<text:span text:style-name="T37"><text:s/></text:span>се гласува<text:span text:style-name="T38"><text:s/></text:span><text:s/>единодушно и постоянните комисии приеха заседанието да се проведе при следния</text:p>
      <text:p text:style-name="P39">Д Н Е В Е Н <text:s text:c="2"/>Р Е Д:</text:p>
      <text:p text:style-name="P40"/>
      <text:list text:style-name="LFO31" text:continue-numbering="true">
        <text:list-item>
          <text:p text:style-name="P41">Обсъждане и одобряване на Годишен доклад за наблюдение на изпълнението през 2024 година на План за интегрирано развитие на Община Първомай (ПИРО) 2021-2027 г.</text:p>
        </text:list-item>
      </text:list>
      <text:p text:style-name="P42"><text:s text:c="87"/></text:p>
      <text:list text:style-name="LFO31" text:continue-numbering="true">
        <text:list-item>
          <text:p text:style-name="P43">Приемане <text:s/>на 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  </text:list-item>
      </text:list>
      <text:p text:style-name="P44"/>
      <text:list text:style-name="LFO31" text:continue-numbering="true">
        <text:list-item>
          <text:p text:style-name="P45">Отчет за изпълнение на програма за опазване на околната среда на територията на община Първомай за 2024 г.</text:p>
        </text:list-item>
      </text:list>
      <text:p text:style-name="P46"><text:s text:c="87"/></text:p>
      <text:list text:style-name="LFO31" text:continue-numbering="true">
        <text:list-item>
          <text:p text:style-name="P47">Отчет за изпълнение на Програмата за управление на отпадъците на територията на община Първомай за 2024 г.</text:p>
        </text:list-item>
      </text:list>
      <text:p text:style-name="P48"><text:s text:c="92"/></text:p>
      <text:list text:style-name="LFO31" text:continue-numbering="true">
        <text:list-item>
          <text:p text:style-name="P49">Приемане на Отчет за изпълнение на Програма за овладяване популацията на безстопанствените кучета на <text:s/>територията на община Първомай за 2024 г. <text:s text:c="86"/></text:p>
        </text:list-item>
      </text:list>
      <text:p text:style-name="P50"/>
      <text:soft-page-break/>
      <text:list text:style-name="LFO31" text:continue-numbering="true">
        <text:list-item>
          <text:p text:style-name="P51">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 за местно развитие 2023-2027 година на МИГ Първомай-Димитровград”.<text:s/></text:p>
        </text:list-item>
      </text:list>
      <text:p text:style-name="P52"/>
      <text:list text:style-name="LFO31" text:continue-numbering="true">
        <text:list-item>
          <text:p text:style-name="P53">Приемане на Тарифа за базисните /начални/ цени за отдаване под наем на общински имоти със стопанско и административно предназначение. <text:s/></text:p>
        </text:list-item>
      </text:list>
      <text:p text:style-name="P54"><text:s text:c="97"/></text:p>
      <text:list text:style-name="LFO31" text:continue-numbering="true">
        <text:list-item>
          <text:p text:style-name="P55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56"><text:s text:c="97"/></text:p>
      <text:list text:style-name="LFO31" text:continue-numbering="true">
        <text:list-item>
          <text:p text:style-name="P57">Даване на съгласие за сключване на предварителен договор за промяна границите между съседни парцели УПИ XI – 526, търговия и УПИ I – зеленина от кв.14 по кадастралния и регулационен план на с.Езерово, общ.Първомай, обл.Пловдив, по реда на чл.15, ал.3 и ал.5 от ЗУТ.</text:p>
        </text:list-item>
      </text:list>
      <text:p text:style-name="P58"><text:s text:c="97"/></text:p>
      <text:list text:style-name="LFO31" text:continue-numbering="true">
        <text:list-item>
          <text:p text:style-name="P59">Отдаване под наем на част от недвижим имот – публична общинска собственост, по реда на чл.14, ал.7 от ЗОС.</text:p>
        </text:list-item>
      </text:list>
      <text:p text:style-name="P60"><text:s text:c="86"/></text:p>
      <text:list text:style-name="LFO31" text:continue-numbering="true">
        <text:list-item>
          <text:p text:style-name="P61">Продажба на общински недвижим имот, представляващ УПИ III – жилищно строителство от кв.23 по регулационния план на с.Брягово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Списъкнаабзаци"/>
      <text:list text:style-name="LFO31" text:continue-numbering="true">
        <text:list-item>
          <text:p text:style-name="P62"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.</text:p>
        </text:list-item>
      </text:list>
      <text:p text:style-name="Списъкнаабзаци"/>
      <text:list text:style-name="LFO31" text:continue-numbering="true">
        <text:list-item>
          <text:p text:style-name="P63"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  </text:list-item>
      </text:list>
      <text:p text:style-name="P64"/>
      <text:p text:style-name="P65">Председателят обяви за разглеждане<text:s/>точка<text:s/>първа<text:s/>от дневния ред:</text:p>
      <text:p text:style-name="P66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67">Председателят<text:s/>Мурат Али<text:s/>подложи на гласуване предложения материал.</text:p>
      <text:p text:style-name="P68">От ПК „ОСИ”-<text:s/>4<text:s/>гласа „за”.</text:p>
      <text:p text:style-name="P69">От ПК „УТСТИТУ“ -<text:s/>5<text:s/>гласа „за“.</text:p>
      <text:p text:style-name="P70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71">С Т А Н О В И Щ Е :</text:p>
      <text:p text:style-name="P72">Приемат<text:s/>обсъждане и одобряване на Годишен доклад за наблюдение на изпълнението през 2024 година на План за интегрирано развитие на Община Първомай (ПИРО) 2021-2027 г.</text:p>
      <text:p text:style-name="P73"/>
      <text:p text:style-name="P74">По точка<text:s/>две<text:s/>от дневния ред:</text:p>
      <text:p text:style-name="P75">Думата беше дадена на<text:s/>вносителя Хамди Мустафа<text:s/>–<text:s/>зам.<text:s/>кмет<text:s/>на община Първомай, за да направи разяснение по предложения материал.</text:p>
      <text:p text:style-name="P76">Председателят Мурат Али подложи на гласуване предложения материал.</text:p>
      <text:p text:style-name="P77"><text:span text:style-name="T78">От ПК „ОСИ”- 4</text:span><text:span text:style-name="T79"><text:s/>гласа „за”.</text:span></text:p>
      <text:p text:style-name="P80">От ПК „УТСТИТУ“ - 5<text:s/>гласа „за“.</text:p>
      <text:p text:style-name="P81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2">С Т А Н О В И Щ Е :</text:p>
      <text:p text:style-name="P83">Приемат<text:s/>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<text:p text:style-name="P84"><text:span text:style-name="T85"><text:s text:c="35"/></text:span></text:p>
      <text:p text:style-name="P86">По точка<text:s/>три<text:s/>от дневния ред:</text:p>
      <text:p text:style-name="P87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88">Председателят Мурат Али подложи на гласуване предложения материал.</text:p>
      <text:p text:style-name="P89">От ПК „ОСИ”- 4<text:s/>гласа „за”.</text:p>
      <text:p text:style-name="P90">От ПК „УТСТИТУ“ - 5<text:s/>гласа „за“.</text:p>
      <text:p text:style-name="P91">По точка<text:s/>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2"><text:s text:c="58"/>С Т А Н О В И Щ Е :</text:p>
      <text:p text:style-name="P93">Приемат<text:s/>Отчет за изпълнение на програма за опазване на околната среда на територията на община Първомай за 2024 г.</text:p>
      <text:p text:style-name="P94"/>
      <text:p text:style-name="P95">По точка<text:s/>четири<text:s/>от дневния ред:</text:p>
      <text:p text:style-name="P96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97">Председателят Мурат Али подложи на гласуване предложения материал.</text:p>
      <text:p text:style-name="P98">От ПК „ОСИ”- 4<text:s/>гласа „за”.</text:p>
      <text:p text:style-name="P99">От ПК „УТСТИТУ“ - 5 гласа „за“.</text:p>
      <text:p text:style-name="P100">По точка 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1"><text:s text:c="58"/>С Т А Н О В И Щ Е :</text:p>
      <text:p text:style-name="P102">Приемат<text:s/>Отчет за изпълнение на Програмата за управление на отпадъците на територията на община Първомай за 2024 г.</text:p>
      <text:p text:style-name="P103"/>
      <text:p text:style-name="P104">По точка<text:s/>пет<text:s/>от дневния ред:</text:p>
      <text:p text:style-name="P105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106">Председателят Мурат Али подложи на гласуване предложения материал.</text:p>
      <text:p text:style-name="P107">От ПК „ОСИ”- 4<text:s/>гласа „за”.</text:p>
      <text:p text:style-name="P108">От ПК „УТСТИТУ“ - 5 гласа „за“.</text:p>
      <text:p text:style-name="P109">По точка<text:s/>п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110"><text:s text:c="58"/>С Т А Н О В И Щ Е :</text:p>
      <text:p text:style-name="P111">Приемат<text:s/>Отчет за изпълнение на Програма за овладяване популацията на безстопанствените кучета на <text:s/>територията на община Първомай за 2024 г.</text:p>
      <text:p text:style-name="P112"><text:s text:c="61"/></text:p>
      <text:p text:style-name="P113">По точка<text:s/>шест<text:s/>от дневния ред:</text:p>
      <text:p text:style-name="P114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15">Председателят Мурат Али подложи на гласуване предложения материал.</text:p>
      <text:p text:style-name="P116">От ПК „ОСИ”- 4<text:s/>гласа „за”.</text:p>
      <text:p text:style-name="P117">От ПК „УТСТИТУ“ - 5 гласа „за“.</text:p>
      <text:p text:style-name="P118">По точка<text:s/>шес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119"><text:s text:c="58"/>С Т А Н О В И Щ Е :</text:p>
      <text:p text:style-name="P120">Приемат<text:s/>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 за местно развитие 2023-2027 година на МИГ Първомай-Димитровград”.</text:p>
      <text:p text:style-name="P121"/>
      <text:p text:style-name="P122">По точка<text:s/>седем<text:s/>от дневния ред:</text:p>
      <text:p text:style-name="P123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24">Г-н Митков направи допълнение в<text:s/>т8 и т9 от решението – да се добави стойността в евро 0,10 лв./0,051<text:s/><text:span text:style-name="T125">€</text:span><text:s/>и 2,60 лв./1,33<text:s/><text:span text:style-name="T126">€</text:span>.</text:p>
      <text:p text:style-name="P127">Председателят Мурат Али подложи на гласуване предложения материал.</text:p>
      <text:p text:style-name="P128">От ПК<text:s/>„ОСИ”- 4<text:s/>гласа „за”.</text:p>
      <text:p text:style-name="P129">От ПК „УТСТИТУ“ - 5<text:s/>гласа „за“.</text:p>
      <text:p text:style-name="P130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31"><text:s text:c="58"/>С Т А Н О В И Щ Е :</text:p>
      <text:p text:style-name="P132">Приемат<text:s/>Тарифа за базисните /начални/ цени за отдаване под наем на общински имоти със стопанско и административно предназначение. <text:s/></text:p>
      <text:p text:style-name="P133"/>
      <text:p text:style-name="P134">По точка<text:s/>осем<text:s/>от дневния ред:</text:p>
      <text:p text:style-name="P135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36">Председателят Мурат Али подложи на гласуване предложения материал.</text:p>
      <text:p text:style-name="P137">От ПК „ОСИ”- 4<text:s/>гласа „за”.</text:p>
      <text:p text:style-name="P138">По точка осма: Постоянната комисия<text:s/>по „Общинска собственост и инвестиции“<text:s/>изрази<text:s/>следното</text:p>
      <text:p text:style-name="P139"><text:s text:c="58"/>С Т А Н О В И Щ Е :</text:p>
      <text:p text:style-name="P140">Приема 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P141"/>
      <text:p text:style-name="P142">По точка<text:s/>девет<text:s/>от дневния ред:</text:p>
      <text:p text:style-name="P143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44">Председателят Мурат Али подложи на гласуване предложения материал.</text:p>
      <text:p text:style-name="P145">От ПК „ОСИ”- 4<text:s/>гласа „за”.</text:p>
      <text:p text:style-name="P146">От ПК „УТСТИТУ“ - 5 гласа „за“.</text:p>
      <text:p text:style-name="P147">По точка<text:s/>дев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148"><text:s text:c="58"/>С Т А Н О В И Щ Е :</text:p>
      <text:p text:style-name="P149">Приемат<text:s/>даване на съгласие за сключване на предварителен договор за промяна границите между съседни парцели УПИ XI – 526, търговия и УПИ I – зеленина от кв.14 по кадастралния и регулационен план на с.Езерово, общ.Първомай, обл.Пловдив, по реда на чл.15, ал.3 и ал.5 от ЗУТ.</text:p>
      <text:p text:style-name="P150"/>
      <text:p text:style-name="P151">По точка<text:s/>десет<text:s/>от дневния ред:</text:p>
      <text:p text:style-name="P152">Думата беше дадена на<text:s/>вносителя Радослава Ставрева<text:s/>–<text:s/>зам.<text:s/>кмет на община Първомай, за да направи разяснение по предложения материал.</text:p>
      <text:p text:style-name="P153">Председателят Мурат Али подложи на гласуване предложения материал.</text:p>
      <text:p text:style-name="P154">От ПК „ОСИ”- 4<text:s/>гласа „за”.</text:p>
      <text:p text:style-name="P155">По точка десета: Постоянната комисия<text:s/>по „Общинска собственост и инвестиции“<text:s/>изрази следното</text:p>
      <text:p text:style-name="P156"><text:s text:c="58"/>С Т А Н О В И Щ Е :</text:p>
      <text:p text:style-name="P157">Приема отдаване под наем на част от недвижим имот – публична общинска собственост, по реда на чл.14, ал.7 от ЗОС.</text:p>
      <text:p text:style-name="P158"/>
      <text:p text:style-name="P159">По точка<text:s/>единадесет<text:s/>от дневния ред:</text:p>
      <text:p text:style-name="P160">Думата беше дадена на<text:s/>вносителя Радослава Ставрева<text:s/>–<text:s/>зам.<text:s/>кмет на община Първомай, за да направи разяснение по предложения материал.</text:p>
      <text:p text:style-name="P161">Председателят Мурат Али подложи на гласуване предложения материал.</text:p>
      <text:p text:style-name="P162">От ПК „ОСИ”- 4<text:s/>гласа „за”.</text:p>
      <text:p text:style-name="P163">По точка единадесета: Постоянната комисия<text:s/>по „Общинска собственост и инвестиции“<text:s/>изрази следното</text:p>
      <text:p text:style-name="P164"><text:s text:c="58"/>С Т А Н О В И Щ Е :</text:p>
      <text:p text:style-name="P165">Приема продажба на общински недвижим имот, представляващ УПИ III – жилищно строителство от кв.23 по регулационния план на с.Брягово, общ.Първомай, обл.Пловдив на собственика на законно построена върху него сграда по реда на чл.35, ал.3 от ЗОС.</text:p>
      <text:p text:style-name="P166"/>
      <text:p text:style-name="P167">По точка<text:s/>дванадесет<text:s/>от дневния ред:</text:p>
      <text:p text:style-name="P168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69">Председателят Мурат Али подложи на гласуване предложения материал.</text:p>
      <text:p text:style-name="P170">От ПК „ОСИ”- 4<text:s/>гласа „за”.</text:p>
      <text:p text:style-name="P171">От ПК „УТСТИТУ“ - 5 гласа „за“.</text:p>
      <text:p text:style-name="P172">По точка<text:s/>два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173"><text:s text:c="58"/>С Т А Н О В И Щ Е :</text:p>
      <text:p text:style-name="P174">Приемат<text:s/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.</text:p>
      <text:p text:style-name="P175"/>
      <text:p text:style-name="P176">По точка<text:s/>тринадесет<text:s/>от дневния ред:</text:p>
      <text:p text:style-name="P177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78">Председателят Мурат Али подложи на гласуване предложения материал.</text:p>
      <text:p text:style-name="P179">От ПК „ОСИ”- 4<text:s/>гласа „за”.</text:p>
      <text:p text:style-name="P180">От ПК „УТСТИТУ“ - 5 гласа „за“.</text:p>
      <text:p text:style-name="P181">По точка<text:s/>три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182"><text:s text:c="58"/>С Т А Н О В И Щ Е :</text:p>
      <text:p text:style-name="P183">Приемат<text:s/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<text:p text:style-name="P184"/>
      <text:p text:style-name="P185"/>
      <text:p text:style-name="P186"/>
      <text:p text:style-name="P187"/>
      <text:p text:style-name="P188"><text:span text:style-name="T189"><text:s text:c="2"/></text:span><text:span text:style-name="T190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91"/>
      <text:p text:style-name="P192"><text:span text:style-name="T193"><text:s text:c="13"/></text:span><text:span text:style-name="T194"><text:s text:c="11"/></text:span><text:span text:style-name="T195"><text:s/></text:span><text:span text:style-name="T196"><text:s/></text:span><text:span text:style-name="T197">ПРЕДСЕДАТЕЛ на ПК</text:span><text:span text:style-name="T198"><text:s/></text:span><text:span text:style-name="T199">„</text:span><text:span text:style-name="T200">ОСИ</text:span><text:span text:style-name="T201">”:<text:s/></text:span><text:span text:style-name="T202">Мурат Али</text:span><text:span text:style-name="T203"><text:s text:c="5"/></text:span></text:p>
      <text:p text:style-name="P204"><text:span text:style-name="T205"><text:s text:c="19"/></text:span><text:span text:style-name="T206"><text:s text:c="40"/></text:span><text:span text:style-name="T207"><text:s text:c="29"/></text:span><text:span text:style-name="T208"><text:s text:c="5"/></text:span><text:span text:style-name="T209"><text:s text:c="10"/></text:span><text:span text:style-name="T210">/<text:s/></text:span><text:span text:style-name="T211">……</text:span><text:span text:style-name="T212">…</text:span><text:span text:style-name="T213">…</text:span><text:span text:style-name="T214"><text:s/>/</text:span></text:p>
      <text:p text:style-name="P215"/>
      <text:p text:style-name="P216"/>
      <text:p text:style-name="P217"/>
      <text:p text:style-name="P218"><text:s/><text:s text:c="18"/><text:s/>ПРЕДСЕДАТЕЛ на ПК „УТСТИТУ”:<text:s/>Александър Иванов</text:p>
      <text:p text:style-name="P219"><text:span text:style-name="T220">Протоколист:</text:span><text:span text:style-name="T221"><text:s/></text:span><text:span text:style-name="T222"><text:s text:c="101"/></text:span><text:span text:style-name="T223">/<text:s/></text:span><text:span text:style-name="T224">…………….</text:span><text:span text:style-name="T225"><text:s/>/</text:span></text:p>
      <text:p text:style-name="P226">П. Петрова</text:p>
      <text:p text:style-name="P227"><text:span text:style-name="T228">Спец.<text:s/></text:span><text:span text:style-name="T229">„</text:span><text:span text:style-name="T230">АОДА ОбС</text:span><text:span text:style-name="T231">“</text:span><text:span text:style-name="T232"><text:s text:c="20"/></text:span><text:span text:style-name="T233"><text:s text:c="34"/></text:span><text:span text:style-name="T23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5-03-28T07:52:00Z</meta:creation-date>
    <dc:date>2025-03-28T07:52:00Z</dc:date>
    <meta:print-date>2020-01-30T13:04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406" meta:character-count="16090" meta:row-count="114" meta:non-whitespace-character-count="13716"/>
  </office:meta>
</office:document-meta>
</file>