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-0.1972in"/>
    </style:style>
    <style:style style:name="P32" style:parent-style-name="Нормален" style:family="paragraph">
      <style:paragraph-properties fo:text-align="justify" fo:margin-right="-0.1972in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list-style-name="LFO38" style:family="paragraph">
      <style:paragraph-properties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justify" fo:margin-left="0.5in">
        <style:tab-stops/>
      </style:paragraph-properties>
    </style:style>
    <style:style style:name="P40" style:parent-style-name="Нормален" style:list-style-name="LFO38" style:family="paragraph">
      <style:paragraph-properties fo:text-align="justify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justify" fo:margin-left="0.5in">
        <style:tab-stops/>
      </style:paragraph-properties>
    </style:style>
    <style:style style:name="P42" style:parent-style-name="Нормален" style:list-style-name="LFO38" style:family="paragraph">
      <style:paragraph-properties fo:text-align="justify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justify" fo:margin-left="0.5in">
        <style:tab-stops/>
      </style:paragraph-properties>
    </style:style>
    <style:style style:name="P44" style:parent-style-name="Нормален" style:list-style-name="LFO38" style:family="paragraph">
      <style:paragraph-properties fo:text-align="justify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justify" fo:margin-left="0.2958in">
        <style:tab-stops/>
      </style:paragraph-properties>
    </style:style>
    <style:style style:name="P46" style:parent-style-name="Нормален" style:list-style-name="LFO38" style:family="paragraph">
      <style:paragraph-properties fo:text-align="justify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list-style-name="LFO38" style:family="paragraph">
      <style:paragraph-properties fo:text-align="justify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justify" fo:margin-left="0.75in">
        <style:tab-stops/>
      </style:paragraph-properties>
    </style:style>
    <style:style style:name="P50" style:parent-style-name="Нормален" style:list-style-name="LFO38" style:family="paragraph">
      <style:paragraph-properties fo:text-align="justify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justify" fo:line-height="0.1944in"/>
    </style:style>
    <style:style style:name="P52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P55" style:parent-style-name="Нормален" style:family="paragraph">
      <style:paragraph-properties fo:text-align="justify" fo:text-indent="0.2958in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944in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 fo:text-indent="1.875in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0" style:parent-style-name="Нормален" style:family="paragraph">
      <style:text-properties fo:font-weight="bold" style:font-weight-asian="bold"/>
    </style:style>
    <style:style style:name="P18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2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P18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 fo:text-indent="1.875in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language="en" fo:country="US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margin-left="0.9833in">
        <style:tab-stops/>
      </style:paragraph-properties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language="en" fo:country="US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P20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6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7</text:span><text:span text:style-name="T5"><text:s/>от<text:s/></text:span><text:span text:style-name="T6">26</text:span><text:span text:style-name="T7">.</text:span><text:span text:style-name="T8">03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6.03.20<text:span text:style-name="T15">2</text:span>5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В деловодството на Общинския съвет са постъпили 2 допълнителни предложения от г-н Николай Митков – кмет относно: 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 и 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 Предложенията ще се разгледат като т. 12 и т.13 от дневния ред.</text:p>
      <text:p text:style-name="P32"><text:s text:c="10"/>След като други предложения не бяха направени<text:span text:style-name="T33"><text:s/></text:span>предложението на председателя<text:span text:style-name="T34"><text:s/></text:span>се гласува<text:span text:style-name="T35"><text:s/></text:span><text:s/>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38" text:continue-numbering="true">
        <text:list-item>
          <text:p text:style-name="P38"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  </text:list-item>
      </text:list>
      <text:p text:style-name="P39"><text:s text:c="87"/></text:p>
      <text:list text:style-name="LFO38" text:continue-numbering="true">
        <text:list-item>
          <text:p text:style-name="P40">Приемане <text:s/>на 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  </text:list-item>
      </text:list>
      <text:p text:style-name="P41"/>
      <text:list text:style-name="LFO38" text:continue-numbering="true">
        <text:list-item>
          <text:p text:style-name="P42">Отчет за изпълнение на програма за опазване на околната среда на територията на община Първомай за 2024 г.</text:p>
        </text:list-item>
      </text:list>
      <text:p text:style-name="P43"><text:s text:c="87"/></text:p>
      <text:list text:style-name="LFO38" text:continue-numbering="true">
        <text:list-item>
          <text:p text:style-name="P44">Отчет за изпълнение на Програмата за управление на отпадъците на територията на община Първомай за 2024 г.</text:p>
        </text:list-item>
      </text:list>
      <text:p text:style-name="P45"><text:s text:c="92"/></text:p>
      <text:list text:style-name="LFO38" text:continue-numbering="true">
        <text:list-item>
          <text:p text:style-name="P46">Приемане на Отчет за изпълнение на Програма за овладяване популацията на безстопанствените кучета на <text:s/>територията на община Първомай за 2024 г. <text:s text:c="86"/></text:p>
        </text:list-item>
      </text:list>
      <text:p text:style-name="P47"/>
      <text:list text:style-name="LFO38" text:continue-numbering="true">
        <text:list-item>
          <text:p text:style-name="P48">Осигуряване на финансов ресурс на ЮЛНЦ „МИГ Първомай-Димитровград” под формата на безлихвен заем в размер на 5,01% от сумата на финансовия ресурс за<text:s/><text:soft-page-break/>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text:s/></text:p>
        </text:list-item>
      </text:list>
      <text:p text:style-name="P49"/>
      <text:list text:style-name="LFO38" text:continue-numbering="true">
        <text:list-item>
          <text:p text:style-name="P50">Приемане на Тарифа за базисните /начални/ цени за отдаване под наем на общински имоти със стопанско и административно предназначение. <text:s/></text:p>
        </text:list-item>
      </text:list>
      <text:p text:style-name="P51"/>
      <text:p text:style-name="P52"><text:span text:style-name="T53">12.</text:span><text:s/><text:s text:c="2"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<text:p text:style-name="P54"/>
      <text:p text:style-name="P55"><text:span text:style-name="T56">13</text:span>.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P57"><text:s text:c="87"/><text:s text:c="86"/></text:p>
      <text:p text:style-name="P58">Председателят обяви за разглеждане<text:s/><text:span text:style-name="T59">точка<text:s/></text:span><text:span text:style-name="T60">първа</text:span><text:span text:style-name="T61"><text:s/>от дневния ред</text:span>:</text:p>
      <text:p text:style-name="P62">Думата беше дадена на<text:s/>Радослава Ставрева<text:s/>–<text:s/>зам.<text:s/>кмет<text:s/>на община Първомай, за да направи разяснение по предложения материал<text:s/>от името на вносителя.</text:p>
      <text:p text:style-name="P63">Председателят<text:s/>Росица Генова<text:s/>подложи на гласуване предложения материал.</text:p>
      <text:p text:style-name="P64">От ПК „ОКВЕВ”-<text:s/>5<text:s/>гласа „за”.</text:p>
      <text:p text:style-name="P65">От ПК „МТЗСТ”-<text:s/>5<text:s/>гласа „за“.</text:p>
      <text:p text:style-name="P66"><text:span text:style-name="T67">По точка<text:s/></text:span><text:span text:style-name="T68">първа</text:span><text:span text:style-name="T69">: Постоянните комисии по</text:span><text:s/><text:span text:style-name="T70">„</text:span><text:span text:style-name="T71">Образование, култура,вероизповедания и етнически въпроси</text:span><text:span text:style-name="T72">“ и „</text:span><text:span text:style-name="T73">Младежта, трудовата заетост, спорт и туризъм</text:span><text:span text:style-name="T74">“ изразиха следното</text:span></text:p>
      <text:p text:style-name="P75">С Т А Н О В И Щ Е :</text:p>
      <text:p text:style-name="P76">Приемат<text:s/>обсъждане и одобряване на Годишен доклад за наблюдение на изпълнението през 2024 година на План за интегрирано развитие на Община Първомай (ПИРО) 2021-2027 г.<text:s/></text:p>
      <text:p text:style-name="P77"/>
      <text:p text:style-name="P78">По точка<text:s/>две<text:s/>от дневния ред:</text:p>
      <text:p text:style-name="P79">Думата беше дадена на<text:s/>вносителя Хамди Мустафа<text:s/>–<text:s/>зам.<text:s/>кмет<text:s/>на община Първомай, за да направи разяснение по предложения материал.</text:p>
      <text:p text:style-name="P80">Въпроси и мнения нямаше. Председателят<text:s/>Росица Генова<text:s/>подложи на гласуване предложения материал.</text:p>
      <text:p text:style-name="P81">От ПК „ОКВЕВ<text:s/>”-<text:s/>5<text:s/>гласа „за”.</text:p>
      <text:p text:style-name="P82">От ПК „МТЗСТ”- 5<text:s/>гласа „за“.</text:p>
      <text:p text:style-name="P83"><text:span text:style-name="T84">По точка втора: Постоянните комисии по</text:span><text:s/><text:span text:style-name="T85">„Образование, култура,</text:span><text:span text:style-name="T86"><text:s/></text:span><text:span text:style-name="T87">вероизповедания и етнически въпроси“ и „Младежта, трудовата заетост, спорт и туризъм“ изразиха следното</text:span></text:p>
      <text:p text:style-name="P88"><text:s text:c="59"/>С Т А Н О В И Щ Е :</text:p>
      <text:p text:style-name="P89">Приемат<text:s/>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<text:p text:style-name="P90"/>
      <text:p text:style-name="P91">По точка<text:s/>три<text:s/>от дневния ред:</text:p>
      <text:p text:style-name="P92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93">Въпроси и мнения нямаше. Председателят Росица Генова подложи на гласуване предложения материал.</text:p>
      <text:p text:style-name="P94">От ПК „ОКВЕВ ”-<text:s/>5<text:s/>гласа „за“.</text:p>
      <text:p text:style-name="P95">От ПК „МТЗСТ”- 5<text:s/>гласа „за“.</text:p>
      <text:p text:style-name="P96"><text:span text:style-name="T97">По точка<text:s/></text:span><text:span text:style-name="T98">трета</text:span><text:span text:style-name="T99">: Постоянните комисии по</text:span><text:s/><text:span text:style-name="T100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1"><text:s text:c="59"/>С Т А Н О В И Щ Е :</text:p>
      <text:p text:style-name="P102">Приемат<text:s/>Отчет за изпълнение на програма за опазване на околната среда на територията на община Първомай за 2024 г.</text:p>
      <text:p text:style-name="P103"/>
      <text:p text:style-name="P104">По точка<text:s/>четири от дневния ред:</text:p>
      <text:p text:style-name="P105">Думата беше дадена на<text:s/>вносителя Хамди Мустафа<text:s/>–<text:s/>зам. кмет<text:s/>на община Първомай, за да направи разяснение по предложения материал.</text:p>
      <text:p text:style-name="P106">Въпроси и мнения нямаше. Председателят Росица Генова подложи на гласуване предложения материал.</text:p>
      <text:p text:style-name="P107">От ПК „ОКВЕВ ”- 5 гласа „за“.</text:p>
      <text:p text:style-name="P108">От ПК „МТЗСТ”- 5<text:s/>гласа „за“.</text:p>
      <text:p text:style-name="P109"><text:span text:style-name="T110">По точка четвърта: Постоянните комисии по</text:span><text:s/><text:span text:style-name="T11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12"><text:s text:c="59"/>С Т А Н О В И Щ Е :</text:p>
      <text:p text:style-name="P113">Приемат<text:s/>Отчет за изпълнение на Програмата за управление на отпадъците на територията на община Първомай за 2024 г.</text:p>
      <text:p text:style-name="P114"/>
      <text:p text:style-name="P115">По точка<text:s/>пет от дневния ред:</text:p>
      <text:p text:style-name="P116">Думата беше дадена на<text:s/>вносителя Хамди Мустафа<text:s/>–<text:s/>зам. кмет<text:s/>на община Първомай, за да направи разяснение по предложения материал.</text:p>
      <text:p text:style-name="P117">Въпроси и мнения нямаше. Председателят Росица Генова подложи на гласуване предложения материал.</text:p>
      <text:p text:style-name="P118">От ПК „ОКВЕВ ”- 5 гласа „за“.</text:p>
      <text:p text:style-name="P119">От ПК „МТЗСТ”- 5<text:s/>гласа „за“.</text:p>
      <text:p text:style-name="P120"><text:span text:style-name="T121">По точка пета: Постоянните комисии по</text:span><text:s/><text:span text:style-name="T12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23"><text:s text:c="59"/>С Т А Н О В И Щ Е :</text:p>
      <text:p text:style-name="P124">Приемат<text:s/>Отчет за изпълнение на Програма за овладяване популацията на безстопанствените кучета на <text:s/>територията на община Първомай за 2024 г.</text:p>
      <text:p text:style-name="P125"/>
      <text:p text:style-name="P126">По точка<text:s/>шест от дневния ред:</text:p>
      <text:p text:style-name="P127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128">Въпроси и мнения нямаше. Председателят Росица Генова подложи на гласуване предложения материал.</text:p>
      <text:p text:style-name="P129">От ПК „ОКВЕВ ”- 5 гласа „за“.</text:p>
      <text:p text:style-name="P130">От ПК „МТЗСТ”- 5<text:s/>гласа „за“.</text:p>
      <text:p text:style-name="P131"><text:span text:style-name="T132">По точка шеста: Постоянните комисии по</text:span><text:s/><text:span text:style-name="T133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34"><text:s text:c="59"/>С Т А Н О В И Щ Е :</text:p>
      <text:p text:style-name="P135">Приемат 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/text:p>
      <text:p text:style-name="P136"/>
      <text:p text:style-name="P137">По точка<text:s/>седем от дневния ред:</text:p>
      <text:p text:style-name="P138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139">Г-жа Ставрева<text:s/>направи допълнение в<text:s/>т8 и т9 от решението – да се добави стойността в евро 0,10 лв./0,051<text:s/><text:span text:style-name="T140">€</text:span><text:s/>и 2,60 лв./1,33<text:s/><text:span text:style-name="T141">€.</text:span></text:p>
      <text:p text:style-name="P142">Въпроси и мнения нямаше. Председателят Росица Генова подложи на гласуване предложения материал.</text:p>
      <text:p text:style-name="P143">От ПК „ОКВЕВ ”- 5 гласа „за“.</text:p>
      <text:p text:style-name="P144">От ПК „МТЗСТ”- 5<text:s/>гласа „за“.</text:p>
      <text:p text:style-name="P145"><text:span text:style-name="T146">По точка седма: Постоянните комисии по</text:span><text:s/><text:span text:style-name="T14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48"><text:s text:c="59"/>С Т А Н О В И Щ Е :</text:p>
      <text:p text:style-name="P149">Приемат<text:s/>Тарифа за базисните /начални/ цени за отдаване под наем на общински имоти със стопанско и административно предназначение. <text:s/></text:p>
      <text:p text:style-name="P150"/>
      <text:p text:style-name="P151">По точка<text:s/>дванадесет от дневния ред:</text:p>
      <text:p text:style-name="P152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153">Въпроси и мнения нямаше. Председателят Росица Генова подложи на гласуване предложения материал.</text:p>
      <text:p text:style-name="P154">От ПК „ОКВЕВ ”- 5 гласа „за“.</text:p>
      <text:p text:style-name="P155">От ПК „МТЗСТ”- 5<text:s/>гласа „за“.</text:p>
      <text:p text:style-name="P156"><text:span text:style-name="T157">По точка дванадесета: Постоянните комисии по</text:span><text:s/><text:span text:style-name="T15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59"><text:s text:c="59"/>С Т А Н О В И Щ Е :</text:p>
      <text:p text:style-name="P160">Приемат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<text:p text:style-name="P161"/>
      <text:p text:style-name="P162">По точка<text:s/>тринадесет от дневния ред:</text:p>
      <text:p text:style-name="P163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164">Въпроси и мнения нямаше. Председателят Росица Генова подложи на гласуване предложения материал.</text:p>
      <text:p text:style-name="P165">От ПК „ОКВЕВ ”- 5 гласа „за“.</text:p>
      <text:p text:style-name="P166">От ПК „МТЗСТ”- 5 гласа „за“.</text:p>
      <text:p text:style-name="P167"><text:span text:style-name="T168">По точка тринадесета: Постоянните комисии по</text:span><text:s/><text:span text:style-name="T16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70"><text:s text:c="59"/>С Т А Н О В И Щ Е :</text:p>
      <text:p text:style-name="P171">Приемат 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P172"/>
      <text:p text:style-name="P173"/>
      <text:p text:style-name="P174"/>
      <text:p text:style-name="P175"/>
      <text:p text:style-name="P176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77"><text:span text:style-name="T178"><text:s text:c="4"/></text:span></text:p>
      <text:p text:style-name="P179"/>
      <text:p text:style-name="P180"/>
      <text:p text:style-name="P181"><text:s text:c="2"/><text:s text:c="29"/>ПРЕДСЕДАТЕЛ на ПК „ОКВЕВ”:<text:s/>Росица Генова</text:p>
      <text:p text:style-name="P182"><text:span text:style-name="T183"><text:s text:c="34"/></text:span><text:span text:style-name="T184"><text:s text:c="17"/>/<text:s/></text:span><text:span text:style-name="T185">…………….</text:span><text:span text:style-name="T186"><text:s/>/</text:span></text:p>
      <text:p text:style-name="P187"/>
      <text:p text:style-name="P188"/>
      <text:p text:style-name="P189"><text:span text:style-name="T190"><text:s/></text:span><text:span text:style-name="T191"><text:s text:c="8"/></text:span><text:span text:style-name="T192">ПРЕДСЕДАТЕЛ на ПК</text:span><text:span text:style-name="T193"><text:s/></text:span><text:span text:style-name="T194">„МТЗСТ”:<text:s/></text:span><text:span text:style-name="T195">Илия Ганчев</text:span></text:p>
      <text:p text:style-name="P196"><text:span text:style-name="T197"><text:s text:c="95"/>/<text:s/></text:span><text:span text:style-name="T198">………</text:span><text:span text:style-name="T199">……/</text:span></text:p>
      <text:p text:style-name="P200"/>
      <text:p text:style-name="P201"/>
      <text:p text:style-name="P202"/>
      <text:p text:style-name="P203">Протоколист:</text:p>
      <text:p text:style-name="P204">П. Петрова</text:p>
      <text:p text:style-name="P205">Спец.<text:s/>„АОДА ОбС“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03-28T07:49:00Z</meta:creation-date>
    <dc:date>2025-03-28T07:49:00Z</dc:date>
    <meta:print-date>2025-03-27T07:16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17" meta:character-count="12155" meta:row-count="86" meta:non-whitespace-character-count="10362"/>
  </office:meta>
</office:document-meta>
</file>