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0" style:parent-style-name="Нормален" style:family="paragraph">
      <style:paragraph-properties fo:text-align="justify" fo:margin-left="0.25in">
        <style:tab-stops/>
      </style:paragraph-properties>
    </style:style>
    <style:style style:name="P41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justify" fo:margin-left="0.25in">
        <style:tab-stops/>
      </style:paragraph-properties>
    </style:style>
    <style:style style:name="P43" style:parent-style-name="Нормален" style:list-style-name="LFO30" style:family="paragraph">
      <style:paragraph-properties fo:text-align="justify" fo:margin-left="0in" fo:text-indent="0.25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 fo:text-indent="0.25in"/>
    </style:style>
    <style:style style:name="T46" style:parent-style-name="Шрифтнаабзацапоподразбиране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 fo:text-indent="0.25in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1" style:parent-style-name="Нормален" style:family="paragraph">
      <style:paragraph-properties fo:text-align="justify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style:font-size-complex="16pt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style:font-weight-complex="bold" fo:color="#000000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 fo:language="en" fo:country="US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margin-left="0.9833in">
        <style:tab-stops/>
      </style:paragraph-properties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 fo:language="en" fo:country="US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5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7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 fo:language="en" fo:country="US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68" style:parent-style-name="Нормален" style:family="paragraph">
      <style:paragraph-properties style:text-autospace="none" fo:text-align="justify"/>
    </style:style>
    <style:style style:name="T16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6</text:span><text:span text:style-name="T5"><text:s/>от<text:s/></text:span><text:span text:style-name="T6">26</text:span><text:span text:style-name="T7">.</text:span><text:span text:style-name="T8">0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6.02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 text:c="2"/>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p text:style-name="P38"/>
      <text:list text:style-name="LFO30" text:continue-numbering="true">
        <text:list-item>
          <text:p text:style-name="P39">Отчет за изпълнение решенията на Общинския съвет на община Първомай за второто полугодие на 2024 година.</text:p>
        </text:list-item>
      </text:list>
      <text:p text:style-name="P40"/>
      <text:list text:style-name="LFO30" text:continue-numbering="true">
        <text:list-item>
          <text:p text:style-name="P41"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/text:p>
        </text:list-item>
      </text:list>
      <text:p text:style-name="P42"><text:s text:c="103"/></text:p>
      <text:list text:style-name="LFO30" text:continue-numbering="true">
        <text:list-item>
          <text:p text:style-name="P43">Приемане на Годишен план за организиране на дейностите за защита на населението при бедствия и аварии през 2025 г. на територията на община Първомай.</text:p>
        </text:list-item>
      </text:list>
      <text:p text:style-name="P44"/>
      <text:p text:style-name="P45"><text:span text:style-name="T46">6.<text:s/></text:span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p>
      <text:p text:style-name="P47"/>
      <text:p text:style-name="P48"><text:span text:style-name="T49">7.<text:s/></text:span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<text:p text:style-name="P50"/>
      <text:p text:style-name="P51">Председателят обяви за разглеждане<text:s/><text:span text:style-name="T52">точка<text:s/></text:span><text:span text:style-name="T53">първа</text:span><text:span text:style-name="T54"><text:s/>от дневния ред</text:span>:</text:p>
      <text:p text:style-name="P55">Думата беше дадена<text:s/>на<text:s/>Радослава Ставрева<text:s/>–<text:s/>зам. кмет<text:s/>на<text:s/>община Първомай, за да направи разяснение<text:s/>по предложения материал<text:s/>от името на вносителя.</text:p>
      <text:p text:style-name="P56">Въпроси<text:s/>и мнения нямаше. Председателят<text:s/>Добрин Кръстев<text:s/>подложи на гласуване предложения материал.</text:p>
      <text:p text:style-name="P57">От ПК „ЗСД”-<text:s/>5<text:s/>гласа „за”.</text:p>
      <text:p text:style-name="P58">От ПК „ЗГСЕ”-<text:s/>5<text:s/>гласа „за”.</text:p>
      <text:p text:style-name="P59"><text:span text:style-name="T60">По точка<text:s/></text:span><text:span text:style-name="T61">първа</text:span><text:span text:style-name="T62">: Постоянните комисии по</text:span><text:s/><text:span text:style-name="T63">„</text:span><text:span text:style-name="T64">Здравеопазване и социални дейности</text:span><text:span text:style-name="T65">“ и „</text:span><text:span text:style-name="T66">Земеделие, горско стопанство и екология</text:span><text:span text:style-name="T67">“ изразиха следното</text:span></text:p>
      <text:p text:style-name="P68"/>
      <text:p text:style-name="P69"/>
      <text:soft-page-break/>
      <text:p text:style-name="P70">С Т А Н О В И Щ Е :</text:p>
      <text:p text:style-name="Нормален">Приемат<text:s/>Отчет за изпълнение решенията на Общинския съвет на община Първомай за второто полугодие на 2024 година.</text:p>
      <text:p text:style-name="P71"/>
      <text:p text:style-name="P72">По точка<text:s/>две<text:s/>от дневния ред:</text:p>
      <text:p text:style-name="P73">Думата беше дадена на<text:s/>Радослава Ставрева<text:s/>–<text:s/>зам.<text:s/>кмет<text:s/>на община Първомай, за да направи разяснение по предложения материал от името на вносителя.</text:p>
      <text:p text:style-name="P74">Въпроси и мнения нямаше. Председателят<text:s/>Добрин Кръстев<text:s/>подложи на гласуване предложения материал.</text:p>
      <text:p text:style-name="P75">От ПК „ЗСД”- 5<text:s/>гласа „за”.</text:p>
      <text:p text:style-name="P76">От ПК „ЗГСЕ”- 4<text:s/>гласа „за”<text:s/>и 1 глас „против“.</text:p>
      <text:p text:style-name="P77"><text:span text:style-name="T78">По точка втора: Постоянните комисии по</text:span><text:s/><text:span text:style-name="T79">„Здравеопазване и социални дейности“ и „Земеделие, горско стопанство и екология“ изразиха следното</text:span></text:p>
      <text:p text:style-name="P80"><text:s text:c="59"/>С Т А Н О В И Щ Е :</text:p>
      <text:p text:style-name="P81">Приемат<text:s/>промяна в числеността и структурата на дейност Общинска администрация в Община Първомай, одобрена с Решение №20, прието на 30.01.2020 г. по Протокол №4 на Общински съвет на община Първомай.<text:s text:c="8"/></text:p>
      <text:p text:style-name="P82"><text:s text:c="40"/></text:p>
      <text:p text:style-name="P83">По точка<text:s/>три<text:s/>от дневния ред:</text:p>
      <text:p text:style-name="P84">Думата беше дадена на<text:s/>Хамди Мустафа<text:s/>–<text:s/>зам.<text:s/>кмет на община Първомай, за да направи разяснение по предложения материал от името на вносителя.</text:p>
      <text:p text:style-name="P85">Г-н Мустафа направи допълнение: „В мотивите, в последното изречение след<text:s/><text:span text:style-name="T86">чл.64а,ал.1 да се добави от ЗББ“.</text:span></text:p>
      <text:p text:style-name="P87">Въпроси и мнения нямаше. Председателят Добрин Кръстев подложи на гласуване предложения материал.</text:p>
      <text:p text:style-name="P88">От ПК „ЗСД”- 5<text:s/>гласа „за”.</text:p>
      <text:p text:style-name="P89">От ПК „ЗГСЕ”- 5<text:s/>гласа „за”.</text:p>
      <text:p text:style-name="P90"><text:span text:style-name="T91">По точка<text:s/></text:span><text:span text:style-name="T92">трета</text:span><text:span text:style-name="T93">: Постоянните комисии по</text:span><text:s/><text:span text:style-name="T94">„Здравеопазване и социални дейности“ и „Земеделие, горско стопанство и екология“ изразиха следното</text:span></text:p>
      <text:p text:style-name="P95"><text:s text:c="27"/><text:s text:c="31"/>С Т А Н О В И Щ Е :</text:p>
      <text:p text:style-name="P96">Приемат<text:s/>Годишен план за организиране на дейностите за защита на населението при бедствия и аварии през 2025 г. на територията на община Първомай.</text:p>
      <text:p text:style-name="P97"/>
      <text:p text:style-name="P98">По точка<text:s/>шест<text:s/>от дневния ред:</text:p>
      <text:p text:style-name="P99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100">Въпроси и мнения нямаше. Председателят Добрин Кръстев подложи на гласуване предложения материал.</text:p>
      <text:p text:style-name="P101">От ПК „ЗГСЕ”- 5<text:s/>гласа „за”.</text:p>
      <text:p text:style-name="P102"><text:span text:style-name="T103">По точка<text:s/></text:span><text:span text:style-name="T104">шеста: Постоянната комисия</text:span><text:span text:style-name="T105"><text:s/>по</text:span><text:s/><text:span text:style-name="T106">„Земеделие, горско</text:span><text:span text:style-name="T107"><text:s/>стопанство и екология“ изрази</text:span><text:span text:style-name="T108"><text:s/>следното</text:span></text:p>
      <text:p text:style-name="P109"><text:s text:c="58"/>С Т А Н О В И Щ Е :</text:p>
      <text:p text:style-name="P110">Приема<text:s/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та на общината.</text:p>
      <text:p text:style-name="P111"/>
      <text:p text:style-name="P112">По точка<text:s/>седем<text:s/>от дневния ред:</text:p>
      <text:p text:style-name="P113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14">Въпроси и мнения нямаше. Председателят Добрин Кръстев подложи на гласуване предложения материал.</text:p>
      <text:p text:style-name="P115">От ПК „ЗГСЕ”- 4<text:s/>гласа „за”<text:s/>и 1 глас „против“.</text:p>
      <text:p text:style-name="P116"><text:span text:style-name="T117">По точка<text:s/></text:span><text:span text:style-name="T118">седма: Постоянната</text:span><text:span text:style-name="T119"><text:s/></text:span><text:span text:style-name="T120">комисия</text:span><text:span text:style-name="T121"><text:s/>по</text:span><text:s/><text:span text:style-name="T122">„Земеделие, горско</text:span><text:span text:style-name="T123"><text:s/>стопанство и екология“ изрази</text:span><text:span text:style-name="T124"><text:s/>следното</text:span></text:p>
      <text:p text:style-name="P125"><text:s text:c="58"/>С Т А Н О В И Щ Е :</text:p>
      <text:p text:style-name="Нормален">Приема<text:s/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 ПИ с идентификатор №32826.12.17, собственост на Атанас Запрянов Ушев.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26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27"/>
      <text:p text:style-name="P128"/>
      <text:p text:style-name="P129"/>
      <text:p text:style-name="P130"><text:span text:style-name="T131"><text:s text:c="8"/></text:span><text:span text:style-name="T132"><text:s text:c="42"/></text:span><text:span text:style-name="T133"><text:s/></text:span><text:span text:style-name="T134"><text:s text:c="11"/></text:span><text:span text:style-name="T135">ПРЕДСЕДАТЕЛ на ПК</text:span><text:span text:style-name="T136"><text:s/></text:span><text:span text:style-name="T137">„</text:span><text:span text:style-name="T138">ЗСД</text:span><text:span text:style-name="T139">”:<text:s/></text:span><text:span text:style-name="T140">Добрин Кръстев</text:span><text:span text:style-name="T141"><text:s text:c="5"/></text:span></text:p>
      <text:p text:style-name="P142"><text:span text:style-name="T143"><text:s text:c="60"/></text:span><text:span text:style-name="T144"><text:s text:c="29"/></text:span><text:span text:style-name="T145"><text:s text:c="6"/></text:span><text:span text:style-name="T146"><text:s text:c="2"/></text:span><text:span text:style-name="T147"><text:s/>/</text:span><text:span text:style-name="T148">…</text:span><text:span text:style-name="T149">….</text:span><text:span text:style-name="T150"><text:s/></text:span><text:span text:style-name="T151">…….</text:span><text:span text:style-name="T152"><text:s/>/</text:span></text:p>
      <text:p text:style-name="P153"/>
      <text:p text:style-name="P154"/>
      <text:p text:style-name="P155"/>
      <text:p text:style-name="P156"><text:s text:c="7"/><text:s text:c="31"/><text:s/>ПРЕДСЕДАТЕЛ на ПК „ЗГСЕ”:<text:s/>Ташко Ташев</text:p>
      <text:p text:style-name="P157"><text:span text:style-name="T158"><text:s text:c="34"/></text:span><text:span text:style-name="T159"><text:s text:c="15"/></text:span><text:span text:style-name="T160"><text:s text:c="2"/></text:span><text:span text:style-name="T161"><text:s text:c="2"/>/<text:s/></text:span><text:span text:style-name="T162">…………….</text:span><text:span text:style-name="T163"><text:s/>/</text:span></text:p>
      <text:p text:style-name="P164"/>
      <text:p text:style-name="P165"/>
      <text:p text:style-name="P166">Протоколист:</text:p>
      <text:p text:style-name="P167">П. Петрова</text:p>
      <text:p text:style-name="P168"><text:span text:style-name="T169">Спец.<text:s/></text:span><text:span text:style-name="T170">„</text:span><text:span text:style-name="T171">АОДА ОбС</text:span><text:span text:style-name="T17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02-28T07:11:00Z</meta:creation-date>
    <dc:date>2025-02-28T07:11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17" meta:character-count="6135" meta:row-count="43" meta:non-whitespace-character-count="5230"/>
  </office:meta>
</office:document-meta>
</file>