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31" style:parent-style-name="Нормален" style:family="paragraph">
      <style:paragraph-properties fo:text-align="justify" fo:margin-left="0.25in">
        <style:tab-stops/>
      </style:paragraph-properties>
    </style:style>
    <style:style style:name="P32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33" style:parent-style-name="Нормален" style:family="paragraph">
      <style:paragraph-properties fo:text-align="justify" fo:margin-left="0.25in">
        <style:tab-stops/>
      </style:paragraph-properties>
    </style:style>
    <style:style style:name="P34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35" style:parent-style-name="Нормален" style:family="paragraph">
      <style:paragraph-properties fo:text-align="justify" fo:margin-left="0.25in">
        <style:tab-stops/>
      </style:paragraph-properties>
    </style:style>
    <style:style style:name="P36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37" style:parent-style-name="Нормален" style:family="paragraph">
      <style:paragraph-properties fo:text-align="justify" fo:margin-left="0.25in">
        <style:tab-stops/>
      </style:paragraph-properties>
    </style:style>
    <style:style style:name="P38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justify" fo:margin-left="0.25in">
        <style:tab-stops/>
      </style:paragraph-properties>
    </style:style>
    <style:style style:name="P40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justify" fo:margin-left="0.25in">
        <style:tab-stops/>
      </style:paragraph-properties>
    </style:style>
    <style:style style:name="P42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justify" fo:margin-left="0.25in">
        <style:tab-stops/>
      </style:paragraph-properties>
    </style:style>
    <style:style style:name="P46" style:parent-style-name="Нормален" style:list-style-name="LFO29" style:family="paragraph">
      <style:paragraph-properties fo:text-align="justify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justify" fo:margin-left="0.2958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family="paragraph">
      <style:paragraph-properties fo:text-align="justify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size-complex="16pt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9" style:parent-style-name="Нормален" style:family="paragraph">
      <style:paragraph-properties fo:text-align="justify" fo:margin-right="0.0375in"/>
    </style:style>
    <style:style style:name="P90" style:parent-style-name="Нормален" style:family="paragraph">
      <style:paragraph-properties fo:text-align="justify" fo:margin-right="0.0375in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8" style:parent-style-name="Нормален" style:family="paragraph">
      <style:paragraph-properties fo:text-align="justify" fo:margin-right="0.0375in"/>
    </style:style>
    <style:style style:name="P109" style:parent-style-name="Нормален" style:family="paragraph">
      <style:paragraph-properties fo:text-align="justify" fo:margin-right="0.0375in"/>
    </style:style>
    <style:style style:name="P110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indent="0.25in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color="#000000" style:language-asian="en" style:country-asian="US"/>
    </style:style>
    <style:style style:name="T119" style:parent-style-name="Шрифтнаабзацапоподразбиране" style:family="text">
      <style:text-properties fo:color="#000000" style:language-asian="en" style:country-asian="US"/>
    </style:style>
    <style:style style:name="T120" style:parent-style-name="Шрифтнаабзацапоподразбиране" style:family="text">
      <style:text-properties fo:color="#000000" style:language-asian="en" style:country-asian="US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fo:color="#000000" style:language-asian="en" style:country-asian="US"/>
    </style:style>
    <style:style style:name="P123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 fo:text-indent="1.875in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 fo:language="en" fo:country="US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5" style:parent-style-name="Нормален" style:family="paragraph">
      <style:text-properties fo:font-weight="bold" style:font-weight-asian="bold"/>
    </style:style>
    <style:style style:name="P166" style:parent-style-name="Нормален" style:family="paragraph">
      <style:text-properties fo:font-weight="bold" style:font-weight-asian="bold"/>
    </style:style>
    <style:style style:name="P16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8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 fo:language="en" fo:country="US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P17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8" style:parent-style-name="Нормален" style:family="paragraph">
      <style:paragraph-properties style:text-autospace="none" fo:text-align="justify"/>
    </style:style>
    <style:style style:name="T17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6</text:span><text:span text:style-name="T5"><text:s/>от<text:s/></text:span><text:span text:style-name="T6">25</text:span><text:span text:style-name="T7">.</text:span><text:span text:style-name="T8">0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5.02.20<text:span text:style-name="T15">2</text:span>5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4<text:s/>общински 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 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<text:s text:c="11"/><text:s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29" text:continue-numbering="true">
        <text:list-item>
          <text:p text:style-name="P30">Отчет за изпълнение решенията на Общинския съвет на община Първомай за второто полугодие на 2024 година.</text:p>
        </text:list-item>
      </text:list>
      <text:p text:style-name="P31"/>
      <text:list text:style-name="LFO29" text:continue-numbering="true">
        <text:list-item>
          <text:p text:style-name="P32"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/text:p>
        </text:list-item>
      </text:list>
      <text:p text:style-name="P33"><text:s text:c="103"/></text:p>
      <text:list text:style-name="LFO29" text:continue-numbering="true">
        <text:list-item>
          <text:p text:style-name="P34">Приемане на Годишен план за организиране на дейностите за защита на населението при бедствия и аварии през 2025 г. на територията на община Първомай.</text:p>
        </text:list-item>
      </text:list>
      <text:p text:style-name="P35"><text:s text:c="103"/></text:p>
      <text:list text:style-name="LFO29" text:continue-numbering="true">
        <text:list-item>
          <text:p text:style-name="P36">Учредяване безвъзмездно право на ползване върху недвижим имот – частна общинска собственост в полза на Сдружение „Местна инициативна група – МИГ - Първомай - Димитровград”, гр.Първомай, общ.Първомай, обл.Пловдив. <text:s text:c="2"/></text:p>
        </text:list-item>
      </text:list>
      <text:p text:style-name="P37"><text:s text:c="93"/></text:p>
      <text:list text:style-name="LFO29" text:continue-numbering="true">
        <text:list-item>
          <text:p text:style-name="P38">Отдаване под наем на част от недвижим имот – публична общинска собственост, по реда на чл.14, ал.7 от ЗОС.</text:p>
        </text:list-item>
      </text:list>
      <text:p text:style-name="P39"><text:s text:c="93"/></text:p>
      <text:list text:style-name="LFO29" text:continue-numbering="true">
        <text:list-item>
          <text:p text:style-name="P40"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p>
        </text:list-item>
      </text:list>
      <text:p text:style-name="P41"><text:s text:c="93"/></text:p>
      <text:list text:style-name="LFO29" text:continue-numbering="true">
        <text:list-item>
          <text:p text:style-name="P42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  </text:list-item>
      </text:list>
      <text:p text:style-name="P43"><text:s text:c="109"/></text:p>
      <text:list text:style-name="LFO29" text:continue-numbering="true">
        <text:list-item>
          <text:p text:style-name="P44">Продажба на ½ ид.ч. от общински недвижим имот, представляващ УПИ VI – 2255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45"><text:s text:c="18"/><text:s text:c="73"/></text:p>
      <text:soft-page-break/>
      <text:list text:style-name="LFO29" text:continue-numbering="true">
        <text:list-item>
          <text:p text:style-name="P46">Продажба чрез публичeн търг на недвижим имот - частна общинска собственост, съставляващ УПИ VIII – 583 от кв.24 по регулационния план на кв.Дебър, гр.Първомай, общ.Първомай, обл.Пловдив.</text:p>
        </text:list-item>
      </text:list>
      <text:p text:style-name="P47"><text:s text:c="88"/></text:p>
      <text:p text:style-name="P48"><text:s text:c="7"/><text:s text:c="91"/><text:s text:c="82"/><text:s text:c="22"/><text:s text:c="7"/><text:s text:c="92"/><text:s text:c="56"/><text:s text:c="11"/><text:s text:c="92"/></text:p>
      <text:p text:style-name="P49">Председателят обяви за разглеждане<text:s/><text:span text:style-name="T50">точка първа от дневния ред</text:span>:</text:p>
      <text:p text:style-name="P51">Думата беше дадена на<text:s/>Радослава Ставрева<text:s/>–<text:s/>зам. кмет<text:s/>на община Първомай, за да направи разяснение<text:s/>по предложения материал<text:s/>от името на вносителя.</text:p>
      <text:p text:style-name="P52">Председателят<text:s/>Делян Караславов<text:s/>подложи на гласуване предложения материал.</text:p>
      <text:p text:style-name="P53">От ПК „ПВ” -<text:s/>4<text:s/>гласа „за”.</text:p>
      <text:p text:style-name="P54">От ПК „ФБСД“ –<text:s/>5<text:s/>гласа „за“.</text:p>
      <text:p text:style-name="P55"><text:span text:style-name="T56">По точка първа: Постоянните комисии</text:span><text:span text:style-name="T57"><text:s/>по</text:span><text:s/><text:span text:style-name="T58">„Правни въпроси“</text:span><text:span text:style-name="T59"><text:s/>и „Финанси, бюджет и стопански дейности“</text:span><text:span text:style-name="T60"><text:s/></text:span><text:span text:style-name="T61">изрази</text:span><text:span text:style-name="T62">ха</text:span><text:span text:style-name="T63"><text:s/>следното</text:span></text:p>
      <text:p text:style-name="P64">С Т А Н О В И Щ Е :</text:p>
      <text:p text:style-name="P65">Приемат<text:s/>Отчет за изпълнение решенията на Общинския съвет на община Първомай за второто полугодие на 2024 година.</text:p>
      <text:p text:style-name="P66"/>
      <text:p text:style-name="P67">По точка втора<text:s/>от дневния ред:</text:p>
      <text:p text:style-name="P68">Думата беше дадена на<text:s/>Ана Николова<text:s/>–<text:s/>секретар<text:s/>на община Първомай, за да направи разяснение по предложения материал от името на вносителя.</text:p>
      <text:p text:style-name="P69">Председателят<text:s/>Делян Караславов<text:s/>подложи на гласуване предложения материал.</text:p>
      <text:p text:style-name="P70">От ПК „ПВ”-<text:s/>3<text:s/>гласа „за”<text:s/>и 1 глас „против“.</text:p>
      <text:p text:style-name="P71">От ПК „ФБСД“ –<text:s/>3<text:s/>гласа „за“<text:s/>и 2 гласа „против“.</text:p>
      <text:p text:style-name="P72"><text:span text:style-name="T73">По точка втора</text:span><text:span text:style-name="T74">: Постоянните комисии</text:span><text:span text:style-name="T75"><text:s/>по</text:span><text:s/><text:span text:style-name="T76">„Правни въпроси“</text:span><text:span text:style-name="T77"><text:s/>и<text:s/></text:span><text:span text:style-name="T78">Финанси, бюджет и стопански дейности“ изразиха следното</text:span></text:p>
      <text:p text:style-name="P79">С Т А Н О В И Щ Е :</text:p>
      <text:p text:style-name="Нормален">Приемат<text:s/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text:s text:c="2"/></text:p>
      <text:p text:style-name="Нормален"><text:s text:c="10"/></text:p>
      <text:p text:style-name="P80">По точка трета от дневния ред:</text:p>
      <text:p text:style-name="P81">Думата беше дадена на<text:s/>Хамди Мустафа<text:s/>–<text:s/>зам.<text:s/>кмет<text:s/>на община Първомай, за да направи разяснение по предложения материал<text:s/>от името на вносителя.</text:p>
      <text:p text:style-name="P82">Г-н Мустафа направи допълнение: „В мотивите, в последното изречение след<text:s/><text:span text:style-name="T83">чл.64а,ал.1 да се добави от ЗББ.</text:span></text:p>
      <text:p text:style-name="P84">Председателят<text:s/>Делян Караславов<text:s/>подложи на гласуване предложения материал.</text:p>
      <text:p text:style-name="P85">От ПК „ПВ”-<text:s/>4<text:s/>гласа<text:s/>„за“.</text:p>
      <text:p text:style-name="P86">От ПК „ФБСД“ – 5<text:s/>гласа „за“.</text:p>
      <text:p text:style-name="P87">По точка<text:s/>трета: Постоянните комисии по „Правни въпроси“ и Финанси, бюджет и стопански дейности“ изразиха следното</text:p>
      <text:p text:style-name="P88">С Т А Н О В И Щ Е :</text:p>
      <text:p text:style-name="P89">Приемат<text:s/>Годишен план за организиране на дейностите за защита на населението при бедствия и аварии през 2025 г. на територията на община Първомай.</text:p>
      <text:p text:style-name="P90"/>
      <text:p text:style-name="P91">По точка четвърта от дневния ред:</text:p>
      <text:p text:style-name="P92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93">Председателят<text:s/>Делян Караславов<text:s/>подложи на гласуване предложения материал.</text:p>
      <text:p text:style-name="P94">От ПК „ПВ”-<text:s/>4<text:s/>гласа „за“.</text:p>
      <text:p text:style-name="P95">По точка<text:s/>четвърта: Постоянната комисия<text:s/>по „Правни въпроси“<text:s/>изрази<text:s/>следното</text:p>
      <text:p text:style-name="P96"/>
      <text:p text:style-name="P97"/>
      <text:p text:style-name="P98">С Т А Н О В И Щ Е :</text:p>
      <text:p text:style-name="P99">Приема<text:s/>учредяване безвъзмездно право на ползване върху недвижим имот – частна общинска собственост в полза на Сдружение „Местна инициативна група – МИГ - Първомай - Димитровград”, гр.Първомай, общ.Първомай, обл.Пловдив. <text:s text:c="2"/></text:p>
      <text:p text:style-name="P100"/>
      <text:p text:style-name="P101">По точка пет<text:s/>от дневния ред:</text:p>
      <text:p text:style-name="P102">Думата беше дадена на<text:s/>вносителя<text:s/>Радослава Ставрева<text:s/>–<text:s/>зам.<text:s/>кмет на<text:s/>община Първомай, за да направи разяснение по предложения материал.</text:p>
      <text:p text:style-name="P103">Председателят<text:s/>Делян Караславов<text:s/>подложи на гласуване предложения материал.</text:p>
      <text:p text:style-name="P104">От ПК „ПВ”- 4<text:s/>гласа „за“.</text:p>
      <text:p text:style-name="P105">От ПК „ФБСД“ – 5<text:s/>гласа „за“.</text:p>
      <text:p text:style-name="P106">По точка<text:s/>пета: Постоянните комисии по „Правни въпроси“ и Финанси, бюджет и стопански дейности“ изразиха следното</text:p>
      <text:p text:style-name="P107">С Т А Н О В И Щ Е :</text:p>
      <text:p text:style-name="P108">Приемат<text:s/>отдаване под наем на част от недвижим имот – публична общинска собственост, по реда на чл.14, ал.7 от ЗОС.<text:s text:c="4"/></text:p>
      <text:p text:style-name="P109"><text:s text:c="28"/></text:p>
      <text:p text:style-name="P110">По точка шест<text:s/>от дневния ред:</text:p>
      <text:p text:style-name="P111">Думата беше дадена на<text:s/>вносителя Хамди Мустафа–<text:s/>зам.<text:s/>кмет на община Първомай, за да направи разяснение по предложения материал.</text:p>
      <text:p text:style-name="P112">Председателят<text:s/>Делян Караславов<text:s/>подложи на гласуване предложения материал.</text:p>
      <text:p text:style-name="P113">От ПК „ПВ”- 4<text:s/>гласа „за“.</text:p>
      <text:p text:style-name="P114">От ПК „ФБСД“ – 4<text:s/>гласа „за“<text:s/>и 1 глас „въздържал се“.</text:p>
      <text:p text:style-name="P115">По точка<text:s/>шеста: Постоянната комисия<text:s/>по „Правни въпроси“<text:s/>изрази<text:s/>следното</text:p>
      <text:p text:style-name="P116"><text:s text:c="52"/>С Т А Н О В И Щ Е :</text:p>
      <text:p text:style-name="P117">Приемат<text:s/><text:span text:style-name="T118">п</text:span><text:span text:style-name="T119">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span><text:span text:style-name="T120"><text:s text:c="3"/></text:span></text:p>
      <text:p text:style-name="P121"><text:span text:style-name="T122"><text:s text:c="78"/></text:span></text:p>
      <text:p text:style-name="P123">По точка седем от дневния ред:</text:p>
      <text:p text:style-name="P124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25">Председателят<text:s/>Делян Карславов<text:s/>подложи на гласуване предложения материал.</text:p>
      <text:p text:style-name="P126">От ПК<text:s/>„ПВ”- 4<text:s/>гласа „за”.</text:p>
      <text:p text:style-name="P127">По точка<text:s/>седма: Постоянната<text:s/>комисия<text:s/>по „Правни въпроси“<text:s/>изрази<text:s/>следното</text:p>
      <text:p text:style-name="P128"><text:s text:c="46"/><text:s text:c="12"/><text:s/>С Т А Н О В И Щ Е :</text:p>
      <text:p text:style-name="Нормален">Приемат<text:s/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<text:p text:style-name="Нормален"/>
      <text:p text:style-name="P129">По точка осем от дневния ред:</text:p>
      <text:p text:style-name="P130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31">Председателят<text:s/>Делян Караславов<text:s/>подложи на гласуване предложения материал.</text:p>
      <text:p text:style-name="P132">От ПК „ПВ”- 4<text:s/>гласа „за”.</text:p>
      <text:p text:style-name="P133">От ПК „ФБСД“ – 5<text:s/>гласа „за“.</text:p>
      <text:p text:style-name="P134">По точка<text:s/>осма: Постоянните комисии<text:s/>по „Правни въпроси“<text:s/>и „Финанси, бюджет и стопански дейности“<text:s/>изразиха<text:s/>следното</text:p>
      <text:p text:style-name="P135"><text:s text:c="59"/>С Т А Н О В И Щ Е :</text:p>
      <text:p text:style-name="P136">Приемат<text:s/>продажба на ½ ид.ч. от общински недвижим имот, представляващ УПИ VI – 2255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37"/>
      <text:p text:style-name="P138">По точка девет от дневния ред:</text:p>
      <text:p text:style-name="P139">Думата беше дадена на вносителя<text:s/>Радослава Ставрева<text:s/>–<text:s/>зам.<text:s/>кмет на община Първомай, за да направи разяснение по предложения материал. <text:s/></text:p>
      <text:p text:style-name="P140">Председателят<text:s/>Делян Караславов<text:s/>подложи на гласуване предложения материал.</text:p>
      <text:p text:style-name="P141">От ПК „ПВ”- 4<text:s/>гласа „за“.</text:p>
      <text:p text:style-name="P142">От ПК „ФБСД“ – 4<text:s/>гласа „за“<text:s/>1 глас „против“.</text:p>
      <text:p text:style-name="P143">По точка<text:s/>девета: Постоянните комисии по „Правни въпроси“ и Финанси, бюджет и стопански дейности“ изразиха следното</text:p>
      <text:p text:style-name="P144">С Т А Н О В И Щ Е :</text:p>
      <text:p text:style-name="P145">Приемат продажба чрез публичeн търг на недвижим имот - частна общинска собственост, съставляващ УПИ VIII – 583 от кв.24 по регулационния план на кв.Дебър, гр.Първомай, общ.Първомай, обл.Пловдив.</text:p>
      <text:p text:style-name="P146"/>
      <text:p text:style-name="P147"/>
      <text:p text:style-name="P148"/>
      <text:p text:style-name="P149"/>
      <text:p text:style-name="P150"/>
      <text:p text:style-name="P151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152"/>
      <text:p text:style-name="P153"/>
      <text:p text:style-name="P154"/>
      <text:p text:style-name="P155"><text:span text:style-name="T156"><text:s text:c="10"/></text:span><text:span text:style-name="T157">ПРЕДСЕДАТЕЛ на ПК</text:span><text:span text:style-name="T158"><text:s/></text:span><text:span text:style-name="T159">„</text:span><text:span text:style-name="T160">ПВ</text:span><text:span text:style-name="T161">”:<text:s/></text:span><text:span text:style-name="T162">Стоянка Караславова</text:span><text:span text:style-name="T163"><text:s text:c="5"/></text:span></text:p>
      <text:p text:style-name="P164"><text:s text:c="60"/><text:s text:c="8"/><text:s text:c="19"/><text:s/><text:s text:c="2"/>/<text:s/>………………..<text:s/>/</text:p>
      <text:p text:style-name="P165"/>
      <text:p text:style-name="P166"/>
      <text:p text:style-name="P167"><text:s/><text:s text:c="30"/><text:s/>ПРЕДСЕДАТЕЛ на ПК „ФБСД”:<text:s/>Делян Караславов</text:p>
      <text:p text:style-name="P168"><text:span text:style-name="T169"><text:s text:c="34"/></text:span><text:span text:style-name="T170"><text:s text:c="16"/></text:span><text:span text:style-name="T171"><text:s/>/<text:s/></text:span><text:span text:style-name="T172">…………….</text:span><text:span text:style-name="T173"><text:s/>/</text:span></text:p>
      <text:p text:style-name="P174"/>
      <text:p text:style-name="P175"/>
      <text:p text:style-name="P176">Протоколист:</text:p>
      <text:p text:style-name="P177">П. Петрова</text:p>
      <text:p text:style-name="P178"><text:span text:style-name="T179">Спец.<text:s/></text:span><text:span text:style-name="T180">„</text:span><text:span text:style-name="T181">АОДА ОбС</text:span><text:span text:style-name="T18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02-28T07:17:00Z</meta:creation-date>
    <dc:date>2025-02-28T07:17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27" meta:character-count="10215" meta:row-count="72" meta:non-whitespace-character-count="8708"/>
  </office:meta>
</office:document-meta>
</file>