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text-indent="0.4916in"/>
    </style:style>
    <style:style style:name="P33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family="paragraph">
      <style:paragraph-properties fo:text-align="center"/>
      <style:text-properties fo:font-weight="bold" style:font-weight-asian="bold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40" style:parent-style-name="Нормален" style:family="paragraph">
      <style:paragraph-properties fo:text-align="justify" fo:margin-left="0.2958in">
        <style:tab-stops/>
      </style:paragraph-properties>
    </style:style>
    <style:style style:name="P41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42" style:parent-style-name="Нормален" style:family="paragraph">
      <style:paragraph-properties fo:text-align="justify" fo:margin-left="0.1972in">
        <style:tab-stops/>
      </style:paragraph-properties>
    </style:style>
    <style:style style:name="P43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44" style:parent-style-name="Нормален" style:family="paragraph">
      <style:paragraph-properties fo:text-align="justify"/>
    </style:style>
    <style:style style:name="P45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46" style:parent-style-name="Нормален" style:family="paragraph">
      <style:paragraph-properties fo:text-align="justify"/>
    </style:style>
    <style:style style:name="P47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48" style:parent-style-name="Нормален" style:family="paragraph">
      <style:paragraph-properties fo:text-align="justify"/>
    </style:style>
    <style:style style:name="P49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50" style:parent-style-name="Нормален" style:family="paragraph">
      <style:paragraph-properties fo:text-align="justify" fo:margin-left="0.2958in">
        <style:tab-stops/>
      </style:paragraph-properties>
    </style:style>
    <style:style style:name="P51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52" style:parent-style-name="Нормален" style:family="paragraph">
      <style:paragraph-properties fo:text-align="justify" fo:margin-left="0.6972in">
        <style:tab-stops/>
      </style:paragraph-properties>
    </style:style>
    <style:style style:name="P53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54" style:parent-style-name="Нормален" style:family="paragraph">
      <style:paragraph-properties fo:text-align="justify" fo:margin-left="0.2958in">
        <style:tab-stops/>
      </style:paragraph-properties>
    </style:style>
    <style:style style:name="P55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56" style:parent-style-name="Нормален" style:family="paragraph">
      <style:paragraph-properties fo:text-align="justify" fo:margin-left="0.2958in">
        <style:tab-stops/>
      </style:paragraph-properties>
    </style:style>
    <style:style style:name="P57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58" style:parent-style-name="Нормален" style:family="paragraph">
      <style:paragraph-properties fo:text-align="justify" fo:margin-left="0.2958in">
        <style:tab-stops/>
      </style:paragraph-properties>
    </style:style>
    <style:style style:name="P59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60" style:parent-style-name="Нормален" style:family="paragraph">
      <style:paragraph-properties fo:text-align="justify" fo:margin-left="0.2958in">
        <style:tab-stops/>
      </style:paragraph-properties>
    </style:style>
    <style:style style:name="P61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62" style:parent-style-name="Нормален" style:family="paragraph">
      <style:paragraph-properties fo:text-align="justify" fo:margin-left="0.2958in">
        <style:tab-stops/>
      </style:paragraph-properties>
    </style:style>
    <style:style style:name="P63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64" style:parent-style-name="Нормален" style:family="paragraph">
      <style:paragraph-properties fo:text-align="justify" fo:margin-left="0.2958in">
        <style:tab-stops/>
      </style:paragraph-properties>
    </style:style>
    <style:style style:name="P65" style:parent-style-name="Нормален" style:family="paragraph">
      <style:paragraph-properties fo:text-align="justify" fo:text-indent="0.2958in"/>
    </style:style>
    <style:style style:name="P66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67" style:parent-style-name="Нормален" style:family="paragraph">
      <style:paragraph-properties fo:text-align="justify" fo:margin-left="0.2958in">
        <style:tab-stops/>
      </style:paragraph-properties>
    </style:style>
    <style:style style:name="P68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69" style:parent-style-name="Нормален" style:family="paragraph">
      <style:paragraph-properties fo:text-align="justify" fo:margin-left="0.2958in">
        <style:tab-stops/>
      </style:paragraph-properties>
    </style:style>
    <style:style style:name="P70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71" style:parent-style-name="Нормален" style:family="paragraph">
      <style:paragraph-properties fo:text-align="justify" fo:margin-left="0.2958in">
        <style:tab-stops/>
      </style:paragraph-properties>
    </style:style>
    <style:style style:name="P72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73" style:parent-style-name="Нормален" style:family="paragraph">
      <style:paragraph-properties fo:text-align="justify" fo:margin-left="0.2958in">
        <style:tab-stops/>
      </style:paragraph-properties>
    </style:style>
    <style:style style:name="P74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75" style:parent-style-name="Нормален" style:family="paragraph">
      <style:paragraph-properties fo:text-align="justify" fo:margin-left="0.2958in">
        <style:tab-stops/>
      </style:paragraph-properties>
    </style:style>
    <style:style style:name="P76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77" style:parent-style-name="Нормален" style:family="paragraph">
      <style:paragraph-properties fo:text-align="justify" fo:margin-left="0.2958in">
        <style:tab-stops/>
      </style:paragraph-properties>
    </style:style>
    <style:style style:name="P78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79" style:parent-style-name="Нормален" style:family="paragraph">
      <style:paragraph-properties fo:text-align="justify" fo:margin-left="0.2958in">
        <style:tab-stops/>
      </style:paragraph-properties>
    </style:style>
    <style:style style:name="P80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81" style:parent-style-name="Нормален" style:family="paragraph">
      <style:paragraph-properties fo:text-align="justify" fo:margin-left="0.2958in">
        <style:tab-stops/>
      </style:paragraph-properties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84" style:parent-style-name="Нормален" style:family="paragraph">
      <style:paragraph-properties fo:text-align="justify" fo:margin-left="0.2958in">
        <style:tab-stops/>
      </style:paragraph-properties>
    </style:style>
    <style:style style:name="P85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86" style:parent-style-name="Нормален" style:family="paragraph">
      <style:paragraph-properties fo:text-align="justify" fo:margin-left="0.2958in">
        <style:tab-stops/>
      </style:paragraph-properties>
    </style:style>
    <style:style style:name="P87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88" style:parent-style-name="Нормален" style:family="paragraph">
      <style:paragraph-properties fo:text-align="justify" fo:margin-left="0.6972in">
        <style:tab-stops/>
      </style:paragraph-properties>
    </style:style>
    <style:style style:name="P89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90" style:parent-style-name="Нормален" style:family="paragraph">
      <style:paragraph-properties fo:text-align="justify" fo:margin-left="0.2958in">
        <style:tab-stops/>
      </style:paragraph-properties>
    </style:style>
    <style:style style:name="P91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92" style:parent-style-name="Нормален" style:family="paragraph">
      <style:paragraph-properties fo:text-align="justify" fo:text-indent="0.3937in"/>
      <style:text-properties fo:font-weight="bold" style:font-weight-asian="bold"/>
    </style:style>
    <style:style style:name="P93" style:parent-style-name="Нормален" style:family="paragraph">
      <style:paragraph-properties fo:text-align="justify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P11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1" style:parent-style-name="Нормален" style:family="paragraph">
      <style:paragraph-properties fo:text-align="justify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  <style:text-properties fo:font-weight="bold" style:font-weight-asian="bold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  <style:text-properties fo:font-weight="bold" style:font-weight-asian="bold"/>
    </style:style>
    <style:style style:name="P117" style:parent-style-name="Нормален" style:family="paragraph">
      <style:paragraph-properties fo:text-align="justify"/>
      <style:text-properties fo:font-weight="bold" style:font-weight-asian="bold"/>
    </style:style>
    <style:style style:name="P118" style:parent-style-name="Нормален" style:family="paragraph">
      <style:paragraph-properties fo:text-align="justify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P121" style:parent-style-name="Нормален" style:family="paragraph">
      <style:paragraph-properties fo:text-align="justify"/>
      <style:text-properties fo:font-weight="bold" style:font-weight-asian="bold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  <style:text-properties fo:font-weight="bold" style:font-weight-asian="bold"/>
    </style:style>
    <style:style style:name="P125" style:parent-style-name="Нормален" style:family="paragraph">
      <style:paragraph-properties fo:text-align="justify"/>
    </style:style>
    <style:style style:name="P126" style:parent-style-name="Нормален" style:family="paragraph">
      <style:paragraph-properties fo:text-align="justify"/>
    </style:style>
    <style:style style:name="P127" style:parent-style-name="Нормален" style:family="paragraph">
      <style:paragraph-properties fo:text-align="justify"/>
      <style:text-properties fo:font-weight="bold" style:font-weight-asian="bold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justify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P134" style:parent-style-name="Нормален" style:family="paragraph">
      <style:paragraph-properties fo:text-align="justify"/>
      <style:text-properties fo:font-weight="bold" style:font-weight-asian="bold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  <style:text-properties style:font-weight-complex="bold" fo:color="#000000"/>
    </style:style>
    <style:style style:name="P137" style:parent-style-name="Нормален" style:family="paragraph">
      <style:paragraph-properties fo:text-align="justify"/>
      <style:text-properties fo:font-weight="bold" style:font-weight-asian="bold"/>
    </style:style>
    <style:style style:name="P138" style:parent-style-name="Нормален" style:family="paragraph">
      <style:paragraph-properties fo:text-align="justify"/>
    </style:style>
    <style:style style:name="P139" style:parent-style-name="Нормален" style:family="paragraph">
      <style:paragraph-properties fo:text-align="justify"/>
    </style:style>
    <style:style style:name="P140" style:parent-style-name="Нормален" style:family="paragraph">
      <style:paragraph-properties fo:text-align="justify"/>
      <style:text-properties fo:font-weight="bold" style:font-weight-asian="bold"/>
    </style:style>
    <style:style style:name="P141" style:parent-style-name="Нормален" style:family="paragraph">
      <style:paragraph-properties fo:text-align="justify"/>
      <style:text-properties fo:font-weight="bold" style:font-weight-asian="bold"/>
    </style:style>
    <style:style style:name="P142" style:parent-style-name="Нормален" style:family="paragraph">
      <style:paragraph-properties fo:text-align="justify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P145" style:parent-style-name="Нормален" style:family="paragraph">
      <style:paragraph-properties fo:text-align="justify"/>
      <style:text-properties fo:font-weight="bold" style:font-weight-asian="bold"/>
    </style:style>
    <style:style style:name="P146" style:parent-style-name="Нормален" style:family="paragraph">
      <style:paragraph-properties fo:text-align="justify"/>
      <style:text-properties fo:font-weight="bold" style:font-weight-asian="bold"/>
    </style:style>
    <style:style style:name="P147" style:parent-style-name="Нормален" style:family="paragraph">
      <style:paragraph-properties fo:text-align="justify"/>
    </style:style>
    <style:style style:name="P148" style:parent-style-name="Нормален" style:family="paragraph">
      <style:paragraph-properties fo:text-align="justify"/>
    </style:style>
    <style:style style:name="P149" style:parent-style-name="Нормален" style:family="paragraph">
      <style:paragraph-properties fo:text-align="justify"/>
      <style:text-properties fo:font-weight="bold" style:font-weight-asian="bold"/>
    </style:style>
    <style:style style:name="P150" style:parent-style-name="Нормален" style:family="paragraph">
      <style:paragraph-properties fo:text-align="justify"/>
      <style:text-properties fo:font-weight="bold" style:font-weight-asian="bold"/>
    </style:style>
    <style:style style:name="P151" style:parent-style-name="Нормален" style:family="paragraph">
      <style:paragraph-properties fo:text-align="justify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P154" style:parent-style-name="Нормален" style:family="paragraph">
      <style:paragraph-properties fo:text-align="justify"/>
      <style:text-properties fo:font-weight="bold" style:font-weight-asian="bold"/>
    </style:style>
    <style:style style:name="P155" style:parent-style-name="Нормален" style:family="paragraph">
      <style:paragraph-properties fo:text-align="justify"/>
      <style:text-properties fo:font-weight="bold" style:font-weight-asian="bold"/>
    </style:style>
    <style:style style:name="P156" style:parent-style-name="Нормален" style:family="paragraph">
      <style:paragraph-properties fo:text-align="justify"/>
    </style:style>
    <style:style style:name="P157" style:parent-style-name="Нормален" style:family="paragraph">
      <style:paragraph-properties fo:text-align="justify"/>
    </style:style>
    <style:style style:name="P158" style:parent-style-name="Нормален" style:family="paragraph">
      <style:paragraph-properties fo:text-align="justify"/>
      <style:text-properties fo:font-weight="bold" style:font-weight-asian="bold"/>
    </style:style>
    <style:style style:name="P159" style:parent-style-name="Нормален" style:family="paragraph">
      <style:paragraph-properties fo:text-align="justify"/>
      <style:text-properties fo:font-weight="bold" style:font-weight-asian="bold"/>
    </style:style>
    <style:style style:name="P160" style:parent-style-name="Нормален" style:family="paragraph">
      <style:paragraph-properties fo:text-align="justify"/>
      <style:text-properties fo:font-weight="bold" style:font-weight-asian="bold"/>
    </style:style>
    <style:style style:name="P161" style:parent-style-name="Нормален" style:family="paragraph">
      <style:paragraph-properties fo:text-align="justify"/>
      <style:text-properties fo:font-weight="bold" style:font-weight-asian="bold"/>
    </style:style>
    <style:style style:name="P162" style:parent-style-name="Нормален" style:family="paragraph">
      <style:paragraph-properties fo:text-align="justify"/>
      <style:text-properties fo:font-weight="bold" style:font-weight-asian="bold"/>
    </style:style>
    <style:style style:name="P163" style:parent-style-name="Нормален" style:family="paragraph">
      <style:paragraph-properties fo:text-align="justify"/>
    </style:style>
    <style:style style:name="P164" style:parent-style-name="Нормален" style:family="paragraph">
      <style:paragraph-properties fo:text-align="justify"/>
    </style:style>
    <style:style style:name="P165" style:parent-style-name="Нормален" style:family="paragraph">
      <style:paragraph-properties fo:text-align="justify"/>
      <style:text-properties fo:font-weight="bold" style:font-weight-asian="bold"/>
    </style:style>
    <style:style style:name="P166" style:parent-style-name="Нормален" style:family="paragraph">
      <style:paragraph-properties fo:text-align="justify"/>
      <style:text-properties fo:font-weight="bold" style:font-weight-asian="bold"/>
    </style:style>
    <style:style style:name="P167" style:parent-style-name="Нормален" style:family="paragraph">
      <style:paragraph-properties fo:text-align="justify"/>
      <style:text-properties fo:font-weight="bold" style:font-weight-asian="bold"/>
    </style:style>
    <style:style style:name="P168" style:parent-style-name="Нормален" style:family="paragraph">
      <style:paragraph-properties fo:text-align="justify"/>
      <style:text-properties fo:font-weight="bold" style:font-weight-asian="bold"/>
    </style:style>
    <style:style style:name="P169" style:parent-style-name="Нормален" style:family="paragraph">
      <style:paragraph-properties fo:text-align="justify"/>
    </style:style>
    <style:style style:name="P170" style:parent-style-name="Нормален" style:family="paragraph">
      <style:paragraph-properties fo:text-align="justify"/>
    </style:style>
    <style:style style:name="P171" style:parent-style-name="Нормален" style:family="paragraph">
      <style:paragraph-properties fo:text-align="justify"/>
      <style:text-properties fo:font-weight="bold" style:font-weight-asian="bold"/>
    </style:style>
    <style:style style:name="P172" style:parent-style-name="Нормален" style:family="paragraph">
      <style:paragraph-properties fo:text-align="justify"/>
    </style:style>
    <style:style style:name="P173" style:parent-style-name="Нормален" style:family="paragraph">
      <style:paragraph-properties fo:text-align="justify"/>
    </style:style>
    <style:style style:name="P174" style:parent-style-name="Нормален" style:family="paragraph">
      <style:paragraph-properties fo:text-align="justify"/>
      <style:text-properties fo:font-weight="bold" style:font-weight-asian="bold"/>
    </style:style>
    <style:style style:name="P175" style:parent-style-name="Нормален" style:family="paragraph">
      <style:paragraph-properties fo:text-align="justify"/>
      <style:text-properties fo:font-weight="bold" style:font-weight-asian="bold"/>
    </style:style>
    <style:style style:name="P176" style:parent-style-name="Нормален" style:family="paragraph">
      <style:paragraph-properties fo:text-align="justify"/>
      <style:text-properties fo:font-weight="bold" style:font-weight-asian="bold"/>
    </style:style>
    <style:style style:name="P177" style:parent-style-name="Нормален" style:family="paragraph">
      <style:paragraph-properties fo:text-align="justify"/>
      <style:text-properties fo:font-weight="bold" style:font-weight-asian="bold"/>
    </style:style>
    <style:style style:name="P178" style:parent-style-name="Нормален" style:family="paragraph">
      <style:paragraph-properties fo:text-align="justify"/>
    </style:style>
    <style:style style:name="P179" style:parent-style-name="Нормален" style:family="paragraph">
      <style:paragraph-properties fo:text-align="justify"/>
    </style:style>
    <style:style style:name="P180" style:parent-style-name="Нормален" style:family="paragraph">
      <style:paragraph-properties fo:text-align="justify"/>
      <style:text-properties fo:font-weight="bold" style:font-weight-asian="bold"/>
    </style:style>
    <style:style style:name="P181" style:parent-style-name="Нормален" style:family="paragraph">
      <style:paragraph-properties fo:text-align="justify"/>
    </style:style>
    <style:style style:name="P182" style:parent-style-name="Нормален" style:family="paragraph">
      <style:paragraph-properties fo:text-align="justify"/>
    </style:style>
    <style:style style:name="P183" style:parent-style-name="Нормален" style:family="paragraph">
      <style:paragraph-properties fo:text-align="justify"/>
      <style:text-properties fo:font-weight="bold" style:font-weight-asian="bold"/>
    </style:style>
    <style:style style:name="P184" style:parent-style-name="Нормален" style:family="paragraph">
      <style:paragraph-properties fo:text-align="justify"/>
      <style:text-properties fo:font-weight="bold" style:font-weight-asian="bold"/>
    </style:style>
    <style:style style:name="P185" style:parent-style-name="Нормален" style:family="paragraph">
      <style:paragraph-properties fo:text-align="justify"/>
      <style:text-properties fo:font-weight="bold" style:font-weight-asian="bold"/>
    </style:style>
    <style:style style:name="P186" style:parent-style-name="Нормален" style:family="paragraph">
      <style:paragraph-properties fo:text-align="justify"/>
      <style:text-properties fo:font-weight="bold" style:font-weight-asian="bold"/>
    </style:style>
    <style:style style:name="P187" style:parent-style-name="Нормален" style:family="paragraph">
      <style:paragraph-properties fo:text-align="justify"/>
      <style:text-properties fo:font-weight="bold" style:font-weight-asian="bold"/>
    </style:style>
    <style:style style:name="P188" style:parent-style-name="Нормален" style:family="paragraph">
      <style:paragraph-properties fo:text-align="justify"/>
      <style:text-properties fo:font-weight="bold" style:font-weight-asian="bold"/>
    </style:style>
    <style:style style:name="P189" style:parent-style-name="Нормален" style:family="paragraph">
      <style:paragraph-properties fo:text-align="justify"/>
    </style:style>
    <style:style style:name="P190" style:parent-style-name="Нормален" style:family="paragraph">
      <style:paragraph-properties fo:text-align="justify"/>
    </style:style>
    <style:style style:name="P191" style:parent-style-name="Нормален" style:family="paragraph">
      <style:paragraph-properties fo:text-align="justify"/>
      <style:text-properties fo:font-weight="bold" style:font-weight-asian="bold"/>
    </style:style>
    <style:style style:name="P192" style:parent-style-name="Нормален" style:family="paragraph">
      <style:paragraph-properties fo:text-align="justify"/>
    </style:style>
    <style:style style:name="P193" style:parent-style-name="Нормален" style:family="paragraph">
      <style:paragraph-properties fo:text-align="justify"/>
    </style:style>
    <style:style style:name="P194" style:parent-style-name="Нормален" style:family="paragraph">
      <style:paragraph-properties fo:text-align="justify"/>
      <style:text-properties fo:font-weight="bold" style:font-weight-asian="bold"/>
    </style:style>
    <style:style style:name="P195" style:parent-style-name="Нормален" style:family="paragraph">
      <style:paragraph-properties fo:text-align="justify"/>
      <style:text-properties fo:font-weight="bold" style:font-weight-asian="bold"/>
    </style:style>
    <style:style style:name="P196" style:parent-style-name="Нормален" style:family="paragraph">
      <style:paragraph-properties fo:text-align="justify"/>
      <style:text-properties fo:font-weight="bold" style:font-weight-asian="bold"/>
    </style:style>
    <style:style style:name="P197" style:parent-style-name="Нормален" style:family="paragraph">
      <style:paragraph-properties fo:text-align="justify"/>
      <style:text-properties fo:font-weight="bold" style:font-weight-asian="bold"/>
    </style:style>
    <style:style style:name="P198" style:parent-style-name="Нормален" style:family="paragraph">
      <style:paragraph-properties fo:text-align="justify"/>
    </style:style>
    <style:style style:name="P199" style:parent-style-name="Нормален" style:family="paragraph">
      <style:paragraph-properties fo:text-align="justify"/>
    </style:style>
    <style:style style:name="P200" style:parent-style-name="Нормален" style:family="paragraph">
      <style:paragraph-properties fo:text-align="justify"/>
      <style:text-properties fo:font-weight="bold" style:font-weight-asian="bold"/>
    </style:style>
    <style:style style:name="P201" style:parent-style-name="Нормален" style:family="paragraph">
      <style:paragraph-properties fo:text-align="justify"/>
    </style:style>
    <style:style style:name="P202" style:parent-style-name="Нормален" style:family="paragraph">
      <style:paragraph-properties fo:text-align="justify"/>
    </style:style>
    <style:style style:name="P203" style:parent-style-name="Нормален" style:family="paragraph">
      <style:paragraph-properties fo:text-align="justify"/>
      <style:text-properties fo:font-weight="bold" style:font-weight-asian="bold"/>
    </style:style>
    <style:style style:name="P204" style:parent-style-name="Нормален" style:family="paragraph">
      <style:paragraph-properties fo:text-align="justify"/>
      <style:text-properties fo:font-weight="bold" style:font-weight-asian="bold"/>
    </style:style>
    <style:style style:name="P205" style:parent-style-name="Нормален" style:family="paragraph">
      <style:paragraph-properties fo:text-align="justify"/>
      <style:text-properties fo:font-weight="bold" style:font-weight-asian="bold"/>
    </style:style>
    <style:style style:name="P206" style:parent-style-name="Нормален" style:family="paragraph">
      <style:paragraph-properties fo:text-align="justify"/>
      <style:text-properties fo:font-weight="bold" style:font-weight-asian="bold"/>
    </style:style>
    <style:style style:name="P207" style:parent-style-name="Нормален" style:family="paragraph">
      <style:paragraph-properties fo:text-align="justify"/>
    </style:style>
    <style:style style:name="P208" style:parent-style-name="Нормален" style:family="paragraph">
      <style:paragraph-properties fo:text-align="justify"/>
    </style:style>
    <style:style style:name="P209" style:parent-style-name="Нормален" style:family="paragraph">
      <style:paragraph-properties fo:text-align="justify"/>
      <style:text-properties fo:font-weight="bold" style:font-weight-asian="bold"/>
    </style:style>
    <style:style style:name="P210" style:parent-style-name="Нормален" style:family="paragraph">
      <style:paragraph-properties fo:text-align="justify"/>
    </style:style>
    <style:style style:name="P211" style:parent-style-name="Нормален" style:family="paragraph">
      <style:paragraph-properties fo:text-align="justify"/>
    </style:style>
    <style:style style:name="P212" style:parent-style-name="Нормален" style:family="paragraph">
      <style:paragraph-properties fo:text-align="justify"/>
      <style:text-properties fo:font-weight="bold" style:font-weight-asian="bold"/>
    </style:style>
    <style:style style:name="P213" style:parent-style-name="Нормален" style:family="paragraph">
      <style:paragraph-properties fo:text-align="justify"/>
      <style:text-properties fo:font-weight="bold" style:font-weight-asian="bold"/>
    </style:style>
    <style:style style:name="P214" style:parent-style-name="Нормален" style:family="paragraph">
      <style:paragraph-properties fo:text-align="justify"/>
      <style:text-properties fo:font-weight="bold" style:font-weight-asian="bold"/>
    </style:style>
    <style:style style:name="P215" style:parent-style-name="Нормален" style:family="paragraph">
      <style:paragraph-properties fo:text-align="justify"/>
      <style:text-properties fo:font-weight="bold" style:font-weight-asian="bold"/>
    </style:style>
    <style:style style:name="P216" style:parent-style-name="Нормален" style:family="paragraph">
      <style:paragraph-properties fo:text-align="justify"/>
    </style:style>
    <style:style style:name="P217" style:parent-style-name="Нормален" style:family="paragraph">
      <style:paragraph-properties fo:text-align="justify"/>
    </style:style>
    <style:style style:name="P218" style:parent-style-name="Нормален" style:family="paragraph">
      <style:paragraph-properties fo:text-align="justify"/>
      <style:text-properties fo:font-weight="bold" style:font-weight-asian="bold"/>
    </style:style>
    <style:style style:name="P219" style:parent-style-name="Нормален" style:family="paragraph">
      <style:paragraph-properties fo:text-align="justify"/>
    </style:style>
    <style:style style:name="P220" style:parent-style-name="Нормален" style:family="paragraph">
      <style:paragraph-properties fo:text-align="justify"/>
    </style:style>
    <style:style style:name="P221" style:parent-style-name="Нормален" style:family="paragraph">
      <style:paragraph-properties fo:text-align="justify"/>
      <style:text-properties fo:font-weight="bold" style:font-weight-asian="bold"/>
    </style:style>
    <style:style style:name="P222" style:parent-style-name="Нормален" style:family="paragraph">
      <style:paragraph-properties fo:text-align="justify"/>
      <style:text-properties fo:font-weight="bold" style:font-weight-asian="bold"/>
    </style:style>
    <style:style style:name="P223" style:parent-style-name="Нормален" style:family="paragraph">
      <style:paragraph-properties fo:text-align="justify"/>
      <style:text-properties fo:font-weight="bold" style:font-weight-asian="bold"/>
    </style:style>
    <style:style style:name="P224" style:parent-style-name="Нормален" style:family="paragraph">
      <style:paragraph-properties fo:text-align="justify"/>
      <style:text-properties fo:font-weight="bold" style:font-weight-asian="bold"/>
    </style:style>
    <style:style style:name="P225" style:parent-style-name="Нормален" style:family="paragraph">
      <style:paragraph-properties fo:text-align="justify"/>
    </style:style>
    <style:style style:name="P226" style:parent-style-name="Нормален" style:family="paragraph">
      <style:paragraph-properties fo:text-align="justify"/>
    </style:style>
    <style:style style:name="P227" style:parent-style-name="Нормален" style:family="paragraph">
      <style:paragraph-properties fo:text-align="justify"/>
      <style:text-properties fo:font-weight="bold" style:font-weight-asian="bold"/>
    </style:style>
    <style:style style:name="P228" style:parent-style-name="Нормален" style:family="paragraph">
      <style:paragraph-properties fo:text-align="justify"/>
    </style:style>
    <style:style style:name="P229" style:parent-style-name="Нормален" style:family="paragraph">
      <style:paragraph-properties fo:text-align="justify"/>
    </style:style>
    <style:style style:name="P230" style:parent-style-name="Нормален" style:family="paragraph">
      <style:paragraph-properties fo:text-align="justify"/>
      <style:text-properties fo:font-weight="bold" style:font-weight-asian="bold"/>
    </style:style>
    <style:style style:name="P231" style:parent-style-name="Нормален" style:family="paragraph">
      <style:paragraph-properties fo:text-align="justify"/>
      <style:text-properties fo:font-weight="bold" style:font-weight-asian="bold"/>
    </style:style>
    <style:style style:name="P232" style:parent-style-name="Нормален" style:family="paragraph">
      <style:paragraph-properties fo:text-align="justify"/>
      <style:text-properties fo:font-weight="bold" style:font-weight-asian="bold"/>
    </style:style>
    <style:style style:name="P233" style:parent-style-name="Нормален" style:family="paragraph">
      <style:paragraph-properties fo:text-align="justify"/>
      <style:text-properties fo:font-weight="bold" style:font-weight-asian="bold"/>
    </style:style>
    <style:style style:name="P234" style:parent-style-name="Нормален" style:family="paragraph">
      <style:paragraph-properties fo:text-align="justify"/>
    </style:style>
    <style:style style:name="P235" style:parent-style-name="Нормален" style:family="paragraph">
      <style:paragraph-properties fo:text-align="justify"/>
    </style:style>
    <style:style style:name="P236" style:parent-style-name="Нормален" style:family="paragraph">
      <style:paragraph-properties fo:text-align="justify"/>
      <style:text-properties fo:font-weight="bold" style:font-weight-asian="bold"/>
    </style:style>
    <style:style style:name="P237" style:parent-style-name="Нормален" style:family="paragraph">
      <style:paragraph-properties fo:text-align="justify"/>
    </style:style>
    <style:style style:name="P238" style:parent-style-name="Нормален" style:family="paragraph">
      <style:paragraph-properties fo:text-align="justify"/>
    </style:style>
    <style:style style:name="P239" style:parent-style-name="Нормален" style:family="paragraph">
      <style:paragraph-properties fo:text-align="justify"/>
      <style:text-properties fo:font-weight="bold" style:font-weight-asian="bold"/>
    </style:style>
    <style:style style:name="P240" style:parent-style-name="Нормален" style:family="paragraph">
      <style:paragraph-properties fo:text-align="justify"/>
      <style:text-properties fo:font-weight="bold" style:font-weight-asian="bold"/>
    </style:style>
    <style:style style:name="P241" style:parent-style-name="Нормален" style:family="paragraph">
      <style:paragraph-properties fo:text-align="justify"/>
      <style:text-properties fo:font-weight="bold" style:font-weight-asian="bold"/>
    </style:style>
    <style:style style:name="P242" style:parent-style-name="Нормален" style:family="paragraph">
      <style:paragraph-properties fo:text-align="justify"/>
      <style:text-properties fo:font-weight="bold" style:font-weight-asian="bold"/>
    </style:style>
    <style:style style:name="P243" style:parent-style-name="Нормален" style:family="paragraph">
      <style:paragraph-properties fo:text-align="justify"/>
    </style:style>
    <style:style style:name="P244" style:parent-style-name="Нормален" style:family="paragraph">
      <style:paragraph-properties fo:text-align="justify"/>
    </style:style>
    <style:style style:name="P245" style:parent-style-name="Нормален" style:family="paragraph">
      <style:paragraph-properties fo:text-align="justify"/>
      <style:text-properties fo:font-weight="bold" style:font-weight-asian="bold"/>
    </style:style>
    <style:style style:name="P246" style:parent-style-name="Нормален" style:family="paragraph">
      <style:paragraph-properties fo:text-align="justify"/>
    </style:style>
    <style:style style:name="P247" style:parent-style-name="Нормален" style:family="paragraph">
      <style:paragraph-properties fo:text-align="justify"/>
    </style:style>
    <style:style style:name="P248" style:parent-style-name="Нормален" style:family="paragraph">
      <style:paragraph-properties fo:text-align="justify"/>
      <style:text-properties fo:font-weight="bold" style:font-weight-asian="bold"/>
    </style:style>
    <style:style style:name="P249" style:parent-style-name="Нормален" style:family="paragraph">
      <style:paragraph-properties fo:text-align="justify"/>
      <style:text-properties fo:font-weight="bold" style:font-weight-asian="bold"/>
    </style:style>
    <style:style style:name="P250" style:parent-style-name="Нормален" style:family="paragraph">
      <style:paragraph-properties fo:text-align="justify"/>
      <style:text-properties fo:font-weight="bold" style:font-weight-asian="bold"/>
    </style:style>
    <style:style style:name="P251" style:parent-style-name="Нормален" style:family="paragraph">
      <style:paragraph-properties fo:text-align="justify"/>
      <style:text-properties fo:font-weight="bold" style:font-weight-asian="bold"/>
    </style:style>
    <style:style style:name="P252" style:parent-style-name="Нормален" style:family="paragraph">
      <style:paragraph-properties fo:text-align="justify"/>
    </style:style>
    <style:style style:name="P253" style:parent-style-name="Нормален" style:family="paragraph">
      <style:paragraph-properties fo:text-align="justify"/>
    </style:style>
    <style:style style:name="P254" style:parent-style-name="Нормален" style:family="paragraph">
      <style:paragraph-properties fo:text-align="justify"/>
    </style:style>
    <style:style style:name="P255" style:parent-style-name="Нормален" style:family="paragraph">
      <style:paragraph-properties fo:text-align="justify"/>
      <style:text-properties fo:font-weight="bold" style:font-weight-asian="bold"/>
    </style:style>
    <style:style style:name="P256" style:parent-style-name="Нормален" style:family="paragraph">
      <style:paragraph-properties fo:text-align="justify"/>
    </style:style>
    <style:style style:name="P257" style:parent-style-name="Нормален" style:family="paragraph">
      <style:paragraph-properties fo:text-align="justify"/>
    </style:style>
    <style:style style:name="P258" style:parent-style-name="Нормален" style:family="paragraph">
      <style:paragraph-properties fo:text-align="justify"/>
      <style:text-properties fo:font-weight="bold" style:font-weight-asian="bold"/>
    </style:style>
    <style:style style:name="P259" style:parent-style-name="Нормален" style:family="paragraph">
      <style:paragraph-properties fo:text-align="justify"/>
      <style:text-properties fo:font-weight="bold" style:font-weight-asian="bold"/>
    </style:style>
    <style:style style:name="P260" style:parent-style-name="Нормален" style:family="paragraph">
      <style:paragraph-properties fo:text-align="justify"/>
      <style:text-properties fo:font-weight="bold" style:font-weight-asian="bold"/>
    </style:style>
    <style:style style:name="P261" style:parent-style-name="Нормален" style:family="paragraph">
      <style:paragraph-properties fo:text-align="justify"/>
      <style:text-properties fo:font-weight="bold" style:font-weight-asian="bold"/>
    </style:style>
    <style:style style:name="P262" style:parent-style-name="Нормален" style:family="paragraph">
      <style:paragraph-properties fo:text-align="justify"/>
    </style:style>
    <style:style style:name="P263" style:parent-style-name="Нормален" style:family="paragraph">
      <style:paragraph-properties fo:text-align="justify"/>
    </style:style>
    <style:style style:name="P264" style:parent-style-name="Нормален" style:family="paragraph">
      <style:paragraph-properties fo:text-align="justify"/>
      <style:text-properties fo:font-weight="bold" style:font-weight-asian="bold"/>
    </style:style>
    <style:style style:name="P265" style:parent-style-name="Нормален" style:family="paragraph">
      <style:paragraph-properties fo:text-align="justify"/>
    </style:style>
    <style:style style:name="P266" style:parent-style-name="Нормален" style:family="paragraph">
      <style:paragraph-properties fo:text-align="justify"/>
    </style:style>
    <style:style style:name="P267" style:parent-style-name="Нормален" style:family="paragraph">
      <style:paragraph-properties fo:text-align="justify"/>
      <style:text-properties fo:font-weight="bold" style:font-weight-asian="bold"/>
    </style:style>
    <style:style style:name="P268" style:parent-style-name="Нормален" style:family="paragraph">
      <style:paragraph-properties fo:text-align="justify"/>
      <style:text-properties fo:font-weight="bold" style:font-weight-asian="bold"/>
    </style:style>
    <style:style style:name="P269" style:parent-style-name="Нормален" style:family="paragraph">
      <style:paragraph-properties fo:text-align="justify"/>
      <style:text-properties fo:font-weight="bold" style:font-weight-asian="bold"/>
    </style:style>
    <style:style style:name="P270" style:parent-style-name="Нормален" style:family="paragraph">
      <style:paragraph-properties fo:text-align="justify"/>
      <style:text-properties fo:font-weight="bold" style:font-weight-asian="bold"/>
    </style:style>
    <style:style style:name="P271" style:parent-style-name="Нормален" style:family="paragraph">
      <style:paragraph-properties fo:text-align="justify"/>
    </style:style>
    <style:style style:name="P272" style:parent-style-name="Нормален" style:family="paragraph">
      <style:paragraph-properties fo:text-align="justify"/>
    </style:style>
    <style:style style:name="P273" style:parent-style-name="Нормален" style:family="paragraph">
      <style:paragraph-properties fo:text-align="justify"/>
      <style:text-properties fo:font-weight="bold" style:font-weight-asian="bold"/>
    </style:style>
    <style:style style:name="P274" style:parent-style-name="Нормален" style:family="paragraph">
      <style:paragraph-properties fo:text-align="justify"/>
    </style:style>
    <style:style style:name="P275" style:parent-style-name="Нормален" style:family="paragraph">
      <style:paragraph-properties fo:text-align="justify"/>
    </style:style>
    <style:style style:name="P276" style:parent-style-name="Нормален" style:family="paragraph">
      <style:paragraph-properties fo:text-align="justify"/>
      <style:text-properties fo:font-weight="bold" style:font-weight-asian="bold"/>
    </style:style>
    <style:style style:name="P277" style:parent-style-name="Нормален" style:family="paragraph">
      <style:paragraph-properties fo:text-align="justify"/>
      <style:text-properties fo:font-weight="bold" style:font-weight-asian="bold"/>
    </style:style>
    <style:style style:name="P278" style:parent-style-name="Нормален" style:family="paragraph">
      <style:paragraph-properties fo:text-align="justify"/>
      <style:text-properties fo:font-weight="bold" style:font-weight-asian="bold"/>
    </style:style>
    <style:style style:name="P279" style:parent-style-name="Нормален" style:family="paragraph">
      <style:paragraph-properties fo:text-align="justify"/>
      <style:text-properties fo:font-weight="bold" style:font-weight-asian="bold"/>
    </style:style>
    <style:style style:name="P280" style:parent-style-name="Нормален" style:family="paragraph">
      <style:paragraph-properties fo:text-align="justify"/>
    </style:style>
    <style:style style:name="P281" style:parent-style-name="Нормален" style:family="paragraph">
      <style:paragraph-properties fo:text-align="justify"/>
    </style:style>
    <style:style style:name="P282" style:parent-style-name="Нормален" style:family="paragraph">
      <style:paragraph-properties fo:text-align="justify"/>
      <style:text-properties fo:font-weight="bold" style:font-weight-asian="bold"/>
    </style:style>
    <style:style style:name="P283" style:parent-style-name="Нормален" style:family="paragraph">
      <style:paragraph-properties fo:text-align="justify"/>
    </style:style>
    <style:style style:name="P284" style:parent-style-name="Нормален" style:family="paragraph">
      <style:paragraph-properties fo:text-align="justify"/>
    </style:style>
    <style:style style:name="P285" style:parent-style-name="Нормален" style:family="paragraph">
      <style:paragraph-properties fo:text-align="justify"/>
      <style:text-properties fo:font-weight="bold" style:font-weight-asian="bold"/>
    </style:style>
    <style:style style:name="P286" style:parent-style-name="Нормален" style:family="paragraph">
      <style:paragraph-properties fo:text-align="justify"/>
      <style:text-properties fo:font-weight="bold" style:font-weight-asian="bold"/>
    </style:style>
    <style:style style:name="P287" style:parent-style-name="Нормален" style:family="paragraph">
      <style:paragraph-properties fo:text-align="justify"/>
      <style:text-properties fo:font-weight="bold" style:font-weight-asian="bold"/>
    </style:style>
    <style:style style:name="P288" style:parent-style-name="Нормален" style:family="paragraph">
      <style:paragraph-properties fo:text-align="justify"/>
      <style:text-properties fo:font-weight="bold" style:font-weight-asian="bold"/>
    </style:style>
    <style:style style:name="P289" style:parent-style-name="Нормален" style:family="paragraph">
      <style:paragraph-properties fo:text-align="justify"/>
      <style:text-properties fo:font-weight="bold" style:font-weight-asian="bold"/>
    </style:style>
    <style:style style:name="P290" style:parent-style-name="Нормален" style:family="paragraph">
      <style:paragraph-properties fo:text-align="justify"/>
    </style:style>
    <style:style style:name="P291" style:parent-style-name="Нормален" style:family="paragraph">
      <style:paragraph-properties fo:text-align="justify"/>
    </style:style>
    <style:style style:name="P292" style:parent-style-name="Нормален" style:family="paragraph">
      <style:paragraph-properties fo:text-align="justify"/>
      <style:text-properties fo:font-weight="bold" style:font-weight-asian="bold"/>
    </style:style>
    <style:style style:name="P293" style:parent-style-name="Нормален" style:family="paragraph">
      <style:paragraph-properties fo:text-align="justify"/>
    </style:style>
    <style:style style:name="P294" style:parent-style-name="Нормален" style:family="paragraph">
      <style:paragraph-properties fo:text-align="justify"/>
    </style:style>
    <style:style style:name="T295" style:parent-style-name="Шрифтнаабзацапоподразбиране" style:family="text">
      <style:text-properties style:font-weight-complex="bold"/>
    </style:style>
    <style:style style:name="T296" style:parent-style-name="Шрифтнаабзацапоподразбиране" style:family="text">
      <style:text-properties style:font-weight-complex="bold"/>
    </style:style>
    <style:style style:name="T297" style:parent-style-name="Шрифтнаабзацапоподразбиране" style:family="text">
      <style:text-properties style:font-weight-complex="bold"/>
    </style:style>
    <style:style style:name="T298" style:parent-style-name="Шрифтнаабзацапоподразбиране" style:family="text">
      <style:text-properties style:font-weight-complex="bold"/>
    </style:style>
    <style:style style:name="T299" style:parent-style-name="Шрифтнаабзацапоподразбиране" style:family="text">
      <style:text-properties style:font-weight-complex="bold"/>
    </style:style>
    <style:style style:name="T300" style:parent-style-name="Шрифтнаабзацапоподразбиране" style:family="text">
      <style:text-properties style:font-weight-complex="bold"/>
    </style:style>
    <style:style style:name="T301" style:parent-style-name="Шрифтнаабзацапоподразбиране" style:family="text">
      <style:text-properties style:font-weight-complex="bold"/>
    </style:style>
    <style:style style:name="T302" style:parent-style-name="Шрифтнаабзацапоподразбиране" style:family="text">
      <style:text-properties style:font-weight-complex="bold"/>
    </style:style>
    <style:style style:name="T303" style:parent-style-name="Шрифтнаабзацапоподразбиране" style:family="text">
      <style:text-properties style:font-weight-complex="bold"/>
    </style:style>
    <style:style style:name="P304" style:parent-style-name="Нормален" style:family="paragraph">
      <style:paragraph-properties fo:text-align="justify"/>
    </style:style>
    <style:style style:name="P305" style:parent-style-name="Нормален" style:family="paragraph">
      <style:paragraph-properties fo:text-align="justify"/>
      <style:text-properties fo:font-weight="bold" style:font-weight-asian="bold"/>
    </style:style>
    <style:style style:name="P306" style:parent-style-name="Нормален" style:family="paragraph">
      <style:paragraph-properties fo:text-align="justify"/>
      <style:text-properties fo:font-weight="bold" style:font-weight-asian="bold"/>
    </style:style>
    <style:style style:name="P307" style:parent-style-name="Нормален" style:family="paragraph">
      <style:paragraph-properties fo:text-align="justify"/>
      <style:text-properties fo:font-weight="bold" style:font-weight-asian="bold"/>
    </style:style>
    <style:style style:name="P308" style:parent-style-name="Нормален" style:family="paragraph">
      <style:paragraph-properties fo:text-align="justify"/>
      <style:text-properties fo:font-weight="bold" style:font-weight-asian="bold"/>
    </style:style>
    <style:style style:name="P309" style:parent-style-name="Нормален" style:family="paragraph">
      <style:paragraph-properties fo:text-align="justify"/>
    </style:style>
    <style:style style:name="P310" style:parent-style-name="Нормален" style:family="paragraph">
      <style:paragraph-properties fo:text-align="justify"/>
    </style:style>
    <style:style style:name="P311" style:parent-style-name="Нормален" style:family="paragraph">
      <style:paragraph-properties fo:text-align="justify"/>
      <style:text-properties fo:font-weight="bold" style:font-weight-asian="bold"/>
    </style:style>
    <style:style style:name="P312" style:parent-style-name="Нормален" style:family="paragraph">
      <style:paragraph-properties fo:text-align="justify"/>
    </style:style>
    <style:style style:name="P313" style:parent-style-name="Безразредка" style:family="paragraph">
      <style:paragraph-properties fo:text-align="justify"/>
    </style:style>
    <style:style style:name="T314" style:parent-style-name="Шрифтнаабзацапоподразбиране" style:family="text">
      <style:text-properties fo:language="ru" fo:country="RU"/>
    </style:style>
    <style:style style:name="T315" style:parent-style-name="Шрифтнаабзацапоподразбиране" style:family="text">
      <style:text-properties fo:language="ru" fo:country="RU"/>
    </style:style>
    <style:style style:name="T316" style:parent-style-name="Шрифтнаабзацапоподразбиране" style:family="text">
      <style:text-properties fo:color="#000000"/>
    </style:style>
    <style:style style:name="T317" style:parent-style-name="Шрифтнаабзацапоподразбиране" style:family="text">
      <style:text-properties style:font-weight-complex="bold" fo:color="#000000"/>
    </style:style>
    <style:style style:name="T318" style:parent-style-name="Шрифтнаабзацапоподразбиране" style:family="text">
      <style:text-properties fo:color="#000000"/>
    </style:style>
    <style:style style:name="T319" style:parent-style-name="Шрифтнаабзацапоподразбиране" style:family="text">
      <style:text-properties style:font-weight-complex="bold"/>
    </style:style>
    <style:style style:name="P320" style:parent-style-name="Нормален" style:family="paragraph">
      <style:paragraph-properties fo:text-align="justify"/>
    </style:style>
    <style:style style:name="P321" style:parent-style-name="Нормален" style:family="paragraph">
      <style:paragraph-properties fo:text-align="justify"/>
      <style:text-properties fo:font-weight="bold" style:font-weight-asian="bold"/>
    </style:style>
    <style:style style:name="P322" style:parent-style-name="Нормален" style:family="paragraph">
      <style:paragraph-properties fo:text-align="justify"/>
      <style:text-properties fo:font-weight="bold" style:font-weight-asian="bold"/>
    </style:style>
    <style:style style:name="P323" style:parent-style-name="Нормален" style:family="paragraph">
      <style:paragraph-properties fo:text-align="justify"/>
      <style:text-properties fo:font-weight="bold" style:font-weight-asian="bold"/>
    </style:style>
    <style:style style:name="P324" style:parent-style-name="Нормален" style:family="paragraph">
      <style:paragraph-properties fo:text-align="justify"/>
      <style:text-properties fo:font-weight="bold" style:font-weight-asian="bold"/>
    </style:style>
    <style:style style:name="P325" style:parent-style-name="Нормален" style:family="paragraph">
      <style:paragraph-properties fo:text-align="justify"/>
    </style:style>
    <style:style style:name="P326" style:parent-style-name="Нормален" style:family="paragraph">
      <style:paragraph-properties fo:text-align="justify"/>
    </style:style>
    <style:style style:name="P327" style:parent-style-name="Нормален" style:family="paragraph">
      <style:paragraph-properties fo:text-align="justify"/>
    </style:style>
    <style:style style:name="P328" style:parent-style-name="Нормален" style:family="paragraph">
      <style:paragraph-properties fo:text-align="justify"/>
      <style:text-properties fo:font-weight="bold" style:font-weight-asian="bold"/>
    </style:style>
    <style:style style:name="P329" style:parent-style-name="Нормален" style:family="paragraph">
      <style:paragraph-properties fo:text-align="justify"/>
    </style:style>
    <style:style style:name="P330" style:parent-style-name="Нормален" style:family="paragraph">
      <style:paragraph-properties fo:text-align="justify"/>
    </style:style>
    <style:style style:name="P331" style:parent-style-name="Нормален" style:family="paragraph">
      <style:paragraph-properties fo:text-align="justify"/>
      <style:text-properties fo:font-weight="bold" style:font-weight-asian="bold"/>
    </style:style>
    <style:style style:name="P332" style:parent-style-name="Нормален" style:family="paragraph">
      <style:paragraph-properties fo:text-align="justify"/>
      <style:text-properties fo:font-weight="bold" style:font-weight-asian="bold"/>
    </style:style>
    <style:style style:name="P333" style:parent-style-name="Нормален" style:family="paragraph">
      <style:paragraph-properties fo:text-align="justify"/>
      <style:text-properties fo:font-weight="bold" style:font-weight-asian="bold"/>
    </style:style>
    <style:style style:name="P334" style:parent-style-name="Нормален" style:family="paragraph">
      <style:paragraph-properties fo:text-align="justify"/>
      <style:text-properties fo:font-weight="bold" style:font-weight-asian="bold"/>
    </style:style>
    <style:style style:name="P335" style:parent-style-name="Нормален" style:family="paragraph">
      <style:paragraph-properties fo:text-align="justify"/>
    </style:style>
    <style:style style:name="P336" style:parent-style-name="Нормален" style:family="paragraph">
      <style:paragraph-properties fo:text-align="justify"/>
    </style:style>
    <style:style style:name="P337" style:parent-style-name="Нормален" style:family="paragraph">
      <style:paragraph-properties fo:text-align="justify"/>
      <style:text-properties fo:font-weight="bold" style:font-weight-asian="bold"/>
    </style:style>
    <style:style style:name="P338" style:parent-style-name="Нормален" style:family="paragraph">
      <style:paragraph-properties fo:text-align="justify"/>
    </style:style>
    <style:style style:name="P339" style:parent-style-name="Нормален" style:family="paragraph">
      <style:paragraph-properties fo:text-align="justify"/>
    </style:style>
    <style:style style:name="P340" style:parent-style-name="Нормален" style:family="paragraph">
      <style:paragraph-properties fo:text-align="justify"/>
      <style:text-properties fo:font-weight="bold" style:font-weight-asian="bold"/>
    </style:style>
    <style:style style:name="P341" style:parent-style-name="Нормален" style:family="paragraph">
      <style:paragraph-properties fo:text-align="justify"/>
      <style:text-properties fo:font-weight="bold" style:font-weight-asian="bold"/>
    </style:style>
    <style:style style:name="P342" style:parent-style-name="Нормален" style:family="paragraph">
      <style:paragraph-properties fo:text-align="justify"/>
      <style:text-properties fo:font-weight="bold" style:font-weight-asian="bold"/>
    </style:style>
    <style:style style:name="P343" style:parent-style-name="Нормален" style:family="paragraph">
      <style:paragraph-properties fo:text-align="justify"/>
    </style:style>
    <style:style style:name="P344" style:parent-style-name="Нормален" style:family="paragraph">
      <style:paragraph-properties fo:text-align="justify"/>
    </style:style>
    <style:style style:name="P345" style:parent-style-name="Нормален" style:family="paragraph">
      <style:paragraph-properties fo:text-align="justify"/>
      <style:text-properties fo:font-weight="bold" style:font-weight-asian="bold"/>
    </style:style>
    <style:style style:name="P346" style:parent-style-name="Нормален" style:family="paragraph">
      <style:paragraph-properties fo:text-align="justify"/>
    </style:style>
    <style:style style:name="P347" style:parent-style-name="Нормален" style:family="paragraph">
      <style:paragraph-properties fo:text-align="justify"/>
    </style:style>
    <style:style style:name="P348" style:parent-style-name="Нормален" style:family="paragraph">
      <style:paragraph-properties fo:text-align="justify"/>
      <style:text-properties fo:font-weight="bold" style:font-weight-asian="bold"/>
    </style:style>
    <style:style style:name="P349" style:parent-style-name="Нормален" style:family="paragraph">
      <style:paragraph-properties fo:text-align="justify"/>
      <style:text-properties fo:font-weight="bold" style:font-weight-asian="bold"/>
    </style:style>
    <style:style style:name="P350" style:parent-style-name="Нормален" style:family="paragraph">
      <style:paragraph-properties fo:text-align="justify"/>
      <style:text-properties fo:font-weight="bold" style:font-weight-asian="bold"/>
    </style:style>
    <style:style style:name="P351" style:parent-style-name="Нормален" style:family="paragraph">
      <style:paragraph-properties fo:text-align="justify"/>
    </style:style>
    <style:style style:name="P352" style:parent-style-name="Нормален" style:family="paragraph">
      <style:paragraph-properties fo:text-align="justify"/>
    </style:style>
    <style:style style:name="P353" style:parent-style-name="Нормален" style:family="paragraph">
      <style:paragraph-properties fo:text-align="justify"/>
      <style:text-properties fo:font-weight="bold" style:font-weight-asian="bold"/>
    </style:style>
    <style:style style:name="P354" style:parent-style-name="Нормален" style:family="paragraph">
      <style:paragraph-properties fo:text-align="justify"/>
    </style:style>
    <style:style style:name="P355" style:parent-style-name="Нормален" style:family="paragraph">
      <style:paragraph-properties fo:text-align="justify"/>
    </style:style>
    <style:style style:name="P356" style:parent-style-name="Нормален" style:family="paragraph">
      <style:paragraph-properties fo:text-align="justify"/>
      <style:text-properties fo:font-weight="bold" style:font-weight-asian="bold"/>
    </style:style>
    <style:style style:name="P357" style:parent-style-name="Нормален" style:family="paragraph">
      <style:paragraph-properties fo:text-align="justify"/>
      <style:text-properties fo:font-weight="bold" style:font-weight-asian="bold"/>
    </style:style>
    <style:style style:name="P358" style:parent-style-name="Нормален" style:family="paragraph">
      <style:paragraph-properties fo:text-align="justify"/>
      <style:text-properties fo:font-weight="bold" style:font-weight-asian="bold"/>
    </style:style>
    <style:style style:name="P359" style:parent-style-name="Нормален" style:family="paragraph">
      <style:paragraph-properties fo:text-align="justify"/>
      <style:text-properties fo:font-weight="bold" style:font-weight-asian="bold"/>
    </style:style>
    <style:style style:name="P360" style:parent-style-name="Нормален" style:family="paragraph">
      <style:paragraph-properties fo:text-align="justify"/>
    </style:style>
    <style:style style:name="P361" style:parent-style-name="Нормален" style:family="paragraph">
      <style:paragraph-properties fo:text-align="justify"/>
    </style:style>
    <style:style style:name="P362" style:parent-style-name="Нормален" style:family="paragraph">
      <style:paragraph-properties fo:text-align="justify"/>
      <style:text-properties fo:font-weight="bold" style:font-weight-asian="bold"/>
    </style:style>
    <style:style style:name="P363" style:parent-style-name="Нормален" style:family="paragraph">
      <style:paragraph-properties fo:text-align="justify"/>
    </style:style>
    <style:style style:name="P364" style:parent-style-name="Нормален" style:family="paragraph">
      <style:paragraph-properties fo:text-align="justify"/>
    </style:style>
    <style:style style:name="P365" style:parent-style-name="Нормален" style:family="paragraph">
      <style:paragraph-properties fo:text-align="justify"/>
      <style:text-properties fo:font-weight="bold" style:font-weight-asian="bold"/>
    </style:style>
    <style:style style:name="P366" style:parent-style-name="Нормален" style:family="paragraph">
      <style:paragraph-properties fo:text-align="justify"/>
      <style:text-properties fo:font-weight="bold" style:font-weight-asian="bold"/>
    </style:style>
    <style:style style:name="P367" style:parent-style-name="Нормален" style:family="paragraph">
      <style:paragraph-properties fo:text-align="justify"/>
      <style:text-properties fo:font-weight="bold" style:font-weight-asian="bold"/>
    </style:style>
    <style:style style:name="P368" style:parent-style-name="Нормален" style:family="paragraph">
      <style:paragraph-properties fo:text-align="justify"/>
    </style:style>
    <style:style style:name="P369" style:parent-style-name="Нормален" style:family="paragraph">
      <style:paragraph-properties fo:text-align="justify"/>
    </style:style>
    <style:style style:name="P370" style:parent-style-name="Нормален" style:family="paragraph">
      <style:paragraph-properties fo:text-align="justify"/>
    </style:style>
    <style:style style:name="P371" style:parent-style-name="Нормален" style:family="paragraph">
      <style:paragraph-properties fo:text-align="justify"/>
    </style:style>
    <style:style style:name="P372" style:parent-style-name="Нормален" style:family="paragraph">
      <style:paragraph-properties fo:text-align="justify"/>
    </style:style>
    <style:style style:name="P373" style:parent-style-name="Нормален" style:family="paragraph">
      <style:paragraph-properties fo:text-align="justify"/>
    </style:style>
    <style:style style:name="T374" style:parent-style-name="Шрифтнаабзацапоподразбиране" style:family="text">
      <style:text-properties fo:font-weight="bold" style:font-weight-asian="bold"/>
    </style:style>
    <style:style style:name="T375" style:parent-style-name="Шрифтнаабзацапоподразбиране" style:family="text">
      <style:text-properties fo:font-weight="bold" style:font-weight-asian="bold"/>
    </style:style>
    <style:style style:name="T376" style:parent-style-name="Шрифтнаабзацапоподразбиране" style:family="text">
      <style:text-properties fo:font-weight="bold" style:font-weight-asian="bold"/>
    </style:style>
    <style:style style:name="T377" style:parent-style-name="Шрифтнаабзацапоподразбиране" style:family="text">
      <style:text-properties fo:font-weight="bold" style:font-weight-asian="bold"/>
    </style:style>
    <style:style style:name="T378" style:parent-style-name="Шрифтнаабзацапоподразбиране" style:family="text">
      <style:text-properties fo:font-weight="bold" style:font-weight-asian="bold"/>
    </style:style>
    <style:style style:name="T379" style:parent-style-name="Шрифтнаабзацапоподразбиране" style:family="text">
      <style:text-properties fo:font-weight="bold" style:font-weight-asian="bold" fo:language="en" fo:country="US"/>
    </style:style>
    <style:style style:name="T380" style:parent-style-name="Шрифтнаабзацапоподразбиране" style:family="text">
      <style:text-properties fo:font-weight="bold" style:font-weight-asian="bold"/>
    </style:style>
    <style:style style:name="T381" style:parent-style-name="Шрифтнаабзацапоподразбиране" style:family="text">
      <style:text-properties fo:font-weight="bold" style:font-weight-asian="bold"/>
    </style:style>
    <style:style style:name="T382" style:parent-style-name="Шрифтнаабзацапоподразбиране" style:family="text">
      <style:text-properties fo:font-weight="bold" style:font-weight-asian="bold"/>
    </style:style>
    <style:style style:name="T383" style:parent-style-name="Шрифтнаабзацапоподразбиране" style:family="text">
      <style:text-properties fo:font-weight="bold" style:font-weight-asian="bold"/>
    </style:style>
    <style:style style:name="T384" style:parent-style-name="Шрифтнаабзацапоподразбиране" style:family="text">
      <style:text-properties fo:font-weight="bold" style:font-weight-asian="bold"/>
    </style:style>
    <style:style style:name="P385" style:parent-style-name="Нормален" style:family="paragraph">
      <style:paragraph-properties fo:margin-left="0.9833in">
        <style:tab-stops/>
      </style:paragraph-properties>
    </style:style>
    <style:style style:name="T386" style:parent-style-name="Шрифтнаабзацапоподразбиране" style:family="text">
      <style:text-properties fo:font-weight="bold" style:font-weight-asian="bold"/>
    </style:style>
    <style:style style:name="T387" style:parent-style-name="Шрифтнаабзацапоподразбиране" style:family="text">
      <style:text-properties fo:font-weight="bold" style:font-weight-asian="bold"/>
    </style:style>
    <style:style style:name="T388" style:parent-style-name="Шрифтнаабзацапоподразбиране" style:family="text">
      <style:text-properties fo:font-weight="bold" style:font-weight-asian="bold"/>
    </style:style>
    <style:style style:name="T389" style:parent-style-name="Шрифтнаабзацапоподразбиране" style:family="text">
      <style:text-properties fo:font-weight="bold" style:font-weight-asian="bold"/>
    </style:style>
    <style:style style:name="T390" style:parent-style-name="Шрифтнаабзацапоподразбиране" style:family="text">
      <style:text-properties fo:font-weight="bold" style:font-weight-asian="bold"/>
    </style:style>
    <style:style style:name="T391" style:parent-style-name="Шрифтнаабзацапоподразбиране" style:family="text">
      <style:text-properties fo:font-weight="bold" style:font-weight-asian="bold"/>
    </style:style>
    <style:style style:name="T392" style:parent-style-name="Шрифтнаабзацапоподразбиране" style:family="text">
      <style:text-properties fo:font-weight="bold" style:font-weight-asian="bold"/>
    </style:style>
    <style:style style:name="T393" style:parent-style-name="Шрифтнаабзацапоподразбиране" style:family="text">
      <style:text-properties fo:font-weight="bold" style:font-weight-asian="bold"/>
    </style:style>
    <style:style style:name="T394" style:parent-style-name="Шрифтнаабзацапоподразбиране" style:family="text">
      <style:text-properties fo:font-weight="bold" style:font-weight-asian="bold" fo:language="en" fo:country="US"/>
    </style:style>
    <style:style style:name="T395" style:parent-style-name="Шрифтнаабзацапоподразбиране" style:family="text">
      <style:text-properties fo:font-weight="bold" style:font-weight-asian="bold"/>
    </style:style>
    <style:style style:name="P39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397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398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399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400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401" style:parent-style-name="Шрифтнаабзацапоподразбиране" style:family="text">
      <style:text-properties fo:font-weight="bold" style:font-weight-asian="bold"/>
    </style:style>
    <style:style style:name="T402" style:parent-style-name="Шрифтнаабзацапоподразбиране" style:family="text">
      <style:text-properties fo:font-weight="bold" style:font-weight-asian="bold"/>
    </style:style>
    <style:style style:name="T403" style:parent-style-name="Шрифтнаабзацапоподразбиране" style:family="text">
      <style:text-properties fo:font-weight="bold" style:font-weight-asian="bold"/>
    </style:style>
    <style:style style:name="T404" style:parent-style-name="Шрифтнаабзацапоподразбиране" style:family="text">
      <style:text-properties fo:font-weight="bold" style:font-weight-asian="bold"/>
    </style:style>
    <style:style style:name="T405" style:parent-style-name="Шрифтнаабзацапоподразбиране" style:family="text">
      <style:text-properties fo:font-weight="bold" style:font-weight-asian="bold" fo:language="en" fo:country="US"/>
    </style:style>
    <style:style style:name="T406" style:parent-style-name="Шрифтнаабзацапоподразбиране" style:family="text">
      <style:text-properties fo:font-weight="bold" style:font-weight-asian="bold"/>
    </style:style>
    <style:style style:name="T407" style:parent-style-name="Шрифтнаабзацапоподразбиране" style:family="text">
      <style:text-properties fo:font-weight="bold" style:font-weight-asian="bold" fo:language="en" fo:country="US"/>
    </style:style>
    <style:style style:name="T408" style:parent-style-name="Шрифтнаабзацапоподразбиране" style:family="text">
      <style:text-properties fo:font-weight="bold" style:font-weight-asian="bold"/>
    </style:style>
    <style:style style:name="P409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410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41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41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413" style:parent-style-name="Нормален" style:family="paragraph">
      <style:paragraph-properties style:text-autospace="none" fo:text-align="justify"/>
    </style:style>
    <style:style style:name="T41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41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41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41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5</text:span><text:span text:style-name="T5"><text:s/>от<text:s/></text:span><text:span text:style-name="T6">29</text:span><text:span text:style-name="T7">.</text:span><text:span text:style-name="T8">01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9.01.20<text:span text:style-name="T15">2</text:span>5<text:s/>г. /сряда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всички<text:s/>4<text:s/>съветници от петчленния състав на комисията.<text:s/>Отсъства Петя Маджарова.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всички<text:s/>общински съветници от петчленния състав на комисията.<text:s/>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<text:s text:c="11"/>След като други предложения не бяха направени<text:span text:style-name="T34"><text:s/></text:span>предложението на председателя<text:span text:style-name="T35"><text:s/></text:span>се гласува 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p text:style-name="P38"/>
      <text:list text:style-name="LFO29" text:continue-numbering="true">
        <text:list-item>
          <text:p text:style-name="P39">Отчет за дейността на Общинския съвет на Община Първомай и неговите комисии през второто полугодие на 2024 година.</text:p>
        </text:list-item>
      </text:list>
      <text:p text:style-name="P40"><text:s text:c="78"/></text:p>
      <text:list text:style-name="LFO29" text:continue-numbering="true">
        <text:list-item>
          <text:p text:style-name="P41">Приемане на Наредба за изменение и допълнение на Наредба за определяне размера на местните данъци на територията на община Първомай.</text:p>
        </text:list-item>
      </text:list>
      <text:p text:style-name="P42"><text:s text:c="104"/></text:p>
      <text:list text:style-name="LFO29" text:continue-numbering="true">
        <text:list-item>
          <text:p text:style-name="P43">Приемане на Наредба за изменение и допълнение на Наредба за определянето и администрирането на местните такси и цени на услуги, предоставяни от община Първомай.</text:p>
        </text:list-item>
      </text:list>
      <text:p text:style-name="P44"><text:s text:c="109"/></text:p>
      <text:list text:style-name="LFO29" text:continue-numbering="true">
        <text:list-item>
          <text:p text:style-name="P45">Приемане на Наредба за изменение и допълнение на Наредб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.</text:p>
        </text:list-item>
      </text:list>
      <text:p text:style-name="P46"/>
      <text:list text:style-name="LFO29" text:continue-numbering="true">
        <text:list-item>
          <text:p text:style-name="P47">Приемане на Наредба за изменение и допълнение 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/text:p>
        </text:list-item>
      </text:list>
      <text:p text:style-name="P48"><text:s text:c="108"/></text:p>
      <text:list text:style-name="LFO29" text:continue-numbering="true">
        <text:list-item>
          <text:p text:style-name="P49">Приемане на Наредба за изменение и допълнение на Наредба за управление на отпадъците на територията на община Първомай.</text:p>
        </text:list-item>
      </text:list>
      <text:p text:style-name="P50"><text:s text:c="101"/></text:p>
      <text:list text:style-name="LFO29" text:continue-numbering="true">
        <text:list-item>
          <text:p text:style-name="P51">Приемане на Наредба за изменение и допълнение на Наредбата за организацията и безопасността на движението на територията на община Първомай.</text:p>
        </text:list-item>
      </text:list>
      <text:p text:style-name="P52"><text:s text:c="92"/></text:p>
      <text:list text:style-name="LFO29" text:continue-numbering="true">
        <text:list-item>
          <text:p text:style-name="P53">Приемане на Наредба за изменение и допълнение на Наредбата за придобиване, притежаване и отглеждане на домашни любимци / животни компаньони и овладяване популацията на безстопанствените кучета и котки на територията на община Първомай.</text:p>
        </text:list-item>
      </text:list>
      <text:p text:style-name="P54"><text:s text:c="101"/></text:p>
      <text:soft-page-break/>
      <text:list text:style-name="LFO29" text:continue-numbering="true">
        <text:list-item>
          <text:p text:style-name="P55">Приемане на Наредба за изменение и допълнение на Наредба за определяне обема на животновъдната дейност и местата за отглеждане на селскостопански животни на територията на община Първомай.</text:p>
        </text:list-item>
      </text:list>
      <text:p text:style-name="P56"><text:s text:c="101"/></text:p>
      <text:list text:style-name="LFO29" text:continue-numbering="true">
        <text:list-item>
          <text:p text:style-name="P57">Приемане на Наредба за изменение и допълнение на Наредба за условията и реда за установяване на жилищни нужди на граждани, управление и разпореждане с общински жилищни имоти на територията на община Първомай.</text:p>
        </text:list-item>
      </text:list>
      <text:p text:style-name="P58"><text:s text:c="101"/></text:p>
      <text:list text:style-name="LFO29" text:continue-numbering="true">
        <text:list-item>
          <text:p text:style-name="P59">Приемане на Наредба за изменение и допълнение на Наредба за реда и условията за именуване, преименуване на общински обекти и за изграждане, поставяне, преместване на паметници и други възпоменателни знаци на територията на община Първомай.</text:p>
        </text:list-item>
      </text:list>
      <text:p text:style-name="P60"/>
      <text:list text:style-name="LFO29" text:continue-numbering="true">
        <text:list-item>
          <text:p text:style-name="P61">Приемане на Наредба за изменение и допълнение на Наредба за чистотата и обществения ред на територията на община Първомай.</text:p>
        </text:list-item>
      </text:list>
      <text:p text:style-name="P62"><text:s text:c="101"/></text:p>
      <text:list text:style-name="LFO29" text:continue-numbering="true">
        <text:list-item>
          <text:p text:style-name="P63">Приемане на Наредба за изменение и допълнение на Наредба за изграждане, стопанисване, контрол и опазване на зелената система на територията на община Първомай.</text:p>
        </text:list-item>
      </text:list>
      <text:p text:style-name="P64"><text:s text:c="101"/></text:p>
      <text:p text:style-name="P65"/>
      <text:list text:style-name="LFO29" text:continue-numbering="true">
        <text:list-item>
          <text:p text:style-name="P66">Приемане на Наредба за изменение и допълнение на Наредба за реда за спиране, престой и паркиране на пътни превозни средства на територията на община Първомай.</text:p>
        </text:list-item>
      </text:list>
      <text:p text:style-name="P67"><text:s text:c="101"/></text:p>
      <text:list text:style-name="LFO29" text:continue-numbering="true">
        <text:list-item>
          <text:p text:style-name="P68">Приемане на Наредба за изменение и допълнение на Наредба за реда и условията за поставяне и премахване на преместваеми обекти на територията на община Първомай.</text:p>
        </text:list-item>
      </text:list>
      <text:p text:style-name="P69"/>
      <text:list text:style-name="LFO29" text:continue-numbering="true">
        <text:list-item>
          <text:p text:style-name="P70">Приемане на Наредба за изменение и допълнение на Наредба за реда за придобиване, управление и разпореждане с общинско имущество.</text:p>
        </text:list-item>
      </text:list>
      <text:p text:style-name="P71"><text:s text:c="101"/></text:p>
      <text:list text:style-name="LFO29" text:continue-numbering="true">
        <text:list-item>
          <text:p text:style-name="P72">Приемане на Наредба за изменение и допълнение на Наредба за управление и за учредяване на ограничени вещни права върху спортни обекти – собственост на община Първомай.</text:p>
        </text:list-item>
      </text:list>
      <text:p text:style-name="P73"><text:s text:c="101"/></text:p>
      <text:list text:style-name="LFO29" text:continue-numbering="true">
        <text:list-item>
          <text:p text:style-name="P74">Приемане на Наредба за изменение и допълнение на Наредба за условията и реда за учредяване и упражняване правата на община Първомай в публични предприятия и търговски дружества с общинско участие в капитала.</text:p>
        </text:list-item>
      </text:list>
      <text:p text:style-name="P75"><text:s text:c="101"/></text:p>
      <text:list text:style-name="LFO29" text:continue-numbering="true">
        <text:list-item>
          <text:p text:style-name="P76">Приемане на Програма за управление и разпореждане с имотите - общинска собственост в Община Първомай през 2025 г.</text:p>
        </text:list-item>
      </text:list>
      <text:p text:style-name="P77"><text:s text:c="101"/></text:p>
      <text:list text:style-name="LFO29" text:continue-numbering="true">
        <text:list-item>
          <text:p text:style-name="P78">Даване на съгласие месечните обезпечения и отчисления по чл.60 и чл.64 от ЗУО за 2025г. <text:s/>да останат по сметката на община Първомай.</text:p>
        </text:list-item>
      </text:list>
      <text:p text:style-name="P79"><text:s text:c="101"/></text:p>
      <text:list text:style-name="LFO29" text:continue-numbering="true">
        <text:list-item>
          <text:p text:style-name="P80">Кандидатстване на община Първомай по Интервенция „II.Г.6 - Инвестиции в основни услуги и дребни по мащаби инфраструктура в селските райони” от Стратегическия план за развитието на земеделието и селските райони на Република България за периода 2023 – 2027 г., и съответствие на дейностите, включени в<text:s/><text:soft-page-break/>заявленията за кандидатстване в същата интервенция, с приоритетите на плана за интегрирано развитие на община Първомай за периода 2023 – 2027 г.</text:p>
        </text:list-item>
      </text:list>
      <text:p text:style-name="P81"><text:s text:c="102"/></text:p>
      <text:p text:style-name="P82"/>
      <text:list text:style-name="LFO29" text:continue-numbering="true">
        <text:list-item>
          <text:p text:style-name="P83">Кандидатстване на Община Първомай пред Фонд „Социална закрила” с проектно предложение за закупуване на оборудване и обзавеждане на „Домашен социален патронаж” – <text:s text:c="2"/>гр. Първомай” и осигуряване на съфинансиране по проекта.</text:p>
        </text:list-item>
      </text:list>
      <text:p text:style-name="P84"><text:s text:c="92"/></text:p>
      <text:list text:style-name="LFO29" text:continue-numbering="true">
        <text:list-item>
          <text:p text:style-name="P85">Представяне на доклади и въпросници за самооценка на системите за финансово управление и контрол в „МБАЛ – Първомай“ ЕООД и <text:s/>„Медицински център I – Първомай“ ЕООД град Първомай.</text:p>
        </text:list-item>
      </text:list>
      <text:p text:style-name="P86"><text:s text:c="48"/><text:s text:c="22"/></text:p>
      <text:list text:style-name="LFO29" text:continue-numbering="true">
        <text:list-item>
          <text:p text:style-name="P87">Предоставяне за безвъзмездно ползване на част от недвижим имот, собственост на „МБАЛ - ПЪРВОМАЙ” ЕООД, за обособяване на прилежащо дворно пространство към сградата на ЦНСТПЛД – Първомай, находяща се в ПИ № 59080.800.402 по КККР на гр.Първомай, обл.Пловдив.</text:p>
        </text:list-item>
      </text:list>
      <text:p text:style-name="P88"><text:s text:c="81"/></text:p>
      <text:list text:style-name="LFO29" text:continue-numbering="true">
        <text:list-item>
          <text:p text:style-name="P89">Определяне на общинските пасища, мери и ливади в землищата на община Първомай за общо и индивидуално ползване за календарната 2026 година, правила за ползването им, утвърждаване на годишен план за паша.</text:p>
        </text:list-item>
      </text:list>
      <text:p text:style-name="P90"><text:s text:c="92"/></text:p>
      <text:list text:style-name="LFO29" text:continue-numbering="true">
        <text:list-item>
          <text:p text:style-name="P91">Разрешение за изработване на Подробен Устройствен План – Парцеларен план /ПУП-ПП/ за ПИ № 59080.42.15, местност “Кошиски юрт“, с НТП: селскостопански, горски ведомствен път, по КККР на гр.Първомай, общ.Първомай, обл.Пловдив, във връзка с промяна статута на земеделската земя за неземеделски нужди и преотреждането и за “Местен път, представляващ локално платно на общински път PDV 1213”, за осигуряване на транспортен достъп на ПИ с идентификатори 59080.42.1, 59080.42.2, 59080.42.3, 59080.42.5, 59080.42.6 и 59080.42.7, всички по КККР на гр.Първомай, общ.Първомай, обл.Пловдив.</text:p>
        </text:list-item>
      </text:list>
      <text:p text:style-name="P92"/>
      <text:p text:style-name="P93">Председателят обяви за разглеждане<text:s/><text:span text:style-name="T94">точка<text:s/></text:span><text:span text:style-name="T95">първа</text:span><text:span text:style-name="T96"><text:s/>от дневния ред</text:span>:</text:p>
      <text:p text:style-name="P97">Думата беше дадена<text:s/>на<text:s/>вносителя<text:s/>Светозар Славчев<text:s/>–<text:s/>председател на Общинския съвет<text:s/>на<text:s/>община Първомай, за да направи разяснение<text:s/>по предложения материал.</text:p>
      <text:p text:style-name="P98">Въпроси<text:s/>и мнения нямаше. Председателят<text:s/>Добрин Кръстев<text:s/>подложи на гласуване предложения материал.</text:p>
      <text:p text:style-name="P99">От ПК „ЗСД”-<text:s/>4<text:s/>гласа „за”.</text:p>
      <text:p text:style-name="P100">От ПК „ЗГСЕ”-<text:s/>5<text:s/>гласа „за”.</text:p>
      <text:p text:style-name="P101"><text:span text:style-name="T102">По точка<text:s/></text:span><text:span text:style-name="T103">първа</text:span><text:span text:style-name="T104">: Постоянните комисии по</text:span><text:s/><text:span text:style-name="T105">„</text:span><text:span text:style-name="T106">Здравеопазване и социални дейности</text:span><text:span text:style-name="T107">“ и „</text:span><text:span text:style-name="T108">Земеделие, горско стопанство и екология</text:span><text:span text:style-name="T109">“ изразиха следното</text:span></text:p>
      <text:p text:style-name="P110">С Т А Н О В И Щ Е :</text:p>
      <text:p text:style-name="P111">Приемат<text:s/>Отчет за дейността на Общинския съвет на Община Първомай и неговите комисии през второто полугодие на 2024 година.</text:p>
      <text:p text:style-name="P112"/>
      <text:p text:style-name="P113">По точка<text:s/>две<text:s/>от дневния ред:</text:p>
      <text:p text:style-name="P114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115">Въпроси и мнения нямаше. Председателят<text:s/>Добрин Кръстев<text:s/>подложи на гласуване предложения материал.</text:p>
      <text:p text:style-name="P116">От ПК „ЗСД”- 4<text:s/>гласа „за”.</text:p>
      <text:p text:style-name="P117">От ПК „ЗГСЕ”- 5<text:s/>гласа „за”.</text:p>
      <text:soft-page-break/>
      <text:p text:style-name="P118"><text:span text:style-name="T119">По точка втора: Постоянните комисии по</text:span><text:s/><text:span text:style-name="T120">„Здравеопазване и социални дейности“ и „Земеделие, горско стопанство и екология“ изразиха следното</text:span></text:p>
      <text:p text:style-name="P121"><text:s text:c="59"/>С Т А Н О В И Щ Е :</text:p>
      <text:p text:style-name="P122">Приемат<text:s/>Наредба за изменение и допълнение на Наредба за определяне размера на местните данъци на територията на община Първомай.</text:p>
      <text:p text:style-name="P123"><text:s text:c="48"/></text:p>
      <text:p text:style-name="P124">По точка<text:s/>три<text:s/>от дневния ред:</text:p>
      <text:p text:style-name="P125">Думата беше дадена на вносителя Николай Митков – кмет на община Първомай, за да направи разяснение по предложения материал.</text:p>
      <text:p text:style-name="P126">Въпроси и мнения нямаше. Председателят Добрин Кръстев подложи на гласуване предложения материал.</text:p>
      <text:p text:style-name="P127">От ПК „ЗСД”- 4<text:s/>гласа „за”.</text:p>
      <text:p text:style-name="P128">От ПК „ЗГСЕ”- 5<text:s/>гласа „за”.</text:p>
      <text:p text:style-name="P129"><text:span text:style-name="T130">По точка<text:s/></text:span><text:span text:style-name="T131">трета</text:span><text:span text:style-name="T132">: Постоянните комисии по</text:span><text:s/><text:span text:style-name="T133">„Здравеопазване и социални дейности“ и „Земеделие, горско стопанство и екология“ изразиха следното</text:span></text:p>
      <text:p text:style-name="P134"><text:s text:c="27"/><text:s text:c="31"/>С Т А Н О В И Щ Е :</text:p>
      <text:p text:style-name="P135">Приемат<text:s/>Наредба за изменение и допълнение на Наредба за определянето и администрирането на местните такси и цени на услуги, предоставяни от община Първомай.</text:p>
      <text:p text:style-name="P136"/>
      <text:p text:style-name="P137">По точка четири от дневния ред:</text:p>
      <text:p text:style-name="P138">Думата беше дадена на вносителя Николай Митков – кмет на община Първомай, за да направи разяснение по предложения материал.</text:p>
      <text:p text:style-name="P139">Въпроси и мнения нямаше. Председателят Добрин Кръстев подложи на гласуване предложения материал.</text:p>
      <text:p text:style-name="P140">От ПК „ЗСД”- 4<text:s/>гласа „за”.</text:p>
      <text:p text:style-name="P141">От ПК „ЗГСЕ”- 5<text:s/>гласа „за”.</text:p>
      <text:p text:style-name="P142"><text:span text:style-name="T143">По точка четвътра: Постоянните комисии по</text:span><text:s/><text:span text:style-name="T144">„Здравеопазване и социални дейности“ и „Земеделие, горско стопанство и екология“ изразиха следното</text:span></text:p>
      <text:p text:style-name="P145"><text:s text:c="58"/>С Т А Н О В И Щ Е :</text:p>
      <text:p text:style-name="Нормален">Приемат<text:s/>Наредба за изменение и допълнение на Наредб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.</text:p>
      <text:p text:style-name="Нормален"/>
      <text:p text:style-name="P146">По точка пет от дневния ред:</text:p>
      <text:p text:style-name="P147">Думата беше дадена на вносителя Николай Митков – кмет на община Първомай, за да направи разяснение по предложения материал.</text:p>
      <text:p text:style-name="P148">Въпроси и мнения нямаше. Председателят Добрин Кръстев подложи на гласуване предложения материал.</text:p>
      <text:p text:style-name="P149">От ПК „ЗСД”- 4<text:s/>гласа „за”.</text:p>
      <text:p text:style-name="P150">От ПК „ЗГСЕ”- 5<text:s/>гласа „за”.</text:p>
      <text:p text:style-name="P151"><text:span text:style-name="T152">По точка пета: Постоянните комисии по</text:span><text:s/><text:span text:style-name="T153">„Здравеопазване и социални дейности“ и „Земеделие, горско стопанство и екология“ изразиха следното</text:span></text:p>
      <text:p text:style-name="P154"><text:s text:c="58"/>С Т А Н О В И Щ Е :</text:p>
      <text:p text:style-name="Нормален">Приемат<text:s/>Наредба за изменение и допълнение 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/text:p>
      <text:p text:style-name="Нормален"/>
      <text:p text:style-name="Нормален"/>
      <text:p text:style-name="Нормален"/>
      <text:soft-page-break/>
      <text:p text:style-name="P155">По точка шест от дневния ред:</text:p>
      <text:p text:style-name="P156">Думата беше дадена на вносителя Николай Митков – кмет на община Първомай, за да направи разяснение по предложения материал.</text:p>
      <text:p text:style-name="P157">Въпроси и мнения нямаше. Председателят Добрин Кръстев подложи на гласуване предложения материал.</text:p>
      <text:p text:style-name="P158">От ПК „ЗСД”- 4 гласа „за”.</text:p>
      <text:p text:style-name="P159">От ПК „ЗГСЕ”- 5 гласа „за”.</text:p>
      <text:p text:style-name="P160">По точка<text:s/>шеста: Постоянните комисии по „Здравеопазване и социални дейности“ и „Земеделие, горско стопанство и екология“ изразиха следното</text:p>
      <text:p text:style-name="P161"><text:s text:c="58"/>С Т А Н О В И Щ Е :</text:p>
      <text:p text:style-name="Нормален">Приемат<text:s/>Наредба за изменение и допълнение на Наредба за управление на отпадъците на територията на община Първомай.</text:p>
      <text:p text:style-name="Нормален"/>
      <text:p text:style-name="P162">По точка<text:s/>седем<text:s/>от дневния ред:</text:p>
      <text:p text:style-name="P163">Думата беше дадена на вносителя Николай Митков – кмет на община Първомай, за да направи разяснение по предложения материал.</text:p>
      <text:p text:style-name="P164">Въпроси и мнения нямаше. Председателят Добрин Кръстев подложи на гласуване предложения материал.</text:p>
      <text:p text:style-name="P165">От ПК „ЗСД”- 4 гласа „за”.</text:p>
      <text:p text:style-name="P166">От ПК „ЗГСЕ”- 5 гласа „за”.</text:p>
      <text:p text:style-name="P167">По точка<text:s/>седма: Постоянните комисии по „Здравеопазване и социални дейности“ и „Земеделие, горско стопанство и екология“ изразиха следното</text:p>
      <text:p text:style-name="P168"><text:s text:c="58"/>С Т А Н О В И Щ Е :</text:p>
      <text:p text:style-name="P169">Приемат<text:s/>Наредба за изменение и допълнение на Наредбата за организацията и безопасността на движението на територията на община Първомай.</text:p>
      <text:p text:style-name="P170"/>
      <text:p text:style-name="P171">По точка седем от дневния ред:</text:p>
      <text:p text:style-name="P172">Думата беше дадена на вносителя Николай Митков – кмет на община Първомай, за да направи разяснение по предложения материал.</text:p>
      <text:p text:style-name="P173">Въпроси и мнения нямаше. Председателят Добрин Кръстев подложи на гласуване предложения материал.</text:p>
      <text:p text:style-name="P174">От ПК „ЗСД”- 4 гласа „за”.</text:p>
      <text:p text:style-name="P175">От ПК „ЗГСЕ”- 5 гласа „за”.</text:p>
      <text:p text:style-name="P176">По точка<text:s/>седма: Постоянните комисии по „Здравеопазване и социални дейности“ и „Земеделие, горско стопанство и екология“ изразиха следното</text:p>
      <text:p text:style-name="P177"><text:s text:c="58"/>С Т А Н О В И Щ Е :</text:p>
      <text:p text:style-name="P178">Приемат<text:s/>Наредба за изменение и допълнение на Наредбата за организацията и безопасността на движението на територията на община Първомай.</text:p>
      <text:p text:style-name="P179"/>
      <text:p text:style-name="P180">По точка осем от дневния ред:</text:p>
      <text:p text:style-name="P181">Думата беше дадена на вносителя Николай Митков – кмет на община Първомай, за да направи разяснение по предложения материал.</text:p>
      <text:p text:style-name="P182">Въпроси и мнения нямаше. Председателят Добрин Кръстев подложи на гласуване предложения материал.</text:p>
      <text:p text:style-name="P183">От ПК „ЗСД”- 4 гласа „за”.</text:p>
      <text:p text:style-name="P184">От ПК „ЗГСЕ”- 5 гласа „за”.</text:p>
      <text:p text:style-name="P185">По точка<text:s/>осма: Постоянните комисии по „Здравеопазване и социални дейности“ и „Земеделие, горско стопанство и екология“ изразиха следното</text:p>
      <text:p text:style-name="P186"/>
      <text:p text:style-name="P187"/>
      <text:soft-page-break/>
      <text:p text:style-name="P188"><text:s text:c="58"/>С Т А Н О В И Щ Е :</text:p>
      <text:p text:style-name="P189">Приемат<text:s/>Наредба за изменение и допълнение на Наредбата за придобиване, притежаване и отглеждане на домашни любимци / животни компаньони и овладяване популацията на безстопанствените кучета и котки на територията на община Първомай.</text:p>
      <text:p text:style-name="P190"/>
      <text:p text:style-name="P191">По точка девет от дневния ред:</text:p>
      <text:p text:style-name="P192">Думата беше дадена на вносителя Николай Митков – кмет на община Първомай, за да направи разяснение по предложения материал.</text:p>
      <text:p text:style-name="P193">Въпроси и мнения нямаше. Председателят Добрин Кръстев подложи на гласуване предложения материал.</text:p>
      <text:p text:style-name="P194">От ПК „ЗСД”- 4 гласа „за”.</text:p>
      <text:p text:style-name="P195">От ПК „ЗГСЕ”- 5 гласа „за”.</text:p>
      <text:p text:style-name="P196">По точка<text:s/>девета: Постоянните комисии по „Здравеопазване и социални дейности“ и „Земеделие, горско стопанство и екология“ изразиха следното</text:p>
      <text:p text:style-name="P197"><text:s text:c="58"/>С Т А Н О В И Щ Е :</text:p>
      <text:p text:style-name="P198">Приемат<text:s/>Наредба за изменение и допълнение на Наредба за определяне обема на животновъдната дейност и местата за отглеждане на селскостопански животни на територията на община Първомай.</text:p>
      <text:p text:style-name="P199"/>
      <text:p text:style-name="P200">По точка десет от дневния ред:</text:p>
      <text:p text:style-name="P201">Думата беше дадена на вносителя Николай Митков – кмет на община Първомай, за да направи разяснение по предложения материал.</text:p>
      <text:p text:style-name="P202">Въпроси и мнения нямаше. Председателят Добрин Кръстев подложи на гласуване предложения материал.</text:p>
      <text:p text:style-name="P203">От ПК „ЗСД”- 4 гласа „за”.</text:p>
      <text:p text:style-name="P204">От ПК „ЗГСЕ”- 5 гласа „за”.</text:p>
      <text:p text:style-name="P205">По точка<text:s/>десета: Постоянните комисии по „Здравеопазване и социални дейности“ и „Земеделие, горско стопанство и екология“ изразиха следното</text:p>
      <text:p text:style-name="P206"><text:s text:c="58"/>С Т А Н О В И Щ Е :</text:p>
      <text:p text:style-name="P207">Приемат<text:s/>Наредба за изменение и допълнение на Наредба за условията и реда за установяване на жилищни нужди на граждани, управление и разпореждане с общински жилищни имоти на територията на община Първомай.</text:p>
      <text:p text:style-name="P208"/>
      <text:p text:style-name="P209">По точка единадесета от дневния ред:</text:p>
      <text:p text:style-name="P210">Думата беше дадена на вносителя Николай Митков – кмет на община Първомай, за да направи разяснение по предложения материал.</text:p>
      <text:p text:style-name="P211">Въпроси и мнения нямаше. Председателят Добрин Кръстев подложи на гласуване предложения материал.</text:p>
      <text:p text:style-name="P212">От ПК „ЗСД”- 4 гласа „за”.</text:p>
      <text:p text:style-name="P213">От ПК „ЗГСЕ”- 5 гласа „за”.</text:p>
      <text:p text:style-name="P214">По точка<text:s/>единадесета: Постоянните комисии по „Здравеопазване и социални дейности“ и „Земеделие, горско стопанство и екология“ изразиха следното</text:p>
      <text:p text:style-name="P215"><text:s text:c="58"/>С Т А Н О В И Щ Е :</text:p>
      <text:p text:style-name="P216">Приемат<text:s/>Наредба за изменение и допълнение на Наредба за реда и условията за именуване, преименуване на общински обекти и за изграждане, поставяне, преместване на паметници и други възпоменателни знаци на територията на община Първомай.</text:p>
      <text:p text:style-name="P217"/>
      <text:p text:style-name="P218">По точка дванадесета от дневния ред:</text:p>
      <text:p text:style-name="P219">Думата беше дадена на вносителя Николай Митков – кмет на община Първомай, за да направи разяснение по предложения материал.</text:p>
      <text:soft-page-break/>
      <text:p text:style-name="P220">Въпроси и мнения нямаше. Председателят Добрин Кръстев подложи на гласуване предложения материал.</text:p>
      <text:p text:style-name="P221">От ПК „ЗСД”- 4 гласа „за”.</text:p>
      <text:p text:style-name="P222">От ПК „ЗГСЕ”- 5 гласа „за”.</text:p>
      <text:p text:style-name="P223">По точка<text:s/>дванадесета: Постоянните комисии по „Здравеопазване и социални дейности“ и „Земеделие, горско стопанство и екология“ изразиха следното</text:p>
      <text:p text:style-name="P224"><text:s text:c="58"/>С Т А Н О В И Щ Е :</text:p>
      <text:p text:style-name="P225">Приемат<text:s/>Наредба за изменение и допълнение на Наредба за чистотата и обществения ред на територията на община Първомай.</text:p>
      <text:p text:style-name="P226"/>
      <text:p text:style-name="P227">По точка тринадесет от дневния ред:</text:p>
      <text:p text:style-name="P228">Думата беше дадена на вносителя Николай Митков – кмет на община Първомай, за да направи разяснение по предложения материал.</text:p>
      <text:p text:style-name="P229">Въпроси и мнения нямаше. Председателят Добрин Кръстев подложи на гласуване предложения материал.</text:p>
      <text:p text:style-name="P230">От ПК „ЗСД”- 4 гласа „за”.</text:p>
      <text:p text:style-name="P231">От ПК „ЗГСЕ”- 5 гласа „за”.</text:p>
      <text:p text:style-name="P232">По точка<text:s/>тринадесета: Постоянните комисии по „Здравеопазване и социални дейности“ и „Земеделие, горско стопанство и екология“ изразиха следното</text:p>
      <text:p text:style-name="P233"><text:s text:c="58"/>С Т А Н О В И Щ Е :</text:p>
      <text:p text:style-name="P234">Приемат<text:s/>Наредба за изменение и допълнение на Наредба за изграждане, стопанисване, контрол и опазване на зелената система на територията на община Първомай.</text:p>
      <text:p text:style-name="P235"/>
      <text:p text:style-name="P236">По точка четиринадесет от дневния ред:</text:p>
      <text:p text:style-name="P237">Думата беше дадена на вносителя Николай Митков – кмет на община Първомай, за да направи разяснение по предложения материал.</text:p>
      <text:p text:style-name="P238">Въпроси и мнения нямаше. Председателят Добрин Кръстев подложи на гласуване предложения материал.</text:p>
      <text:p text:style-name="P239">От ПК „ЗСД”- 4 гласа „за”.</text:p>
      <text:p text:style-name="P240">От ПК „ЗГСЕ”- 5 гласа „за”.</text:p>
      <text:p text:style-name="P241">По точка<text:s/>четиринадесета: Постоянните комисии по „Здравеопазване и социални дейности“ и „Земеделие, горско стопанство и екология“ изразиха следното</text:p>
      <text:p text:style-name="P242"><text:s text:c="58"/>С Т А Н О В И Щ Е :</text:p>
      <text:p text:style-name="P243">Приемат<text:s/>Наредба за изменение и допълнение на Наредба за реда за спиране, престой и паркиране на пътни превозни средства на територията на община Първомай.</text:p>
      <text:p text:style-name="P244"/>
      <text:p text:style-name="P245">По точка петнадесет от дневния ред:</text:p>
      <text:p text:style-name="P246">Думата беше дадена на вносителя Николай Митков – кмет на община Първомай, за да направи разяснение по предложения материал.</text:p>
      <text:p text:style-name="P247">Въпроси и мнения нямаше. Председателят Добрин Кръстев подложи на гласуване предложения материал.</text:p>
      <text:p text:style-name="P248">От ПК „ЗСД”- 4 гласа „за”.</text:p>
      <text:p text:style-name="P249">От ПК „ЗГСЕ”- 5 гласа „за”.</text:p>
      <text:p text:style-name="P250">По точка<text:s/>петнадесета: Постоянните комисии по „Здравеопазване и социални дейности“ и „Земеделие, горско стопанство и екология“ изразиха следното</text:p>
      <text:p text:style-name="P251"><text:s text:c="58"/>С Т А Н О В И Щ Е :</text:p>
      <text:p text:style-name="P252">Приемат<text:s/>Наредба за изменение и допълнение на Наредба за реда и условията за поставяне и премахване на преместваеми обекти на територията на община Първомай.</text:p>
      <text:p text:style-name="P253"/>
      <text:p text:style-name="P254"/>
      <text:soft-page-break/>
      <text:p text:style-name="P255">По точка шестнадесет от дневния ред:</text:p>
      <text:p text:style-name="P256">Думата беше дадена на вносителя Николай Митков – кмет на община Първомай, за да направи разяснение по предложения материал.</text:p>
      <text:p text:style-name="P257">Въпроси и мнения нямаше. Председателят Добрин Кръстев подложи на гласуване предложения материал.</text:p>
      <text:p text:style-name="P258">От ПК „ЗСД”- 4 гласа „за”.</text:p>
      <text:p text:style-name="P259">От ПК „ЗГСЕ”- 5 гласа „за”.</text:p>
      <text:p text:style-name="P260">По точка<text:s/>шестнадесета: Постоянните комисии по „Здравеопазване и социални дейности“ и „Земеделие, горско стопанство и екология“ изразиха следното</text:p>
      <text:p text:style-name="P261"><text:s text:c="58"/>С Т А Н О В И Щ Е :</text:p>
      <text:p text:style-name="P262">Приемат<text:s/>Наредба за изменение и допълнение на Наредба за реда за придобиване, управление и разпореждане с общинско имущество.</text:p>
      <text:p text:style-name="P263"/>
      <text:p text:style-name="P264">По точка седемнадесет от дневния ред:</text:p>
      <text:p text:style-name="P265">Думата беше дадена на вносителя Николай Митков – кмет на община Първомай, за да направи разяснение по предложения материал.</text:p>
      <text:p text:style-name="P266">Въпроси и мнения нямаше. Председателят Добрин Кръстев подложи на гласуване предложения материал.</text:p>
      <text:p text:style-name="P267">От ПК „ЗСД”- 4 гласа „за”.</text:p>
      <text:p text:style-name="P268">От ПК „ЗГСЕ”- 5 гласа „за”.</text:p>
      <text:p text:style-name="P269">По точка<text:s/>седемнадесета: Постоянните комисии по „Здравеопазване и социални дейности“ и „Земеделие, горско стопанство и екология“ изразиха следното</text:p>
      <text:p text:style-name="P270"><text:s text:c="58"/>С Т А Н О В И Щ Е :</text:p>
      <text:p text:style-name="P271">Приемат<text:s/>Наредба за изменение и допълнение на Наредба за управление и за учредяване на ограничени вещни права върху спортни обекти – собственост на община Първомай.</text:p>
      <text:p text:style-name="P272"/>
      <text:p text:style-name="P273">По точка осемнадесет от дневния ред:</text:p>
      <text:p text:style-name="P274">Думата беше дадена на вносителя Николай Митков – кмет на община Първомай, за да направи разяснение по предложения материал.</text:p>
      <text:p text:style-name="P275">Въпроси и мнения нямаше. Председателят Добрин Кръстев подложи на гласуване предложения материал.</text:p>
      <text:p text:style-name="P276">От ПК „ЗСД”- 4 гласа „за”.</text:p>
      <text:p text:style-name="P277">От ПК „ЗГСЕ”- 5 гласа „за”.</text:p>
      <text:p text:style-name="P278">По точка<text:s/>осемнадесета: Постоянните комисии по „Здравеопазване и социални дейности“ и „Земеделие, горско стопанство и екология“ изразиха следното</text:p>
      <text:p text:style-name="P279"><text:s text:c="58"/>С Т А Н О В И Щ Е :</text:p>
      <text:p text:style-name="P280">Приемат<text:s/>Наредба за изменение и допълнение на Наредба за условията и реда за учредяване и упражняване правата на община Първомай в публични предприятия и търговски дружества с общинско участие в капитала.</text:p>
      <text:p text:style-name="P281"/>
      <text:p text:style-name="P282">По точка деветнадесет от дневния ред:</text:p>
      <text:p text:style-name="P283">Думата беше дадена на вносителя Николай Митков – кмет на община Първомай, за да направи разяснение по предложения материал.</text:p>
      <text:p text:style-name="P284">Въпроси и мнения нямаше. Председателят Добрин Кръстев подложи на гласуване предложения материал.</text:p>
      <text:p text:style-name="P285">От ПК „ЗСД”- 4 гласа „за”.</text:p>
      <text:p text:style-name="P286">От ПК „ЗГСЕ”- 5 гласа „за”.</text:p>
      <text:p text:style-name="P287">По точка<text:s/>деветнадесета: Постоянните комисии по „Здравеопазване и социални дейности“ и „Земеделие, горско стопанство и екология“ изразиха следното</text:p>
      <text:p text:style-name="P288"/>
      <text:soft-page-break/>
      <text:p text:style-name="P289"><text:s text:c="58"/>С Т А Н О В И Щ Е :</text:p>
      <text:p text:style-name="P290">Приемат<text:s/>Програма за управление и разпореждане с имотите - общинска собственост в Община Първомай през 2025 г.</text:p>
      <text:p text:style-name="P291"/>
      <text:p text:style-name="P292">По точка двадесет от дневния ред:</text:p>
      <text:p text:style-name="P293">Думата беше дадена на вносителя Николай Митков – кмет на община Първомай, за да направи разяснение по предложения материал.</text:p>
      <text:p text:style-name="P294">Г-н Митков направи корекция в правните основания. „<text:span text:style-name="T295">Н</text:span>а основание чл. 21, ал.2 във връзка с<text:s/><text:span text:style-name="T296">ал.1, т.23 и <text:s/>чл.17, ал.1, т.6, т.8</text:span><text:s/><text:span text:style-name="T297">от Закон за местното самоуправление и местната администрация</text:span><text:span text:style-name="T298">…..“ да се чете „Н</text:span>а основание чл. 21, ал.2 във връзка с<text:s/><text:span text:style-name="T299">ал.1,</text:span><text:span text:style-name="T300"><text:s/>т.6 и</text:span><text:span text:style-name="T301"><text:s/>т.23 и <text:s/>чл.17, ал.1, т.6, т.8</text:span><text:s/><text:span text:style-name="T302">от Закон за местното самоуправление и местната администрация</text:span><text:span text:style-name="T303">…“.</text:span></text:p>
      <text:p text:style-name="P304">Въпроси и мнения нямаше. Председателят Добрин Кръстев подложи на гласуване предложения материал.</text:p>
      <text:p text:style-name="P305">От ПК „ЗСД”- 4 гласа „за”.</text:p>
      <text:p text:style-name="P306">От ПК „ЗГСЕ”- 5 гласа „за”.</text:p>
      <text:p text:style-name="P307">По точка<text:s/>двадесета: Постоянните комисии по „Здравеопазване и социални дейности“ и „Земеделие, горско стопанство и екология“ изразиха следното</text:p>
      <text:p text:style-name="P308"><text:s text:c="58"/>С Т А Н О В И Щ Е :</text:p>
      <text:p text:style-name="P309">Приемат даване на съгласие месечните обезпечения и отчисления по чл.60 и чл.64 от ЗУО за 2025г. <text:s/>да останат по сметката на община Първомай.</text:p>
      <text:p text:style-name="P310"/>
      <text:p text:style-name="P311">По точка двадесет и първа от дневния ред:</text:p>
      <text:p text:style-name="P312">Думата беше дадена на вносителя Николай Митков – кмет на община Първомай, за да направи разяснение по предложения материал.</text:p>
      <text:p text:style-name="P313">Г-н Митков направо допълнение. В последният абзац преди Решение да се добави като правно основание първия абзац от мотиви. „Предвид гореизложеното, в изпълнение на законовите разпоредби и след обсъждане, предлагам общински съвет Първомай, да вземе следното“ да се чете „Предвид гореизложеното и<text:s/><text:span text:style-name="T314">на основание чл.21, ал.1,<text:s/></text:span>т.23 и ал.2<text:span text:style-name="T315"><text:s/>от ЗМСМА<text:s/></text:span>във връзка с изпълнение на Условията за кандидатстване по<text:s/><text:span text:style-name="T316">интервенция<text:s/></text:span>„<text:span text:style-name="T317">II.Г.6 - Инвестиции в основни услуги и дребни по мащаби инфраструктура в селските райони”<text:s/></text:span><text:span text:style-name="T318">финансиран от <text:s/>Стратегически план за развитие на земеделието и селските райони на Република България за периода 2023-2027 г.<text:s/></text:span><text:span text:style-name="T319">с краен срок за подаване на проектни <text:s/>предложения 31.03.2025 г.</text:span>,<text:s/>предлагам общински съвет Първомай, да вземе следното“</text:p>
      <text:p text:style-name="P320">Въпроси и мнения нямаше. Председателят Добрин Кръстев подложи на гласуване предложения материал.</text:p>
      <text:p text:style-name="P321">От ПК „ЗСД”- 4 гласа „за”.</text:p>
      <text:p text:style-name="P322">От ПК „ЗГСЕ”- 5 гласа „за”.</text:p>
      <text:p text:style-name="P323">По точка<text:s/>двадесет и първа: Постоянните комисии по „Здравеопазване и социални дейности“ и „Земеделие, горско стопанство и екология“ изразиха следното</text:p>
      <text:p text:style-name="P324"><text:s text:c="58"/>С Т А Н О В И Щ Е :</text:p>
      <text:p text:style-name="P325">Приемат кандидатстване на община Първомай по Интервенция „II.Г.6 - Инвестиции в основни услуги и дребни по мащаби инфраструктура в селските райони” от Стратегическия план за развитието на земеделието и селските райони на Република България за периода 2023 – 2027 г., и съответствие на дейностите, включени в заявленията за кандидатстване в същата интервенция, с приоритетите на плана за интегрирано развитие на община Първомай за периода 2023 – 2027 г.</text:p>
      <text:p text:style-name="P326"/>
      <text:p text:style-name="P327"/>
      <text:p text:style-name="P328">По точка двадесет и втора от дневния ред:</text:p>
      <text:soft-page-break/>
      <text:p text:style-name="P329">Думата беше дадена на вносителя<text:s/>Радослава Ставрева<text:s/>–<text:s/>зам.<text:s/>кмет на община Първомай, за да направи разяснение по предложения материал.</text:p>
      <text:p text:style-name="P330">Въпроси и мнения нямаше. Председателят Добрин Кръстев подложи на гласуване предложения материал.</text:p>
      <text:p text:style-name="P331">От ПК „ЗСД”- 4 гласа „за”.</text:p>
      <text:p text:style-name="P332">От ПК „ЗГСЕ”- 5 гласа „за”.</text:p>
      <text:p text:style-name="P333">По точка<text:s/>двадесет и втора: Постоянните комисии по „Здравеопазване и социални дейности“ и „Земеделие, горско стопанство и екология“ изразиха следното</text:p>
      <text:p text:style-name="P334"><text:s text:c="58"/>С Т А Н О В И Щ Е :</text:p>
      <text:p text:style-name="P335">Приемат<text:s/>кандидатстване на Община Първомай пред Фонд „Социална закрила” с проектно предложение за закупуване на оборудване и обзавеждане на „Домашен социален патронаж” – <text:s text:c="2"/>гр. Първомай” и осигуряване на съфинансиране по проекта.</text:p>
      <text:p text:style-name="P336"/>
      <text:p text:style-name="P337">По точка двадесет и три от дневния ред:</text:p>
      <text:p text:style-name="P338">Думата беше дадена на<text:s/>Николай Митков<text:s/>–<text:s/>кмет на община Първомай, за да направи разяснение по предложения материал<text:s/>от името на вносителя.</text:p>
      <text:p text:style-name="P339">Въпроси и мнения нямаше. Председателят Добрин Кръстев подложи на гласуване предложения материал.</text:p>
      <text:p text:style-name="P340">От ПК „ЗСД”- 4 гласа „за”.</text:p>
      <text:p text:style-name="P341">По точка<text:s/>двадесет и трета: Постоянната<text:s/>комисии по „Здравеопазване и социални дейности“<text:s/>изрази<text:s/>следното</text:p>
      <text:p text:style-name="P342"><text:s text:c="58"/>С Т А Н О В И Щ Е :</text:p>
      <text:p text:style-name="P343">Приема представяне на доклади и въпросници за самооценка на системите за финансово управление и контрол в „МБАЛ – Първомай“ ЕООД и <text:s/>„Медицински център I – Първомай“ ЕООД град Първомай.</text:p>
      <text:p text:style-name="P344"/>
      <text:p text:style-name="P345">По точка двадесет и четири от дневния ред:</text:p>
      <text:p text:style-name="P346">Думата беше дадена на вносителя<text:s/>Радослава Ставрева<text:s/>–<text:s/>зам. кмет на община Първомай, за да направи разяснение по предложения материал.</text:p>
      <text:p text:style-name="P347">Въпроси и мнения нямаше. Председателят Добрин Кръстев подложи на гласуване предложения материал.</text:p>
      <text:p text:style-name="P348">От ПК „ЗСД”- 4 гласа „за”.</text:p>
      <text:p text:style-name="P349">По точка<text:s/>двадесет и четвърта: Постоянната<text:s/>комисии по „Здравеопазване и социални дейности“<text:s/>изрази<text:s/>следното</text:p>
      <text:p text:style-name="P350"><text:s text:c="58"/>С Т А Н О В И Щ Е :</text:p>
      <text:p text:style-name="P351">Приема предоставяне за безвъзмездно ползване на част от недвижим имот, собственост на „МБАЛ - ПЪРВОМАЙ” ЕООД, за обособяване на прилежащо дворно пространство към сградата на ЦНСТПЛД – Първомай, находяща се в ПИ № 59080.800.402 по КККР на гр.Първомай, обл.Пловдив.</text:p>
      <text:p text:style-name="P352"/>
      <text:p text:style-name="P353">По точка двадесет и пет от дневния ред:</text:p>
      <text:p text:style-name="P354">Думата беше дадена на вносителя<text:s/>Хамди Мустафа<text:s/>–<text:s/>зам.<text:s/>кмет на община Първомай, за да направи разяснение по предложения материал.</text:p>
      <text:p text:style-name="P355">Въпроси и мнения нямаше. Председателят Добрин Кръстев подложи на гласуване предложения материал.</text:p>
      <text:p text:style-name="P356">От ПК „ЗГСЕ”- 5 гласа „за”.</text:p>
      <text:p text:style-name="P357">По точка<text:s/>двадесет и пета: Постоянната комисия<text:s/>по „Земеделие, горско<text:s/>стопанство и екология“ изрази<text:s/>следното</text:p>
      <text:p text:style-name="P358"/>
      <text:p text:style-name="P359"><text:s text:c="58"/>С Т А Н О В И Щ Е :</text:p>
      <text:soft-page-break/>
      <text:p text:style-name="P360">Приема определяне на общинските пасища, мери и ливади в землищата на община Първомай за общо и индивидуално ползване за календарната 2026 година, правила за ползването им, утвърждаване на годишен план за паша.</text:p>
      <text:p text:style-name="P361"/>
      <text:p text:style-name="P362">По точка двадесет и шест от дневния ред:</text:p>
      <text:p text:style-name="P363">Думата беше дадена на вносителя<text:s/>Николай Митков<text:s/>– кмет на община Първомай, за да направи разяснение по предложения материал.</text:p>
      <text:p text:style-name="P364">Въпроси и мнения нямаше. Председателят Добрин Кръстев подложи на гласуване предложения материал.</text:p>
      <text:p text:style-name="P365">От ПК „ЗГСЕ”- 5 гласа „за”.</text:p>
      <text:p text:style-name="P366">По точка<text:s/>двадесет и шеста: Постоянната комисия<text:s/>по „Земеделие, горско<text:s/>стопанство и екология“ изрази<text:s/>следното</text:p>
      <text:p text:style-name="P367"><text:s text:c="58"/>С Т А Н О В И Щ Е :</text:p>
      <text:p text:style-name="P368">Приема разрешение за изработване на Подробен Устройствен План – Парцеларен план /ПУП-ПП/ за ПИ № 59080.42.15, местност “Кошиски юрт“, с НТП: селскостопански, горски ведомствен път, по КККР на гр.Първомай, общ.Първомай, обл.Пловдив, във връзка с промяна статута на земеделската земя за неземеделски нужди и преотреждането и за “Местен път, представляващ локално платно на общински път PDV 1213”, за осигуряване на транспортен достъп на ПИ с идентификатори 59080.42.1, 59080.42.2, 59080.42.3, 59080.42.5, 59080.42.6 и 59080.42.7, всички по КККР на гр.Първомай, общ.Първомай, обл.Пловдив.</text:p>
      <text:p text:style-name="Нормален"/>
      <text:p text:style-name="Нормален"/>
      <text:p text:style-name="Нормален"/>
      <text:p text:style-name="Нормален"/>
      <text:p text:style-name="P369">Поради изчерпване на дневния ред председателят на ПК „Здравеопазване и социални дейности<text:s/>” закри съвместното заседание на постоянните комисии.</text:p>
      <text:p text:style-name="P370"/>
      <text:p text:style-name="P371"/>
      <text:p text:style-name="P372"/>
      <text:p text:style-name="P373"><text:span text:style-name="T374"><text:s text:c="8"/></text:span><text:span text:style-name="T375"><text:s text:c="42"/></text:span><text:span text:style-name="T376"><text:s/></text:span><text:span text:style-name="T377"><text:s text:c="11"/></text:span><text:span text:style-name="T378">ПРЕДСЕДАТЕЛ на ПК</text:span><text:span text:style-name="T379"><text:s/></text:span><text:span text:style-name="T380">„</text:span><text:span text:style-name="T381">ЗСД</text:span><text:span text:style-name="T382">”:<text:s/></text:span><text:span text:style-name="T383">Добрин Кръстев</text:span><text:span text:style-name="T384"><text:s text:c="5"/></text:span></text:p>
      <text:p text:style-name="P385"><text:span text:style-name="T386"><text:s text:c="60"/></text:span><text:span text:style-name="T387"><text:s text:c="29"/></text:span><text:span text:style-name="T388"><text:s text:c="6"/></text:span><text:span text:style-name="T389"><text:s text:c="2"/></text:span><text:span text:style-name="T390"><text:s/>/</text:span><text:span text:style-name="T391">…</text:span><text:span text:style-name="T392">….</text:span><text:span text:style-name="T393">/П/</text:span><text:span text:style-name="T394">…….</text:span><text:span text:style-name="T395"><text:s/>/</text:span></text:p>
      <text:p text:style-name="P396"/>
      <text:p text:style-name="P397"/>
      <text:p text:style-name="P398"/>
      <text:p text:style-name="P399"><text:s text:c="7"/><text:s text:c="31"/><text:s/>ПРЕДСЕДАТЕЛ на ПК „ЗГСЕ”:<text:s/>Ташко Ташев</text:p>
      <text:p text:style-name="P400"><text:span text:style-name="T401"><text:s text:c="34"/></text:span><text:span text:style-name="T402"><text:s text:c="15"/></text:span><text:span text:style-name="T403"><text:s text:c="2"/></text:span><text:span text:style-name="T404"><text:s text:c="2"/>/<text:s/></text:span><text:span text:style-name="T405">……</text:span><text:span text:style-name="T406">/П/</text:span><text:span text:style-name="T407">…….</text:span><text:span text:style-name="T408"><text:s/>/</text:span></text:p>
      <text:p text:style-name="P409"/>
      <text:p text:style-name="P410"/>
      <text:p text:style-name="P411">Протоколист:<text:s/>/П/</text:p>
      <text:p text:style-name="P412">П. Петрова</text:p>
      <text:p text:style-name="P413"><text:span text:style-name="T414">Спец.<text:s/></text:span><text:span text:style-name="T415">„</text:span><text:span text:style-name="T416">АОДА ОбС</text:span><text:span text:style-name="T417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4</dc:creator>
    <meta:creation-date>2025-01-31T13:16:00Z</meta:creation-date>
    <dc:date>2025-01-31T13:16:00Z</dc:date>
    <meta:print-date>2024-03-28T08:19:00Z</meta:print-date>
    <meta:template xlink:href="Normal" xlink:type="simple"/>
    <meta:editing-cycles>2</meta:editing-cycles>
    <meta:editing-duration>PT120S</meta:editing-duration>
    <meta:document-statistic meta:page-count="11" meta:paragraph-count="58" meta:word-count="4411" meta:character-count="29499" meta:row-count="209" meta:non-whitespace-character-count="25146"/>
  </office:meta>
</office:document-meta>
</file>