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1" style:parent-style-name="Нормален" style:family="paragraph">
      <style:paragraph-properties fo:text-align="justify" fo:margin-left="0.2958in">
        <style:tab-stops/>
      </style:paragraph-properties>
    </style:style>
    <style:style style:name="P42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3" style:parent-style-name="Нормален" style:family="paragraph">
      <style:paragraph-properties fo:text-align="justify" fo:margin-left="0.1972in">
        <style:tab-stops/>
      </style:paragraph-properties>
    </style:style>
    <style:style style:name="P44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1" style:parent-style-name="Нормален" style:family="paragraph">
      <style:paragraph-properties fo:text-align="justify" fo:margin-left="0.2958in">
        <style:tab-stops/>
      </style:paragraph-properties>
    </style:style>
    <style:style style:name="P52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3" style:parent-style-name="Нормален" style:family="paragraph">
      <style:paragraph-properties fo:text-align="justify" fo:margin-left="0.6972in">
        <style:tab-stops/>
      </style:paragraph-properties>
    </style:style>
    <style:style style:name="P54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5" style:parent-style-name="Нормален" style:family="paragraph">
      <style:paragraph-properties fo:text-align="justify" fo:margin-left="0.2958in">
        <style:tab-stops/>
      </style:paragraph-properties>
    </style:style>
    <style:style style:name="P56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7" style:parent-style-name="Нормален" style:family="paragraph">
      <style:paragraph-properties fo:text-align="justify" fo:margin-left="0.2958in">
        <style:tab-stops/>
      </style:paragraph-properties>
    </style:style>
    <style:style style:name="P58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59" style:parent-style-name="Нормален" style:family="paragraph">
      <style:paragraph-properties fo:text-align="justify" fo:margin-left="0.2958in">
        <style:tab-stops/>
      </style:paragraph-properties>
    </style:style>
    <style:style style:name="P60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1" style:parent-style-name="Нормален" style:family="paragraph">
      <style:paragraph-properties fo:text-align="justify" fo:margin-left="0.2958in">
        <style:tab-stops/>
      </style:paragraph-properties>
    </style:style>
    <style:style style:name="P62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3" style:parent-style-name="Нормален" style:family="paragraph">
      <style:paragraph-properties fo:text-align="justify" fo:margin-left="0.2958in">
        <style:tab-stops/>
      </style:paragraph-properties>
    </style:style>
    <style:style style:name="P64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5" style:parent-style-name="Нормален" style:family="paragraph">
      <style:paragraph-properties fo:text-align="justify" fo:margin-left="0.2958in">
        <style:tab-stops/>
      </style:paragraph-properties>
    </style:style>
    <style:style style:name="P66" style:parent-style-name="Нормален" style:family="paragraph">
      <style:paragraph-properties fo:text-align="justify" fo:text-indent="0.2958in"/>
    </style:style>
    <style:style style:name="P67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68" style:parent-style-name="Нормален" style:family="paragraph">
      <style:paragraph-properties fo:text-align="justify" fo:margin-left="0.2958in">
        <style:tab-stops/>
      </style:paragraph-properties>
    </style:style>
    <style:style style:name="P69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0" style:parent-style-name="Нормален" style:family="paragraph">
      <style:paragraph-properties fo:text-align="justify" fo:margin-left="0.2958in">
        <style:tab-stops/>
      </style:paragraph-properties>
    </style:style>
    <style:style style:name="P71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2" style:parent-style-name="Нормален" style:family="paragraph">
      <style:paragraph-properties fo:text-align="justify" fo:margin-left="0.2958in">
        <style:tab-stops/>
      </style:paragraph-properties>
    </style:style>
    <style:style style:name="P73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4" style:parent-style-name="Нормален" style:family="paragraph">
      <style:paragraph-properties fo:text-align="justify" fo:margin-left="0.2958in">
        <style:tab-stops/>
      </style:paragraph-properties>
    </style:style>
    <style:style style:name="P75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6" style:parent-style-name="Нормален" style:family="paragraph">
      <style:paragraph-properties fo:text-align="justify" fo:margin-left="0.2958in">
        <style:tab-stops/>
      </style:paragraph-properties>
    </style:style>
    <style:style style:name="P77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78" style:parent-style-name="Нормален" style:family="paragraph">
      <style:paragraph-properties fo:text-align="justify" fo:margin-left="0.2958in">
        <style:tab-stops/>
      </style:paragraph-properties>
    </style:style>
    <style:style style:name="P79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0" style:parent-style-name="Нормален" style:family="paragraph">
      <style:paragraph-properties fo:text-align="justify" fo:margin-left="0.2958in">
        <style:tab-stops/>
      </style:paragraph-properties>
    </style:style>
    <style:style style:name="P81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2" style:parent-style-name="Нормален" style:family="paragraph">
      <style:paragraph-properties fo:text-align="justify" fo:margin-left="0.2958in">
        <style:tab-stops/>
      </style:paragraph-properties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5" style:parent-style-name="Нормален" style:family="paragraph">
      <style:paragraph-properties fo:text-align="justify" fo:margin-left="0.2958in">
        <style:tab-stops/>
      </style:paragraph-properties>
    </style:style>
    <style:style style:name="P86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7" style:parent-style-name="Нормален" style:family="paragraph">
      <style:paragraph-properties fo:text-align="justify" fo:margin-left="0.2958in">
        <style:tab-stops/>
      </style:paragraph-properties>
    </style:style>
    <style:style style:name="P88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89" style:parent-style-name="Нормален" style:family="paragraph">
      <style:paragraph-properties fo:text-align="justify" fo:margin-left="0.6972in">
        <style:tab-stops/>
      </style:paragraph-properties>
    </style:style>
    <style:style style:name="P90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91" style:parent-style-name="Нормален" style:family="paragraph">
      <style:paragraph-properties fo:text-align="justify" fo:margin-left="0.2958in">
        <style:tab-stops/>
      </style:paragraph-properties>
    </style:style>
    <style:style style:name="P92" style:parent-style-name="Нормален" style:list-style-name="LFO29" style:family="paragraph">
      <style:paragraph-properties fo:text-align="justify" fo:margin-left="0in" fo:text-indent="0.2958in">
        <style:tab-stops/>
      </style:paragraph-properties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Безразредка" style:family="paragraph">
      <style:paragraph-properties fo:text-align="justify"/>
    </style:style>
    <style:style style:name="P103" style:parent-style-name="Безразредка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fo:color="#000000" style:language-asian="en" style:country-asian="US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Безразредка" style:family="paragraph"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</style:style>
    <style:style style:name="P146" style:parent-style-name="Безразредка" style:family="paragraph">
      <style:text-properties fo:font-weight="bold" style:font-weight-asian="bold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Безразредка" style:family="paragraph"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align="justify"/>
      <style:text-properties fo:font-weight="bold" style:font-weight-asian="bold"/>
    </style:style>
    <style:style style:name="P161" style:parent-style-name="Нормален" style:family="paragraph">
      <style:paragraph-properties fo:text-align="justify"/>
      <style:text-properties fo:font-weight="bold" style:font-weight-asian="bold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Безразредка" style:family="paragraph">
      <style:text-properties fo:font-weight="bold" style:font-weight-asian="bold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  <style:text-properties fo:font-weight="bold" style:font-weight-asian="bold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</style:style>
    <style:style style:name="P173" style:parent-style-name="Безразредка" style:family="paragraph">
      <style:text-properties fo:font-weight="bold" style:font-weight-asian="bold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  <style:text-properties fo:font-weight="bold" style:font-weight-asian="bold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</style:style>
    <style:style style:name="P182" style:parent-style-name="Безразредка" style:family="paragraph">
      <style:text-properties fo:font-weight="bold" style:font-weight-asian="bold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</style:style>
    <style:style style:name="P191" style:parent-style-name="Безразредка" style:family="paragraph"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  <style:text-properties fo:font-weight="bold" style:font-weight-asian="bold"/>
    </style:style>
    <style:style style:name="P196" style:parent-style-name="Нормален" style:family="paragraph">
      <style:paragraph-properties fo:text-align="justify"/>
      <style:text-properties fo:font-weight="bold" style:font-weight-asian="bold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Безразредка" style:family="paragraph">
      <style:text-properties fo:font-weight="bold" style:font-weight-asian="bold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/>
      <style:text-properties fo:font-weight="bold" style:font-weight-asian="bold"/>
    </style:style>
    <style:style style:name="P204" style:parent-style-name="Нормален" style:family="paragraph">
      <style:paragraph-properties fo:text-align="justify"/>
      <style:text-properties fo:font-weight="bold" style:font-weight-asian="bold"/>
    </style:style>
    <style:style style:name="P205" style:parent-style-name="Нормален" style:family="paragraph">
      <style:paragraph-properties fo:text-align="justify"/>
      <style:text-properties fo:font-weight="bold" style:font-weight-asian="bold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Нормален" style:family="paragraph">
      <style:paragraph-properties fo:text-align="justify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</style:style>
    <style:style style:name="P210" style:parent-style-name="Безразредка" style:family="paragraph">
      <style:text-properties fo:font-weight="bold" style:font-weight-asian="bold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</style:style>
    <style:style style:name="P213" style:parent-style-name="Нормален" style:family="paragraph">
      <style:paragraph-properties fo:text-align="justify"/>
      <style:text-properties fo:font-weight="bold" style:font-weight-asian="bold"/>
    </style:style>
    <style:style style:name="P214" style:parent-style-name="Нормален" style:family="paragraph">
      <style:paragraph-properties fo:text-align="justify"/>
      <style:text-properties fo:font-weight="bold" style:font-weight-asian="bold"/>
    </style:style>
    <style:style style:name="P215" style:parent-style-name="Нормален" style:family="paragraph">
      <style:paragraph-properties fo:text-align="justify"/>
      <style:text-properties fo:font-weight="bold" style:font-weight-asian="bold"/>
    </style:style>
    <style:style style:name="P216" style:parent-style-name="Нормален" style:family="paragraph">
      <style:paragraph-properties fo:text-align="justify"/>
      <style:text-properties fo:font-weight="bold" style:font-weight-asian="bold"/>
    </style:style>
    <style:style style:name="P217" style:parent-style-name="Нормален" style:family="paragraph">
      <style:paragraph-properties fo:text-align="justify"/>
    </style:style>
    <style:style style:name="P218" style:parent-style-name="Нормален" style:family="paragraph">
      <style:paragraph-properties fo:text-align="justify"/>
    </style:style>
    <style:style style:name="P219" style:parent-style-name="Безразредка" style:family="paragraph">
      <style:text-properties fo:font-weight="bold" style:font-weight-asian="bold"/>
    </style:style>
    <style:style style:name="P220" style:parent-style-name="Нормален" style:family="paragraph">
      <style:paragraph-properties fo:text-align="justify"/>
    </style:style>
    <style:style style:name="P221" style:parent-style-name="Нормален" style:family="paragraph">
      <style:paragraph-properties fo:text-align="justify"/>
    </style:style>
    <style:style style:name="P222" style:parent-style-name="Нормален" style:family="paragraph">
      <style:paragraph-properties fo:text-align="justify"/>
      <style:text-properties fo:font-weight="bold" style:font-weight-asian="bold"/>
    </style:style>
    <style:style style:name="P223" style:parent-style-name="Нормален" style:family="paragraph">
      <style:paragraph-properties fo:text-align="justify"/>
      <style:text-properties fo:font-weight="bold" style:font-weight-asian="bold"/>
    </style:style>
    <style:style style:name="P224" style:parent-style-name="Нормален" style:family="paragraph">
      <style:paragraph-properties fo:text-align="justify"/>
      <style:text-properties fo:font-weight="bold" style:font-weight-asian="bold"/>
    </style:style>
    <style:style style:name="P225" style:parent-style-name="Нормален" style:family="paragraph">
      <style:paragraph-properties fo:text-align="justify"/>
      <style:text-properties fo:font-weight="bold" style:font-weight-asian="bold"/>
    </style:style>
    <style:style style:name="P226" style:parent-style-name="Нормален" style:family="paragraph">
      <style:paragraph-properties fo:text-align="justify"/>
    </style:style>
    <style:style style:name="P227" style:parent-style-name="Нормален" style:family="paragraph">
      <style:paragraph-properties fo:text-align="justify"/>
    </style:style>
    <style:style style:name="P228" style:parent-style-name="Безразредка" style:family="paragraph">
      <style:text-properties fo:font-weight="bold" style:font-weight-asian="bold"/>
    </style:style>
    <style:style style:name="P229" style:parent-style-name="Нормален" style:family="paragraph">
      <style:paragraph-properties fo:text-align="justify"/>
    </style:style>
    <style:style style:name="P230" style:parent-style-name="Нормален" style:family="paragraph">
      <style:paragraph-properties fo:text-align="justify"/>
    </style:style>
    <style:style style:name="P231" style:parent-style-name="Нормален" style:family="paragraph">
      <style:paragraph-properties fo:text-align="justify"/>
      <style:text-properties fo:font-weight="bold" style:font-weight-asian="bold"/>
    </style:style>
    <style:style style:name="P232" style:parent-style-name="Нормален" style:family="paragraph">
      <style:paragraph-properties fo:text-align="justify"/>
      <style:text-properties fo:font-weight="bold" style:font-weight-asian="bold"/>
    </style:style>
    <style:style style:name="P233" style:parent-style-name="Нормален" style:family="paragraph">
      <style:paragraph-properties fo:text-align="justify"/>
      <style:text-properties fo:font-weight="bold" style:font-weight-asian="bold"/>
    </style:style>
    <style:style style:name="P234" style:parent-style-name="Нормален" style:family="paragraph">
      <style:paragraph-properties fo:text-align="justify"/>
      <style:text-properties fo:font-weight="bold" style:font-weight-asian="bold"/>
    </style:style>
    <style:style style:name="P235" style:parent-style-name="Нормален" style:family="paragraph">
      <style:paragraph-properties fo:text-align="justify"/>
    </style:style>
    <style:style style:name="P236" style:parent-style-name="Нормален" style:family="paragraph">
      <style:paragraph-properties fo:text-align="justify"/>
    </style:style>
    <style:style style:name="P237" style:parent-style-name="Безразредка" style:family="paragraph">
      <style:text-properties fo:font-weight="bold" style:font-weight-asian="bold"/>
    </style:style>
    <style:style style:name="P238" style:parent-style-name="Нормален" style:family="paragraph">
      <style:paragraph-properties fo:text-align="justify"/>
    </style:style>
    <style:style style:name="P239" style:parent-style-name="Нормален" style:family="paragraph">
      <style:paragraph-properties fo:text-align="justify"/>
    </style:style>
    <style:style style:name="P240" style:parent-style-name="Нормален" style:family="paragraph">
      <style:paragraph-properties fo:text-align="justify"/>
      <style:text-properties fo:font-weight="bold" style:font-weight-asian="bold"/>
    </style:style>
    <style:style style:name="P241" style:parent-style-name="Нормален" style:family="paragraph">
      <style:paragraph-properties fo:text-align="justify"/>
      <style:text-properties fo:font-weight="bold" style:font-weight-asian="bold"/>
    </style:style>
    <style:style style:name="P242" style:parent-style-name="Нормален" style:family="paragraph">
      <style:paragraph-properties fo:text-align="justify"/>
      <style:text-properties fo:font-weight="bold" style:font-weight-asian="bold"/>
    </style:style>
    <style:style style:name="P243" style:parent-style-name="Нормален" style:family="paragraph">
      <style:paragraph-properties fo:text-align="justify"/>
      <style:text-properties fo:font-weight="bold" style:font-weight-asian="bold"/>
    </style:style>
    <style:style style:name="P244" style:parent-style-name="Нормален" style:family="paragraph">
      <style:paragraph-properties fo:text-align="justify"/>
    </style:style>
    <style:style style:name="P245" style:parent-style-name="Безразредка" style:family="paragraph">
      <style:text-properties fo:font-weight="bold" style:font-weight-asian="bold"/>
    </style:style>
    <style:style style:name="P246" style:parent-style-name="Безразредка" style:family="paragraph">
      <style:text-properties fo:font-weight="bold" style:font-weight-asian="bold"/>
    </style:style>
    <style:style style:name="P247" style:parent-style-name="Нормален" style:family="paragraph">
      <style:paragraph-properties fo:text-align="justify"/>
    </style:style>
    <style:style style:name="P248" style:parent-style-name="Нормален" style:family="paragraph">
      <style:paragraph-properties fo:text-align="justify"/>
    </style:style>
    <style:style style:name="P249" style:parent-style-name="Нормален" style:family="paragraph">
      <style:paragraph-properties fo:text-align="justify"/>
      <style:text-properties fo:font-weight="bold" style:font-weight-asian="bold"/>
    </style:style>
    <style:style style:name="P250" style:parent-style-name="Нормален" style:family="paragraph">
      <style:paragraph-properties fo:text-align="justify"/>
      <style:text-properties fo:font-weight="bold" style:font-weight-asian="bold"/>
    </style:style>
    <style:style style:name="P251" style:parent-style-name="Нормален" style:family="paragraph">
      <style:paragraph-properties fo:text-align="justify"/>
      <style:text-properties fo:font-weight="bold" style:font-weight-asian="bold"/>
    </style:style>
    <style:style style:name="P252" style:parent-style-name="Нормален" style:family="paragraph">
      <style:paragraph-properties fo:text-align="justify"/>
      <style:text-properties fo:font-weight="bold" style:font-weight-asian="bold"/>
    </style:style>
    <style:style style:name="P253" style:parent-style-name="Нормален" style:family="paragraph">
      <style:paragraph-properties fo:text-align="justify"/>
    </style:style>
    <style:style style:name="P254" style:parent-style-name="Нормален" style:family="paragraph">
      <style:paragraph-properties fo:text-align="justify"/>
    </style:style>
    <style:style style:name="P255" style:parent-style-name="Безразредка" style:family="paragraph">
      <style:text-properties fo:font-weight="bold" style:font-weight-asian="bold"/>
    </style:style>
    <style:style style:name="P256" style:parent-style-name="Нормален" style:family="paragraph">
      <style:paragraph-properties fo:text-align="justify"/>
    </style:style>
    <style:style style:name="P257" style:parent-style-name="Нормален" style:family="paragraph">
      <style:paragraph-properties fo:text-align="justify"/>
    </style:style>
    <style:style style:name="P258" style:parent-style-name="Нормален" style:family="paragraph">
      <style:paragraph-properties fo:text-align="justify"/>
      <style:text-properties fo:font-weight="bold" style:font-weight-asian="bold"/>
    </style:style>
    <style:style style:name="P259" style:parent-style-name="Нормален" style:family="paragraph">
      <style:paragraph-properties fo:text-align="justify"/>
      <style:text-properties fo:font-weight="bold" style:font-weight-asian="bold"/>
    </style:style>
    <style:style style:name="P260" style:parent-style-name="Нормален" style:family="paragraph">
      <style:paragraph-properties fo:text-align="justify"/>
      <style:text-properties fo:font-weight="bold" style:font-weight-asian="bold"/>
    </style:style>
    <style:style style:name="P261" style:parent-style-name="Нормален" style:family="paragraph">
      <style:paragraph-properties fo:text-align="justify"/>
      <style:text-properties fo:font-weight="bold" style:font-weight-asian="bold"/>
    </style:style>
    <style:style style:name="P262" style:parent-style-name="Нормален" style:family="paragraph">
      <style:paragraph-properties fo:text-align="justify"/>
    </style:style>
    <style:style style:name="P263" style:parent-style-name="Нормален" style:family="paragraph">
      <style:paragraph-properties fo:text-align="justify"/>
    </style:style>
    <style:style style:name="P264" style:parent-style-name="Безразредка" style:family="paragraph">
      <style:text-properties fo:font-weight="bold" style:font-weight-asian="bold"/>
    </style:style>
    <style:style style:name="P265" style:parent-style-name="Нормален" style:family="paragraph">
      <style:paragraph-properties fo:text-align="justify"/>
    </style:style>
    <style:style style:name="P266" style:parent-style-name="Нормален" style:family="paragraph">
      <style:paragraph-properties fo:text-align="justify"/>
    </style:style>
    <style:style style:name="P267" style:parent-style-name="Нормален" style:family="paragraph">
      <style:paragraph-properties fo:text-align="justify"/>
      <style:text-properties fo:font-weight="bold" style:font-weight-asian="bold"/>
    </style:style>
    <style:style style:name="P268" style:parent-style-name="Нормален" style:family="paragraph">
      <style:paragraph-properties fo:text-align="justify"/>
      <style:text-properties fo:font-weight="bold" style:font-weight-asian="bold"/>
    </style:style>
    <style:style style:name="P269" style:parent-style-name="Нормален" style:family="paragraph">
      <style:paragraph-properties fo:text-align="justify"/>
      <style:text-properties fo:font-weight="bold" style:font-weight-asian="bold"/>
    </style:style>
    <style:style style:name="P270" style:parent-style-name="Нормален" style:family="paragraph">
      <style:paragraph-properties fo:text-align="justify"/>
      <style:text-properties fo:font-weight="bold" style:font-weight-asian="bold"/>
    </style:style>
    <style:style style:name="P271" style:parent-style-name="Нормален" style:family="paragraph">
      <style:paragraph-properties fo:text-align="justify"/>
    </style:style>
    <style:style style:name="P272" style:parent-style-name="Нормален" style:family="paragraph">
      <style:paragraph-properties fo:text-align="justify"/>
    </style:style>
    <style:style style:name="P273" style:parent-style-name="Безразредка" style:family="paragraph">
      <style:text-properties fo:font-weight="bold" style:font-weight-asian="bold"/>
    </style:style>
    <style:style style:name="P274" style:parent-style-name="Нормален" style:family="paragraph">
      <style:paragraph-properties fo:text-align="justify"/>
    </style:style>
    <style:style style:name="P275" style:parent-style-name="Нормален" style:family="paragraph">
      <style:paragraph-properties fo:text-align="justify"/>
    </style:style>
    <style:style style:name="T276" style:parent-style-name="Шрифтнаабзацапоподразбиране" style:family="text">
      <style:text-properties style:font-weight-complex="bold"/>
    </style:style>
    <style:style style:name="T277" style:parent-style-name="Шрифтнаабзацапоподразбиране" style:family="text">
      <style:text-properties style:font-weight-complex="bold"/>
    </style:style>
    <style:style style:name="T278" style:parent-style-name="Шрифтнаабзацапоподразбиране" style:family="text">
      <style:text-properties style:font-weight-complex="bold"/>
    </style:style>
    <style:style style:name="T279" style:parent-style-name="Шрифтнаабзацапоподразбиране" style:family="text">
      <style:text-properties style:font-weight-complex="bold"/>
    </style:style>
    <style:style style:name="T280" style:parent-style-name="Шрифтнаабзацапоподразбиране" style:family="text">
      <style:text-properties style:font-weight-complex="bold"/>
    </style:style>
    <style:style style:name="T281" style:parent-style-name="Шрифтнаабзацапоподразбиране" style:family="text">
      <style:text-properties style:font-weight-complex="bold"/>
    </style:style>
    <style:style style:name="T282" style:parent-style-name="Шрифтнаабзацапоподразбиране" style:family="text">
      <style:text-properties style:font-weight-complex="bold"/>
    </style:style>
    <style:style style:name="T283" style:parent-style-name="Шрифтнаабзацапоподразбиране" style:family="text">
      <style:text-properties style:font-weight-complex="bold"/>
    </style:style>
    <style:style style:name="T284" style:parent-style-name="Шрифтнаабзацапоподразбиране" style:family="text">
      <style:text-properties style:font-weight-complex="bold"/>
    </style:style>
    <style:style style:name="P285" style:parent-style-name="Нормален" style:family="paragraph">
      <style:paragraph-properties fo:text-align="justify"/>
    </style:style>
    <style:style style:name="P286" style:parent-style-name="Нормален" style:family="paragraph">
      <style:paragraph-properties fo:text-align="justify"/>
      <style:text-properties fo:font-weight="bold" style:font-weight-asian="bold"/>
    </style:style>
    <style:style style:name="P287" style:parent-style-name="Нормален" style:family="paragraph">
      <style:paragraph-properties fo:text-align="justify"/>
      <style:text-properties fo:font-weight="bold" style:font-weight-asian="bold"/>
    </style:style>
    <style:style style:name="P288" style:parent-style-name="Нормален" style:family="paragraph">
      <style:paragraph-properties fo:text-align="justify"/>
      <style:text-properties fo:font-weight="bold" style:font-weight-asian="bold"/>
    </style:style>
    <style:style style:name="P289" style:parent-style-name="Нормален" style:family="paragraph">
      <style:paragraph-properties fo:text-align="justify"/>
      <style:text-properties fo:font-weight="bold" style:font-weight-asian="bold"/>
    </style:style>
    <style:style style:name="P290" style:parent-style-name="Нормален" style:family="paragraph">
      <style:paragraph-properties fo:text-align="justify"/>
    </style:style>
    <style:style style:name="P291" style:parent-style-name="Нормален" style:family="paragraph">
      <style:paragraph-properties fo:text-align="justify"/>
    </style:style>
    <style:style style:name="P292" style:parent-style-name="Безразредка" style:family="paragraph">
      <style:text-properties fo:font-weight="bold" style:font-weight-asian="bold"/>
    </style:style>
    <style:style style:name="P293" style:parent-style-name="Нормален" style:family="paragraph">
      <style:paragraph-properties fo:text-align="justify"/>
    </style:style>
    <style:style style:name="P294" style:parent-style-name="Нормален" style:family="paragraph">
      <style:paragraph-properties fo:text-align="justify"/>
    </style:style>
    <style:style style:name="P295" style:parent-style-name="Нормален" style:family="paragraph">
      <style:paragraph-properties fo:text-align="justify"/>
    </style:style>
    <style:style style:name="P296" style:parent-style-name="Нормален" style:family="paragraph">
      <style:paragraph-properties fo:text-align="justify"/>
      <style:text-properties fo:font-weight="bold" style:font-weight-asian="bold"/>
    </style:style>
    <style:style style:name="P297" style:parent-style-name="Нормален" style:family="paragraph">
      <style:paragraph-properties fo:text-align="justify"/>
      <style:text-properties fo:font-weight="bold" style:font-weight-asian="bold"/>
    </style:style>
    <style:style style:name="P298" style:parent-style-name="Нормален" style:family="paragraph">
      <style:paragraph-properties fo:text-align="justify"/>
      <style:text-properties fo:font-weight="bold" style:font-weight-asian="bold"/>
    </style:style>
    <style:style style:name="P299" style:parent-style-name="Нормален" style:family="paragraph">
      <style:paragraph-properties fo:text-align="justify"/>
      <style:text-properties fo:font-weight="bold" style:font-weight-asian="bold"/>
    </style:style>
    <style:style style:name="P300" style:parent-style-name="Нормален" style:family="paragraph">
      <style:paragraph-properties fo:text-align="justify"/>
    </style:style>
    <style:style style:name="P301" style:parent-style-name="Нормален" style:family="paragraph">
      <style:paragraph-properties fo:text-align="justify"/>
    </style:style>
    <style:style style:name="P302" style:parent-style-name="Безразредка" style:family="paragraph">
      <style:text-properties fo:font-weight="bold" style:font-weight-asian="bold"/>
    </style:style>
    <style:style style:name="P303" style:parent-style-name="Нормален" style:family="paragraph">
      <style:paragraph-properties fo:text-align="justify"/>
    </style:style>
    <style:style style:name="P304" style:parent-style-name="Нормален" style:family="paragraph">
      <style:paragraph-properties fo:text-align="justify"/>
    </style:style>
    <style:style style:name="P305" style:parent-style-name="Нормален" style:family="paragraph">
      <style:paragraph-properties fo:text-align="justify"/>
      <style:text-properties fo:font-weight="bold" style:font-weight-asian="bold"/>
    </style:style>
    <style:style style:name="P306" style:parent-style-name="Нормален" style:family="paragraph">
      <style:paragraph-properties fo:text-align="justify"/>
      <style:text-properties fo:font-weight="bold" style:font-weight-asian="bold"/>
    </style:style>
    <style:style style:name="P307" style:parent-style-name="Нормален" style:family="paragraph">
      <style:paragraph-properties fo:text-align="justify"/>
      <style:text-properties fo:font-weight="bold" style:font-weight-asian="bold"/>
    </style:style>
    <style:style style:name="P308" style:parent-style-name="Нормален" style:family="paragraph">
      <style:paragraph-properties fo:text-align="justify"/>
      <style:text-properties fo:font-weight="bold" style:font-weight-asian="bold"/>
    </style:style>
    <style:style style:name="P309" style:parent-style-name="Нормален" style:family="paragraph">
      <style:paragraph-properties fo:text-align="justify"/>
    </style:style>
    <style:style style:name="P310" style:parent-style-name="Нормален" style:family="paragraph">
      <style:paragraph-properties fo:text-align="justify"/>
    </style:style>
    <style:style style:name="P311" style:parent-style-name="Безразредка" style:family="paragraph">
      <style:text-properties fo:font-weight="bold" style:font-weight-asian="bold"/>
    </style:style>
    <style:style style:name="P312" style:parent-style-name="Нормален" style:family="paragraph">
      <style:paragraph-properties fo:text-align="justify"/>
    </style:style>
    <style:style style:name="P313" style:parent-style-name="Нормален" style:family="paragraph">
      <style:paragraph-properties fo:text-align="justify"/>
    </style:style>
    <style:style style:name="P314" style:parent-style-name="Нормален" style:family="paragraph">
      <style:paragraph-properties fo:text-align="justify"/>
      <style:text-properties fo:font-weight="bold" style:font-weight-asian="bold"/>
    </style:style>
    <style:style style:name="P315" style:parent-style-name="Нормален" style:family="paragraph">
      <style:paragraph-properties fo:text-align="justify"/>
      <style:text-properties fo:font-weight="bold" style:font-weight-asian="bold"/>
    </style:style>
    <style:style style:name="P316" style:parent-style-name="Нормален" style:family="paragraph">
      <style:paragraph-properties fo:text-align="justify"/>
      <style:text-properties fo:font-weight="bold" style:font-weight-asian="bold"/>
    </style:style>
    <style:style style:name="P317" style:parent-style-name="Нормален" style:family="paragraph">
      <style:paragraph-properties fo:text-align="justify"/>
    </style:style>
    <style:style style:name="P318" style:parent-style-name="Нормален" style:family="paragraph">
      <style:paragraph-properties fo:text-align="justify"/>
    </style:style>
    <style:style style:name="P319" style:parent-style-name="Безразредка" style:family="paragraph">
      <style:text-properties fo:font-weight="bold" style:font-weight-asian="bold"/>
    </style:style>
    <style:style style:name="P320" style:parent-style-name="Нормален" style:family="paragraph">
      <style:paragraph-properties fo:text-align="justify"/>
    </style:style>
    <style:style style:name="P321" style:parent-style-name="Нормален" style:family="paragraph">
      <style:paragraph-properties fo:text-align="justify"/>
    </style:style>
    <style:style style:name="P322" style:parent-style-name="Нормален" style:family="paragraph">
      <style:paragraph-properties fo:text-align="justify"/>
      <style:text-properties fo:font-weight="bold" style:font-weight-asian="bold"/>
    </style:style>
    <style:style style:name="P323" style:parent-style-name="Нормален" style:family="paragraph">
      <style:paragraph-properties fo:text-align="justify"/>
      <style:text-properties fo:font-weight="bold" style:font-weight-asian="bold"/>
    </style:style>
    <style:style style:name="P324" style:parent-style-name="Нормален" style:family="paragraph">
      <style:paragraph-properties fo:text-align="justify"/>
      <style:text-properties fo:font-weight="bold" style:font-weight-asian="bold"/>
    </style:style>
    <style:style style:name="P325" style:parent-style-name="Нормален" style:family="paragraph">
      <style:paragraph-properties fo:text-align="justify"/>
    </style:style>
    <style:style style:name="P326" style:parent-style-name="Нормален" style:family="paragraph">
      <style:paragraph-properties fo:text-align="justify"/>
    </style:style>
    <style:style style:name="P327" style:parent-style-name="Безразредка" style:family="paragraph">
      <style:text-properties fo:font-weight="bold" style:font-weight-asian="bold"/>
    </style:style>
    <style:style style:name="P328" style:parent-style-name="Нормален" style:family="paragraph">
      <style:paragraph-properties fo:text-align="justify"/>
    </style:style>
    <style:style style:name="P329" style:parent-style-name="Нормален" style:family="paragraph">
      <style:paragraph-properties fo:text-align="justify"/>
    </style:style>
    <style:style style:name="P330" style:parent-style-name="Нормален" style:family="paragraph">
      <style:paragraph-properties fo:text-align="justify"/>
      <style:text-properties fo:font-weight="bold" style:font-weight-asian="bold"/>
    </style:style>
    <style:style style:name="P331" style:parent-style-name="Нормален" style:family="paragraph">
      <style:paragraph-properties fo:text-align="justify"/>
      <style:text-properties fo:font-weight="bold" style:font-weight-asian="bold"/>
    </style:style>
    <style:style style:name="P332" style:parent-style-name="Нормален" style:family="paragraph">
      <style:paragraph-properties fo:text-align="justify"/>
      <style:text-properties fo:font-weight="bold" style:font-weight-asian="bold"/>
    </style:style>
    <style:style style:name="P333" style:parent-style-name="Нормален" style:family="paragraph">
      <style:paragraph-properties fo:text-align="justify"/>
    </style:style>
    <style:style style:name="P334" style:parent-style-name="Нормален" style:family="paragraph">
      <style:paragraph-properties fo:text-align="justify"/>
    </style:style>
    <style:style style:name="P335" style:parent-style-name="Нормален" style:family="paragraph">
      <style:paragraph-properties fo:text-align="justify"/>
      <style:text-properties fo:font-weight="bold" style:font-weight-asian="bold"/>
    </style:style>
    <style:style style:name="P336" style:parent-style-name="Нормален" style:family="paragraph">
      <style:paragraph-properties fo:text-align="justify"/>
    </style:style>
    <style:style style:name="P337" style:parent-style-name="Нормален" style:family="paragraph">
      <style:paragraph-properties fo:text-align="justify"/>
    </style:style>
    <style:style style:name="P338" style:parent-style-name="Нормален" style:family="paragraph">
      <style:paragraph-properties fo:text-align="justify"/>
      <style:text-properties fo:font-weight="bold" style:font-weight-asian="bold"/>
    </style:style>
    <style:style style:name="P339" style:parent-style-name="Нормален" style:family="paragraph">
      <style:paragraph-properties fo:text-align="justify"/>
      <style:text-properties fo:font-weight="bold" style:font-weight-asian="bold"/>
    </style:style>
    <style:style style:name="P340" style:parent-style-name="Нормален" style:family="paragraph">
      <style:paragraph-properties fo:text-align="justify"/>
      <style:text-properties fo:font-weight="bold" style:font-weight-asian="bold"/>
    </style:style>
    <style:style style:name="P341" style:parent-style-name="Нормален" style:family="paragraph">
      <style:paragraph-properties fo:text-align="justify"/>
      <style:text-properties fo:font-weight="bold" style:font-weight-asian="bold"/>
    </style:style>
    <style:style style:name="P342" style:parent-style-name="Нормален" style:family="paragraph">
      <style:paragraph-properties fo:text-align="justify"/>
    </style:style>
    <style:style style:name="P343" style:parent-style-name="Нормален" style:family="paragraph">
      <style:paragraph-properties fo:text-align="justify"/>
    </style:style>
    <style:style style:name="P344" style:parent-style-name="Нормален" style:family="paragraph">
      <style:paragraph-properties fo:text-align="justify"/>
    </style:style>
    <style:style style:name="P345" style:parent-style-name="Нормален" style:family="paragraph">
      <style:paragraph-properties fo:text-align="justify"/>
    </style:style>
    <style:style style:name="P346" style:parent-style-name="Нормален" style:family="paragraph">
      <style:paragraph-properties fo:text-align="justify"/>
    </style:style>
    <style:style style:name="P347" style:parent-style-name="Нормален" style:family="paragraph">
      <style:paragraph-properties fo:text-align="justify"/>
    </style:style>
    <style:style style:name="T348" style:parent-style-name="Шрифтнаабзацапоподразбиране" style:family="text">
      <style:text-properties fo:font-weight="bold" style:font-weight-asian="bold"/>
    </style:style>
    <style:style style:name="T349" style:parent-style-name="Шрифтнаабзацапоподразбиране" style:family="text">
      <style:text-properties fo:font-weight="bold" style:font-weight-asian="bold"/>
    </style:style>
    <style:style style:name="P350" style:parent-style-name="Нормален" style:family="paragraph">
      <style:paragraph-properties fo:text-align="justify"/>
    </style:style>
    <style:style style:name="P351" style:parent-style-name="Нормален" style:family="paragraph">
      <style:paragraph-properties fo:text-align="justify"/>
    </style:style>
    <style:style style:name="P352" style:parent-style-name="Нормален" style:family="paragraph">
      <style:paragraph-properties fo:text-align="justify" fo:text-indent="1.875in"/>
    </style:style>
    <style:style style:name="T353" style:parent-style-name="Шрифтнаабзацапоподразбиране" style:family="text">
      <style:text-properties fo:font-weight="bold" style:font-weight-asian="bold"/>
    </style:style>
    <style:style style:name="T354" style:parent-style-name="Шрифтнаабзацапоподразбиране" style:family="text">
      <style:text-properties fo:font-weight="bold" style:font-weight-asian="bold"/>
    </style:style>
    <style:style style:name="T355" style:parent-style-name="Шрифтнаабзацапоподразбиране" style:family="text">
      <style:text-properties fo:font-weight="bold" style:font-weight-asian="bold"/>
    </style:style>
    <style:style style:name="T356" style:parent-style-name="Шрифтнаабзацапоподразбиране" style:family="text">
      <style:text-properties fo:font-weight="bold" style:font-weight-asian="bold"/>
    </style:style>
    <style:style style:name="T357" style:parent-style-name="Шрифтнаабзацапоподразбиране" style:family="text">
      <style:text-properties fo:font-weight="bold" style:font-weight-asian="bold"/>
    </style:style>
    <style:style style:name="T358" style:parent-style-name="Шрифтнаабзацапоподразбиране" style:family="text">
      <style:text-properties fo:font-weight="bold" style:font-weight-asian="bold" fo:language="en" fo:country="US"/>
    </style:style>
    <style:style style:name="T359" style:parent-style-name="Шрифтнаабзацапоподразбиране" style:family="text">
      <style:text-properties fo:font-weight="bold" style:font-weight-asian="bold"/>
    </style:style>
    <style:style style:name="T360" style:parent-style-name="Шрифтнаабзацапоподразбиране" style:family="text">
      <style:text-properties fo:font-weight="bold" style:font-weight-asian="bold"/>
    </style:style>
    <style:style style:name="T361" style:parent-style-name="Шрифтнаабзацапоподразбиране" style:family="text">
      <style:text-properties fo:font-weight="bold" style:font-weight-asian="bold"/>
    </style:style>
    <style:style style:name="T362" style:parent-style-name="Шрифтнаабзацапоподразбиране" style:family="text">
      <style:text-properties fo:font-weight="bold" style:font-weight-asian="bold"/>
    </style:style>
    <style:style style:name="T363" style:parent-style-name="Шрифтнаабзацапоподразбиране" style:family="text">
      <style:text-properties fo:font-weight="bold" style:font-weight-asian="bold"/>
    </style:style>
    <style:style style:name="P364" style:parent-style-name="Нормален" style:family="paragraph">
      <style:paragraph-properties fo:margin-left="0.9833in">
        <style:tab-stops/>
      </style:paragraph-properties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T366" style:parent-style-name="Шрифтнаабзацапоподразбиране" style:family="text">
      <style:text-properties fo:font-weight="bold" style:font-weight-asian="bold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T368" style:parent-style-name="Шрифтнаабзацапоподразбиране" style:family="text">
      <style:text-properties fo:font-weight="bold" style:font-weight-asian="bold"/>
    </style:style>
    <style:style style:name="T369" style:parent-style-name="Шрифтнаабзацапоподразбиране" style:family="text">
      <style:text-properties fo:font-weight="bold" style:font-weight-asian="bold"/>
    </style:style>
    <style:style style:name="T370" style:parent-style-name="Шрифтнаабзацапоподразбиране" style:family="text">
      <style:text-properties fo:font-weight="bold" style:font-weight-asian="bold"/>
    </style:style>
    <style:style style:name="T371" style:parent-style-name="Шрифтнаабзацапоподразбиране" style:family="text">
      <style:text-properties fo:font-weight="bold" style:font-weight-asian="bold" fo:language="en" fo:country="US"/>
    </style:style>
    <style:style style:name="T372" style:parent-style-name="Шрифтнаабзацапоподразбиране" style:family="text">
      <style:text-properties fo:font-weight="bold" style:font-weight-asian="bold" fo:language="en" fo:country="US"/>
    </style:style>
    <style:style style:name="T373" style:parent-style-name="Шрифтнаабзацапоподразбиране" style:family="text">
      <style:text-properties fo:font-weight="bold" style:font-weight-asian="bold"/>
    </style:style>
    <style:style style:name="T374" style:parent-style-name="Шрифтнаабзацапоподразбиране" style:family="text">
      <style:text-properties fo:font-weight="bold" style:font-weight-asian="bold" fo:language="en" fo:country="US"/>
    </style:style>
    <style:style style:name="T375" style:parent-style-name="Шрифтнаабзацапоподразбиране" style:family="text">
      <style:text-properties fo:font-weight="bold" style:font-weight-asian="bold"/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P37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7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7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80" style:parent-style-name="Нормален" style:family="paragraph">
      <style:paragraph-properties fo:text-align="justify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T383" style:parent-style-name="Шрифтнаабзацапоподразбиране" style:family="text">
      <style:text-properties fo:font-weight="bold" style:font-weight-asian="bold"/>
    </style:style>
    <style:style style:name="T384" style:parent-style-name="Шрифтнаабзацапоподразбиране" style:family="text">
      <style:text-properties fo:font-weight="bold" style:font-weight-asian="bold" fo:language="en" fo:country="US"/>
    </style:style>
    <style:style style:name="T385" style:parent-style-name="Шрифтнаабзацапоподразбиране" style:family="text">
      <style:text-properties fo:font-weight="bold" style:font-weight-asian="bold" fo:language="en" fo:country="US"/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T387" style:parent-style-name="Шрифтнаабзацапоподразбиране" style:family="text">
      <style:text-properties fo:font-weight="bold" style:font-weight-asian="bold" fo:language="en" fo:country="US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P389" style:parent-style-name="Нормален" style:family="paragraph">
      <style:paragraph-properties fo:text-align="justify"/>
      <style:text-properties fo:font-weight="bold" style:font-weight-asian="bold"/>
    </style:style>
    <style:style style:name="P390" style:parent-style-name="Нормален" style:family="paragraph">
      <style:paragraph-properties fo:text-align="justify"/>
      <style:text-properties fo:font-weight="bold" style:font-weight-asian="bold"/>
    </style:style>
    <style:style style:name="P39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3" style:parent-style-name="Нормален" style:family="paragraph">
      <style:paragraph-properties style:text-autospace="none" fo:text-align="justify"/>
    </style:style>
    <style:style style:name="T39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9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9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9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5</text:span><text:span text:style-name="T5"><text:s/>от<text:s/></text:span><text:span text:style-name="T6">28</text:span><text:span text:style-name="T7">.</text:span><text:span text:style-name="T8">01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8.01.20<text:span text:style-name="T15">2</text:span>5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4<text:s/>общински съветници от петчленния състав на комисията.<text:s/>Отсъства Димитрина Коюмджиева.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4<text:s/>общински съветници от<text:s/>петчленния<text:s/>състав на комисията. Отсъства Тодор Баръмов до т.12 вкл.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29" text:continue-numbering="true">
        <text:list-item>
          <text:p text:style-name="P40">Отчет за дейността на Общинския съвет на Община Първомай и неговите комисии през второто полугодие на 2024 година.</text:p>
        </text:list-item>
      </text:list>
      <text:p text:style-name="P41"><text:s text:c="78"/></text:p>
      <text:list text:style-name="LFO29" text:continue-numbering="true">
        <text:list-item>
          <text:p text:style-name="P42">Приемане на Наредба за изменение и допълнение на Наредба за определяне размера на местните данъци на територията на община Първомай.</text:p>
        </text:list-item>
      </text:list>
      <text:p text:style-name="P43"><text:s text:c="104"/></text:p>
      <text:list text:style-name="LFO29" text:continue-numbering="true">
        <text:list-item>
          <text:p text:style-name="P44">Приемане на 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  </text:list-item>
      </text:list>
      <text:p text:style-name="P45"><text:s text:c="109"/></text:p>
      <text:list text:style-name="LFO29" text:continue-numbering="true">
        <text:list-item>
          <text:p text:style-name="P46">Приемане на 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47"/>
      <text:list text:style-name="LFO29" text:continue-numbering="true">
        <text:list-item>
          <text:p text:style-name="P48">Приемане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9"><text:s text:c="108"/></text:p>
      <text:list text:style-name="LFO29" text:continue-numbering="true">
        <text:list-item>
          <text:p text:style-name="P50">Приемане на Наредба за изменение и допълнение на Наредба за управление на отпадъците на територията на община Първомай.</text:p>
        </text:list-item>
      </text:list>
      <text:p text:style-name="P51"><text:s text:c="101"/></text:p>
      <text:list text:style-name="LFO29" text:continue-numbering="true">
        <text:list-item>
          <text:p text:style-name="P52">Приемане на Наредба за изменение и допълнение на Наредбата за организацията и безопасността на движението на територията на община Първомай.</text:p>
        </text:list-item>
      </text:list>
      <text:p text:style-name="P53"><text:s text:c="92"/></text:p>
      <text:list text:style-name="LFO29" text:continue-numbering="true">
        <text:list-item>
          <text:p text:style-name="P54">Приемане на 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  </text:list-item>
      </text:list>
      <text:p text:style-name="P55"><text:s text:c="101"/></text:p>
      <text:soft-page-break/>
      <text:list text:style-name="LFO29" text:continue-numbering="true">
        <text:list-item>
          <text:p text:style-name="P56">Приемане на 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  </text:list-item>
      </text:list>
      <text:p text:style-name="P57"><text:s text:c="101"/></text:p>
      <text:list text:style-name="LFO29" text:continue-numbering="true">
        <text:list-item>
          <text:p text:style-name="P58">Приемане на 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  </text:list-item>
      </text:list>
      <text:p text:style-name="P59"><text:s text:c="101"/></text:p>
      <text:list text:style-name="LFO29" text:continue-numbering="true">
        <text:list-item>
          <text:p text:style-name="P60">Приемане на 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  </text:list-item>
      </text:list>
      <text:p text:style-name="P61"/>
      <text:list text:style-name="LFO29" text:continue-numbering="true">
        <text:list-item>
          <text:p text:style-name="P62">Приемане на Наредба за изменение и допълнение на Наредба за чистотата и обществения ред на територията на община Първомай.</text:p>
        </text:list-item>
      </text:list>
      <text:p text:style-name="P63"><text:s text:c="101"/></text:p>
      <text:list text:style-name="LFO29" text:continue-numbering="true">
        <text:list-item>
          <text:p text:style-name="P64">Приемане на 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  </text:list-item>
      </text:list>
      <text:p text:style-name="P65"><text:s text:c="101"/></text:p>
      <text:p text:style-name="P66"/>
      <text:list text:style-name="LFO29" text:continue-numbering="true">
        <text:list-item>
          <text:p text:style-name="P67">Приемане на 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  </text:list-item>
      </text:list>
      <text:p text:style-name="P68"><text:s text:c="101"/></text:p>
      <text:list text:style-name="LFO29" text:continue-numbering="true">
        <text:list-item>
          <text:p text:style-name="P69">Приемане на 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  </text:list-item>
      </text:list>
      <text:p text:style-name="P70"/>
      <text:list text:style-name="LFO29" text:continue-numbering="true">
        <text:list-item>
          <text:p text:style-name="P71">Приемане на Наредба за изменение и допълнение на Наредба за реда за придобиване, управление и разпореждане с общинско имущество.</text:p>
        </text:list-item>
      </text:list>
      <text:p text:style-name="P72"><text:s text:c="101"/></text:p>
      <text:list text:style-name="LFO29" text:continue-numbering="true">
        <text:list-item>
          <text:p text:style-name="P73">Приемане на 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  </text:list-item>
      </text:list>
      <text:p text:style-name="P74"><text:s text:c="101"/></text:p>
      <text:list text:style-name="LFO29" text:continue-numbering="true">
        <text:list-item>
          <text:p text:style-name="P75">Приемане на 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  </text:list-item>
      </text:list>
      <text:p text:style-name="P76"><text:s text:c="101"/></text:p>
      <text:list text:style-name="LFO29" text:continue-numbering="true">
        <text:list-item>
          <text:p text:style-name="P77">Приемане на Програма за управление и разпореждане с имотите - общинска собственост в Община Първомай през 2025 г.</text:p>
        </text:list-item>
      </text:list>
      <text:p text:style-name="P78"><text:s text:c="101"/></text:p>
      <text:list text:style-name="LFO29" text:continue-numbering="true">
        <text:list-item>
          <text:p text:style-name="P79">Даване на съгласие месечните обезпечения и отчисления по чл.60 и чл.64 от ЗУО за 2025г. <text:s/>да останат по сметката на община Първомай.</text:p>
        </text:list-item>
      </text:list>
      <text:p text:style-name="P80"><text:s text:c="101"/></text:p>
      <text:list text:style-name="LFO29" text:continue-numbering="true">
        <text:list-item>
          <text:p text:style-name="P81">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<text:s/><text:soft-page-break/>заявленията за кандидатстване в същата интервенция, с приоритетите на плана за интегрирано развитие на община Първомай за периода 2023 – 2027 г.</text:p>
        </text:list-item>
      </text:list>
      <text:p text:style-name="P82"><text:s text:c="102"/></text:p>
      <text:p text:style-name="P83"/>
      <text:list text:style-name="LFO29" text:continue-numbering="true">
        <text:list-item>
          <text:p text:style-name="P84">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  </text:list-item>
      </text:list>
      <text:p text:style-name="P85"><text:s text:c="92"/></text:p>
      <text:list text:style-name="LFO29" text:continue-numbering="true">
        <text:list-item>
          <text:p text:style-name="P86">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  </text:list-item>
      </text:list>
      <text:p text:style-name="P87"><text:s text:c="48"/><text:s text:c="22"/></text:p>
      <text:list text:style-name="LFO29" text:continue-numbering="true">
        <text:list-item>
          <text:p text:style-name="P88">Предоставяне 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.</text:p>
        </text:list-item>
      </text:list>
      <text:p text:style-name="P89"><text:s text:c="81"/></text:p>
      <text:list text:style-name="LFO29" text:continue-numbering="true">
        <text:list-item>
          <text:p text:style-name="P90">Определяне на общинските пасища, мери и ливади в землищата на община Първомай за общо и индивидуално ползване за календарната 2026 година, правила за ползването им, утвърждаване на годишен план за паша.</text:p>
        </text:list-item>
      </text:list>
      <text:p text:style-name="P91"><text:s text:c="92"/></text:p>
      <text:list text:style-name="LFO29" text:continue-numbering="true">
        <text:list-item>
          <text:p text:style-name="P92">Разрешение за изработване на Подробен Устройствен План – Парцеларен план /ПУП-ПП/ за ПИ № 59080.42.15, местност “Кошиски юрт“, с НТП: селскостопански, горски ведомствен път, по КККР на гр.Първомай, общ.Първомай, обл.Пловдив, във връзка с промяна статута на земеделската земя за неземеделски нужди и преотреждането и за “Местен път, представляващ локално платно на общински път PDV 1213”, за осигуряване на транспортен достъп на ПИ с идентификатори 59080.42.1, 59080.42.2, 59080.42.3, 59080.42.5, 59080.42.6 и 59080.42.7, всички по КККР на гр.Първомай, общ.Първомай, обл.Пловдив.</text:p>
        </text:list-item>
      </text:list>
      <text:p text:style-name="P93"/>
      <text:p text:style-name="P94">Председателят обяви за разглеждане<text:s/>точка<text:s/>първа<text:s/>от дневния ред:</text:p>
      <text:p text:style-name="P95">Думата беше дадена на вносителя Светозар Славчев – председател на Общинския съвет <text:s text:c="2"/>на община Първомай, за да направи разяснение по предложения материал.</text:p>
      <text:p text:style-name="P96">Председателят<text:s/>Мурат Али<text:s/>подложи на гласуване предложения материал.</text:p>
      <text:p text:style-name="P97">От ПК „ОСИ”-<text:s/>4<text:s/>гласа „за”.</text:p>
      <text:p text:style-name="P98">От ПК „УТСТИТУ“ -<text:s/>4<text:s/>гласа „за“.</text:p>
      <text:p text:style-name="P99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100">С Т А Н О В И Щ Е :</text:p>
      <text:p text:style-name="P101">Приемат<text:s/>Отчет за дейността на Общинския съвет на Община Първомай и неговите комисии през второто полугодие на 2024 година.</text:p>
      <text:p text:style-name="P102"/>
      <text:p text:style-name="P103">По точка<text:s/>две<text:s/>от дневния ред:</text:p>
      <text:p text:style-name="P104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105">Г-н Митков направи разяснение за всички 17 Наредби, които са внесени за изменение. В тях са включени такси или парично изражение, което трябва да бъде синхронизирано с настоящото приемане в еврозоната. Изменението е левовата стойност да се изчисли в евро.</text:p>
      <text:soft-page-break/>
      <text:p text:style-name="P106">Председателят Мурат Али подложи на гласуване предложения материал.</text:p>
      <text:p text:style-name="P107"><text:span text:style-name="T108">От ПК „ОСИ”- 4</text:span><text:span text:style-name="T109"><text:s/>гласа „за”.</text:span></text:p>
      <text:p text:style-name="P110">От ПК „УТСТИТУ“ - 4<text:s/>гласа „за“.</text:p>
      <text:p text:style-name="P111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2">С Т А Н О В И Щ Е :</text:p>
      <text:p text:style-name="P113">Приемат<text:s/>Наредба за изменение и допълнение на Наредба за определяне размера на местните данъци на територията на община Първомай.</text:p>
      <text:p text:style-name="P114"><text:span text:style-name="T115"><text:s text:c="41"/></text:span></text:p>
      <text:p text:style-name="P116">По точка<text:s/>три<text:s/>от дневния ред:</text:p>
      <text:p text:style-name="P117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18">Председателят Мурат Али подложи на гласуване предложения материал.</text:p>
      <text:p text:style-name="P119">От ПК „ОСИ”- 4<text:s/>гласа „за”.</text:p>
      <text:p text:style-name="P120">От ПК „УТСТИТУ“ - 4<text:s/>гласа „за“.</text:p>
      <text:p text:style-name="P121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22"><text:s text:c="58"/>С Т А Н О В И Щ Е :</text:p>
      <text:p text:style-name="P123">Приемат<text:s/>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<text:p text:style-name="P124"/>
      <text:p text:style-name="P125">По точка<text:s/>четири<text:s/>от дневния ред:</text:p>
      <text:p text:style-name="P126">Думата беше дадена на<text:s/>вносителя<text:s/>Николай<text:s/>Митков<text:s/>–<text:s/>кмет на община Първомай, за да направи разяснение по предложения материал.</text:p>
      <text:p text:style-name="P127">Председателят Мурат Али подложи на гласуване предложения материал.</text:p>
      <text:p text:style-name="P128">От ПК „ОСИ”- 4<text:s/>гласа „за”.</text:p>
      <text:p text:style-name="P129">От ПК „УТСТИТУ“ - 4<text:s/>гласа „за“.</text:p>
      <text:p text:style-name="P130">По точка<text:s/>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1"><text:s text:c="58"/>С Т А Н О В И Щ Е :</text:p>
      <text:p text:style-name="P132">Приемат<text:s/>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<text:p text:style-name="P133"/>
      <text:p text:style-name="P134">По точка<text:s/>пет<text:s/>от дневния ред:</text:p>
      <text:p text:style-name="P13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36">Председателят Мурат Али подложи на гласуване предложения материал.</text:p>
      <text:p text:style-name="P137">От ПК „ОСИ”- 4<text:s/>гласа „за”.</text:p>
      <text:p text:style-name="P138">От ПК „УТСТИТУ“ - 4<text:s/>гласа „за“.</text:p>
      <text:p text:style-name="P139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40"/>
      <text:p text:style-name="P141"/>
      <text:p text:style-name="P142"/>
      <text:soft-page-break/>
      <text:p text:style-name="P143"><text:s text:c="58"/>С Т А Н О В И Щ Е :</text:p>
      <text:p text:style-name="P144">Приемат<text:s/>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text:s text:c="19"/></text:p>
      <text:p text:style-name="P145"><text:s text:c="61"/></text:p>
      <text:p text:style-name="P146">По точка<text:s/>шест<text:s/>от дневния ред:</text:p>
      <text:p text:style-name="P147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48">Председателят Мурат Али подложи на гласуване предложения материал.</text:p>
      <text:p text:style-name="P149">От ПК „ОСИ”- 4<text:s/>гласа „за”.</text:p>
      <text:p text:style-name="P150">От ПК „УТСТИТУ“ - 4<text:s/>гласа „за“.</text:p>
      <text:p text:style-name="P151">По точка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52"><text:s text:c="58"/>С Т А Н О В И Щ Е :</text:p>
      <text:p text:style-name="P153">Приемат<text:s/>Наредба за изменение и допълнение на Наредба за управление на отпадъците на територията на община Първомай.</text:p>
      <text:p text:style-name="P154"/>
      <text:p text:style-name="P155">По точка<text:s/>седем<text:s/>от дневния ред:</text:p>
      <text:p text:style-name="P156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57">Председателят Мурат Али подложи на гласуване предложения материал.</text:p>
      <text:p text:style-name="P158">От ПК „ОСИ”- 4<text:s/>гласа „за”.</text:p>
      <text:p text:style-name="P159">От ПК „УТСТИТУ“ - 4<text:s/>гласа „за“.</text:p>
      <text:p text:style-name="P160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61"><text:s text:c="58"/>С Т А Н О В И Щ Е :</text:p>
      <text:p text:style-name="P162">Приемат<text:s/>Наредба за изменение и допълнение на Наредбата за организацията и безопасността на движението на територията на община Първомай.</text:p>
      <text:p text:style-name="P163"/>
      <text:p text:style-name="P164">По точка<text:s/>осем<text:s/>от дневния ред:</text:p>
      <text:p text:style-name="P16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66">Председателят Мурат Али подложи на гласуване предложения материал.</text:p>
      <text:p text:style-name="P167">От ПК „ОСИ”- 4<text:s/>гласа „за”.</text:p>
      <text:p text:style-name="P168">От ПК „УТСТИТУ“ - 4<text:s/>гласа „за“.</text:p>
      <text:p text:style-name="P169">По точка ос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70"><text:s text:c="58"/>С Т А Н О В И Щ Е :</text:p>
      <text:p text:style-name="P171">Приемат<text:s/>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<text:p text:style-name="P172"/>
      <text:p text:style-name="P173">По точка<text:s/>девет<text:s/>от дневния ред:</text:p>
      <text:p text:style-name="P174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75">Председателят Мурат Али подложи на гласуване предложения материал.</text:p>
      <text:p text:style-name="P176">От ПК „ОСИ”- 4<text:s/>гласа „за”.</text:p>
      <text:soft-page-break/>
      <text:p text:style-name="P177">От ПК „УТСТИТУ“ - 4<text:s/>гласа „за“.</text:p>
      <text:p text:style-name="P178">По точка<text:s/>дев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79"><text:s text:c="58"/>С Т А Н О В И Щ Е :</text:p>
      <text:p text:style-name="P180">Приема<text:s/>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<text:p text:style-name="P181"/>
      <text:p text:style-name="P182">По точка<text:s/>десет<text:s/>от дневния ред:</text:p>
      <text:p text:style-name="P183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84">Председателят Мурат Али подложи на гласуване предложения материал.</text:p>
      <text:p text:style-name="P185">От ПК „ОСИ”- 4<text:s/>гласа „за”.</text:p>
      <text:p text:style-name="P186">От ПК „УТСТИТУ“ - 4<text:s/>гласа „за“.</text:p>
      <text:p text:style-name="P187">По точка<text:s/>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188"><text:s text:c="52"/>С Т А Н О В И Щ Е :</text:p>
      <text:p text:style-name="P189">Приемат<text:s/>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<text:p text:style-name="P190"/>
      <text:p text:style-name="P191">По точка<text:s/>единадесета<text:s/>от дневния ред:</text:p>
      <text:p text:style-name="P192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93">Председателят Мурат Али подложи на гласуване предложения материал.</text:p>
      <text:p text:style-name="P194">От ПК „ОСИ”- 4<text:s/>гласа „за”.</text:p>
      <text:p text:style-name="P195">От ПК „УТСТИТУ“ - 4<text:s/>гласа „за“.</text:p>
      <text:p text:style-name="P196">По точка<text:s/>еди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197"><text:s text:c="52"/>С Т А Н О В И Щ Е :</text:p>
      <text:p text:style-name="P198">Приемат<text:s/>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<text:p text:style-name="P199"/>
      <text:p text:style-name="P200">По точка<text:s/>дванадесета<text:s/>от дневния ред:</text:p>
      <text:p text:style-name="P201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202">Председателят Мурат Али подложи на гласуване предложения материал.</text:p>
      <text:p text:style-name="P203">От ПК „ОСИ”- 4<text:s/>гласа „за”.</text:p>
      <text:p text:style-name="P204">От ПК „УТСТИТУ“ - 4<text:s/>гласа „за“.</text:p>
      <text:p text:style-name="P205">По точка<text:s/>два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06"><text:s text:c="52"/>С Т А Н О В И Щ Е :</text:p>
      <text:p text:style-name="P207">Приемат<text:s/>Наредба за изменение и допълнение на Наредба за чистотата и обществения ред на територията на община Първомай.</text:p>
      <text:soft-page-break/>
      <text:p text:style-name="P208">Междувременно ПК „Устройство на територията, строителство, транспорт, икономика,<text:s/>търговия и услуги“ е в пълен състав.</text:p>
      <text:p text:style-name="P209"/>
      <text:p text:style-name="P210">По точка<text:s/>тринадесет<text:s/>от дневния ред:</text:p>
      <text:p text:style-name="P211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212">Председателят Мурат Али подложи на гласуване предложения материал.</text:p>
      <text:p text:style-name="P213">От ПК „ОСИ”- 4<text:s/>гласа „за”.</text:p>
      <text:p text:style-name="P214">От ПК „УТСТИТУ“ - 5<text:s/>гласа „за“.</text:p>
      <text:p text:style-name="P215">По точка<text:s/>три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16"><text:s text:c="52"/>С Т А Н О В И Щ Е :</text:p>
      <text:p text:style-name="P217">Приемат<text:s/>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<text:p text:style-name="P218"/>
      <text:p text:style-name="P219">По точка<text:s/>четиринадесет<text:s/>от дневния ред:</text:p>
      <text:p text:style-name="P220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221">Председателят Мурат Али подложи на гласуване предложения материал.</text:p>
      <text:p text:style-name="P222">От ПК „ОСИ”- 4<text:s/>гласа „за”.</text:p>
      <text:p text:style-name="P223">От ПК „УТСТИТУ“ - 5<text:s/>гласа „за“.</text:p>
      <text:p text:style-name="P224">По точка<text:s/>четиринадесета<text:s/>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25"><text:s text:c="52"/>С Т А Н О В И Щ Е :</text:p>
      <text:p text:style-name="P226">Приемат<text:s/>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<text:p text:style-name="P227"/>
      <text:p text:style-name="P228">По точка<text:s/>петнадесет<text:s/>от дневния ред:</text:p>
      <text:p text:style-name="P229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230">Председателят Мурат Али подложи на гласуване предложения материал.</text:p>
      <text:p text:style-name="P231">От ПК „ОСИ”- 4<text:s/>гласа „за”.</text:p>
      <text:p text:style-name="P232">От ПК „УТСТИТУ“ - 5 гласа „за“.</text:p>
      <text:p text:style-name="P233">По точка<text:s/>пет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34"><text:s text:c="52"/>С Т А Н О В И Щ Е :</text:p>
      <text:p text:style-name="P235">Приемат<text:s/>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<text:p text:style-name="P236"/>
      <text:p text:style-name="P237">По точка<text:s/>шестнадесет<text:s/>от дневния ред:</text:p>
      <text:p text:style-name="P238">Думата беше дадена на<text:s/>Николай Митков<text:s/>–<text:s/>кмет на община Първомай, за да направи разяснение по предложения материал.</text:p>
      <text:p text:style-name="P239">Председателят Мурат Али подложи на гласуване предложения материал.</text:p>
      <text:p text:style-name="P240">От ПК „ОСИ”- 4<text:s/>гласа „за”.</text:p>
      <text:p text:style-name="P241">От ПК „УТСТИТУ“ - 5 гласа „за“.</text:p>
      <text:soft-page-break/>
      <text:p text:style-name="P242">По точка<text:s/>шест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43"><text:s text:c="52"/>С Т А Н О В И Щ Е :</text:p>
      <text:p text:style-name="P244">Приемат<text:s/>Наредба за изменение и допълнение на Наредба за реда за придобиване, управление и разпореждане с общинско имущество.</text:p>
      <text:p text:style-name="P245"/>
      <text:p text:style-name="P246">По точка<text:s/>седемнадесета<text:s/>от дневния ред:</text:p>
      <text:p text:style-name="P247">Думата беше дадена на<text:s/>Николай Митков<text:s/>–<text:s/>кмет на община Първомай, за да направи разяснение по предложения материал.</text:p>
      <text:p text:style-name="P248">Председателят Мурат Али подложи на гласуване предложения материал.</text:p>
      <text:p text:style-name="P249">От ПК „ОСИ”- 4<text:s/>гласа „за”.</text:p>
      <text:p text:style-name="P250">От ПК „УТСТИТУ“ - 5 гласа „за“.</text:p>
      <text:p text:style-name="P251">По точка<text:s/>седем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52"><text:s text:c="52"/>С Т А Н О В И Щ Е :</text:p>
      <text:p text:style-name="P253">Приемат<text:s/>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<text:p text:style-name="P254"/>
      <text:p text:style-name="P255">По точка<text:s/>осемнадесета<text:s/>от дневния ред:</text:p>
      <text:p text:style-name="P256">Думата беше дадена на<text:s/>Николай Митков<text:s/>–<text:s/>кмет на община Първомай, за да направи разяснение по предложения материал.</text:p>
      <text:p text:style-name="P257">Председателят Мурат Али подложи на гласуване предложения материал.</text:p>
      <text:p text:style-name="P258">От ПК „ОСИ”- 4<text:s/>гласа „за”.</text:p>
      <text:p text:style-name="P259">От ПК „УТСТИТУ“ - 5 гласа „за“.</text:p>
      <text:p text:style-name="P260">По точка<text:s/>осем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61"><text:s text:c="52"/>С Т А Н О В И Щ Е :</text:p>
      <text:p text:style-name="P262">Приемат<text:s/>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<text:p text:style-name="P263"/>
      <text:p text:style-name="P264">По точка<text:s/>деветнадесета<text:s/>от дневния ред:</text:p>
      <text:p text:style-name="P265">Думата беше дадена на<text:s/>Николай Митков<text:s/>–<text:s/>кмет на община Първомай, за да направи разяснение по предложения материал.</text:p>
      <text:p text:style-name="P266">Председателят Мурат Али подложи на гласуване предложения материал.</text:p>
      <text:p text:style-name="P267">От ПК „ОСИ”- 4<text:s/>гласа „за”.</text:p>
      <text:p text:style-name="P268">От ПК „УТСТИТУ“ - 5 гласа „за“.</text:p>
      <text:p text:style-name="P269">По точка<text:s/>девет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70"><text:s text:c="52"/>С Т А Н О В И Щ Е :</text:p>
      <text:p text:style-name="P271">Приемат<text:s/>Програма за управление и разпореждане с имотите - общинска собственост в Община Първомай през 2025 г.</text:p>
      <text:p text:style-name="P272"/>
      <text:p text:style-name="P273">По точка<text:s/>двадесет<text:s/>от дневния ред:</text:p>
      <text:p text:style-name="P274">Думата беше дадена на<text:s/>Николай Митков<text:s/>–<text:s/>кмет на община Първомай, за да направи разяснение по предложения материал.</text:p>
      <text:soft-page-break/>
      <text:p text:style-name="P275">Г-н Митков направи корекция в правните основания. „<text:span text:style-name="T276">Н</text:span>а основание чл. 21, ал.2 във връзка с<text:s/><text:span text:style-name="T277">ал.1, т.23 и <text:s/>чл.17, ал.1, т.6, т.8</text:span><text:s/><text:span text:style-name="T278">от Закон за местното самоуправление и местната администрация</text:span><text:span text:style-name="T279">…..“ да се чете „Н</text:span>а основание чл. 21, ал.2 във връзка с<text:s/><text:span text:style-name="T280">ал.1,</text:span><text:span text:style-name="T281"><text:s/>т.6 и</text:span><text:span text:style-name="T282"><text:s/>т.23 и <text:s/>чл.17, ал.1, т.6, т.8</text:span><text:s/><text:span text:style-name="T283">от Закон за местното самоуправление и местната администрация</text:span><text:span text:style-name="T284">…“.</text:span></text:p>
      <text:p text:style-name="P285">Председателят Мурат Али подложи на гласуване предложения материал.</text:p>
      <text:p text:style-name="P286">От ПК „ОСИ”- 4<text:s/>гласа „за”.</text:p>
      <text:p text:style-name="P287">От ПК „УТСТИТУ“ - 5 гласа „за“.</text:p>
      <text:p text:style-name="P288">По точка<text:s/>дв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11"/></text:p>
      <text:p text:style-name="P289"><text:s text:c="52"/>С Т А Н О В И Щ Е :</text:p>
      <text:p text:style-name="P290">Приемат даване на съгласие месечните обезпечения и отчисления по чл.60 и чл.64 от ЗУО за 2025г. <text:s/>да останат по сметката на община Първомай.</text:p>
      <text:p text:style-name="P291"/>
      <text:p text:style-name="P292">По точка<text:s/>двадесет и първа<text:s/>от дневния ред:</text:p>
      <text:p text:style-name="P293">Думата беше дадена на<text:s/>Николай Митков<text:s/>–<text:s/>кмет на община Първомай, за да направи разяснение по предложения материал.</text:p>
      <text:p text:style-name="P294">Г-н Митков направо допълнение. В последният абзац преди Решение да се добави като правно основание първия абзац от мотиви. „Предвид гореизложеното, в изпълнение на законовите разпоредби и след обсъждане, предлагам общински съвет Първомай, да вземе следното“ да се чете „Предвид гореизложеното и на основание чл.21, ал.1, т.23 и ал.2 от ЗМСМА във връзка с изпълнение на Условията за кандидатстване по интервенция „II.Г.6 - Инвестиции в основни услуги и дребни по мащаби инфраструктура в селските райони” финансиран от <text:s/>Стратегически план за развитие на земеделието и селските райони на Република България за периода 2023-2027 г. с краен срок за подаване на проектни <text:s/>предложения 31.03.2025 г., предлагам общински съвет Първомай, да вземе следното“</text:p>
      <text:p text:style-name="P295">Председателят Мурат Али подложи на гласуване предложения материал.</text:p>
      <text:p text:style-name="P296">От ПК „ОСИ”- 4<text:s/>гласа „за”.</text:p>
      <text:p text:style-name="P297">От ПК „УТСТИТУ“ - 5 гласа „за“.</text:p>
      <text:p text:style-name="P298">По точка<text:s/>двадесет и първ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299"><text:s text:c="52"/>С Т А Н О В И Щ Е :</text:p>
      <text:p text:style-name="P300">Приемат 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 заявленията за кандидатстване в същата интервенция, с приоритетите на плана за интегрирано развитие на община Първомай за периода 2023 – 2027 г.</text:p>
      <text:p text:style-name="P301"/>
      <text:p text:style-name="P302">По точка<text:s/>двадесет и втора<text:s/>от дневния ред:</text:p>
      <text:p text:style-name="P303">Думата беше дадена на<text:s/>Радослава Ставрева<text:s/>–<text:s/>зам. кмет на община Първомай, за да направи разяснение по предложения материал.</text:p>
      <text:p text:style-name="P304">Председателят Мурат Али подложи на гласуване предложения материал.</text:p>
      <text:p text:style-name="P305">От ПК „ОСИ”- 4<text:s/>гласа „за”.</text:p>
      <text:p text:style-name="P306">От ПК „УТСТИТУ“ - 5 гласа „за“.</text:p>
      <text:p text:style-name="P307">По точка<text:s/>двадесет и втор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58"/></text:p>
      <text:p text:style-name="P308"><text:s text:c="52"/>С Т А Н О В И Щ Е :</text:p>
      <text:soft-page-break/>
      <text:p text:style-name="P309">Приемат 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<text:p text:style-name="P310"/>
      <text:p text:style-name="P311">По точка<text:s/>двадесет и трета<text:s/>от дневния ред:</text:p>
      <text:p text:style-name="P312">Думата беше дадена на<text:s/>Делян Караславов<text:s/>–<text:s/>общински съветник, за да направи разяснение по предложения материал.</text:p>
      <text:p text:style-name="P313">Председателят Мурат Али подложи на гласуване предложения материал.</text:p>
      <text:p text:style-name="P314">От ПК „ОСИ”- 4<text:s/>гласа „за”.</text:p>
      <text:p text:style-name="P315">По точка<text:s/>двадесет и трета: Постоянната комисия<text:s/>по „Общинска собственост и инвестиции“<text:s/>изрази<text:s/>следното<text:s text:c="58"/></text:p>
      <text:p text:style-name="P316"><text:s text:c="52"/>С Т А Н О В И Щ Е :</text:p>
      <text:p text:style-name="P317">Приема 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<text:p text:style-name="P318"/>
      <text:p text:style-name="P319">По точка<text:s/>двадесет и четири<text:s/>от дневния ред:</text:p>
      <text:p text:style-name="P320">Думата беше дадена на<text:s/>Радослава Ставрева<text:s/>–<text:s/>зам. кмет на община Първомай, за да направи разяснение по предложения материал.</text:p>
      <text:p text:style-name="P321">Председателят Мурат Али подложи на гласуване предложения материал.</text:p>
      <text:p text:style-name="P322">От ПК „ОСИ”- 4<text:s/>гласа „за”.</text:p>
      <text:p text:style-name="P323">По точка<text:s/>двадесет и четвърта: Постоянната комисия<text:s/>по „Общинска собственост и инвестиции“<text:s/>изрази<text:s/>следното<text:s text:c="58"/></text:p>
      <text:p text:style-name="P324"><text:s text:c="52"/>С Т А Н О В И Щ Е :</text:p>
      <text:p text:style-name="P325">Приема предоставяне 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.</text:p>
      <text:p text:style-name="P326"/>
      <text:p text:style-name="P327">По точка<text:s/>двадесет и пет<text:s/>от дневния ред:</text:p>
      <text:p text:style-name="P328">Думата беше дадена на<text:s/>Николай Митков<text:s/>–<text:s/>кмет на община Първомай, за да направи разяснение по предложения материал от името на вносителя.</text:p>
      <text:p text:style-name="P329">Председателят Мурат Али подложи на гласуване предложения материал.</text:p>
      <text:p text:style-name="P330">От ПК „ОСИ”- 4<text:s/>гласа „за”.</text:p>
      <text:p text:style-name="P331">По точка<text:s/>двадесет и пета: Постоянната комисия<text:s/>по „Общинска собственост и инвестиции“<text:s/>изрази<text:s/>следното<text:s text:c="58"/></text:p>
      <text:p text:style-name="P332"><text:s text:c="52"/>С Т А Н О В И Щ Е :</text:p>
      <text:p text:style-name="P333">Приема определяне на общинските пасища, мери и ливади в землищата на община Първомай за общо и индивидуално ползване за календарната 2026 година, правила за ползването им, утвърждаване на годишен план за паша.</text:p>
      <text:p text:style-name="P334"/>
      <text:p text:style-name="P335">По точка двадесет и шест от дневния ред:</text:p>
      <text:p text:style-name="P336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337">Председателят Мурат Али подложи на гласуване предложения материал.</text:p>
      <text:p text:style-name="P338">От ПК „ОСИ”- 4<text:s/>гласа „за”.</text:p>
      <text:p text:style-name="P339">От ПК „УТСТИТУ“ - 5 гласа „за“.</text:p>
      <text:p text:style-name="P340">По точка дваседет и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soft-page-break/>
      <text:p text:style-name="P341"><text:s text:c="58"/>С Т А Н О В И Щ Е :</text:p>
      <text:p text:style-name="P342">Приемат пазрешение за изработване на Подробен Устройствен План – Парцеларен план /ПУП-ПП/ за ПИ № 59080.42.15, местност “Кошиски юрт“, с НТП: селскостопански, горски ведомствен път, по КККР на гр.Първомай, общ.Първомай, обл.Пловдив, във връзка с промяна статута на земеделската земя за неземеделски нужди и преотреждането и за “Местен път, представляващ локално платно на общински път PDV 1213”, за осигуряване на транспортен достъп на ПИ с идентификатори 59080.42.1, 59080.42.2, 59080.42.3, 59080.42.5, 59080.42.6 и 59080.42.7, всички по КККР на гр.Първомай, общ.Първомай, обл.Пловдив.</text:p>
      <text:p text:style-name="P343"/>
      <text:p text:style-name="P344"/>
      <text:p text:style-name="P345"/>
      <text:p text:style-name="P346"/>
      <text:p text:style-name="P347"><text:span text:style-name="T348"><text:s text:c="2"/></text:span><text:span text:style-name="T349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350"/>
      <text:p text:style-name="P351"/>
      <text:p text:style-name="P352"><text:span text:style-name="T353"><text:s text:c="13"/></text:span><text:span text:style-name="T354"><text:s text:c="11"/></text:span><text:span text:style-name="T355"><text:s/></text:span><text:span text:style-name="T356"><text:s/></text:span><text:span text:style-name="T357">ПРЕДСЕДАТЕЛ на ПК</text:span><text:span text:style-name="T358"><text:s/></text:span><text:span text:style-name="T359">„</text:span><text:span text:style-name="T360">ОСИ</text:span><text:span text:style-name="T361">”:<text:s/></text:span><text:span text:style-name="T362">Мурат Али</text:span><text:span text:style-name="T363"><text:s text:c="5"/></text:span></text:p>
      <text:p text:style-name="P364"><text:span text:style-name="T365"><text:s text:c="19"/></text:span><text:span text:style-name="T366"><text:s text:c="40"/></text:span><text:span text:style-name="T367"><text:s text:c="29"/></text:span><text:span text:style-name="T368"><text:s text:c="5"/></text:span><text:span text:style-name="T369"><text:s text:c="10"/></text:span><text:span text:style-name="T370">/<text:s/></text:span><text:span text:style-name="T371">…</text:span><text:span text:style-name="T372">/</text:span><text:span text:style-name="T373">П/</text:span><text:span text:style-name="T374">…</text:span><text:span text:style-name="T375">…</text:span><text:span text:style-name="T376"><text:s/>/</text:span></text:p>
      <text:p text:style-name="P377"/>
      <text:p text:style-name="P378"/>
      <text:p text:style-name="P379"><text:s/><text:s text:c="18"/><text:s/>ПРЕДСЕДАТЕЛ на ПК „УТСТИТУ”:<text:s/>Александър Иванов</text:p>
      <text:p text:style-name="P380"><text:span text:style-name="T381"><text:s text:c="70"/></text:span><text:span text:style-name="T382"><text:s text:c="34"/></text:span><text:span text:style-name="T383"><text:s text:c="17"/>/<text:s/></text:span><text:span text:style-name="T384">…</text:span><text:span text:style-name="T385">…</text:span><text:span text:style-name="T386">/П/</text:span><text:span text:style-name="T387">…….</text:span><text:span text:style-name="T388"><text:s/>/</text:span></text:p>
      <text:p text:style-name="P389"/>
      <text:p text:style-name="P390"/>
      <text:p text:style-name="P391">Протоколист:<text:s/>/П/</text:p>
      <text:p text:style-name="P392">П. Петрова</text:p>
      <text:p text:style-name="P393"><text:span text:style-name="T394">Спец.<text:s/></text:span><text:span text:style-name="T395">„</text:span><text:span text:style-name="T396">АОДА ОбС</text:span><text:span text:style-name="T397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4</dc:creator>
    <meta:creation-date>2025-01-31T13:25:00Z</meta:creation-date>
    <dc:date>2025-01-31T13:25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11" meta:paragraph-count="60" meta:word-count="4540" meta:character-count="30361" meta:row-count="215" meta:non-whitespace-character-count="25881"/>
  </office:meta>
</office:document-meta>
</file>