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38" style:parent-style-name="Нормален" style:family="paragraph">
      <style:paragraph-properties fo:text-align="justify" fo:margin-left="0.2958in">
        <style:tab-stops/>
      </style:paragraph-properties>
    </style:style>
    <style:style style:name="P39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40" style:parent-style-name="Нормален" style:family="paragraph">
      <style:paragraph-properties fo:text-align="justify" fo:margin-left="0.1972in">
        <style:tab-stops/>
      </style:paragraph-properties>
    </style:style>
    <style:style style:name="P41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42" style:parent-style-name="Нормален" style:family="paragraph">
      <style:paragraph-properties fo:text-align="justify"/>
    </style:style>
    <style:style style:name="P43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48" style:parent-style-name="Нормален" style:family="paragraph">
      <style:paragraph-properties fo:text-align="justify" fo:margin-left="0.2958in">
        <style:tab-stops/>
      </style:paragraph-properties>
    </style:style>
    <style:style style:name="P49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50" style:parent-style-name="Нормален" style:family="paragraph">
      <style:paragraph-properties fo:text-align="justify" fo:margin-left="0.6972in">
        <style:tab-stops/>
      </style:paragraph-properties>
    </style:style>
    <style:style style:name="P51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52" style:parent-style-name="Нормален" style:family="paragraph">
      <style:paragraph-properties fo:text-align="justify" fo:margin-left="0.2958in">
        <style:tab-stops/>
      </style:paragraph-properties>
    </style:style>
    <style:style style:name="P53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54" style:parent-style-name="Нормален" style:family="paragraph">
      <style:paragraph-properties fo:text-align="justify" fo:margin-left="0.2958in">
        <style:tab-stops/>
      </style:paragraph-properties>
    </style:style>
    <style:style style:name="P55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56" style:parent-style-name="Нормален" style:family="paragraph">
      <style:paragraph-properties fo:text-align="justify" fo:margin-left="0.2958in">
        <style:tab-stops/>
      </style:paragraph-properties>
    </style:style>
    <style:style style:name="P57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58" style:parent-style-name="Нормален" style:family="paragraph">
      <style:paragraph-properties fo:text-align="justify" fo:margin-left="0.2958in">
        <style:tab-stops/>
      </style:paragraph-properties>
    </style:style>
    <style:style style:name="P59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60" style:parent-style-name="Нормален" style:family="paragraph">
      <style:paragraph-properties fo:text-align="justify" fo:margin-left="0.2958in">
        <style:tab-stops/>
      </style:paragraph-properties>
    </style:style>
    <style:style style:name="P61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62" style:parent-style-name="Нормален" style:family="paragraph">
      <style:paragraph-properties fo:text-align="justify" fo:margin-left="0.2958in">
        <style:tab-stops/>
      </style:paragraph-properties>
    </style:style>
    <style:style style:name="P63" style:parent-style-name="Нормален" style:family="paragraph">
      <style:paragraph-properties fo:text-align="justify" fo:text-indent="0.2958in"/>
    </style:style>
    <style:style style:name="P64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65" style:parent-style-name="Нормален" style:family="paragraph">
      <style:paragraph-properties fo:text-align="justify" fo:margin-left="0.2958in">
        <style:tab-stops/>
      </style:paragraph-properties>
    </style:style>
    <style:style style:name="P66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67" style:parent-style-name="Нормален" style:family="paragraph">
      <style:paragraph-properties fo:text-align="justify" fo:margin-left="0.2958in">
        <style:tab-stops/>
      </style:paragraph-properties>
    </style:style>
    <style:style style:name="P68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69" style:parent-style-name="Нормален" style:family="paragraph">
      <style:paragraph-properties fo:text-align="justify" fo:margin-left="0.2958in">
        <style:tab-stops/>
      </style:paragraph-properties>
    </style:style>
    <style:style style:name="P70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71" style:parent-style-name="Нормален" style:family="paragraph">
      <style:paragraph-properties fo:text-align="justify" fo:margin-left="0.2958in">
        <style:tab-stops/>
      </style:paragraph-properties>
    </style:style>
    <style:style style:name="P72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73" style:parent-style-name="Нормален" style:family="paragraph">
      <style:paragraph-properties fo:text-align="justify" fo:margin-left="0.2958in">
        <style:tab-stops/>
      </style:paragraph-properties>
    </style:style>
    <style:style style:name="P74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75" style:parent-style-name="Нормален" style:family="paragraph">
      <style:paragraph-properties fo:text-align="justify" fo:margin-left="0.2958in">
        <style:tab-stops/>
      </style:paragraph-properties>
    </style:style>
    <style:style style:name="P76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77" style:parent-style-name="Нормален" style:family="paragraph">
      <style:paragraph-properties fo:text-align="justify" fo:margin-left="0.2958in">
        <style:tab-stops/>
      </style:paragraph-properties>
    </style:style>
    <style:style style:name="P78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79" style:parent-style-name="Нормален" style:family="paragraph">
      <style:paragraph-properties fo:text-align="justify" fo:margin-left="0.2958in">
        <style:tab-stops/>
      </style:paragraph-properties>
    </style:style>
    <style:style style:name="P80" style:parent-style-name="Нормален" style:list-style-name="LFO36" style:family="paragraph">
      <style:paragraph-properties fo:text-align="justify" fo:margin-left="0in" fo:text-indent="0.2958in">
        <style:tab-stops/>
      </style:paragraph-properties>
    </style:style>
    <style:style style:name="P81" style:parent-style-name="Нормален" style:family="paragraph">
      <style:paragraph-properties fo:text-align="justify" fo:line-height="0.1944in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P9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  <style:text-properties fo:font-weight="bold" style:font-weight-asian="bold"/>
    </style:style>
    <style:style style:name="P136" style:parent-style-name="Нормален" style:family="paragraph">
      <style:paragraph-properties fo:text-align="justify"/>
      <style:text-properties fo:font-weight="bold" style:font-weight-asian="bold"/>
    </style:style>
    <style:style style:name="P137" style:parent-style-name="Нормален" style:family="paragraph">
      <style:paragraph-properties fo:text-align="justify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justify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  <style:text-properties fo:font-weight="bold" style:font-weight-asian="bold"/>
    </style:style>
    <style:style style:name="P158" style:parent-style-name="Нормален" style:family="paragraph">
      <style:paragraph-properties fo:text-align="justify"/>
      <style:text-properties fo:font-weight="bold" style:font-weight-asian="bold"/>
    </style:style>
    <style:style style:name="P159" style:parent-style-name="Нормален" style:family="paragraph">
      <style:paragraph-properties fo:text-align="justify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P162" style:parent-style-name="Нормален" style:family="paragraph">
      <style:paragraph-properties fo:text-align="justify"/>
      <style:text-properties fo:font-weight="bold" style:font-weight-asian="bold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/>
    </style:style>
    <style:style style:name="P169" style:parent-style-name="Нормален" style:family="paragraph">
      <style:paragraph-properties fo:text-align="justify"/>
      <style:text-properties fo:font-weight="bold" style:font-weight-asian="bold"/>
    </style:style>
    <style:style style:name="P170" style:parent-style-name="Нормален" style:family="paragraph">
      <style:paragraph-properties fo:text-align="justify"/>
      <style:text-properties fo:font-weight="bold" style:font-weight-asian="bold"/>
    </style:style>
    <style:style style:name="P171" style:parent-style-name="Нормален" style:family="paragraph">
      <style:paragraph-properties fo:text-align="justify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P174" style:parent-style-name="Нормален" style:family="paragraph">
      <style:paragraph-properties fo:text-align="justify"/>
      <style:text-properties fo:font-weight="bold" style:font-weight-asian="bold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</style:style>
    <style:style style:name="P177" style:parent-style-name="Нормален" style:family="paragraph">
      <style:paragraph-properties fo:text-align="justify"/>
      <style:text-properties fo:font-weight="bold" style:font-weight-asian="bold"/>
    </style:style>
    <style:style style:name="P178" style:parent-style-name="Нормален" style:family="paragraph">
      <style:paragraph-properties fo:text-align="justify"/>
    </style:style>
    <style:style style:name="P179" style:parent-style-name="Нормален" style:family="paragraph">
      <style:paragraph-properties fo:text-align="justify"/>
    </style:style>
    <style:style style:name="P180" style:parent-style-name="Нормален" style:family="paragraph">
      <style:paragraph-properties fo:text-align="justify"/>
      <style:text-properties fo:font-weight="bold" style:font-weight-asian="bold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fo:text-align="justify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/>
    </style:style>
    <style:style style:name="P190" style:parent-style-name="Нормален" style:family="paragraph">
      <style:paragraph-properties fo:text-align="justify"/>
    </style:style>
    <style:style style:name="P191" style:parent-style-name="Нормален" style:family="paragraph">
      <style:paragraph-properties fo:text-align="justify"/>
      <style:text-properties fo:font-weight="bold" style:font-weight-asian="bold"/>
    </style:style>
    <style:style style:name="P192" style:parent-style-name="Нормален" style:family="paragraph">
      <style:paragraph-properties fo:text-align="justify"/>
      <style:text-properties fo:font-weight="bold" style:font-weight-asian="bold"/>
    </style:style>
    <style:style style:name="P193" style:parent-style-name="Нормален" style:family="paragraph">
      <style:paragraph-properties fo:text-align="justify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Нормален" style:family="paragraph">
      <style:paragraph-properties fo:text-align="justify"/>
      <style:text-properties fo:font-weight="bold" style:font-weight-asian="bold"/>
    </style:style>
    <style:style style:name="P197" style:parent-style-name="Нормален" style:family="paragraph">
      <style:paragraph-properties fo:text-align="justify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  <style:text-properties fo:font-weight="bold" style:font-weight-asian="bold"/>
    </style:style>
    <style:style style:name="P200" style:parent-style-name="Нормален" style:family="paragraph">
      <style:paragraph-properties fo:text-align="justify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justify"/>
      <style:text-properties fo:font-weight="bold" style:font-weight-asian="bold"/>
    </style:style>
    <style:style style:name="P203" style:parent-style-name="Нормален" style:family="paragraph">
      <style:paragraph-properties fo:text-align="justify"/>
      <style:text-properties fo:font-weight="bold" style:font-weight-asian="bold"/>
    </style:style>
    <style:style style:name="P204" style:parent-style-name="Нормален" style:family="paragraph">
      <style:paragraph-properties fo:text-align="justify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Нормален" style:family="paragraph">
      <style:paragraph-properties fo:text-align="justify"/>
      <style:text-properties fo:font-weight="bold" style:font-weight-asian="bold"/>
    </style:style>
    <style:style style:name="P208" style:parent-style-name="Нормален" style:family="paragraph">
      <style:paragraph-properties fo:text-align="justify"/>
    </style:style>
    <style:style style:name="P209" style:parent-style-name="Нормален" style:family="paragraph">
      <style:paragraph-properties fo:text-align="justify"/>
    </style:style>
    <style:style style:name="P210" style:parent-style-name="Нормален" style:family="paragraph">
      <style:paragraph-properties fo:text-align="justify"/>
      <style:text-properties fo:font-weight="bold" style:font-weight-asian="bold"/>
    </style:style>
    <style:style style:name="P211" style:parent-style-name="Нормален" style:family="paragraph">
      <style:paragraph-properties fo:text-align="justify"/>
    </style:style>
    <style:style style:name="P212" style:parent-style-name="Нормален" style:family="paragraph">
      <style:paragraph-properties fo:text-align="justify"/>
    </style:style>
    <style:style style:name="P213" style:parent-style-name="Нормален" style:family="paragraph">
      <style:paragraph-properties fo:text-align="justify"/>
      <style:text-properties fo:font-weight="bold" style:font-weight-asian="bold"/>
    </style:style>
    <style:style style:name="P214" style:parent-style-name="Нормален" style:family="paragraph">
      <style:paragraph-properties fo:text-align="justify"/>
      <style:text-properties fo:font-weight="bold" style:font-weight-asian="bold"/>
    </style:style>
    <style:style style:name="P215" style:parent-style-name="Нормален" style:family="paragraph">
      <style:paragraph-properties fo:text-align="justify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P218" style:parent-style-name="Нормален" style:family="paragraph">
      <style:paragraph-properties fo:text-align="justify"/>
      <style:text-properties fo:font-weight="bold" style:font-weight-asian="bold"/>
    </style:style>
    <style:style style:name="P219" style:parent-style-name="Нормален" style:family="paragraph">
      <style:paragraph-properties fo:text-align="justify"/>
    </style:style>
    <style:style style:name="P220" style:parent-style-name="Нормален" style:family="paragraph">
      <style:paragraph-properties fo:text-align="justify"/>
    </style:style>
    <style:style style:name="P221" style:parent-style-name="Нормален" style:family="paragraph">
      <style:paragraph-properties fo:text-align="justify"/>
      <style:text-properties fo:font-weight="bold" style:font-weight-asian="bold"/>
    </style:style>
    <style:style style:name="P222" style:parent-style-name="Нормален" style:family="paragraph">
      <style:paragraph-properties fo:text-align="justify"/>
    </style:style>
    <style:style style:name="P223" style:parent-style-name="Нормален" style:family="paragraph">
      <style:paragraph-properties fo:text-align="justify"/>
    </style:style>
    <style:style style:name="P224" style:parent-style-name="Нормален" style:family="paragraph">
      <style:paragraph-properties fo:text-align="justify"/>
      <style:text-properties fo:font-weight="bold" style:font-weight-asian="bold"/>
    </style:style>
    <style:style style:name="P225" style:parent-style-name="Нормален" style:family="paragraph">
      <style:paragraph-properties fo:text-align="justify"/>
      <style:text-properties fo:font-weight="bold" style:font-weight-asian="bold"/>
    </style:style>
    <style:style style:name="P226" style:parent-style-name="Нормален" style:family="paragraph">
      <style:paragraph-properties fo:text-align="justify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P229" style:parent-style-name="Нормален" style:family="paragraph">
      <style:paragraph-properties fo:text-align="justify"/>
      <style:text-properties fo:font-weight="bold" style:font-weight-asian="bold"/>
    </style:style>
    <style:style style:name="P230" style:parent-style-name="Нормален" style:family="paragraph">
      <style:paragraph-properties fo:text-align="justify"/>
    </style:style>
    <style:style style:name="P231" style:parent-style-name="Нормален" style:family="paragraph">
      <style:paragraph-properties fo:text-align="justify"/>
    </style:style>
    <style:style style:name="P232" style:parent-style-name="Нормален" style:family="paragraph">
      <style:paragraph-properties fo:text-align="justify"/>
      <style:text-properties fo:font-weight="bold" style:font-weight-asian="bold"/>
    </style:style>
    <style:style style:name="P233" style:parent-style-name="Нормален" style:family="paragraph">
      <style:paragraph-properties fo:text-align="justify"/>
    </style:style>
    <style:style style:name="P234" style:parent-style-name="Нормален" style:family="paragraph">
      <style:paragraph-properties fo:text-align="justify"/>
    </style:style>
    <style:style style:name="P235" style:parent-style-name="Нормален" style:family="paragraph">
      <style:paragraph-properties fo:text-align="justify"/>
      <style:text-properties fo:font-weight="bold" style:font-weight-asian="bold"/>
    </style:style>
    <style:style style:name="P236" style:parent-style-name="Нормален" style:family="paragraph">
      <style:paragraph-properties fo:text-align="justify"/>
      <style:text-properties fo:font-weight="bold" style:font-weight-asian="bold"/>
    </style:style>
    <style:style style:name="P237" style:parent-style-name="Нормален" style:family="paragraph">
      <style:paragraph-properties fo:text-align="justify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P240" style:parent-style-name="Нормален" style:family="paragraph">
      <style:paragraph-properties fo:text-align="justify"/>
      <style:text-properties fo:font-weight="bold" style:font-weight-asian="bold"/>
    </style:style>
    <style:style style:name="P241" style:parent-style-name="Нормален" style:family="paragraph">
      <style:paragraph-properties fo:text-align="justify"/>
      <style:text-properties fo:font-weight="bold" style:font-weight-asian="bold"/>
    </style:style>
    <style:style style:name="P242" style:parent-style-name="Нормален" style:family="paragraph">
      <style:paragraph-properties fo:text-align="justify"/>
      <style:text-properties fo:font-weight="bold" style:font-weight-asian="bold"/>
    </style:style>
    <style:style style:name="P243" style:parent-style-name="Нормален" style:family="paragraph">
      <style:paragraph-properties fo:text-align="justify"/>
    </style:style>
    <style:style style:name="P244" style:parent-style-name="Нормален" style:family="paragraph">
      <style:paragraph-properties fo:text-align="justify"/>
    </style:style>
    <style:style style:name="P245" style:parent-style-name="Нормален" style:family="paragraph">
      <style:paragraph-properties fo:text-align="justify"/>
      <style:text-properties fo:font-weight="bold" style:font-weight-asian="bold"/>
    </style:style>
    <style:style style:name="P246" style:parent-style-name="Нормален" style:family="paragraph">
      <style:paragraph-properties fo:text-align="justify"/>
    </style:style>
    <style:style style:name="P247" style:parent-style-name="Нормален" style:family="paragraph">
      <style:paragraph-properties fo:text-align="justify"/>
    </style:style>
    <style:style style:name="P248" style:parent-style-name="Нормален" style:family="paragraph">
      <style:paragraph-properties fo:text-align="justify"/>
      <style:text-properties fo:font-weight="bold" style:font-weight-asian="bold"/>
    </style:style>
    <style:style style:name="P249" style:parent-style-name="Нормален" style:family="paragraph">
      <style:paragraph-properties fo:text-align="justify"/>
      <style:text-properties fo:font-weight="bold" style:font-weight-asian="bold"/>
    </style:style>
    <style:style style:name="P250" style:parent-style-name="Нормален" style:family="paragraph">
      <style:paragraph-properties fo:text-align="justify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font-weight="bold" style:font-weight-asian="bold"/>
    </style:style>
    <style:style style:name="P253" style:parent-style-name="Нормален" style:family="paragraph">
      <style:paragraph-properties fo:text-align="justify"/>
      <style:text-properties fo:font-weight="bold" style:font-weight-asian="bold"/>
    </style:style>
    <style:style style:name="P254" style:parent-style-name="Нормален" style:family="paragraph">
      <style:paragraph-properties fo:text-align="justify"/>
    </style:style>
    <style:style style:name="P255" style:parent-style-name="Нормален" style:family="paragraph">
      <style:paragraph-properties fo:text-align="justify"/>
    </style:style>
    <style:style style:name="P256" style:parent-style-name="Нормален" style:family="paragraph">
      <style:paragraph-properties fo:text-align="justify"/>
      <style:text-properties fo:font-weight="bold" style:font-weight-asian="bold"/>
    </style:style>
    <style:style style:name="P257" style:parent-style-name="Нормален" style:family="paragraph">
      <style:paragraph-properties fo:text-align="justify"/>
    </style:style>
    <style:style style:name="P258" style:parent-style-name="Нормален" style:family="paragraph">
      <style:paragraph-properties fo:text-align="justify"/>
    </style:style>
    <style:style style:name="P259" style:parent-style-name="Нормален" style:family="paragraph">
      <style:paragraph-properties fo:text-align="justify"/>
      <style:text-properties fo:font-weight="bold" style:font-weight-asian="bold"/>
    </style:style>
    <style:style style:name="P260" style:parent-style-name="Нормален" style:family="paragraph">
      <style:paragraph-properties fo:text-align="justify"/>
      <style:text-properties fo:font-weight="bold" style:font-weight-asian="bold"/>
    </style:style>
    <style:style style:name="P261" style:parent-style-name="Нормален" style:family="paragraph">
      <style:paragraph-properties fo:text-align="justify"/>
    </style:style>
    <style:style style:name="T262" style:parent-style-name="Шрифтнаабзацапоподразбиране" style:family="text">
      <style:text-properties fo:font-weight="bold" style:font-weight-asian="bold"/>
    </style:style>
    <style:style style:name="T263" style:parent-style-name="Шрифтнаабзацапоподразбиране" style:family="text">
      <style:text-properties fo:font-weight="bold" style:font-weight-asian="bold"/>
    </style:style>
    <style:style style:name="P264" style:parent-style-name="Нормален" style:family="paragraph">
      <style:paragraph-properties fo:text-align="justify"/>
      <style:text-properties fo:font-weight="bold" style:font-weight-asian="bold"/>
    </style:style>
    <style:style style:name="P265" style:parent-style-name="Нормален" style:family="paragraph">
      <style:paragraph-properties fo:text-align="justify"/>
    </style:style>
    <style:style style:name="P266" style:parent-style-name="Нормален" style:family="paragraph">
      <style:paragraph-properties fo:text-align="justify"/>
    </style:style>
    <style:style style:name="P267" style:parent-style-name="Нормален" style:family="paragraph">
      <style:paragraph-properties fo:text-align="justify"/>
      <style:text-properties fo:font-weight="bold" style:font-weight-asian="bold"/>
    </style:style>
    <style:style style:name="P268" style:parent-style-name="Нормален" style:family="paragraph">
      <style:paragraph-properties fo:text-align="justify"/>
    </style:style>
    <style:style style:name="P269" style:parent-style-name="Нормален" style:family="paragraph">
      <style:paragraph-properties fo:text-align="justify"/>
    </style:style>
    <style:style style:name="P270" style:parent-style-name="Нормален" style:family="paragraph">
      <style:paragraph-properties fo:text-align="justify"/>
      <style:text-properties fo:font-weight="bold" style:font-weight-asian="bold"/>
    </style:style>
    <style:style style:name="P271" style:parent-style-name="Нормален" style:family="paragraph">
      <style:paragraph-properties fo:text-align="justify"/>
      <style:text-properties fo:font-weight="bold" style:font-weight-asian="bold"/>
    </style:style>
    <style:style style:name="P272" style:parent-style-name="Нормален" style:family="paragraph">
      <style:paragraph-properties fo:text-align="justify"/>
    </style:style>
    <style:style style:name="T273" style:parent-style-name="Шрифтнаабзацапоподразбиране" style:family="text">
      <style:text-properties fo:font-weight="bold" style:font-weight-asian="bold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P275" style:parent-style-name="Нормален" style:family="paragraph">
      <style:paragraph-properties fo:text-align="justify"/>
      <style:text-properties fo:font-weight="bold" style:font-weight-asian="bold"/>
    </style:style>
    <style:style style:name="P276" style:parent-style-name="Нормален" style:family="paragraph">
      <style:paragraph-properties fo:text-align="justify"/>
    </style:style>
    <style:style style:name="P277" style:parent-style-name="Нормален" style:family="paragraph">
      <style:paragraph-properties fo:text-align="justify"/>
    </style:style>
    <style:style style:name="P278" style:parent-style-name="Нормален" style:family="paragraph">
      <style:paragraph-properties fo:text-align="justify"/>
      <style:text-properties fo:font-weight="bold" style:font-weight-asian="bold"/>
    </style:style>
    <style:style style:name="P279" style:parent-style-name="Нормален" style:family="paragraph">
      <style:paragraph-properties fo:text-align="justify"/>
    </style:style>
    <style:style style:name="P280" style:parent-style-name="Нормален" style:family="paragraph">
      <style:paragraph-properties fo:text-align="justify"/>
    </style:style>
    <style:style style:name="P281" style:parent-style-name="Нормален" style:family="paragraph">
      <style:paragraph-properties fo:text-align="justify"/>
      <style:text-properties fo:font-weight="bold" style:font-weight-asian="bold"/>
    </style:style>
    <style:style style:name="P282" style:parent-style-name="Нормален" style:family="paragraph">
      <style:paragraph-properties fo:text-align="justify"/>
      <style:text-properties fo:font-weight="bold" style:font-weight-asian="bold"/>
    </style:style>
    <style:style style:name="P283" style:parent-style-name="Нормален" style:family="paragraph">
      <style:paragraph-properties fo:text-align="justify"/>
    </style:style>
    <style:style style:name="T284" style:parent-style-name="Шрифтнаабзацапоподразбиране" style:family="text">
      <style:text-properties fo:font-weight="bold" style:font-weight-asian="bold"/>
    </style:style>
    <style:style style:name="T285" style:parent-style-name="Шрифтнаабзацапоподразбиране" style:family="text">
      <style:text-properties fo:font-weight="bold" style:font-weight-asian="bold"/>
    </style:style>
    <style:style style:name="P286" style:parent-style-name="Нормален" style:family="paragraph">
      <style:paragraph-properties fo:text-align="justify"/>
      <style:text-properties fo:font-weight="bold" style:font-weight-asian="bold"/>
    </style:style>
    <style:style style:name="P287" style:parent-style-name="Нормален" style:family="paragraph">
      <style:paragraph-properties fo:text-align="justify"/>
    </style:style>
    <style:style style:name="P288" style:parent-style-name="Нормален" style:family="paragraph">
      <style:paragraph-properties fo:text-align="justify"/>
    </style:style>
    <style:style style:name="P289" style:parent-style-name="Нормален" style:family="paragraph">
      <style:paragraph-properties fo:text-align="justify"/>
      <style:text-properties fo:font-weight="bold" style:font-weight-asian="bold"/>
    </style:style>
    <style:style style:name="P290" style:parent-style-name="Нормален" style:family="paragraph">
      <style:paragraph-properties fo:text-align="justify"/>
    </style:style>
    <style:style style:name="P291" style:parent-style-name="Нормален" style:family="paragraph">
      <style:paragraph-properties fo:text-align="justify"/>
    </style:style>
    <style:style style:name="P292" style:parent-style-name="Нормален" style:family="paragraph">
      <style:paragraph-properties fo:text-align="justify"/>
      <style:text-properties fo:font-weight="bold" style:font-weight-asian="bold"/>
    </style:style>
    <style:style style:name="P293" style:parent-style-name="Нормален" style:family="paragraph">
      <style:paragraph-properties fo:text-align="justify"/>
      <style:text-properties fo:font-weight="bold" style:font-weight-asian="bold"/>
    </style:style>
    <style:style style:name="P294" style:parent-style-name="Нормален" style:family="paragraph">
      <style:paragraph-properties fo:text-align="justify"/>
    </style:style>
    <style:style style:name="T295" style:parent-style-name="Шрифтнаабзацапоподразбиране" style:family="text">
      <style:text-properties fo:font-weight="bold" style:font-weight-asian="bold"/>
    </style:style>
    <style:style style:name="T296" style:parent-style-name="Шрифтнаабзацапоподразбиране" style:family="text">
      <style:text-properties fo:font-weight="bold" style:font-weight-asian="bold"/>
    </style:style>
    <style:style style:name="P297" style:parent-style-name="Нормален" style:family="paragraph">
      <style:paragraph-properties fo:text-align="justify"/>
      <style:text-properties fo:font-weight="bold" style:font-weight-asian="bold"/>
    </style:style>
    <style:style style:name="P298" style:parent-style-name="Нормален" style:family="paragraph">
      <style:paragraph-properties fo:text-align="justify"/>
    </style:style>
    <style:style style:name="P299" style:parent-style-name="Нормален" style:family="paragraph">
      <style:paragraph-properties fo:text-align="justify"/>
    </style:style>
    <style:style style:name="P300" style:parent-style-name="Нормален" style:family="paragraph">
      <style:paragraph-properties fo:text-align="justify"/>
      <style:text-properties fo:font-weight="bold" style:font-weight-asian="bold"/>
    </style:style>
    <style:style style:name="P301" style:parent-style-name="Нормален" style:family="paragraph">
      <style:paragraph-properties fo:text-align="justify"/>
    </style:style>
    <style:style style:name="P302" style:parent-style-name="Нормален" style:family="paragraph">
      <style:paragraph-properties fo:text-align="justify"/>
    </style:style>
    <style:style style:name="P303" style:parent-style-name="Нормален" style:family="paragraph">
      <style:paragraph-properties fo:text-align="justify"/>
      <style:text-properties fo:font-weight="bold" style:font-weight-asian="bold"/>
    </style:style>
    <style:style style:name="P304" style:parent-style-name="Нормален" style:family="paragraph">
      <style:paragraph-properties fo:text-align="justify"/>
      <style:text-properties fo:font-weight="bold" style:font-weight-asian="bold"/>
    </style:style>
    <style:style style:name="P305" style:parent-style-name="Нормален" style:family="paragraph">
      <style:paragraph-properties fo:text-align="justify"/>
    </style:style>
    <style:style style:name="T306" style:parent-style-name="Шрифтнаабзацапоподразбиране" style:family="text">
      <style:text-properties fo:font-weight="bold" style:font-weight-asian="bold"/>
    </style:style>
    <style:style style:name="T307" style:parent-style-name="Шрифтнаабзацапоподразбиране" style:family="text">
      <style:text-properties fo:font-weight="bold" style:font-weight-asian="bold"/>
    </style:style>
    <style:style style:name="P308" style:parent-style-name="Нормален" style:family="paragraph">
      <style:paragraph-properties fo:text-align="justify"/>
      <style:text-properties fo:font-weight="bold" style:font-weight-asian="bold"/>
    </style:style>
    <style:style style:name="P309" style:parent-style-name="Нормален" style:family="paragraph">
      <style:paragraph-properties fo:text-align="justify"/>
    </style:style>
    <style:style style:name="P310" style:parent-style-name="Нормален" style:family="paragraph">
      <style:paragraph-properties fo:text-align="justify"/>
    </style:style>
    <style:style style:name="P311" style:parent-style-name="Нормален" style:family="paragraph">
      <style:paragraph-properties fo:text-align="justify"/>
      <style:text-properties fo:font-weight="bold" style:font-weight-asian="bold"/>
    </style:style>
    <style:style style:name="P312" style:parent-style-name="Нормален" style:family="paragraph">
      <style:paragraph-properties fo:text-align="justify"/>
    </style:style>
    <style:style style:name="P313" style:parent-style-name="Нормален" style:family="paragraph">
      <style:paragraph-properties fo:text-align="justify"/>
    </style:style>
    <style:style style:name="T314" style:parent-style-name="Шрифтнаабзацапоподразбиране" style:family="text">
      <style:text-properties style:font-weight-complex="bold"/>
    </style:style>
    <style:style style:name="T315" style:parent-style-name="Шрифтнаабзацапоподразбиране" style:family="text">
      <style:text-properties style:font-weight-complex="bold"/>
    </style:style>
    <style:style style:name="T316" style:parent-style-name="Шрифтнаабзацапоподразбиране" style:family="text">
      <style:text-properties style:font-weight-complex="bold"/>
    </style:style>
    <style:style style:name="T317" style:parent-style-name="Шрифтнаабзацапоподразбиране" style:family="text">
      <style:text-properties style:font-weight-complex="bold"/>
    </style:style>
    <style:style style:name="T318" style:parent-style-name="Шрифтнаабзацапоподразбиране" style:family="text">
      <style:text-properties style:font-weight-complex="bold"/>
    </style:style>
    <style:style style:name="T319" style:parent-style-name="Шрифтнаабзацапоподразбиране" style:family="text">
      <style:text-properties style:font-weight-complex="bold"/>
    </style:style>
    <style:style style:name="T320" style:parent-style-name="Шрифтнаабзацапоподразбиране" style:family="text">
      <style:text-properties style:font-weight-complex="bold"/>
    </style:style>
    <style:style style:name="T321" style:parent-style-name="Шрифтнаабзацапоподразбиране" style:family="text">
      <style:text-properties style:font-weight-complex="bold"/>
    </style:style>
    <style:style style:name="T322" style:parent-style-name="Шрифтнаабзацапоподразбиране" style:family="text">
      <style:text-properties style:font-weight-complex="bold"/>
    </style:style>
    <style:style style:name="P323" style:parent-style-name="Нормален" style:family="paragraph">
      <style:paragraph-properties fo:text-align="justify"/>
    </style:style>
    <style:style style:name="P324" style:parent-style-name="Нормален" style:family="paragraph">
      <style:paragraph-properties fo:text-align="justify"/>
    </style:style>
    <style:style style:name="P325" style:parent-style-name="Нормален" style:family="paragraph">
      <style:paragraph-properties fo:text-align="justify"/>
      <style:text-properties fo:font-weight="bold" style:font-weight-asian="bold"/>
    </style:style>
    <style:style style:name="P326" style:parent-style-name="Нормален" style:family="paragraph">
      <style:paragraph-properties fo:text-align="justify"/>
      <style:text-properties fo:font-weight="bold" style:font-weight-asian="bold"/>
    </style:style>
    <style:style style:name="P327" style:parent-style-name="Нормален" style:family="paragraph">
      <style:paragraph-properties fo:text-align="justify"/>
    </style:style>
    <style:style style:name="T328" style:parent-style-name="Шрифтнаабзацапоподразбиране" style:family="text">
      <style:text-properties fo:font-weight="bold" style:font-weight-asian="bold"/>
    </style:style>
    <style:style style:name="T329" style:parent-style-name="Шрифтнаабзацапоподразбиране" style:family="text">
      <style:text-properties fo:font-weight="bold" style:font-weight-asian="bold"/>
    </style:style>
    <style:style style:name="P330" style:parent-style-name="Нормален" style:family="paragraph">
      <style:paragraph-properties fo:text-align="justify"/>
      <style:text-properties fo:font-weight="bold" style:font-weight-asian="bold"/>
    </style:style>
    <style:style style:name="P331" style:parent-style-name="Нормален" style:family="paragraph">
      <style:paragraph-properties fo:text-align="justify"/>
    </style:style>
    <style:style style:name="P332" style:parent-style-name="Нормален" style:family="paragraph">
      <style:paragraph-properties fo:text-align="justify"/>
    </style:style>
    <style:style style:name="P333" style:parent-style-name="Нормален" style:family="paragraph">
      <style:paragraph-properties fo:text-align="justify"/>
      <style:text-properties fo:font-weight="bold" style:font-weight-asian="bold"/>
    </style:style>
    <style:style style:name="P334" style:parent-style-name="Нормален" style:family="paragraph">
      <style:paragraph-properties fo:text-align="justify"/>
    </style:style>
    <style:style style:name="P335" style:parent-style-name="Безразредка" style:family="paragraph">
      <style:paragraph-properties fo:text-align="justify"/>
    </style:style>
    <style:style style:name="T336" style:parent-style-name="Шрифтнаабзацапоподразбиране" style:family="text">
      <style:text-properties fo:language="ru" fo:country="RU"/>
    </style:style>
    <style:style style:name="T337" style:parent-style-name="Шрифтнаабзацапоподразбиране" style:family="text">
      <style:text-properties fo:language="ru" fo:country="RU"/>
    </style:style>
    <style:style style:name="T338" style:parent-style-name="Шрифтнаабзацапоподразбиране" style:family="text">
      <style:text-properties fo:color="#000000"/>
    </style:style>
    <style:style style:name="T339" style:parent-style-name="Шрифтнаабзацапоподразбиране" style:family="text">
      <style:text-properties style:font-weight-complex="bold" fo:color="#000000"/>
    </style:style>
    <style:style style:name="T340" style:parent-style-name="Шрифтнаабзацапоподразбиране" style:family="text">
      <style:text-properties fo:color="#000000"/>
    </style:style>
    <style:style style:name="T341" style:parent-style-name="Шрифтнаабзацапоподразбиране" style:family="text">
      <style:text-properties style:font-weight-complex="bold"/>
    </style:style>
    <style:style style:name="P342" style:parent-style-name="Нормален" style:family="paragraph">
      <style:paragraph-properties fo:text-align="justify"/>
    </style:style>
    <style:style style:name="P343" style:parent-style-name="Нормален" style:family="paragraph">
      <style:paragraph-properties fo:text-align="justify"/>
      <style:text-properties fo:font-weight="bold" style:font-weight-asian="bold"/>
    </style:style>
    <style:style style:name="P344" style:parent-style-name="Нормален" style:family="paragraph">
      <style:paragraph-properties fo:text-align="justify"/>
      <style:text-properties fo:font-weight="bold" style:font-weight-asian="bold"/>
    </style:style>
    <style:style style:name="P345" style:parent-style-name="Нормален" style:family="paragraph">
      <style:paragraph-properties fo:text-align="justify"/>
    </style:style>
    <style:style style:name="T346" style:parent-style-name="Шрифтнаабзацапоподразбиране" style:family="text">
      <style:text-properties fo:font-weight="bold" style:font-weight-asian="bold"/>
    </style:style>
    <style:style style:name="T347" style:parent-style-name="Шрифтнаабзацапоподразбиране" style:family="text">
      <style:text-properties fo:font-weight="bold" style:font-weight-asian="bold"/>
    </style:style>
    <style:style style:name="P348" style:parent-style-name="Нормален" style:family="paragraph">
      <style:paragraph-properties fo:text-align="justify"/>
      <style:text-properties fo:font-weight="bold" style:font-weight-asian="bold"/>
    </style:style>
    <style:style style:name="P349" style:parent-style-name="Нормален" style:family="paragraph">
      <style:paragraph-properties fo:text-align="justify"/>
    </style:style>
    <style:style style:name="P350" style:parent-style-name="Нормален" style:family="paragraph">
      <style:paragraph-properties fo:text-align="justify"/>
    </style:style>
    <style:style style:name="P351" style:parent-style-name="Нормален" style:family="paragraph">
      <style:paragraph-properties fo:text-align="justify"/>
      <style:text-properties fo:font-weight="bold" style:font-weight-asian="bold"/>
    </style:style>
    <style:style style:name="P352" style:parent-style-name="Нормален" style:family="paragraph">
      <style:paragraph-properties fo:text-align="justify"/>
    </style:style>
    <style:style style:name="P353" style:parent-style-name="Нормален" style:family="paragraph">
      <style:paragraph-properties fo:text-align="justify"/>
    </style:style>
    <style:style style:name="P354" style:parent-style-name="Нормален" style:family="paragraph">
      <style:paragraph-properties fo:text-align="justify"/>
      <style:text-properties fo:font-weight="bold" style:font-weight-asian="bold"/>
    </style:style>
    <style:style style:name="P355" style:parent-style-name="Нормален" style:family="paragraph">
      <style:paragraph-properties fo:text-align="justify"/>
      <style:text-properties fo:font-weight="bold" style:font-weight-asian="bold"/>
    </style:style>
    <style:style style:name="P356" style:parent-style-name="Нормален" style:family="paragraph">
      <style:paragraph-properties fo:text-align="justify"/>
    </style:style>
    <style:style style:name="T357" style:parent-style-name="Шрифтнаабзацапоподразбиране" style:family="text">
      <style:text-properties fo:font-weight="bold" style:font-weight-asian="bold"/>
    </style:style>
    <style:style style:name="T358" style:parent-style-name="Шрифтнаабзацапоподразбиране" style:family="text">
      <style:text-properties fo:font-weight="bold" style:font-weight-asian="bold"/>
    </style:style>
    <style:style style:name="P359" style:parent-style-name="Нормален" style:family="paragraph">
      <style:paragraph-properties fo:text-align="justify"/>
      <style:text-properties fo:font-weight="bold" style:font-weight-asian="bold"/>
    </style:style>
    <style:style style:name="P360" style:parent-style-name="Нормален" style:family="paragraph">
      <style:paragraph-properties fo:text-align="justify"/>
      <style:text-properties fo:font-weight="bold" style:font-weight-asian="bold"/>
    </style:style>
    <style:style style:name="P361" style:parent-style-name="Нормален" style:family="paragraph">
      <style:paragraph-properties fo:text-align="justify"/>
    </style:style>
    <style:style style:name="P362" style:parent-style-name="Нормален" style:family="paragraph">
      <style:paragraph-properties fo:text-align="justify"/>
    </style:style>
    <style:style style:name="P363" style:parent-style-name="Нормален" style:family="paragraph">
      <style:paragraph-properties fo:text-align="justify"/>
    </style:style>
    <style:style style:name="P364" style:parent-style-name="Нормален" style:family="paragraph">
      <style:paragraph-properties fo:text-align="justify"/>
    </style:style>
    <style:style style:name="P365" style:parent-style-name="Нормален" style:family="paragraph">
      <style:paragraph-properties fo:text-align="justify"/>
    </style:style>
    <style:style style:name="P366" style:parent-style-name="Нормален" style:family="paragraph">
      <style:paragraph-properties fo:text-align="justify" fo:text-indent="1.875in"/>
    </style:style>
    <style:style style:name="T367" style:parent-style-name="Шрифтнаабзацапоподразбиране" style:family="text">
      <style:text-properties fo:font-weight="bold" style:font-weight-asian="bold"/>
    </style:style>
    <style:style style:name="P36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69" style:parent-style-name="Нормален" style:family="paragraph">
      <style:text-properties fo:font-weight="bold" style:font-weight-asian="bold"/>
    </style:style>
    <style:style style:name="P37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37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372" style:parent-style-name="Шрифтнаабзацапоподразбиране" style:family="text">
      <style:text-properties fo:font-weight="bold" style:font-weight-asian="bold"/>
    </style:style>
    <style:style style:name="T373" style:parent-style-name="Шрифтнаабзацапоподразбиране" style:family="text">
      <style:text-properties fo:font-weight="bold" style:font-weight-asian="bold"/>
    </style:style>
    <style:style style:name="T374" style:parent-style-name="Шрифтнаабзацапоподразбиране" style:family="text">
      <style:text-properties fo:font-weight="bold" style:font-weight-asian="bold" fo:language="en" fo:country="US"/>
    </style:style>
    <style:style style:name="T375" style:parent-style-name="Шрифтнаабзацапоподразбиране" style:family="text">
      <style:text-properties fo:font-weight="bold" style:font-weight-asian="bold" fo:language="en" fo:country="US"/>
    </style:style>
    <style:style style:name="T376" style:parent-style-name="Шрифтнаабзацапоподразбиране" style:family="text">
      <style:text-properties fo:font-weight="bold" style:font-weight-asian="bold"/>
    </style:style>
    <style:style style:name="T377" style:parent-style-name="Шрифтнаабзацапоподразбиране" style:family="text">
      <style:text-properties fo:font-weight="bold" style:font-weight-asian="bold" fo:language="en" fo:country="US"/>
    </style:style>
    <style:style style:name="T378" style:parent-style-name="Шрифтнаабзацапоподразбиране" style:family="text">
      <style:text-properties fo:font-weight="bold" style:font-weight-asian="bold"/>
    </style:style>
    <style:style style:name="P379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380" style:parent-style-name="Нормален" style:family="paragraph">
      <style:paragraph-properties fo:text-align="justify"/>
      <style:text-properties fo:font-weight="bold" style:font-weight-asian="bold"/>
    </style:style>
    <style:style style:name="P381" style:parent-style-name="Нормален" style:family="paragraph">
      <style:paragraph-properties fo:text-align="justify" fo:text-indent="1.875in"/>
    </style:style>
    <style:style style:name="T382" style:parent-style-name="Шрифтнаабзацапоподразбиране" style:family="text">
      <style:text-properties fo:font-weight="bold" style:font-weight-asian="bold"/>
    </style:style>
    <style:style style:name="T383" style:parent-style-name="Шрифтнаабзацапоподразбиране" style:family="text">
      <style:text-properties fo:font-weight="bold" style:font-weight-asian="bold"/>
    </style:style>
    <style:style style:name="T384" style:parent-style-name="Шрифтнаабзацапоподразбиране" style:family="text">
      <style:text-properties fo:font-weight="bold" style:font-weight-asian="bold"/>
    </style:style>
    <style:style style:name="T385" style:parent-style-name="Шрифтнаабзацапоподразбиране" style:family="text">
      <style:text-properties fo:font-weight="bold" style:font-weight-asian="bold" fo:language="en" fo:country="US"/>
    </style:style>
    <style:style style:name="T386" style:parent-style-name="Шрифтнаабзацапоподразбиране" style:family="text">
      <style:text-properties fo:font-weight="bold" style:font-weight-asian="bold"/>
    </style:style>
    <style:style style:name="T387" style:parent-style-name="Шрифтнаабзацапоподразбиране" style:family="text">
      <style:text-properties fo:font-weight="bold" style:font-weight-asian="bold"/>
    </style:style>
    <style:style style:name="P388" style:parent-style-name="Нормален" style:family="paragraph">
      <style:paragraph-properties fo:margin-left="0.9833in">
        <style:tab-stops/>
      </style:paragraph-properties>
    </style:style>
    <style:style style:name="T389" style:parent-style-name="Шрифтнаабзацапоподразбиране" style:family="text">
      <style:text-properties fo:font-weight="bold" style:font-weight-asian="bold"/>
    </style:style>
    <style:style style:name="T390" style:parent-style-name="Шрифтнаабзацапоподразбиране" style:family="text">
      <style:text-properties fo:font-weight="bold" style:font-weight-asian="bold" fo:language="en" fo:country="US"/>
    </style:style>
    <style:style style:name="T391" style:parent-style-name="Шрифтнаабзацапоподразбиране" style:family="text">
      <style:text-properties fo:font-weight="bold" style:font-weight-asian="bold"/>
    </style:style>
    <style:style style:name="T392" style:parent-style-name="Шрифтнаабзацапоподразбиране" style:family="text">
      <style:text-properties fo:font-weight="bold" style:font-weight-asian="bold" fo:language="en" fo:country="US"/>
    </style:style>
    <style:style style:name="T393" style:parent-style-name="Шрифтнаабзацапоподразбиране" style:family="text">
      <style:text-properties fo:font-weight="bold" style:font-weight-asian="bold"/>
    </style:style>
    <style:style style:name="P39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9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400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5</text:span><text:span text:style-name="T5"><text:s/>от<text:s/></text:span><text:span text:style-name="T6">29</text:span><text:span text:style-name="T7">.</text:span><text:span text:style-name="T8">01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9.01.20<text:span text:style-name="T15">2</text:span>5<text:s/>г. /сряда/ от<text:s/>15.15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4<text:s/>съветници от<text:s/>петчленния<text:s/>състав на комисията.<text:s/>Отсъства Сезгин Мехмед.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4<text:s/>общински съветници от петчленния състав на комисията.<text:s/>Отсъства Илия Ганчев.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1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36" text:continue-numbering="true">
        <text:list-item>
          <text:p text:style-name="P37">Отчет за дейността на Общинския съвет на Община Първомай и неговите комисии през второто полугодие на 2024 година.</text:p>
        </text:list-item>
      </text:list>
      <text:p text:style-name="P38"><text:s text:c="78"/></text:p>
      <text:list text:style-name="LFO36" text:continue-numbering="true">
        <text:list-item>
          <text:p text:style-name="P39">Приемане на Наредба за изменение и допълнение на Наредба за определяне размера на местните данъци на територията на община Първомай.</text:p>
        </text:list-item>
      </text:list>
      <text:p text:style-name="P40"><text:s text:c="104"/></text:p>
      <text:list text:style-name="LFO36" text:continue-numbering="true">
        <text:list-item>
          <text:p text:style-name="P41">Приемане на Наредба за изменение и допълнение на Наредба за определянето и администрирането на местните такси и цени на услуги, предоставяни от община Първомай.</text:p>
        </text:list-item>
      </text:list>
      <text:p text:style-name="P42"><text:s text:c="109"/></text:p>
      <text:list text:style-name="LFO36" text:continue-numbering="true">
        <text:list-item>
          <text:p text:style-name="P43">Приемане на 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  </text:list-item>
      </text:list>
      <text:p text:style-name="P44"/>
      <text:list text:style-name="LFO36" text:continue-numbering="true">
        <text:list-item>
          <text:p text:style-name="P45">Приемане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  </text:list-item>
      </text:list>
      <text:p text:style-name="P46"><text:s text:c="108"/></text:p>
      <text:list text:style-name="LFO36" text:continue-numbering="true">
        <text:list-item>
          <text:p text:style-name="P47">Приемане на Наредба за изменение и допълнение на Наредба за управление на отпадъците на територията на община Първомай.</text:p>
        </text:list-item>
      </text:list>
      <text:p text:style-name="P48"><text:s text:c="101"/></text:p>
      <text:list text:style-name="LFO36" text:continue-numbering="true">
        <text:list-item>
          <text:p text:style-name="P49">Приемане на Наредба за изменение и допълнение на Наредбата за организацията и безопасността на движението на територията на община Първомай.</text:p>
        </text:list-item>
      </text:list>
      <text:p text:style-name="P50"><text:s text:c="92"/></text:p>
      <text:list text:style-name="LFO36" text:continue-numbering="true">
        <text:list-item>
          <text:p text:style-name="P51">Приемане на Наредба за изменение и допълнение на Наредбата за придобиване, притежаване и отглеждане на домашни любимци / животни компаньони и овладяване популацията на безстопанствените кучета и котки на територията на община Първомай.</text:p>
        </text:list-item>
      </text:list>
      <text:p text:style-name="P52"><text:s text:c="101"/></text:p>
      <text:soft-page-break/>
      <text:list text:style-name="LFO36" text:continue-numbering="true">
        <text:list-item>
          <text:p text:style-name="P53">Приемане на 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.</text:p>
        </text:list-item>
      </text:list>
      <text:p text:style-name="P54"><text:s text:c="101"/></text:p>
      <text:list text:style-name="LFO36" text:continue-numbering="true">
        <text:list-item>
          <text:p text:style-name="P55">Приемане на Наредба за изменение и допълнение на Наредба за условията и реда за установяване на жилищни нужди на граждани, управление и разпореждане с общински жилищни имоти на територията на община Първомай.</text:p>
        </text:list-item>
      </text:list>
      <text:p text:style-name="P56"><text:s text:c="101"/></text:p>
      <text:list text:style-name="LFO36" text:continue-numbering="true">
        <text:list-item>
          <text:p text:style-name="P57">Приемане на Наредба 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.</text:p>
        </text:list-item>
      </text:list>
      <text:p text:style-name="P58"/>
      <text:list text:style-name="LFO36" text:continue-numbering="true">
        <text:list-item>
          <text:p text:style-name="P59">Приемане на Наредба за изменение и допълнение на Наредба за чистотата и обществения ред на територията на община Първомай.</text:p>
        </text:list-item>
      </text:list>
      <text:p text:style-name="P60"><text:s text:c="101"/></text:p>
      <text:list text:style-name="LFO36" text:continue-numbering="true">
        <text:list-item>
          <text:p text:style-name="P61">Приемане на Наредба за изменение и допълнение на Наредба за изграждане, стопанисване, контрол и опазване на зелената система на територията на община Първомай.</text:p>
        </text:list-item>
      </text:list>
      <text:p text:style-name="P62"><text:s text:c="101"/></text:p>
      <text:p text:style-name="P63"/>
      <text:list text:style-name="LFO36" text:continue-numbering="true">
        <text:list-item>
          <text:p text:style-name="P64">Приемане на Наредба за изменение и допълнение на Наредба за реда за спиране, престой и паркиране на пътни превозни средства на територията на община Първомай.</text:p>
        </text:list-item>
      </text:list>
      <text:p text:style-name="P65"><text:s text:c="101"/></text:p>
      <text:list text:style-name="LFO36" text:continue-numbering="true">
        <text:list-item>
          <text:p text:style-name="P66">Приемане на Наредба за изменение и допълнение на Наредба за реда и условията за поставяне и премахване на преместваеми обекти на територията на община Първомай.</text:p>
        </text:list-item>
      </text:list>
      <text:p text:style-name="P67"/>
      <text:list text:style-name="LFO36" text:continue-numbering="true">
        <text:list-item>
          <text:p text:style-name="P68">Приемане на Наредба за изменение и допълнение на Наредба за реда за придобиване, управление и разпореждане с общинско имущество.</text:p>
        </text:list-item>
      </text:list>
      <text:p text:style-name="P69"><text:s text:c="101"/></text:p>
      <text:list text:style-name="LFO36" text:continue-numbering="true">
        <text:list-item>
          <text:p text:style-name="P70">Приемане на 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.</text:p>
        </text:list-item>
      </text:list>
      <text:p text:style-name="P71"><text:s text:c="101"/></text:p>
      <text:list text:style-name="LFO36" text:continue-numbering="true">
        <text:list-item>
          <text:p text:style-name="P72">Приемане на 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.</text:p>
        </text:list-item>
      </text:list>
      <text:p text:style-name="P73"><text:s text:c="101"/></text:p>
      <text:list text:style-name="LFO36" text:continue-numbering="true">
        <text:list-item>
          <text:p text:style-name="P74">Приемане на Програма за управление и разпореждане с имотите - общинска собственост в Община Първомай през 2025 г.</text:p>
        </text:list-item>
      </text:list>
      <text:p text:style-name="P75"><text:s text:c="101"/></text:p>
      <text:list text:style-name="LFO36" text:continue-numbering="true">
        <text:list-item>
          <text:p text:style-name="P76">Даване на съгласие месечните обезпечения и отчисления по чл.60 и чл.64 от ЗУО за 2025г. <text:s/>да останат по сметката на община Първомай.</text:p>
        </text:list-item>
      </text:list>
      <text:p text:style-name="P77"><text:s text:c="101"/></text:p>
      <text:list text:style-name="LFO36" text:continue-numbering="true">
        <text:list-item>
          <text:p text:style-name="P78">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<text:s/><text:soft-page-break/>заявленията за кандидатстване в същата интервенция, с приоритетите на плана за интегрирано развитие на община Първомай за периода 2023 – 2027 г.</text:p>
        </text:list-item>
      </text:list>
      <text:p text:style-name="P79"><text:s text:c="102"/></text:p>
      <text:list text:style-name="LFO36" text:continue-numbering="true">
        <text:list-item>
          <text:p text:style-name="P80">Кандидатстване на Община Първомай пред Фонд „Социална закрила” с проектно предложение за закупуване на оборудване и обзавеждане на „Домашен социален патронаж” – <text:s text:c="2"/>гр. Първомай” и осигуряване на съфинансиране по проекта.</text:p>
        </text:list-item>
      </text:list>
      <text:p text:style-name="P81"><text:s text:c="89"/><text:s text:c="86"/></text:p>
      <text:p text:style-name="P82">Председателят обяви за разглеждане<text:s/><text:span text:style-name="T83">точка<text:s/></text:span><text:span text:style-name="T84">първа</text:span><text:span text:style-name="T85"><text:s/>от дневния ред</text:span>:</text:p>
      <text:p text:style-name="P86">Думата беше дадена на Светозар Славчев – председател на Общинския съвет на община Първомай, за да направи разяснение по предложения материал.</text:p>
      <text:p text:style-name="P87">Председателят<text:s/>Росица Генова<text:s/>подложи на гласуване предложения материал.</text:p>
      <text:p text:style-name="P88">От ПК „ОКВЕВ”-<text:s/>5<text:s/>гласа „за”.</text:p>
      <text:p text:style-name="P89">От ПК „МТЗСТ”-<text:s/>5<text:s/>гласа „за“.</text:p>
      <text:p text:style-name="P90"><text:span text:style-name="T91">По точка<text:s/></text:span><text:span text:style-name="T92">първа</text:span><text:span text:style-name="T93">: Постоянните комисии по</text:span><text:s/><text:span text:style-name="T94">„</text:span><text:span text:style-name="T95">Образование, култура,вероизповедания и етнически въпроси</text:span><text:span text:style-name="T96">“ и „</text:span><text:span text:style-name="T97">Младежта, трудовата заетост, спорт и туризъм</text:span><text:span text:style-name="T98">“ изразиха следното</text:span></text:p>
      <text:p text:style-name="P99">С Т А Н О В И Щ Е :</text:p>
      <text:p text:style-name="P100">Приемат<text:s/>Отчет за дейността на Общинския съвет на Община Първомай и неговите комисии през второто полугодие на 2024 година.</text:p>
      <text:p text:style-name="P101"/>
      <text:p text:style-name="P102">По точка<text:s/>две<text:s/>от дневния ред:</text:p>
      <text:p text:style-name="P103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104">Г-н Митков направи разяснение.<text:s/>Изменението на всички Наредби е във връзка с предстоящото приемане на България в<text:s/>еврозоната. Промяната е свързана с левовата равностойност на еврото и нейното изменение.</text:p>
      <text:p text:style-name="P105">Въпроси и мнения нямаше. Председателят<text:s/>Росица Генова<text:s/>подложи на гласуване предложения материал.</text:p>
      <text:p text:style-name="P106">От ПК „ОКВЕВ<text:s/>”-<text:s/>5<text:s/>гласа „за”.</text:p>
      <text:p text:style-name="P107">От ПК „МТЗСТ”- 5<text:s/>гласа „за“.</text:p>
      <text:p text:style-name="P108"><text:span text:style-name="T109">По точка втора: Постоянните комисии по</text:span><text:s/><text:span text:style-name="T110">„Образование, култура,</text:span><text:span text:style-name="T111"><text:s/></text:span><text:span text:style-name="T112">вероизповедания и етнически въпроси“ и „Младежта, трудовата заетост, спорт и туризъм“ изразиха следното</text:span></text:p>
      <text:p text:style-name="P113"><text:s text:c="59"/>С Т А Н О В И Щ Е :</text:p>
      <text:p text:style-name="P114">Приемат<text:s/>Наредба за изменение и допълнение на Наредба за определяне размера на местните данъци на територията на община Първомай.</text:p>
      <text:p text:style-name="P115"/>
      <text:p text:style-name="P116">По точка<text:s/>три<text:s/>от дневния ред:</text:p>
      <text:p text:style-name="P117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118">Въпроси и мнения нямаше. Председателят Росица Генова подложи на гласуване предложения материал.</text:p>
      <text:p text:style-name="P119">От ПК „ОКВЕВ ”-<text:s/>5<text:s/>гласа „за“.</text:p>
      <text:p text:style-name="P120">От ПК „МТЗСТ”- 5<text:s/>гласа „за“.</text:p>
      <text:p text:style-name="P121"><text:span text:style-name="T122">По точка<text:s/></text:span><text:span text:style-name="T123">трета</text:span><text:span text:style-name="T124">: Постоянните комисии по</text:span><text:s/><text:span text:style-name="T125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26"/>
      <text:p text:style-name="P127"/>
      <text:p text:style-name="P128"/>
      <text:soft-page-break/>
      <text:p text:style-name="P129"><text:s text:c="59"/>С Т А Н О В И Щ Е :</text:p>
      <text:p text:style-name="P130">Приемат<text:s/>Наредба за изменение и допълнение на Наредба за определянето и администрирането на местните такси и цени на услуги, предоставяни от община Първомай.</text:p>
      <text:p text:style-name="P131"/>
      <text:p text:style-name="P132">По точка<text:s/>четири от дневния ред:</text:p>
      <text:p text:style-name="P133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134">Въпроси и мнения нямаше. Председателят Росица Генова подложи на гласуване предложения материал.</text:p>
      <text:p text:style-name="P135">От ПК „ОКВЕВ ”- 5<text:s/>гласа „за“.</text:p>
      <text:p text:style-name="P136">От ПК „МТЗСТ”- 5<text:s/>гласа „за“.</text:p>
      <text:p text:style-name="P137"><text:span text:style-name="T138">По точка четвърта: Постоянните комисии по</text:span><text:s/><text:span text:style-name="T139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40"><text:s text:c="59"/>С Т А Н О В И Щ Е :</text:p>
      <text:p text:style-name="P141">Приемат<text:s/>Наредба за изменение и допълнение на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<text:p text:style-name="P142"/>
      <text:p text:style-name="P143">По точка<text:s/>пет от дневния ред:</text:p>
      <text:p text:style-name="P144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145">Въпроси и мнения нямаше. Председателят Росица Генова подложи на гласуване предложения материал.</text:p>
      <text:p text:style-name="P146">От ПК „ОКВЕВ ”- 5<text:s/>гласа „за“.</text:p>
      <text:p text:style-name="P147">От ПК „МТЗСТ”- 5<text:s/>гласа „за“.</text:p>
      <text:p text:style-name="P148"><text:span text:style-name="T149">По точка пета: Постоянните комисии по</text:span><text:s/><text:span text:style-name="T150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51"><text:s text:c="59"/>С Т А Н О В И Щ Е :</text:p>
      <text:p text:style-name="P152">Приемат<text:s/>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<text:p text:style-name="P153"/>
      <text:p text:style-name="P154">По точка<text:s/>шест от дневния ред:</text:p>
      <text:p text:style-name="P155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156">Въпроси и мнения нямаше. Председателят Росица Генова подложи на гласуване предложения материал.</text:p>
      <text:p text:style-name="P157">От ПК „ОКВЕВ ”- 5<text:s/>гласа „за“.</text:p>
      <text:p text:style-name="P158">От ПК „МТЗСТ”- 5<text:s/>гласа „за“.</text:p>
      <text:p text:style-name="P159"><text:span text:style-name="T160">По точка шеста: Постоянните комисии по</text:span><text:s/><text:span text:style-name="T161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62"><text:s text:c="59"/>С Т А Н О В И Щ Е :</text:p>
      <text:p text:style-name="P163">Приемат<text:s/>Наредба за изменение и допълнение на Наредба за управление на отпадъците на територията на община Първомай.</text:p>
      <text:p text:style-name="P164"/>
      <text:p text:style-name="P165"/>
      <text:soft-page-break/>
      <text:p text:style-name="P166">По точка<text:s/>седем от дневния ред:</text:p>
      <text:p text:style-name="P167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168">Въпроси и мнения нямаше. Председателят Росица Генова подложи на гласуване предложения материал.</text:p>
      <text:p text:style-name="P169">От ПК „ОКВЕВ ”- 5<text:s/>гласа „за“.</text:p>
      <text:p text:style-name="P170">От ПК „МТЗСТ”- 5<text:s/>гласа „за“.</text:p>
      <text:p text:style-name="P171"><text:span text:style-name="T172">По точка седма: Постоянните комисии по</text:span><text:s/><text:span text:style-name="T173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74"><text:s text:c="59"/>С Т А Н О В И Щ Е :</text:p>
      <text:p text:style-name="P175">Приемат<text:s/>Наредба за изменение и допълнение на Наредбата за организацията и безопасността на движението на територията на община Първомай.</text:p>
      <text:p text:style-name="P176"/>
      <text:p text:style-name="P177">По точка<text:s/>осем от дневния ред:</text:p>
      <text:p text:style-name="P178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179">Въпроси и мнения нямаше. Председателят Росица Генова подложи на гласуване предложения материал.</text:p>
      <text:p text:style-name="P180">От ПК „ОКВЕВ ”- 5<text:s/>гласа „за“.</text:p>
      <text:p text:style-name="P181">От ПК „МТЗСТ”- 5<text:s/>гласа „за“.</text:p>
      <text:p text:style-name="P182"><text:span text:style-name="T183">По точка осма: Постоянните комисии по</text:span><text:s/><text:span text:style-name="T184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85"><text:s text:c="59"/>С Т А Н О В И Щ Е :</text:p>
      <text:p text:style-name="P186">Приемат<text:s/>Наредба за изменение и допълнение на Наредбата за придобиване, притежаване и отглеждане на домашни любимци / животни компаньони и овладяване популацията на безстопанствените кучета и котки на територията на община Първомай.</text:p>
      <text:p text:style-name="P187"/>
      <text:p text:style-name="P188">По точка<text:s/>девет от дневния ред:</text:p>
      <text:p text:style-name="P189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190">Въпроси и мнения нямаше. Председателят Росица Генова подложи на гласуване предложения материал.</text:p>
      <text:p text:style-name="P191">От ПК „ОКВЕВ ”- 5<text:s/>гласа „за“.</text:p>
      <text:p text:style-name="P192">От ПК „МТЗСТ”- 5<text:s/>гласа „за“.</text:p>
      <text:p text:style-name="P193"><text:span text:style-name="T194">По точка девета: Постоянните комисии по</text:span><text:s/><text:span text:style-name="T195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96"><text:s text:c="59"/>С Т А Н О В И Щ Е :</text:p>
      <text:p text:style-name="P197">Приемат<text:s/>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.</text:p>
      <text:p text:style-name="P198"/>
      <text:p text:style-name="P199">По точка<text:s/>десет от дневния ред:</text:p>
      <text:p text:style-name="P200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201">Въпроси и мнения нямаше. Председателят Росица Генова подложи на гласуване предложения материал.</text:p>
      <text:p text:style-name="P202">От ПК „ОКВЕВ ”- 5<text:s/>гласа „за“.</text:p>
      <text:soft-page-break/>
      <text:p text:style-name="P203">От ПК „МТЗСТ”- 5<text:s/>гласа „за“.</text:p>
      <text:p text:style-name="P204"><text:span text:style-name="T205">По точка десета: Постоянните комисии по</text:span><text:s/><text:span text:style-name="T20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07"><text:s text:c="59"/>С Т А Н О В И Щ Е :</text:p>
      <text:p text:style-name="P208">Приемат<text:s/>Наредба за изменение и допълнение на Наредба за условията и реда за установяване на жилищни нужди на граждани, управление и разпореждане с общински жилищни имоти на територията на община Първомай.</text:p>
      <text:p text:style-name="P209"/>
      <text:p text:style-name="P210">По точка<text:s/>единадесет от дневния ред:</text:p>
      <text:p text:style-name="P211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212">Въпроси и мнения нямаше. Председателят Росица Генова подложи на гласуване предложения материал.</text:p>
      <text:p text:style-name="P213">От ПК<text:s/>„ОКВЕВ ”- 5<text:s/>гласа „за“.</text:p>
      <text:p text:style-name="P214">От ПК „МТЗСТ”- 5<text:s/>гласа „за“.</text:p>
      <text:p text:style-name="P215"><text:span text:style-name="T216">По точка единадесета: Постоянните комисии по</text:span><text:s/><text:span text:style-name="T21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18"><text:s text:c="59"/>С Т А Н О В И Щ Е :</text:p>
      <text:p text:style-name="P219">Приемат<text:s/>Наредба за изменение и допълнение на Наредба за реда и условията за именуване, преименуване на общински обекти и за изграждане, поставяне, преместване на паметници и други възпоменателни знаци на територията на община Първомай.</text:p>
      <text:p text:style-name="P220"/>
      <text:p text:style-name="P221">По точка<text:s/>дванадесет от дневния ред:</text:p>
      <text:p text:style-name="P222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223">Въпроси и мнения нямаше. Председателят Росица Генова подложи на гласуване предложения материал.</text:p>
      <text:p text:style-name="P224">От ПК „ОКВЕВ ”- 5<text:s/>гласа „за“.</text:p>
      <text:p text:style-name="P225">От ПК „МТЗСТ”- 5<text:s/>гласа „за“.</text:p>
      <text:p text:style-name="P226"><text:span text:style-name="T227">По точка дванадесета: Постоянните комисии по</text:span><text:s/><text:span text:style-name="T228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29"><text:s text:c="59"/>С Т А Н О В И Щ Е :</text:p>
      <text:p text:style-name="P230">Приемат<text:s/>Наредба за изменение и допълнение на Наредба за чистотата и обществения ред на територията на община Първомай.</text:p>
      <text:p text:style-name="P231"/>
      <text:p text:style-name="P232">По точка<text:s/>тринадесет от дневния ред:</text:p>
      <text:p text:style-name="P233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234">Въпроси и мнения нямаше. Председателят Росица Генова подложи на гласуване предложения материал.</text:p>
      <text:p text:style-name="P235">От ПК „ОКВЕВ ”- 5<text:s/>гласа „за“.</text:p>
      <text:p text:style-name="P236">От ПК „МТЗСТ”- 5<text:s/>гласа „за“.</text:p>
      <text:p text:style-name="P237"><text:span text:style-name="T238">По точка тринадесета: Постоянните комисии по</text:span><text:s/><text:span text:style-name="T239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40"/>
      <text:p text:style-name="P241"/>
      <text:soft-page-break/>
      <text:p text:style-name="P242"><text:s text:c="59"/>С Т А Н О В И Щ Е :</text:p>
      <text:p text:style-name="P243">Приемат<text:s/>Наредба за изменение и допълнение на Наредба за изграждане, стопанисване, контрол и опазване на зелената система на територията на община Първомай.</text:p>
      <text:p text:style-name="P244"/>
      <text:p text:style-name="P245">По точка<text:s/>четиринадесет от дневния ред:</text:p>
      <text:p text:style-name="P246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247">Въпроси и мнения нямаше. Председателят Росица Генова подложи на гласуване предложения материал.</text:p>
      <text:p text:style-name="P248">От ПК „ОКВЕВ ”- 5<text:s/>гласа „за“.</text:p>
      <text:p text:style-name="P249">От ПК „МТЗСТ”- 5<text:s/>гласа „за“.</text:p>
      <text:p text:style-name="P250"><text:span text:style-name="T251">По точка четиринадесета: Постоянните комисии по</text:span><text:s/><text:span text:style-name="T252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53"><text:s text:c="59"/>С Т А Н О В И Щ Е :</text:p>
      <text:p text:style-name="P254">Приемат<text:s/>Наредба за изменение и допълнение на Наредба за реда за спиране, престой и паркиране на пътни превозни средства на територията на община Първомай.</text:p>
      <text:p text:style-name="P255"/>
      <text:p text:style-name="P256">По точка<text:s/>петнадесет от дневния ред:</text:p>
      <text:p text:style-name="P257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258">Въпроси и мнения нямаше. Председателят Росица Генова подложи на гласуване предложения материал.</text:p>
      <text:p text:style-name="P259">От ПК „ОКВЕВ ”- 5<text:s/>гласа „за“.</text:p>
      <text:p text:style-name="P260">От ПК „МТЗСТ”- 5<text:s/>гласа „за“.</text:p>
      <text:p text:style-name="P261"><text:span text:style-name="T262">По точка петнадесета: Постоянните комисии по</text:span><text:s/><text:span text:style-name="T263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64"><text:s text:c="59"/>С Т А Н О В И Щ Е :</text:p>
      <text:p text:style-name="P265">Приемат<text:s/>Наредба за изменение и допълнение на Наредба за реда и условията за поставяне и премахване на преместваеми обекти на територията на община Първомай.</text:p>
      <text:p text:style-name="P266"/>
      <text:p text:style-name="P267">По точка<text:s/>шестнадесет от дневния ред:</text:p>
      <text:p text:style-name="P268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269">Въпроси и мнения нямаше. Председателят Росица Генова подложи на гласуване предложения материал.</text:p>
      <text:p text:style-name="P270">От ПК „ОКВЕВ ”- 5<text:s/>гласа „за“.</text:p>
      <text:p text:style-name="P271">От ПК „МТЗСТ”- 5<text:s/>гласа „за“.</text:p>
      <text:p text:style-name="P272"><text:span text:style-name="T273">По точка шестнадесета: Постоянните комисии по</text:span><text:s/><text:span text:style-name="T274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75"><text:s text:c="59"/>С Т А Н О В И Щ Е :</text:p>
      <text:p text:style-name="P276">Приемат<text:s/>Наредба за изменение и допълнение на Наредба за реда за придобиване, управление и разпореждане с общинско имущество.</text:p>
      <text:p text:style-name="P277"/>
      <text:p text:style-name="P278">По точка<text:s/>седемнадесета от дневния ред:</text:p>
      <text:p text:style-name="P279">Думата беше дадена на<text:s/>Николай Митков<text:s/>–<text:s/>кмет<text:s/>на община Първомай, за да направи разяснение по предложения материал.</text:p>
      <text:soft-page-break/>
      <text:p text:style-name="P280">Въпроси и мнения нямаше. Председателят Росица Генова подложи на гласуване предложения материал.</text:p>
      <text:p text:style-name="P281">От ПК „ОКВЕВ ”- 5<text:s/>гласа „за“.</text:p>
      <text:p text:style-name="P282">От ПК „МТЗСТ”- 5<text:s/>гласа „за“.</text:p>
      <text:p text:style-name="P283"><text:span text:style-name="T284">По точка седемнадесета: Постоянните комисии по</text:span><text:s/><text:span text:style-name="T285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86"><text:s text:c="59"/>С Т А Н О В И Щ Е :</text:p>
      <text:p text:style-name="P287">Приемат<text:s/>Наредба за изменение и допълнение на Наредба за управление и за учредяване на ограничени вещни права върху спортни обекти – собственост на община Първомай.</text:p>
      <text:p text:style-name="P288"/>
      <text:p text:style-name="P289">По точка<text:s/>осемнадесета от дневния ред:</text:p>
      <text:p text:style-name="P290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291">Въпроси и мнения нямаше. Председателят Росица Генова подложи на гласуване предложения материал.</text:p>
      <text:p text:style-name="P292">От ПК „ОКВЕВ<text:s/>”- 5<text:s/>гласа „за“.</text:p>
      <text:p text:style-name="P293">От ПК „МТЗСТ”- 5<text:s/>гласа „за“.</text:p>
      <text:p text:style-name="P294"><text:span text:style-name="T295">По точка осемнадесета: Постоянните комисии по</text:span><text:s/><text:span text:style-name="T29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297"><text:s text:c="59"/>С Т А Н О В И Щ Е :</text:p>
      <text:p text:style-name="P298">Приемат<text:s/>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.</text:p>
      <text:p text:style-name="P299"/>
      <text:p text:style-name="P300">По точка<text:s/>деветнадесета от дневния ред:</text:p>
      <text:p text:style-name="P301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302">Въпроси и мнения нямаше. Председателят Росица Генова подложи на гласуване предложения материал.</text:p>
      <text:p text:style-name="P303">От ПК „ОКВЕВ ”- 5<text:s/>гласа „за“.</text:p>
      <text:p text:style-name="P304">От ПК „МТЗСТ”- 5<text:s/>гласа „за“.</text:p>
      <text:p text:style-name="P305"><text:span text:style-name="T306">По точка деветнадесета: Постоянните комисии по</text:span><text:s/><text:span text:style-name="T30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308"><text:s text:c="59"/>С Т А Н О В И Щ Е :</text:p>
      <text:p text:style-name="P309">Приемат<text:s/>Програма за управление и разпореждане с имотите - общинска собственост в Община Първомай през 2025 г.</text:p>
      <text:p text:style-name="P310"/>
      <text:p text:style-name="P311">По точка<text:s/>двадесет от дневния ред:</text:p>
      <text:p text:style-name="P312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313">Г-н Митков направи корекция в правните основания. „<text:span text:style-name="T314">Н</text:span>а основание чл. 21, ал.2 във връзка с<text:s/><text:span text:style-name="T315">ал.1, т.23 и <text:s/>чл.17, ал.1, т.6, т.8</text:span><text:s/><text:span text:style-name="T316">от Закон за местното самоуправление и местната администрация</text:span><text:span text:style-name="T317">…..“ да се чете „Н</text:span>а основание чл. 21, ал.2 във връзка с<text:s/><text:span text:style-name="T318">ал.1,</text:span><text:span text:style-name="T319"><text:s/>т.6 и</text:span><text:span text:style-name="T320"><text:s/>т.23 и <text:s/>чл.17, ал.1, т.6, т.8</text:span><text:s/><text:span text:style-name="T321">от Закон за местното самоуправление и местната администрация</text:span><text:span text:style-name="T322">…“.</text:span></text:p>
      <text:p text:style-name="P323"/>
      <text:p text:style-name="P324">Въпроси и мнения нямаше. Председателят Росица Генова подложи на гласуване предложения материал.</text:p>
      <text:soft-page-break/>
      <text:p text:style-name="P325">От ПК „ОКВЕВ ”- 5<text:s/>гласа „за“.</text:p>
      <text:p text:style-name="P326">От ПК „МТЗСТ”- 5<text:s/>гласа „за“.</text:p>
      <text:p text:style-name="P327"><text:span text:style-name="T328">По точка двадесета: Постоянните комисии по</text:span><text:s/><text:span text:style-name="T329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330"><text:s text:c="59"/>С Т А Н О В И Щ Е :</text:p>
      <text:p text:style-name="P331">Приемат даване на съгласие месечните обезпечения и отчисления по чл.60 и чл.64 от ЗУО за 2025г. <text:s/>да останат по сметката на община Първомай.</text:p>
      <text:p text:style-name="P332"/>
      <text:p text:style-name="P333">По точка<text:s/>двадесет и първа от дневния ред:</text:p>
      <text:p text:style-name="P334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335">Г-н Митков направо допълнение. В последният абзац преди Решение да се добави като правно основание първия абзац от мотиви. „Предвид гореизложеното, в изпълнение на законовите разпоредби и след обсъждане, предлагам общински съвет Първомай, да вземе следното“ да се чете „Предвид гореизложеното и<text:s/><text:span text:style-name="T336">на основание чл.21, ал.1,<text:s/></text:span>т.23 и ал.2<text:span text:style-name="T337"><text:s/>от ЗМСМА<text:s/></text:span>във връзка с изпълнение на Условията за кандидатстване по<text:s/><text:span text:style-name="T338">интервенция<text:s/></text:span>„<text:span text:style-name="T339">II.Г.6 - Инвестиции в основни услуги и дребни по мащаби инфраструктура в селските райони”<text:s/></text:span><text:span text:style-name="T340">финансиран от <text:s/>Стратегически план за развитие на земеделието и селските райони на Република България за периода 2023-2027 г.<text:s/></text:span><text:span text:style-name="T341">с краен срок за подаване на проектни <text:s/>предложения 31.03.2025 г.</text:span>,<text:s/>предлагам общински съвет Първомай, да вземе следното“</text:p>
      <text:p text:style-name="P342">Въпроси и мнения нямаше. Председателят Росица Генова подложи на гласуване предложения материал.</text:p>
      <text:p text:style-name="P343">От ПК „ОКВЕВ ”- 5<text:s/>гласа „за“.</text:p>
      <text:p text:style-name="P344">От ПК „МТЗСТ”- 5<text:s/>гласа „за“.</text:p>
      <text:p text:style-name="P345"><text:span text:style-name="T346">По точка двадесет и първа: Постоянните комисии по</text:span><text:s/><text:span text:style-name="T34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348"><text:s text:c="59"/>С Т А Н О В И Щ Е :</text:p>
      <text:p text:style-name="P349">Приемат 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 заявленията за кандидатстване в същата интервенция, с приоритетите на плана за интегрирано развитие на община Първомай за периода 2023 – 2027 г.</text:p>
      <text:p text:style-name="P350"/>
      <text:p text:style-name="P351">По точка<text:s/>двадесет и втора от дневния ред:</text:p>
      <text:p text:style-name="P352">Думата беше дадена на<text:s/>Радослава Ставрева<text:s/>–<text:s/>зам. кмет<text:s/>на община Първомай, за да направи разяснение по предложения материал.</text:p>
      <text:p text:style-name="P353">Въпроси и мнения нямаше. Председателят Росица Генова подложи на гласуване предложения материал.</text:p>
      <text:p text:style-name="P354">От ПК „ОКВЕВ ”- 5<text:s/>гласа „за“.</text:p>
      <text:p text:style-name="P355">От ПК „МТЗСТ”- 5<text:s/>гласа „за“.</text:p>
      <text:p text:style-name="P356"><text:span text:style-name="T357">По точка двадесет и втора: Постоянните комисии по</text:span><text:s/><text:span text:style-name="T358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359"/>
      <text:p text:style-name="P360"><text:s text:c="59"/>С Т А Н О В И Щ Е :</text:p>
      <text:soft-page-break/>
      <text:p text:style-name="P361">Приемат<text:s/>кандидатстване на Община Първомай пред Фонд „Социална закрила” с проектно предложение за закупуване на оборудване и обзавеждане на „Домашен социален патронаж” – <text:s text:c="2"/>гр. Първомай” и осигуряване на съфинансиране по проекта.</text:p>
      <text:p text:style-name="P362"/>
      <text:p text:style-name="P363"/>
      <text:p text:style-name="P364"/>
      <text:p text:style-name="P365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366"><text:span text:style-name="T367"><text:s text:c="4"/></text:span></text:p>
      <text:p text:style-name="P368"/>
      <text:p text:style-name="P369"/>
      <text:p text:style-name="P370"><text:s text:c="2"/><text:s text:c="29"/>ПРЕДСЕДАТЕЛ на ПК „ОКВЕВ”:<text:s/>Росица Генова</text:p>
      <text:p text:style-name="P371"><text:span text:style-name="T372"><text:s text:c="34"/></text:span><text:span text:style-name="T373"><text:s text:c="17"/>/<text:s/></text:span><text:span text:style-name="T374">……</text:span><text:span text:style-name="T375">/</text:span><text:span text:style-name="T376">П/</text:span><text:span text:style-name="T377">……….</text:span><text:span text:style-name="T378"><text:s/>/</text:span></text:p>
      <text:p text:style-name="P379"/>
      <text:p text:style-name="P380"/>
      <text:p text:style-name="P381"><text:span text:style-name="T382"><text:s/></text:span><text:span text:style-name="T383"><text:s text:c="8"/></text:span><text:span text:style-name="T384">ПРЕДСЕДАТЕЛ на ПК</text:span><text:span text:style-name="T385"><text:s/></text:span><text:span text:style-name="T386">„МТЗСТ”:<text:s/></text:span><text:span text:style-name="T387">Илия Ганчев</text:span></text:p>
      <text:p text:style-name="P388"><text:span text:style-name="T389"><text:s text:c="95"/>/<text:s/></text:span><text:span text:style-name="T390">……</text:span><text:span text:style-name="T391">/П/</text:span><text:span text:style-name="T392">…</text:span><text:span text:style-name="T393">……/</text:span></text:p>
      <text:p text:style-name="P394"/>
      <text:p text:style-name="P395"/>
      <text:p text:style-name="P396"/>
      <text:p text:style-name="P397">Протоколист:<text:s/>/П/</text:p>
      <text:p text:style-name="P398">П. Петрова</text:p>
      <text:p text:style-name="P399">Спец.<text:s/>„АОДА ОбС“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1-31T13:11:00Z</meta:creation-date>
    <dc:date>2025-01-31T13:11:00Z</dc:date>
    <meta:print-date>2024-03-28T08:14:00Z</meta:print-date>
    <meta:template xlink:href="Normal" xlink:type="simple"/>
    <meta:editing-cycles>2</meta:editing-cycles>
    <meta:editing-duration>PT420S</meta:editing-duration>
    <meta:document-statistic meta:page-count="10" meta:paragraph-count="49" meta:word-count="3729" meta:character-count="24941" meta:row-count="177" meta:non-whitespace-character-count="21261"/>
  </office:meta>
</office:document-meta>
</file>