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3in" text:min-label-width="0.125in" text:list-level-position-and-space-mode="label-alignment">
          <style:list-level-label-alignment text:label-followed-by="listtab" fo:margin-left="3.318in" fo:text-indent="-0.125in"/>
        </style:list-level-properties>
      </text:list-level-style-number>
      <text:list-level-style-number text:level="4" style:num-suffix="." style:num-format="1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8in" text:min-label-width="0.25in" text:list-level-position-and-space-mode="label-alignment">
          <style:list-level-label-alignment text:label-followed-by="listtab" fo:margin-left="4.3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3in" text:min-label-width="0.125in" text:list-level-position-and-space-mode="label-alignment">
          <style:list-level-label-alignment text:label-followed-by="listtab" fo:margin-left="4.818in" fo:text-indent="-0.125in"/>
        </style:list-level-properties>
      </text:list-level-style-number>
      <text:list-level-style-number text:level="7" style:num-suffix="." style:num-format="1">
        <style:list-level-properties text:space-before="5.068in" text:min-label-width="0.25in" text:list-level-position-and-space-mode="label-alignment">
          <style:list-level-label-alignment text:label-followed-by="listtab" fo:margin-left="5.3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8in" text:min-label-width="0.25in" text:list-level-position-and-space-mode="label-alignment">
          <style:list-level-label-alignment text:label-followed-by="listtab" fo:margin-left="5.8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3in" text:min-label-width="0.125in" text:list-level-position-and-space-mode="label-alignment">
          <style:list-level-label-alignment text:label-followed-by="listtab" fo:margin-left="6.31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language="en" fo:country="US"/>
    </style:style>
    <style:style style:name="T18" style:parent-style-name="Шрифтнаабзацапоподразбиране" style:family="text">
      <style:text-properties fo:language="en" fo:country="US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P24" style:parent-style-name="Нормален" style:family="paragraph">
      <style:paragraph-properties fo:text-align="justify" fo:text-indent="0.4916in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T26" style:parent-style-name="Шрифтнаабзацапоподразбиране" style:family="text">
      <style:text-properties fo:font-weight="bold" style:font-weight-asian="bold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P28" style:parent-style-name="Нормален" style:family="paragraph">
      <style:paragraph-properties fo:text-align="justify" fo:text-indent="0.4916in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T30" style:parent-style-name="Шрифтнаабзацапоподразбиране" style:family="text">
      <style:text-properties fo:font-weight="bold" style:font-weight-asian="bold"/>
    </style:style>
    <style:style style:name="T31" style:parent-style-name="Шрифтнаабзацапоподразбиране" style:family="text">
      <style:text-properties fo:font-weight="bold" style:font-weight-asian="bold"/>
    </style:style>
    <style:style style:name="P32" style:parent-style-name="Нормален" style:family="paragraph">
      <style:paragraph-properties fo:text-align="justify" fo:text-indent="0.4916in"/>
    </style:style>
    <style:style style:name="P33" style:parent-style-name="Нормален" style:family="paragraph">
      <style:paragraph-properties fo:text-align="justify" fo:margin-right="0.0375in">
        <style:tab-stops>
          <style:tab-stop style:type="left" style:position="2.302in"/>
        </style:tab-stops>
      </style:paragraph-properties>
    </style:style>
    <style:style style:name="T34" style:parent-style-name="Шрифтнаабзацапоподразбиране" style:family="text">
      <style:text-properties fo:language="en" fo:country="US"/>
    </style:style>
    <style:style style:name="T35" style:parent-style-name="Шрифтнаабзацапоподразбиране" style:family="text">
      <style:text-properties fo:language="en" fo:country="US"/>
    </style:style>
    <style:style style:name="P36" style:parent-style-name="Нормален" style:family="paragraph">
      <style:paragraph-properties fo:text-align="center"/>
      <style:text-properties fo:font-weight="bold" style:font-weight-asian="bold"/>
    </style:style>
    <style:style style:name="P37" style:parent-style-name="Нормален" style:family="paragraph">
      <style:paragraph-properties fo:text-align="center"/>
      <style:text-properties fo:font-weight="bold" style:font-weight-asian="bold"/>
    </style:style>
    <style:style style:name="P38" style:parent-style-name="Нормален" style:family="paragraph">
      <style:paragraph-properties fo:text-align="center"/>
      <style:text-properties fo:font-weight="bold" style:font-weight-asian="bold"/>
    </style:style>
    <style:style style:name="P39" style:parent-style-name="Нормален" style:list-style-name="LFO28" style:family="paragraph">
      <style:paragraph-properties fo:text-align="justify" fo:margin-left="0in" fo:text-indent="0.4472in">
        <style:tab-stops/>
      </style:paragraph-properties>
    </style:style>
    <style:style style:name="P40" style:parent-style-name="Нормален" style:family="paragraph">
      <style:paragraph-properties fo:text-align="justify" fo:margin-left="0.4472in">
        <style:tab-stops/>
      </style:paragraph-properties>
    </style:style>
    <style:style style:name="P41" style:parent-style-name="Нормален" style:list-style-name="LFO28" style:family="paragraph">
      <style:paragraph-properties fo:text-align="justify" fo:margin-left="0in" fo:text-indent="0.4472in">
        <style:tab-stops/>
      </style:paragraph-properties>
    </style:style>
    <style:style style:name="P42" style:parent-style-name="Нормален" style:family="paragraph">
      <style:paragraph-properties fo:text-align="justify" fo:margin-left="0.1972in">
        <style:tab-stops/>
      </style:paragraph-properties>
    </style:style>
    <style:style style:name="P43" style:parent-style-name="Нормален" style:list-style-name="LFO28" style:family="paragraph">
      <style:paragraph-properties fo:text-align="justify" fo:margin-left="0in" fo:text-indent="0.4472in">
        <style:tab-stops/>
      </style:paragraph-properties>
    </style:style>
    <style:style style:name="P44" style:parent-style-name="Нормален" style:list-style-name="LFO28" style:family="paragraph">
      <style:paragraph-properties fo:text-align="justify" fo:margin-left="0in" fo:text-indent="0.4472in">
        <style:tab-stops/>
      </style:paragraph-properties>
    </style:style>
    <style:style style:name="P45" style:parent-style-name="Нормален" style:family="paragraph">
      <style:paragraph-properties fo:margin-left="0.4472in">
        <style:tab-stops/>
      </style:paragraph-properties>
    </style:style>
    <style:style style:name="P46" style:parent-style-name="Нормален" style:list-style-name="LFO28" style:family="paragraph">
      <style:paragraph-properties fo:text-align="justify" fo:margin-left="0in" fo:text-indent="0.4472in">
        <style:tab-stops/>
      </style:paragraph-properties>
    </style:style>
    <style:style style:name="P47" style:parent-style-name="Списъкнаабзаци" style:list-style-name="LFO28" style:family="paragraph">
      <style:paragraph-properties fo:text-align="justify" fo:margin-left="0in" fo:text-indent="0.4472in">
        <style:tab-stops/>
      </style:paragraph-properties>
    </style:style>
    <style:style style:name="P48" style:parent-style-name="Нормален" style:family="paragraph">
      <style:paragraph-properties fo:text-align="justify"/>
      <style:text-properties fo:font-weight="bold" style:font-weight-asian="bold"/>
    </style:style>
    <style:style style:name="P49" style:parent-style-name="Нормален" style:family="paragraph">
      <style:paragraph-properties fo:text-align="justify" fo:text-indent="0.4472in"/>
    </style:style>
    <style:style style:name="T50" style:parent-style-name="Шрифтнаабзацапоподразбиране" style:family="text">
      <style:text-properties fo:font-weight="bold" style:font-weight-asian="bold"/>
    </style:style>
    <style:style style:name="P51" style:parent-style-name="Нормален" style:family="paragraph">
      <style:paragraph-properties fo:text-align="justify" fo:text-indent="0.3937in"/>
      <style:text-properties fo:font-weight="bold" style:font-weight-asian="bold"/>
    </style:style>
    <style:style style:name="P52" style:parent-style-name="Нормален" style:family="paragraph">
      <style:paragraph-properties fo:text-align="justify"/>
    </style:style>
    <style:style style:name="T53" style:parent-style-name="Шрифтнаабзацапоподразбиране" style:family="text">
      <style:text-properties fo:font-weight="bold" style:font-weight-asian="bold"/>
    </style:style>
    <style:style style:name="T54" style:parent-style-name="Шрифтнаабзацапоподразбиране" style:family="text">
      <style:text-properties fo:font-weight="bold" style:font-weight-asian="bold"/>
    </style:style>
    <style:style style:name="T55" style:parent-style-name="Шрифтнаабзацапоподразбиране" style:family="text">
      <style:text-properties fo:font-weight="bold" style:font-weight-asian="bold"/>
    </style:style>
    <style:style style:name="P56" style:parent-style-name="Нормален" style:family="paragraph">
      <style:paragraph-properties fo:text-align="justify"/>
    </style:style>
    <style:style style:name="P57" style:parent-style-name="Нормален" style:family="paragraph">
      <style:paragraph-properties fo:text-align="justify"/>
    </style:style>
    <style:style style:name="P58" style:parent-style-name="Нормален" style:family="paragraph">
      <style:paragraph-properties fo:text-align="justify"/>
      <style:text-properties fo:font-weight="bold" style:font-weight-asian="bold"/>
    </style:style>
    <style:style style:name="P59" style:parent-style-name="Нормален" style:family="paragraph">
      <style:paragraph-properties fo:text-align="justify"/>
      <style:text-properties fo:font-weight="bold" style:font-weight-asian="bold"/>
    </style:style>
    <style:style style:name="P60" style:parent-style-name="Нормален" style:family="paragraph">
      <style:paragraph-properties fo:text-align="justify"/>
    </style:style>
    <style:style style:name="T61" style:parent-style-name="Шрифтнаабзацапоподразбиране" style:family="text">
      <style:text-properties fo:font-weight="bold" style:font-weight-asian="bold"/>
    </style:style>
    <style:style style:name="T62" style:parent-style-name="Шрифтнаабзацапоподразбиране" style:family="text">
      <style:text-properties fo:font-weight="bold" style:font-weight-asian="bold"/>
    </style:style>
    <style:style style:name="T63" style:parent-style-name="Шрифтнаабзацапоподразбиране" style:family="text">
      <style:text-properties fo:font-weight="bold" style:font-weight-asian="bold"/>
    </style:style>
    <style:style style:name="T64" style:parent-style-name="Шрифтнаабзацапоподразбиране" style:family="text">
      <style:text-properties fo:font-weight="bold" style:font-weight-asian="bold"/>
    </style:style>
    <style:style style:name="T65" style:parent-style-name="Шрифтнаабзацапоподразбиране" style:family="text">
      <style:text-properties fo:font-weight="bold" style:font-weight-asian="bold"/>
    </style:style>
    <style:style style:name="T66" style:parent-style-name="Шрифтнаабзацапоподразбиране" style:family="text">
      <style:text-properties fo:font-weight="bold" style:font-weight-asian="bold"/>
    </style:style>
    <style:style style:name="T67" style:parent-style-name="Шрифтнаабзацапоподразбиране" style:family="text">
      <style:text-properties fo:font-weight="bold" style:font-weight-asian="bold"/>
    </style:style>
    <style:style style:name="T68" style:parent-style-name="Шрифтнаабзацапоподразбиране" style:family="text">
      <style:text-properties fo:font-weight="bold" style:font-weight-asian="bold"/>
    </style:style>
    <style:style style:name="P69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70" style:parent-style-name="Нормален" style:family="paragraph">
      <style:paragraph-properties fo:text-align="justify"/>
    </style:style>
    <style:style style:name="P71" style:parent-style-name="Нормален" style:family="paragraph">
      <style:paragraph-properties fo:text-align="justify"/>
    </style:style>
    <style:style style:name="P72" style:parent-style-name="Нормален" style:family="paragraph">
      <style:paragraph-properties fo:text-align="justify"/>
      <style:text-properties fo:font-weight="bold" style:font-weight-asian="bold"/>
    </style:style>
    <style:style style:name="P73" style:parent-style-name="Нормален" style:family="paragraph">
      <style:paragraph-properties fo:text-align="justify"/>
    </style:style>
    <style:style style:name="P74" style:parent-style-name="Нормален" style:family="paragraph">
      <style:paragraph-properties fo:text-align="justify"/>
    </style:style>
    <style:style style:name="P75" style:parent-style-name="Нормален" style:family="paragraph">
      <style:paragraph-properties fo:text-align="justify"/>
      <style:text-properties fo:font-weight="bold" style:font-weight-asian="bold"/>
    </style:style>
    <style:style style:name="P76" style:parent-style-name="Нормален" style:family="paragraph">
      <style:paragraph-properties fo:text-align="justify"/>
      <style:text-properties fo:font-weight="bold" style:font-weight-asian="bold"/>
    </style:style>
    <style:style style:name="P77" style:parent-style-name="Нормален" style:family="paragraph">
      <style:paragraph-properties fo:text-align="justify"/>
    </style:style>
    <style:style style:name="T78" style:parent-style-name="Шрифтнаабзацапоподразбиране" style:family="text">
      <style:text-properties fo:font-weight="bold" style:font-weight-asian="bold"/>
    </style:style>
    <style:style style:name="T79" style:parent-style-name="Шрифтнаабзацапоподразбиране" style:family="text">
      <style:text-properties fo:font-weight="bold" style:font-weight-asian="bold"/>
    </style:style>
    <style:style style:name="P80" style:parent-style-name="Нормален" style:family="paragraph">
      <style:paragraph-properties fo:text-align="justify"/>
      <style:text-properties fo:font-weight="bold" style:font-weight-asian="bold"/>
    </style:style>
    <style:style style:name="P81" style:parent-style-name="Нормален" style:family="paragraph">
      <style:paragraph-properties fo:text-align="justify"/>
    </style:style>
    <style:style style:name="P82" style:parent-style-name="Нормален" style:family="paragraph">
      <style:paragraph-properties fo:text-align="justify"/>
    </style:style>
    <style:style style:name="P83" style:parent-style-name="Нормален" style:family="paragraph">
      <style:paragraph-properties fo:text-align="justify"/>
      <style:text-properties fo:font-weight="bold" style:font-weight-asian="bold"/>
    </style:style>
    <style:style style:name="P84" style:parent-style-name="Нормален" style:family="paragraph">
      <style:paragraph-properties fo:text-align="justify"/>
    </style:style>
    <style:style style:name="P85" style:parent-style-name="Нормален" style:family="paragraph">
      <style:paragraph-properties fo:text-align="justify"/>
    </style:style>
    <style:style style:name="P86" style:parent-style-name="Нормален" style:family="paragraph">
      <style:paragraph-properties fo:text-align="justify"/>
      <style:text-properties fo:font-weight="bold" style:font-weight-asian="bold"/>
    </style:style>
    <style:style style:name="P87" style:parent-style-name="Нормален" style:family="paragraph">
      <style:paragraph-properties fo:text-align="justify"/>
      <style:text-properties fo:font-weight="bold" style:font-weight-asian="bold"/>
    </style:style>
    <style:style style:name="P88" style:parent-style-name="Нормален" style:family="paragraph">
      <style:paragraph-properties fo:text-align="justify"/>
    </style:style>
    <style:style style:name="T89" style:parent-style-name="Шрифтнаабзацапоподразбиране" style:family="text">
      <style:text-properties fo:font-weight="bold" style:font-weight-asian="bold"/>
    </style:style>
    <style:style style:name="T90" style:parent-style-name="Шрифтнаабзацапоподразбиране" style:family="text">
      <style:text-properties fo:font-weight="bold" style:font-weight-asian="bold"/>
    </style:style>
    <style:style style:name="T91" style:parent-style-name="Шрифтнаабзацапоподразбиране" style:family="text">
      <style:text-properties fo:font-weight="bold" style:font-weight-asian="bold"/>
    </style:style>
    <style:style style:name="T92" style:parent-style-name="Шрифтнаабзацапоподразбиране" style:family="text">
      <style:text-properties fo:font-weight="bold" style:font-weight-asian="bold"/>
    </style:style>
    <style:style style:name="P93" style:parent-style-name="Нормален" style:family="paragraph">
      <style:paragraph-properties fo:text-align="justify"/>
      <style:text-properties fo:font-weight="bold" style:font-weight-asian="bold"/>
    </style:style>
    <style:style style:name="P94" style:parent-style-name="Нормален" style:family="paragraph">
      <style:paragraph-properties fo:text-align="justify"/>
    </style:style>
    <style:style style:name="P95" style:parent-style-name="Нормален" style:family="paragraph">
      <style:paragraph-properties fo:text-align="justify"/>
      <style:text-properties style:font-weight-complex="bold" fo:color="#000000"/>
    </style:style>
    <style:style style:name="P96" style:parent-style-name="Нормален" style:family="paragraph">
      <style:paragraph-properties fo:text-align="justify"/>
      <style:text-properties fo:font-weight="bold" style:font-weight-asian="bold"/>
    </style:style>
    <style:style style:name="P97" style:parent-style-name="Нормален" style:family="paragraph">
      <style:paragraph-properties fo:text-align="justify"/>
    </style:style>
    <style:style style:name="P98" style:parent-style-name="Нормален" style:family="paragraph">
      <style:paragraph-properties fo:text-align="justify"/>
    </style:style>
    <style:style style:name="P99" style:parent-style-name="Нормален" style:family="paragraph">
      <style:paragraph-properties fo:text-align="justify"/>
      <style:text-properties fo:font-weight="bold" style:font-weight-asian="bold"/>
    </style:style>
    <style:style style:name="P100" style:parent-style-name="Нормален" style:family="paragraph">
      <style:paragraph-properties fo:text-align="justify"/>
      <style:text-properties fo:font-weight="bold" style:font-weight-asian="bold"/>
    </style:style>
    <style:style style:name="P101" style:parent-style-name="Нормален" style:family="paragraph">
      <style:paragraph-properties fo:text-align="justify"/>
    </style:style>
    <style:style style:name="T102" style:parent-style-name="Шрифтнаабзацапоподразбиране" style:family="text">
      <style:text-properties fo:font-weight="bold" style:font-weight-asian="bold"/>
    </style:style>
    <style:style style:name="T103" style:parent-style-name="Шрифтнаабзацапоподразбиране" style:family="text">
      <style:text-properties fo:font-weight="bold" style:font-weight-asian="bold"/>
    </style:style>
    <style:style style:name="P104" style:parent-style-name="Нормален" style:family="paragraph">
      <style:paragraph-properties fo:text-align="justify"/>
      <style:text-properties fo:font-weight="bold" style:font-weight-asian="bold"/>
    </style:style>
    <style:style style:name="P105" style:parent-style-name="Нормален" style:family="paragraph">
      <style:paragraph-properties fo:text-align="justify"/>
      <style:text-properties fo:font-weight="bold" style:font-weight-asian="bold"/>
    </style:style>
    <style:style style:name="P106" style:parent-style-name="Нормален" style:family="paragraph">
      <style:paragraph-properties fo:text-align="justify"/>
      <style:text-properties fo:font-weight="bold" style:font-weight-asian="bold"/>
    </style:style>
    <style:style style:name="P107" style:parent-style-name="Нормален" style:family="paragraph">
      <style:paragraph-properties fo:text-align="justify"/>
    </style:style>
    <style:style style:name="P108" style:parent-style-name="Нормален" style:family="paragraph">
      <style:paragraph-properties fo:text-align="justify"/>
    </style:style>
    <style:style style:name="P109" style:parent-style-name="Нормален" style:family="paragraph">
      <style:paragraph-properties fo:text-align="justify"/>
      <style:text-properties fo:font-weight="bold" style:font-weight-asian="bold"/>
    </style:style>
    <style:style style:name="P110" style:parent-style-name="Нормален" style:family="paragraph">
      <style:paragraph-properties fo:text-align="justify"/>
      <style:text-properties fo:font-weight="bold" style:font-weight-asian="bold"/>
    </style:style>
    <style:style style:name="P111" style:parent-style-name="Нормален" style:family="paragraph">
      <style:paragraph-properties fo:text-align="justify"/>
    </style:style>
    <style:style style:name="T112" style:parent-style-name="Шрифтнаабзацапоподразбиране" style:family="text">
      <style:text-properties fo:font-weight="bold" style:font-weight-asian="bold"/>
    </style:style>
    <style:style style:name="T113" style:parent-style-name="Шрифтнаабзацапоподразбиране" style:family="text">
      <style:text-properties fo:font-weight="bold" style:font-weight-asian="bold"/>
    </style:style>
    <style:style style:name="P114" style:parent-style-name="Нормален" style:family="paragraph">
      <style:paragraph-properties fo:text-align="justify"/>
      <style:text-properties fo:font-weight="bold" style:font-weight-asian="bold"/>
    </style:style>
    <style:style style:name="P115" style:parent-style-name="Нормален" style:family="paragraph">
      <style:paragraph-properties fo:text-align="justify"/>
      <style:text-properties fo:font-weight="bold" style:font-weight-asian="bold"/>
    </style:style>
    <style:style style:name="P116" style:parent-style-name="Нормален" style:family="paragraph">
      <style:paragraph-properties fo:text-align="justify"/>
    </style:style>
    <style:style style:name="P117" style:parent-style-name="Нормален" style:family="paragraph">
      <style:paragraph-properties fo:text-align="justify"/>
    </style:style>
    <style:style style:name="P118" style:parent-style-name="Нормален" style:family="paragraph">
      <style:paragraph-properties fo:text-align="justify"/>
      <style:text-properties fo:font-weight="bold" style:font-weight-asian="bold"/>
    </style:style>
    <style:style style:name="P119" style:parent-style-name="Нормален" style:family="paragraph">
      <style:paragraph-properties fo:text-align="justify"/>
    </style:style>
    <style:style style:name="T120" style:parent-style-name="Шрифтнаабзацапоподразбиране" style:family="text">
      <style:text-properties fo:font-weight="bold" style:font-weight-asian="bold"/>
    </style:style>
    <style:style style:name="T121" style:parent-style-name="Шрифтнаабзацапоподразбиране" style:family="text">
      <style:text-properties fo:font-weight="bold" style:font-weight-asian="bold"/>
    </style:style>
    <style:style style:name="P122" style:parent-style-name="Нормален" style:family="paragraph">
      <style:paragraph-properties fo:text-align="justify"/>
      <style:text-properties fo:font-weight="bold" style:font-weight-asian="bold"/>
    </style:style>
    <style:style style:name="P123" style:parent-style-name="Нормален" style:family="paragraph">
      <style:paragraph-properties fo:text-align="justify"/>
      <style:text-properties fo:font-weight="bold" style:font-weight-asian="bold"/>
    </style:style>
    <style:style style:name="P124" style:parent-style-name="Нормален" style:family="paragraph">
      <style:paragraph-properties fo:text-align="justify"/>
    </style:style>
    <style:style style:name="P125" style:parent-style-name="Нормален" style:family="paragraph">
      <style:paragraph-properties fo:text-align="justify"/>
    </style:style>
    <style:style style:name="P126" style:parent-style-name="Нормален" style:family="paragraph">
      <style:paragraph-properties fo:text-align="justify"/>
      <style:text-properties fo:font-weight="bold" style:font-weight-asian="bold"/>
    </style:style>
    <style:style style:name="P127" style:parent-style-name="Нормален" style:family="paragraph">
      <style:paragraph-properties fo:text-align="justify"/>
    </style:style>
    <style:style style:name="T128" style:parent-style-name="Шрифтнаабзацапоподразбиране" style:family="text">
      <style:text-properties fo:font-weight="bold" style:font-weight-asian="bold"/>
    </style:style>
    <style:style style:name="T129" style:parent-style-name="Шрифтнаабзацапоподразбиране" style:family="text">
      <style:text-properties fo:font-weight="bold" style:font-weight-asian="bold"/>
    </style:style>
    <style:style style:name="P130" style:parent-style-name="Нормален" style:family="paragraph">
      <style:paragraph-properties fo:text-align="justify"/>
      <style:text-properties fo:font-weight="bold" style:font-weight-asian="bold"/>
    </style:style>
    <style:style style:name="P131" style:parent-style-name="Нормален" style:family="paragraph">
      <style:paragraph-properties fo:text-align="justify"/>
    </style:style>
    <style:style style:name="P132" style:parent-style-name="Нормален" style:family="paragraph">
      <style:paragraph-properties fo:text-align="justify"/>
    </style:style>
    <style:style style:name="P133" style:parent-style-name="Нормален" style:family="paragraph">
      <style:paragraph-properties fo:text-align="justify"/>
    </style:style>
    <style:style style:name="P134" style:parent-style-name="Нормален" style:family="paragraph">
      <style:paragraph-properties fo:text-align="justify"/>
    </style:style>
    <style:style style:name="P135" style:parent-style-name="Нормален" style:family="paragraph">
      <style:paragraph-properties fo:text-align="justify"/>
    </style:style>
    <style:style style:name="P136" style:parent-style-name="Нормален" style:family="paragraph">
      <style:paragraph-properties fo:text-align="justify"/>
    </style:style>
    <style:style style:name="T137" style:parent-style-name="Шрифтнаабзацапоподразбиране" style:family="text">
      <style:text-properties fo:font-weight="bold" style:font-weight-asian="bold"/>
    </style:style>
    <style:style style:name="T138" style:parent-style-name="Шрифтнаабзацапоподразбиране" style:family="text">
      <style:text-properties fo:font-weight="bold" style:font-weight-asian="bold"/>
    </style:style>
    <style:style style:name="T139" style:parent-style-name="Шрифтнаабзацапоподразбиране" style:family="text">
      <style:text-properties fo:font-weight="bold" style:font-weight-asian="bold"/>
    </style:style>
    <style:style style:name="T140" style:parent-style-name="Шрифтнаабзацапоподразбиране" style:family="text">
      <style:text-properties fo:font-weight="bold" style:font-weight-asian="bold"/>
    </style:style>
    <style:style style:name="T141" style:parent-style-name="Шрифтнаабзацапоподразбиране" style:family="text">
      <style:text-properties fo:font-weight="bold" style:font-weight-asian="bold"/>
    </style:style>
    <style:style style:name="T142" style:parent-style-name="Шрифтнаабзацапоподразбиране" style:family="text">
      <style:text-properties fo:font-weight="bold" style:font-weight-asian="bold" fo:language="en" fo:country="US"/>
    </style:style>
    <style:style style:name="T143" style:parent-style-name="Шрифтнаабзацапоподразбиране" style:family="text">
      <style:text-properties fo:font-weight="bold" style:font-weight-asian="bold"/>
    </style:style>
    <style:style style:name="T144" style:parent-style-name="Шрифтнаабзацапоподразбиране" style:family="text">
      <style:text-properties fo:font-weight="bold" style:font-weight-asian="bold"/>
    </style:style>
    <style:style style:name="T145" style:parent-style-name="Шрифтнаабзацапоподразбиране" style:family="text">
      <style:text-properties fo:font-weight="bold" style:font-weight-asian="bold"/>
    </style:style>
    <style:style style:name="T146" style:parent-style-name="Шрифтнаабзацапоподразбиране" style:family="text">
      <style:text-properties fo:font-weight="bold" style:font-weight-asian="bold"/>
    </style:style>
    <style:style style:name="T147" style:parent-style-name="Шрифтнаабзацапоподразбиране" style:family="text">
      <style:text-properties fo:font-weight="bold" style:font-weight-asian="bold"/>
    </style:style>
    <style:style style:name="P148" style:parent-style-name="Нормален" style:family="paragraph">
      <style:paragraph-properties fo:margin-left="0.9833in">
        <style:tab-stops/>
      </style:paragraph-properties>
    </style:style>
    <style:style style:name="T149" style:parent-style-name="Шрифтнаабзацапоподразбиране" style:family="text">
      <style:text-properties fo:font-weight="bold" style:font-weight-asian="bold"/>
    </style:style>
    <style:style style:name="T150" style:parent-style-name="Шрифтнаабзацапоподразбиране" style:family="text">
      <style:text-properties fo:font-weight="bold" style:font-weight-asian="bold"/>
    </style:style>
    <style:style style:name="T151" style:parent-style-name="Шрифтнаабзацапоподразбиране" style:family="text">
      <style:text-properties fo:font-weight="bold" style:font-weight-asian="bold"/>
    </style:style>
    <style:style style:name="T152" style:parent-style-name="Шрифтнаабзацапоподразбиране" style:family="text">
      <style:text-properties fo:font-weight="bold" style:font-weight-asian="bold"/>
    </style:style>
    <style:style style:name="T153" style:parent-style-name="Шрифтнаабзацапоподразбиране" style:family="text">
      <style:text-properties fo:font-weight="bold" style:font-weight-asian="bold"/>
    </style:style>
    <style:style style:name="T154" style:parent-style-name="Шрифтнаабзацапоподразбиране" style:family="text">
      <style:text-properties fo:font-weight="bold" style:font-weight-asian="bold"/>
    </style:style>
    <style:style style:name="T155" style:parent-style-name="Шрифтнаабзацапоподразбиране" style:family="text">
      <style:text-properties fo:font-weight="bold" style:font-weight-asian="bold"/>
    </style:style>
    <style:style style:name="T156" style:parent-style-name="Шрифтнаабзацапоподразбиране" style:family="text">
      <style:text-properties fo:font-weight="bold" style:font-weight-asian="bold" fo:language="en" fo:country="US"/>
    </style:style>
    <style:style style:name="T157" style:parent-style-name="Шрифтнаабзацапоподразбиране" style:family="text">
      <style:text-properties fo:font-weight="bold" style:font-weight-asian="bold"/>
    </style:style>
    <style:style style:name="T158" style:parent-style-name="Шрифтнаабзацапоподразбиране" style:family="text">
      <style:text-properties fo:font-weight="bold" style:font-weight-asian="bold" fo:language="en" fo:country="US"/>
    </style:style>
    <style:style style:name="T159" style:parent-style-name="Шрифтнаабзацапоподразбиране" style:family="text">
      <style:text-properties fo:font-weight="bold" style:font-weight-asian="bold"/>
    </style:style>
    <style:style style:name="P160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61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62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63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64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165" style:parent-style-name="Шрифтнаабзацапоподразбиране" style:family="text">
      <style:text-properties fo:font-weight="bold" style:font-weight-asian="bold"/>
    </style:style>
    <style:style style:name="T166" style:parent-style-name="Шрифтнаабзацапоподразбиране" style:family="text">
      <style:text-properties fo:font-weight="bold" style:font-weight-asian="bold"/>
    </style:style>
    <style:style style:name="T167" style:parent-style-name="Шрифтнаабзацапоподразбиране" style:family="text">
      <style:text-properties fo:font-weight="bold" style:font-weight-asian="bold"/>
    </style:style>
    <style:style style:name="T168" style:parent-style-name="Шрифтнаабзацапоподразбиране" style:family="text">
      <style:text-properties fo:font-weight="bold" style:font-weight-asian="bold"/>
    </style:style>
    <style:style style:name="T169" style:parent-style-name="Шрифтнаабзацапоподразбиране" style:family="text">
      <style:text-properties fo:font-weight="bold" style:font-weight-asian="bold" fo:language="en" fo:country="US"/>
    </style:style>
    <style:style style:name="T170" style:parent-style-name="Шрифтнаабзацапоподразбиране" style:family="text">
      <style:text-properties fo:font-weight="bold" style:font-weight-asian="bold"/>
    </style:style>
    <style:style style:name="T171" style:parent-style-name="Шрифтнаабзацапоподразбиране" style:family="text">
      <style:text-properties fo:font-weight="bold" style:font-weight-asian="bold" fo:language="en" fo:country="US"/>
    </style:style>
    <style:style style:name="T172" style:parent-style-name="Шрифтнаабзацапоподразбиране" style:family="text">
      <style:text-properties fo:font-weight="bold" style:font-weight-asian="bold"/>
    </style:style>
    <style:style style:name="P173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174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175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76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77" style:parent-style-name="Нормален" style:family="paragraph">
      <style:paragraph-properties style:text-autospace="none" fo:text-align="justify"/>
    </style:style>
    <style:style style:name="T178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79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80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81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14</text:span><text:span text:style-name="T5"><text:s/>от<text:s/></text:span><text:span text:style-name="T6">18</text:span><text:span text:style-name="T7">.</text:span><text:span text:style-name="T8">12</text:span><text:span text:style-name="T9">.20</text:span><text:span text:style-name="T10">2</text:span><text:span text:style-name="T11">4</text:span><text:span text:style-name="T12"><text:s/>г.</text:span></text:p>
      <text:p text:style-name="P13"/>
      <text:p text:style-name="P14">Днес,<text:s/>18.12.20<text:span text:style-name="T15">2</text:span>4<text:s/>г. /сряда/ от<text:s/>1<text:span text:style-name="T16">6</text:span>.<text:span text:style-name="T17">0</text:span>0 часа<text:span text:style-name="T18"><text:s/></text:span>се проведе съвместно заседание на<text:s/><text:span text:style-name="T19">ПК „</text:span><text:span text:style-name="T20">Здравеопазване и социални дейности</text:span><text:span text:style-name="T21">“ и ПК „</text:span><text:span text:style-name="T22">Земеделие, горско стопанство и екология</text:span><text:span text:style-name="T23">“</text:span>.</text:p>
      <text:p text:style-name="P24">От<text:s/><text:span text:style-name="T25">ПК „</text:span><text:span text:style-name="T26">Здравеопазване и социални дейности</text:span><text:span text:style-name="T27">“<text:s/></text:span>присъстваха<text:s/>всички<text:s/>4<text:s/>съветници от петчленния състав на комисията.<text:s/>Отсъства Петя Маджарова.</text:p>
      <text:p text:style-name="P28">От<text:s/><text:span text:style-name="T29">ПК „</text:span><text:span text:style-name="T30">Земеделие, горско стопанство и екология</text:span><text:span text:style-name="T31">“<text:s/></text:span>присъстваха<text:s/>всички<text:s/>общински съветници от петчленния състав на комисията.<text:s/></text:p>
      <text:p text:style-name="P32">За председател на съвместното заседание беше избран<text:s/>Добрин Кръстев-<text:s/><text:s/>председател на ПК „Здравеопазване и социални дейности”, кой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3"><text:s text:c="11"/>След като други предложения не бяха направени<text:span text:style-name="T34"><text:s/></text:span>предложението на председателя<text:span text:style-name="T35"><text:s/></text:span>се гласува единодушно и постоянните комисии приеха заседанието да се проведе при следния</text:p>
      <text:p text:style-name="P36">Д Н Е В Е Н <text:s text:c="2"/>Р Е Д:</text:p>
      <text:p text:style-name="P37"/>
      <text:p text:style-name="P38"/>
      <text:list text:style-name="LFO28" text:continue-numbering="true">
        <text:list-item>
          <text:p text:style-name="P39">Одобряване на Годишен отчет за изпълнение на действащите концесионни договори през 2023 година.</text:p>
        </text:list-item>
      </text:list>
      <text:p text:style-name="P40"/>
      <text:list text:style-name="LFO28" text:continue-numbering="true">
        <text:list-item>
          <text:p text:style-name="P41">Приемане на Наредба за изменение и допълнение на Наредба за определянето и администрирането на местните такси и цени на услуги предоставяни от община Първомай.</text:p>
        </text:list-item>
      </text:list>
      <text:p text:style-name="P42"><text:s text:c="104"/></text:p>
      <text:list text:style-name="LFO28" text:continue-numbering="true">
        <text:list-item>
          <text:p text:style-name="P43">Приемане <text:s/>на План - сметка за <text:s/>приходите <text:s/>и необходимите <text:s/>разходи <text:s/>за дейностите по управление на отпадъците за 2025 година на Община Първомай.</text:p>
        </text:list-item>
      </text:list>
      <text:p text:style-name="Нормален"><text:s text:c="109"/></text:p>
      <text:list text:style-name="LFO28" text:continue-numbering="true">
        <text:list-item>
          <text:p text:style-name="P44">Кандидатстване на Община Първомай с проектно предложение по процедура BG05SFPR002-2.012 „Иновативни здравно-социални услуги“ финансирана по Програма „Развитие на човешките ресурси“ 2021-2027.</text:p>
        </text:list-item>
      </text:list>
      <text:p text:style-name="P45"><text:s text:c="98"/></text:p>
      <text:list text:style-name="LFO28" text:continue-numbering="true">
        <text:list-item>
          <text:p text:style-name="P46">Кандидатстване на Община Първомай с проектно предложение по Мярка М01 „Подобряване на обществената среда в населените места“ за кампания 2025 на Проект „Красива България“ (ПКБ) на Министерство на труда и социалната политика.</text:p>
        </text:list-item>
      </text:list>
      <text:p text:style-name="Списъкнаабзаци"/>
      <text:list text:style-name="LFO28" text:continue-numbering="true">
        <text:list-item>
          <text:p text:style-name="P47">Вземане на решение от Общинския съвет на гр.Първомай, за одобряване на процедура за изменение на Общ устройствен план на Община Първомай, в землището на с.Крушево, общ.Първомай, в обхвата на поземлени имоти (ПИ) с идентификатори 40155.1.261, 40155.8.61, 40155.8.66, 40155.8.127, 40155.8.128 и 40155.8.129.</text:p>
        </text:list-item>
      </text:list>
      <text:p text:style-name="P48"/>
      <text:p text:style-name="P49"><text:span text:style-name="T50">9.<text:s/></text:span>Откриване на процедура за избор на оператор на язовирна стена за възлагане стопанисването, поддръжката и експлоатацията на водни обeкти - публична общинска собственост, разположени на територията на Община Първомай, обл.Пловдив, чрез предоставянето им под наем по реда на § 12, ал.2 от Преходни и заключителни разпоредби към Закон за изменение и допълнение на Закон за водите.</text:p>
      <text:p text:style-name="P51"/>
      <text:p text:style-name="P52">Председателят обяви за разглеждане<text:s/><text:span text:style-name="T53">точка<text:s/></text:span><text:span text:style-name="T54">първа</text:span><text:span text:style-name="T55"><text:s/>от дневния ред</text:span>:</text:p>
      <text:soft-page-break/>
      <text:p text:style-name="P56">Думата беше дадена<text:s/>на<text:s/>Светозар Славчев<text:s/>–<text:s/>председател на Общинския съвет<text:s/>на<text:s/>община Първомай, за да направи разяснение<text:s/>по предложения материал<text:s/>от името на вносителя.</text:p>
      <text:p text:style-name="P57">Въпроси<text:s/>и мнения нямаше. Председателят<text:s/>Добрин Кръстев<text:s/>подложи на гласуване предложения материал.</text:p>
      <text:p text:style-name="P58">От ПК „ЗСД”-<text:s/>4<text:s/>гласа „за”.</text:p>
      <text:p text:style-name="P59">От ПК „ЗГСЕ”-<text:s/>5<text:s/>гласа „за”.</text:p>
      <text:p text:style-name="P60"><text:span text:style-name="T61">По точка<text:s/></text:span><text:span text:style-name="T62">първа</text:span><text:span text:style-name="T63">: Постоянните комисии по</text:span><text:s/><text:span text:style-name="T64">„</text:span><text:span text:style-name="T65">Здравеопазване и социални дейности</text:span><text:span text:style-name="T66">“ и „</text:span><text:span text:style-name="T67">Земеделие, горско стопанство и екология</text:span><text:span text:style-name="T68">“ изразиха следното</text:span></text:p>
      <text:p text:style-name="P69">С Т А Н О В И Щ Е :</text:p>
      <text:p text:style-name="P70">Приемат<text:s/>одобряване на Годишен отчет за изпълнение на действащите концесионни договори през 2023 година.</text:p>
      <text:p text:style-name="P71"/>
      <text:p text:style-name="P72">По точка<text:s/>две<text:s/>от дневния ред:</text:p>
      <text:p text:style-name="P73">Думата беше дадена на Светозар Славчев – председател на Общинския съвет на община Първомай, за да направи разяснение по предложения материал от името на вносителя.</text:p>
      <text:p text:style-name="P74">Въпроси и мнения нямаше. Председателят<text:s/>Добрин Кръстев<text:s/>подложи на гласуване предложения материал.</text:p>
      <text:p text:style-name="P75">От ПК „ЗСД”- 4<text:s/>гласа „за”.</text:p>
      <text:p text:style-name="P76">От ПК „ЗГСЕ”- 5<text:s/>гласа „за”.</text:p>
      <text:p text:style-name="P77"><text:span text:style-name="T78">По точка втора: Постоянните комисии по</text:span><text:s/><text:span text:style-name="T79">„Здравеопазване и социални дейности“ и „Земеделие, горско стопанство и екология“ изразиха следното</text:span></text:p>
      <text:p text:style-name="P80"><text:s text:c="59"/>С Т А Н О В И Щ Е :</text:p>
      <text:p text:style-name="P81">Приемат<text:s/>Наредба за изменение и допълнение на Наредба за определянето и администрирането на местните такси и цени на услуги предоставяни от община Първомай.</text:p>
      <text:p text:style-name="P82"><text:s text:c="48"/></text:p>
      <text:p text:style-name="P83">По точка<text:s/>три<text:s/>от дневния ред:</text:p>
      <text:p text:style-name="P84">Думата беше дадена на Светозар Славчев – председател на Общинския съвет на община Първомай, за да направи разяснение по предложения материал от името на вносителя.</text:p>
      <text:p text:style-name="P85">Въпроси и мнения нямаше. Председателят Добрин Кръстев подложи на гласуване предложения материал.</text:p>
      <text:p text:style-name="P86">От ПК „ЗСД”- 4<text:s/>гласа „за”.</text:p>
      <text:p text:style-name="P87">От ПК „ЗГСЕ”- 4<text:s/>гласа „за”<text:s/>и 1 глас „въздържал се“.</text:p>
      <text:p text:style-name="P88"><text:span text:style-name="T89">По точка<text:s/></text:span><text:span text:style-name="T90">трета</text:span><text:span text:style-name="T91">: Постоянните комисии по</text:span><text:s/><text:span text:style-name="T92">„Здравеопазване и социални дейности“ и „Земеделие, горско стопанство и екология“ изразиха следното</text:span></text:p>
      <text:p text:style-name="P93"><text:s text:c="27"/><text:s text:c="31"/>С Т А Н О В И Щ Е :</text:p>
      <text:p text:style-name="P94">Приемат<text:s/>План - сметка за <text:s/>приходите <text:s/>и необходимите <text:s/>разходи <text:s/>за дейностите по управление на отпадъците за 2025 година на Община Първомай.</text:p>
      <text:p text:style-name="P95"/>
      <text:p text:style-name="P96">По точка четири от дневния ред:</text:p>
      <text:p text:style-name="P97">Думата беше дадена на Светозар Славчев – председател на Общинския съвет на община Първомай, за да направи разяснение по предложения материал от името на вносителя.</text:p>
      <text:p text:style-name="P98">Въпроси и мнения нямаше. Председателят Добрин Кръстев подложи на гласуване предложения материал.</text:p>
      <text:p text:style-name="P99">От ПК „ЗСД”- 4<text:s/>гласа „за”.</text:p>
      <text:p text:style-name="P100">От ПК „ЗГСЕ”- 5<text:s/>гласа „за”.</text:p>
      <text:p text:style-name="P101"><text:span text:style-name="T102">По точка четвътра: Постоянните комисии по</text:span><text:s/><text:span text:style-name="T103">„Здравеопазване и социални дейности“ и „Земеделие, горско стопанство и екология“ изразиха следното</text:span></text:p>
      <text:p text:style-name="P104"/>
      <text:p text:style-name="P105"><text:s text:c="58"/>С Т А Н О В И Щ Е :</text:p>
      <text:soft-page-break/>
      <text:p text:style-name="Нормален">Приемат кандидатстване на Община Първомай с проектно предложение по процедура BG05SFPR002-2.012 „Иновативни здравно-социални услуги“ финансирана по Програма „Развитие на човешките ресурси“ 2021-2027.</text:p>
      <text:p text:style-name="Нормален"/>
      <text:p text:style-name="P106">По точка пет от дневния ред:</text:p>
      <text:p text:style-name="P107">Думата беше дадена на Светозар Славчев – председател на Общинския съвет на община Първомай, за да направи разяснение по предложения материал от името на вносителя.</text:p>
      <text:p text:style-name="P108">Въпроси и мнения нямаше. Председателят Добрин Кръстев подложи на гласуване предложения материал.</text:p>
      <text:p text:style-name="P109">От ПК „ЗСД”- 4<text:s/>гласа „за”.</text:p>
      <text:p text:style-name="P110">От ПК „ЗГСЕ”- 5<text:s/>гласа „за”.</text:p>
      <text:p text:style-name="P111"><text:span text:style-name="T112">По точка пета: Постоянните комисии по</text:span><text:s/><text:span text:style-name="T113">„Здравеопазване и социални дейности“ и „Земеделие, горско стопанство и екология“ изразиха следното</text:span></text:p>
      <text:p text:style-name="P114"><text:s text:c="58"/>С Т А Н О В И Щ Е :</text:p>
      <text:p text:style-name="Нормален">Приемат кандидатстване на Община Първомай с проектно предложение по Мярка М01 „Подобряване на обществената среда в населените места“ за кампания 2025 на Проект „Красива България“ (ПКБ) на Министерство на труда и социалната политика.</text:p>
      <text:p text:style-name="Нормален"/>
      <text:p text:style-name="P115">По точка шест от дневния ред:</text:p>
      <text:p text:style-name="P116">Думата беше дадена на Светозар Славчев – председател на Общинския съвет на община Първомай, за да направи разяснение по предложения материал от името на вносителя.</text:p>
      <text:p text:style-name="P117">Въпроси и мнения нямаше. Председателят Добрин Кръстев подложи на гласуване предложения материал.</text:p>
      <text:p text:style-name="P118">От ПК „ЗГСЕ”- 4 гласа „за”<text:s/>и 1 глас „против“.</text:p>
      <text:p text:style-name="P119"><text:span text:style-name="T120">По точка шеста: Постоянната комисия по</text:span><text:s/><text:span text:style-name="T121">„ „Земеделие, горско стопанство и екология“ изрази следното</text:span></text:p>
      <text:p text:style-name="P122"><text:s text:c="58"/>С Т А Н О В И Щ Е :</text:p>
      <text:p text:style-name="Нормален">Приема<text:s/>вземане на решение от Общинския съвет на гр.Първомай, за одобряване на процедура за изменение на Общ устройствен план на Община Първомай, в землището на с.Крушево, общ.Първомай, в обхвата на поземлени имоти (ПИ) с идентификатори 40155.1.261, 40155.8.61, 40155.8.66, 40155.8.127, 40155.8.128 и 40155.8.129.<text:s/></text:p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P123">По точка девет от дневния ред:</text:p>
      <text:p text:style-name="P124">Думата беше дадена на Светозар Славчев – председател на Общинския съвет на община Първомай, за да направи разяснение по предложения материал от името на вносителя.</text:p>
      <text:p text:style-name="P125">Въпроси и мнения нямаше. Председателят Добрин Кръстев подложи на гласуване предложения материал.</text:p>
      <text:p text:style-name="P126">От ПК „ЗГСЕ”- 5<text:s/>гласа „за”.</text:p>
      <text:p text:style-name="P127"><text:span text:style-name="T128">По точка девета: Постоянната комисия по</text:span><text:s/><text:span text:style-name="T129">„ „Земеделие, горско стопанство и екология“ изрази следното</text:span></text:p>
      <text:p text:style-name="P130"><text:s text:c="58"/>С Т А Н О В И Щ Е :</text:p>
      <text:p text:style-name="P131">Приема откриване на процедура за избор на оператор на язовирна стена за възлагане стопанисването, поддръжката и експлоатацията на водни обeкти - публична общинска собственост, разположени на територията на Община Първомай, обл.Пловдив, чрез<text:s/><text:soft-page-break/>предоставянето им под наем по реда на § 12, ал.2 от Преходни и заключителни разпоредби към Закон за изменение и допълнение на Закон за водите.</text:p>
      <text:p text:style-name="Нормален"/>
      <text:p text:style-name="Нормален"/>
      <text:p text:style-name="P132">Поради изчерпване на дневния ред председателят на ПК „Здравеопазване и социални дейности<text:s/>” закри съвместното заседание на постоянните комисии.</text:p>
      <text:p text:style-name="P133"/>
      <text:p text:style-name="P134"/>
      <text:p text:style-name="P135"/>
      <text:p text:style-name="P136"><text:span text:style-name="T137"><text:s text:c="8"/></text:span><text:span text:style-name="T138"><text:s text:c="42"/></text:span><text:span text:style-name="T139"><text:s/></text:span><text:span text:style-name="T140"><text:s text:c="11"/></text:span><text:span text:style-name="T141">ПРЕДСЕДАТЕЛ на ПК</text:span><text:span text:style-name="T142"><text:s/></text:span><text:span text:style-name="T143">„</text:span><text:span text:style-name="T144">ЗСД</text:span><text:span text:style-name="T145">”:<text:s/></text:span><text:span text:style-name="T146">Добрин Кръстев</text:span><text:span text:style-name="T147"><text:s text:c="5"/></text:span></text:p>
      <text:p text:style-name="P148"><text:span text:style-name="T149"><text:s text:c="60"/></text:span><text:span text:style-name="T150"><text:s text:c="29"/></text:span><text:span text:style-name="T151"><text:s text:c="6"/></text:span><text:span text:style-name="T152"><text:s text:c="2"/></text:span><text:span text:style-name="T153"><text:s/>/</text:span><text:span text:style-name="T154">…</text:span><text:span text:style-name="T155">….</text:span><text:span text:style-name="T156">/</text:span><text:span text:style-name="T157">П/</text:span><text:span text:style-name="T158">…….</text:span><text:span text:style-name="T159"><text:s/>/</text:span></text:p>
      <text:p text:style-name="P160"/>
      <text:p text:style-name="P161"/>
      <text:p text:style-name="P162"/>
      <text:p text:style-name="P163"><text:s text:c="7"/><text:s text:c="31"/><text:s/>ПРЕДСЕДАТЕЛ на ПК „ЗГСЕ”:<text:s/>Ташко Ташев</text:p>
      <text:p text:style-name="P164"><text:span text:style-name="T165"><text:s text:c="34"/></text:span><text:span text:style-name="T166"><text:s text:c="15"/></text:span><text:span text:style-name="T167"><text:s text:c="2"/></text:span><text:span text:style-name="T168"><text:s text:c="2"/>/<text:s/></text:span><text:span text:style-name="T169">……</text:span><text:span text:style-name="T170">/П/</text:span><text:span text:style-name="T171">…….</text:span><text:span text:style-name="T172"><text:s/>/</text:span></text:p>
      <text:p text:style-name="P173"/>
      <text:p text:style-name="P174"/>
      <text:p text:style-name="P175">Протоколист:<text:s/>/П/</text:p>
      <text:p text:style-name="P176">П. Петрова</text:p>
      <text:p text:style-name="P177"><text:span text:style-name="T178">Спец.<text:s/></text:span><text:span text:style-name="T179">„</text:span><text:span text:style-name="T180">АОДА ОбС</text:span><text:span text:style-name="T181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style:style style:name="WW_CharLFO10LVL4" style:family="text">
      <style:text-properties fo:font-weight="normal" style:font-weight-asian="normal"/>
    </style:style>
    <style:style style:name="WW_CharLFO12LVL1" style:family="text">
      <style:text-properties style:font-name-asian="Calibri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3in" text:min-label-width="0.125in" text:list-level-position-and-space-mode="label-alignment">
          <style:list-level-label-alignment text:label-followed-by="listtab" fo:margin-left="3.318in" fo:text-indent="-0.125in"/>
        </style:list-level-properties>
      </text:list-level-style-number>
      <text:list-level-style-number text:level="4" style:num-suffix="." style:num-format="1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8in" text:min-label-width="0.25in" text:list-level-position-and-space-mode="label-alignment">
          <style:list-level-label-alignment text:label-followed-by="listtab" fo:margin-left="4.3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3in" text:min-label-width="0.125in" text:list-level-position-and-space-mode="label-alignment">
          <style:list-level-label-alignment text:label-followed-by="listtab" fo:margin-left="4.818in" fo:text-indent="-0.125in"/>
        </style:list-level-properties>
      </text:list-level-style-number>
      <text:list-level-style-number text:level="7" style:num-suffix="." style:num-format="1">
        <style:list-level-properties text:space-before="5.068in" text:min-label-width="0.25in" text:list-level-position-and-space-mode="label-alignment">
          <style:list-level-label-alignment text:label-followed-by="listtab" fo:margin-left="5.3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8in" text:min-label-width="0.25in" text:list-level-position-and-space-mode="label-alignment">
          <style:list-level-label-alignment text:label-followed-by="listtab" fo:margin-left="5.8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3in" text:min-label-width="0.125in" text:list-level-position-and-space-mode="label-alignment">
          <style:list-level-label-alignment text:label-followed-by="listtab" fo:margin-left="6.31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4-12-20T08:06:00Z</meta:creation-date>
    <dc:date>2024-12-20T08:06:00Z</dc:date>
    <meta:print-date>2024-03-28T08:19:00Z</meta:print-date>
    <meta:template xlink:href="Normal" xlink:type="simple"/>
    <meta:editing-cycles>2</meta:editing-cycles>
    <meta:editing-duration>PT60S</meta:editing-duration>
    <meta:document-statistic meta:page-count="4" meta:paragraph-count="17" meta:word-count="1306" meta:character-count="8734" meta:row-count="62" meta:non-whitespace-character-count="7445"/>
  </office:meta>
</office:document-meta>
</file>