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Безразредка" style:family="paragraph">
      <style:paragraph-properties fo:text-align="justify"/>
    </style:style>
    <style:style style:name="P23" style:parent-style-name="Безразредка" style:family="paragraph">
      <style:paragraph-properties fo:text-align="justify"/>
    </style:style>
    <style:style style:name="T24" style:parent-style-name="Шрифтнаабзацапоподразбиране" style:family="text">
      <style:text-properties fo:language="en" fo:country="US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P27" style:parent-style-name="Нормален" style:family="paragraph">
      <style:paragraph-properties fo:text-align="center"/>
      <style:text-properties fo:font-weight="bold" style:font-weight-asian="bold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30" style:parent-style-name="Нормален" style:family="paragraph">
      <style:paragraph-properties fo:text-align="justify" fo:margin-left="0.4472in">
        <style:tab-stops/>
      </style:paragraph-properties>
    </style:style>
    <style:style style:name="P31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32" style:parent-style-name="Нормален" style:family="paragraph">
      <style:paragraph-properties fo:text-align="justify" fo:margin-left="0.1972in">
        <style:tab-stops/>
      </style:paragraph-properties>
    </style:style>
    <style:style style:name="P33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34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35" style:parent-style-name="Нормален" style:family="paragraph">
      <style:paragraph-properties fo:margin-left="0.4472in">
        <style:tab-stops/>
      </style:paragraph-properties>
    </style:style>
    <style:style style:name="P36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37" style:parent-style-name="Нормален" style:family="paragraph">
      <style:paragraph-properties fo:margin-left="0.4472in">
        <style:tab-stops/>
      </style:paragraph-properties>
    </style:style>
    <style:style style:name="P38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39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40" style:parent-style-name="Нормален" style:family="paragraph">
      <style:paragraph-properties fo:margin-left="0.4472in">
        <style:tab-stops/>
      </style:paragraph-properties>
    </style:style>
    <style:style style:name="P41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42" style:parent-style-name="Нормален" style:family="paragraph">
      <style:paragraph-properties fo:text-align="justify" fo:margin-left="0.4472in">
        <style:tab-stops/>
      </style:paragraph-properties>
    </style:style>
    <style:style style:name="P43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44" style:parent-style-name="Нормален" style:family="paragraph">
      <style:paragraph-properties fo:text-align="justify" fo:margin-left="0.4472in">
        <style:tab-stops/>
      </style:paragraph-properties>
    </style:style>
    <style:style style:name="P45" style:parent-style-name="Нормален" style:list-style-name="LFO27" style:family="paragraph">
      <style:paragraph-properties fo:text-align="justify" fo:margin-left="0in" fo:text-indent="0.4472in">
        <style:tab-stops/>
      </style:paragraph-properties>
    </style:style>
    <style:style style:name="P46" style:parent-style-name="Нормален" style:family="paragraph">
      <style:paragraph-properties fo:text-align="justify" fo:margin-left="0.2958in">
        <style:tab-stops/>
      </style:paragraph-properties>
    </style:style>
    <style:style style:name="P47" style:parent-style-name="Нормален" style:family="paragraph">
      <style:paragraph-properties fo:text-align="justify" fo:margin-left="0.2958in">
        <style:tab-stops/>
      </style:paragraph-properties>
    </style:style>
    <style:style style:name="P48" style:parent-style-name="Нормален" style:family="paragraph">
      <style:paragraph-properties fo:text-align="justify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P7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7" style:parent-style-name="Нормален" style:family="paragraph">
      <style:paragraph-properties fo:text-align="justify" fo:margin-right="0.0375in"/>
    </style:style>
    <style:style style:name="P88" style:parent-style-name="Нормален" style:family="paragraph">
      <style:paragraph-properties fo:text-align="justify" fo:margin-right="0.0375in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5" style:parent-style-name="Нормален" style:family="paragraph">
      <style:paragraph-properties fo:text-align="justify" fo:margin-right="0.0375in"/>
    </style:style>
    <style:style style:name="P106" style:parent-style-name="Нормален" style:family="paragraph">
      <style:paragraph-properties fo:text-align="justify" fo:margin-right="0.0375in"/>
    </style:style>
    <style:style style:name="P107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indent="0.25in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T114" style:parent-style-name="Шрифтнаабзацапоподразбиране" style:family="text">
      <style:text-properties fo:color="#000000" style:language-asian="en" style:country-asian="US"/>
    </style:style>
    <style:style style:name="T115" style:parent-style-name="Шрифтнаабзацапоподразбиране" style:family="text">
      <style:text-properties fo:color="#000000" style:language-asian="en" style:country-asian="US"/>
    </style:style>
    <style:style style:name="P116" style:parent-style-name="Нормален" style:family="paragraph">
      <style:paragraph-properties fo:text-align="justify"/>
    </style:style>
    <style:style style:name="T117" style:parent-style-name="Шрифтнаабзацапоподразбиране" style:family="text">
      <style:text-properties fo:color="#000000" style:language-asian="en" style:country-asian="US"/>
    </style:style>
    <style:style style:name="P118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  <style:text-properties fo:font-weight="bold" style:font-weight-asian="bold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  <style:text-properties fo:font-weight="bold" style:font-weight-asian="bold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 fo:text-indent="1.875in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 fo:language="en" fo:country="US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P174" style:parent-style-name="Нормален" style:family="paragraph">
      <style:paragraph-properties fo:margin-left="0.9833in">
        <style:tab-stops/>
      </style:paragraph-properties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 fo:language="en" fo:country="US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P186" style:parent-style-name="Нормален" style:family="paragraph">
      <style:text-properties fo:font-weight="bold" style:font-weight-asian="bold"/>
    </style:style>
    <style:style style:name="P187" style:parent-style-name="Нормален" style:family="paragraph">
      <style:text-properties fo:font-weight="bold" style:font-weight-asian="bold"/>
    </style:style>
    <style:style style:name="P18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9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 fo:language="en" fo:country="US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 fo:language="en" fo:country="US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P197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98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9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1" style:parent-style-name="Нормален" style:family="paragraph">
      <style:paragraph-properties style:text-autospace="none" fo:text-align="justify"/>
    </style:style>
    <style:style style:name="T20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4</text:span><text:span text:style-name="T5"><text:s/>от<text:s/></text:span><text:span text:style-name="T6">17</text:span><text:span text:style-name="T7">.</text:span><text:span text:style-name="T8">12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17.12.20<text:span text:style-name="T15">2</text:span>4<text:s/>г. /вторник/ от 15.15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общински съветници от петчленния състав на комисията. От<text:s/><text:span text:style-name="T21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2"><text:s text:c="11"/>За председател на съвместното заседание беше избрана<text:s/>Стоянка<text:s/>Караславова<text:s/>-<text:s/><text:s/>председател на ПК „Правни въпроси”, коя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3"><text:s text:c="11"/><text:s text:c="11"/><text:s/>След като други предложения не бяха направени<text:span text:style-name="T24"><text:s/></text:span>предложението на председателя<text:span text:style-name="T25"><text:s/></text:span>се гласува<text:span text:style-name="T26"><text:s/></text:span><text:s/>единодушно и<text:s/>постоянните комисии приеха заседанието да се проведе при следния</text:p>
      <text:p text:style-name="P27">Д Н Е В Е Н <text:s text:c="2"/>Р Е Д:</text:p>
      <text:p text:style-name="P28"/>
      <text:list text:style-name="LFO27" text:continue-numbering="true">
        <text:list-item>
          <text:p text:style-name="P29">Одобряване на Годишен отчет за изпълнение на действащите концесионни договори през 2023 година.</text:p>
        </text:list-item>
      </text:list>
      <text:p text:style-name="P30"/>
      <text:list text:style-name="LFO27" text:continue-numbering="true">
        <text:list-item>
          <text:p text:style-name="P31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  </text:list-item>
      </text:list>
      <text:p text:style-name="P32"><text:s text:c="104"/></text:p>
      <text:list text:style-name="LFO27" text:continue-numbering="true">
        <text:list-item>
          <text:p text:style-name="P33">Приемане <text:s/>на План - сметка за <text:s/>приходите <text:s/>и необходимите <text:s/>разходи <text:s/>за дейностите по управление на отпадъците за 2025 година на Община Първомай.</text:p>
        </text:list-item>
      </text:list>
      <text:p text:style-name="Нормален"><text:s text:c="109"/></text:p>
      <text:list text:style-name="LFO27" text:continue-numbering="true">
        <text:list-item>
          <text:p text:style-name="P34">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 на човешките ресурси“ 2021-2027.</text:p>
        </text:list-item>
      </text:list>
      <text:p text:style-name="P35"><text:s text:c="98"/></text:p>
      <text:list text:style-name="LFO27" text:continue-numbering="true">
        <text:list-item>
          <text:p text:style-name="P36"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p>
        </text:list-item>
      </text:list>
      <text:p text:style-name="P37"><text:s text:c="98"/></text:p>
      <text:list text:style-name="LFO27" text:continue-numbering="true">
        <text:list-item>
          <text:p text:style-name="P38"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Крушево, общ.Първомай, в обхвата на поземлени имоти (ПИ) с идентификатори 40155.1.261, 40155.8.61, 40155.8.66, 40155.8.127, 40155.8.128 и 40155.8.129.</text:p>
        </text:list-item>
      </text:list>
      <text:p text:style-name="Нормален"/>
      <text:list text:style-name="LFO27" text:continue-numbering="true">
        <text:list-item>
          <text:p text:style-name="P39">Одобряване на ПУП-ПП (Парцеларен план), представляващ част от комплексен проект по чл.150 от ЗУТ, за строеж: „Външна ВиК връзка – сградно водопроводно отклонение, за присъединяване на УПИ XVI-2466, кв.138, по регулационния план на гр.Първомай” – (уличен водопровод с дължина 88м.л.), с Възложител ОБЩИНА ПЪРВОМАЙ.</text:p>
        </text:list-item>
      </text:list>
      <text:p text:style-name="P40"><text:s text:c="97"/></text:p>
      <text:list text:style-name="LFO27" text:continue-numbering="true">
        <text:list-item>
          <text:p text:style-name="P41">Одобряване на ПУП-ПП, представляващ част от комплексен проект по чл.150 от ЗУТ, за строеж: „Кабелна линия 20 kV от съществуващ ЖР стълб №13 от ВЛ 20 kV „Виница”, до нов БКТП /собственост на потребителя/ монтиран в ПИ 59080.36.82<text:s/><text:soft-page-break/>за присъединяване на фотоволтаична централа” по Кадастралната карта и Кадастралните регистри на гр.Първомай, обл.Пловдив, с Възложител „Електроразпределение Юг” ЕАД.</text:p>
        </text:list-item>
      </text:list>
      <text:p text:style-name="P42"><text:s text:c="98"/></text:p>
      <text:list text:style-name="LFO27" text:continue-numbering="true">
        <text:list-item>
          <text:p text:style-name="P43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  </text:list-item>
      </text:list>
      <text:p text:style-name="P44"><text:s text:c="98"/></text:p>
      <text:list text:style-name="LFO27" text:continue-numbering="true">
        <text:list-item>
          <text:p text:style-name="P45">Продажба на общински недвижим имот, представляващ УПИ XXIII - 878 от кв.155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46"><text:s text:c="88"/></text:p>
      <text:p text:style-name="P47"><text:s text:c="7"/><text:s text:c="91"/><text:s text:c="82"/><text:s text:c="22"/><text:s text:c="7"/><text:s text:c="92"/><text:s text:c="56"/><text:s text:c="11"/><text:s text:c="92"/></text:p>
      <text:p text:style-name="P48">Председателят обяви за разглеждане<text:s/><text:span text:style-name="T49">точка първа от дневния ред</text:span>:</text:p>
      <text:p text:style-name="P50">Думата беше дадена на<text:s/>вносителя<text:s/>Николай Митков<text:s/>–<text:s/>кмет<text:s/><text:s/>на община Първомай, за да направи разяснение<text:s/>по предложения материал.</text:p>
      <text:p text:style-name="P51">Председателят<text:s/>Стоянка Караславова<text:s/>подложи на гласуване предложения материал.</text:p>
      <text:p text:style-name="P52">От ПК „ПВ” -<text:s/>5<text:s/>гласа „за”.</text:p>
      <text:p text:style-name="P53">От ПК „ФБСД“ –<text:s/>5<text:s/>гласа „за“.</text:p>
      <text:p text:style-name="P54"><text:span text:style-name="T55">По точка първа: Постоянните комисии</text:span><text:span text:style-name="T56"><text:s/>по</text:span><text:s/><text:span text:style-name="T57">„Правни въпроси“</text:span><text:span text:style-name="T58"><text:s/>и „Финанси, бюджет и стопански дейности“</text:span><text:span text:style-name="T59"><text:s/></text:span><text:span text:style-name="T60">изрази</text:span><text:span text:style-name="T61">ха</text:span><text:span text:style-name="T62"><text:s/>следното</text:span></text:p>
      <text:p text:style-name="P63">С Т А Н О В И Щ Е :</text:p>
      <text:p text:style-name="P64">Приемат<text:s/>Годишен отчет за изпълнение на действащите концесионни договори през 2023 година.</text:p>
      <text:p text:style-name="P65"/>
      <text:p text:style-name="P66">По точка втора<text:s/>от дневния ред:</text:p>
      <text:p text:style-name="P67">Думата беше дадена на вносителя<text:s/>Николай<text:s/>Митков<text:s/>–<text:s/>кмет<text:s/>на община Първомай, за да направи разяснение по предложения материал.</text:p>
      <text:p text:style-name="P68">Мнения и становища нямаше. Председателят<text:s/>Стоянка Караславова<text:s/>подложи на гласуване предложения материал.</text:p>
      <text:p text:style-name="P69">От ПК „ПВ”-<text:s/>5<text:s/>гласа „за”.</text:p>
      <text:p text:style-name="P70">От ПК „ФБСД“ –<text:s/>5<text:s/>гласа „за“.</text:p>
      <text:p text:style-name="P71"><text:span text:style-name="T72">По точка втора</text:span><text:span text:style-name="T73">: Постоянните комисии</text:span><text:span text:style-name="T74"><text:s/>по</text:span><text:s/><text:span text:style-name="T75">„Правни въпроси“</text:span><text:span text:style-name="T76"><text:s/>и<text:s/></text:span><text:span text:style-name="T77">Финанси, бюджет и стопански дейности“ изразиха следното</text:span></text:p>
      <text:p text:style-name="P78">С Т А Н О В И Щ Е :</text:p>
      <text:p text:style-name="Нормален">Приемат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<text:p text:style-name="Нормален"><text:s text:c="12"/></text:p>
      <text:p text:style-name="P79">По точка трета от дневния ред:</text:p>
      <text:p text:style-name="P80">Думата беше дадена на<text:s/>вносителя<text:s/>Николай<text:s/>Митков<text:s/>–<text:s/><text:s/>кмет<text:s/>на община Първомай, за да направи разяснение по предложения материал.</text:p>
      <text:p text:style-name="P81">Председателят<text:s/>Стоянка Караславова<text:s/>подложи на гласуване предложения материал.</text:p>
      <text:p text:style-name="P82">От ПК „ПВ”-<text:s/>4<text:s/>гласа<text:s/>„за“<text:s/>и 1 глас „въздържал се“.</text:p>
      <text:p text:style-name="P83">От ПК „ФБСД“ – 4<text:s/>гласа „за“<text:s/>и 1 глас „въздържал се“.</text:p>
      <text:p text:style-name="P84">По точка<text:s/>трета: Постоянните комисии по „Правни въпроси“ и Финанси, бюджет и стопански дейности“ изразиха следното</text:p>
      <text:p text:style-name="P85"/>
      <text:p text:style-name="P86">С Т А Н О В И Щ Е :</text:p>
      <text:soft-page-break/>
      <text:p text:style-name="P87">Приемат<text:s/>План - сметка за <text:s/>приходите <text:s/>и необходимите <text:s/>разходи <text:s/>за дейностите по управление на отпадъците за 2025 година на Община Първомай.</text:p>
      <text:p text:style-name="P88"/>
      <text:p text:style-name="P89">По точка четвърта от дневния ред:</text:p>
      <text:p text:style-name="P90">Думата беше дадена на вносителя<text:s/>Николай<text:s/>Митков<text:s/>– кмет на община Първомай, за да направи разяснение по предложения материал.</text:p>
      <text:p text:style-name="P91">Председателят<text:s/>Стоянка Караславова<text:s/>подложи на гласуване предложения материал.</text:p>
      <text:p text:style-name="P92">От ПК „ПВ”-<text:s/>5<text:s/>гласа „за“.</text:p>
      <text:p text:style-name="P93">От ПК „ФБСД“ – 5<text:s/>гласа „за“.</text:p>
      <text:p text:style-name="P94">По точка<text:s/>четвърта: Постоянните комисии по „Правни въпроси“ и Финанси, бюджет и стопански дейности“ изразиха следното</text:p>
      <text:p text:style-name="P95">С Т А Н О В И Щ Е :</text:p>
      <text:p text:style-name="P96">Приемат<text:s/>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 на човешките ресурси“ 2021-2027.</text:p>
      <text:p text:style-name="P97"/>
      <text:p text:style-name="P98">По точка пет<text:s/>от дневния ред:</text:p>
      <text:p text:style-name="P99">Думата беше дадена на<text:s/>вносителя<text:s/>Николай<text:s/>Митков<text:s/>–<text:s/>кмет на<text:s/>община Първомай, за да направи разяснение по предложения материал.<text:s text:c="2"/></text:p>
      <text:p text:style-name="P100">Председателят<text:s/>Стоянка Караславова<text:s/>подложи на гласуване предложения материал.</text:p>
      <text:p text:style-name="P101">От ПК „ПВ”- 5<text:s/>гласа „за“.</text:p>
      <text:p text:style-name="P102">От ПК „ФБСД“ – 5<text:s/>гласа „за“.</text:p>
      <text:p text:style-name="P103">По точка<text:s/>пета: Постоянните комисии по „Правни въпроси“ и Финанси, бюджет и стопански дейности“ изразиха следното</text:p>
      <text:p text:style-name="P104">С Т А Н О В И Щ Е :</text:p>
      <text:p text:style-name="P105">Приемат<text:s/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p>
      <text:p text:style-name="P106"><text:s text:c="32"/></text:p>
      <text:p text:style-name="P107">По точка шест<text:s/>от дневния ред:</text:p>
      <text:p text:style-name="P108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09">Председателят<text:s/>Стоянка Караславова<text:s/>подложи на гласуване предложения материал.</text:p>
      <text:p text:style-name="P110">От ПК „ПВ”- 5<text:s/>гласа „за“.</text:p>
      <text:p text:style-name="P111">По точка<text:s/>шеста: Постоянната комисия<text:s/>по „Правни въпроси“<text:s/>изрази<text:s/>следното</text:p>
      <text:p text:style-name="P112"><text:s text:c="52"/>С Т А Н О В И Щ Е :</text:p>
      <text:p text:style-name="P113">Приема<text:s/><text:span text:style-name="T114">в</text:span><text:span text:style-name="T115">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Крушево, общ.Първомай, в обхвата на поземлени имоти (ПИ) с идентификатори 40155.1.261, 40155.8.61, 40155.8.66, 40155.8.127, 40155.8.128 и 40155.8.129.</text:span></text:p>
      <text:p text:style-name="P116"><text:span text:style-name="T117"><text:s text:c="81"/></text:span></text:p>
      <text:p text:style-name="P118">По точка седем от дневния ред:</text:p>
      <text:p text:style-name="P119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20">Председателят<text:s/>Стоянка Караславова<text:s/>подложи на гласуване предложения материал.</text:p>
      <text:p text:style-name="P121">От ПК<text:s/>„ПВ”- 5<text:s/>гласа „за”.</text:p>
      <text:p text:style-name="P122">По точка<text:s/>седма: Постоянната комисия<text:s/>по „Правни въпроси“<text:s/>изрази<text:s/>следното</text:p>
      <text:p text:style-name="P123"/>
      <text:p text:style-name="P124"/>
      <text:p text:style-name="P125"><text:s text:c="46"/><text:s text:c="12"/><text:s/>С Т А Н О В И Щ Е :</text:p>
      <text:soft-page-break/>
      <text:p text:style-name="Нормален">Приема<text:s/>одобряване на ПУП-ПП (Парцеларен план), представляващ част от комплексен проект по чл.150 от ЗУТ, за строеж: „Външна ВиК връзка – сградно водопроводно отклонение, за присъединяване на УПИ XVI-2466, кв.138, по регулационния план на гр.Първомай” – (уличен водопровод с дължина 88м.л.), с Възложител ОБЩИНА ПЪРВОМАЙ.</text:p>
      <text:p text:style-name="P126"/>
      <text:p text:style-name="P127">По точка осем от дневния ред:</text:p>
      <text:p text:style-name="P128">Думата беше дадена на вносителя Николай Митков – кмет на община Първомай, за да направи разяснение по предложения материал.<text:s/></text:p>
      <text:p text:style-name="P129">Председателят<text:s/>Стоянка Караславова<text:s/>подложи на гласуване предложения материал.</text:p>
      <text:p text:style-name="P130">От ПК „ПВ”- 5<text:s/>гласа „за”.</text:p>
      <text:p text:style-name="P131">По точка<text:s/>осма: Постоянната комисия<text:s/>по „Правни въпроси“<text:s/>изрази<text:s/>следното</text:p>
      <text:p text:style-name="P132"><text:s text:c="59"/>С Т А Н О В И Щ Е :</text:p>
      <text:p text:style-name="P133">Приема одобряване на ПУП-ПП, представляващ част от комплексен проект по чл.150 от ЗУТ, за строеж: „Кабелна линия 20 kV от съществуващ ЖР стълб №13 от ВЛ 20 kV „Виница”, до нов БКТП /собственост на потребителя/ монтиран в ПИ 59080.36.82 за присъединяване на фотоволтаична централа” по Кадастралната карта и Кадастралните регистри на гр.Първомай, обл.Пловдив, с Възложител „Електроразпределение Юг” ЕАД.</text:p>
      <text:p text:style-name="P134"/>
      <text:p text:style-name="P135">По точка девет от дневния ред:</text:p>
      <text:p text:style-name="P136">Думата беше дадена на вносителя Николай Митков – кмет на община Първомай, за да направи разяснение по предложения материал. <text:s/></text:p>
      <text:p text:style-name="P137">Председателят<text:s/>Стоянка Караславова<text:s/>подложи на гласуване предложения материал.</text:p>
      <text:p text:style-name="P138">От ПК „ПВ”- 5<text:s/>гласа „за“.</text:p>
      <text:p text:style-name="P139">От ПК „ФБСД“ – 5<text:s/>гласа „за“.</text:p>
      <text:p text:style-name="P140">По точка<text:s/>девета: Постоянните комисии по „Правни въпроси“ и Финанси, бюджет и стопански дейности“ изразиха следното</text:p>
      <text:p text:style-name="P141">С Т А Н О В И Щ Е :</text:p>
      <text:p text:style-name="P142">Приемат 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По точка десет от дневния ред:</text:p>
      <text:p text:style-name="P151">Думата беше дадена на Николай Митков – кмет на община Първомай, за да направи разяснение по предложения материал от името на вносителя.</text:p>
      <text:p text:style-name="P152">Председателят<text:s/>Стоянка Караславова<text:s/>подложи на гласуване предложения материал.</text:p>
      <text:p text:style-name="P153">От ПК „ПВ”- 5<text:s/>гласа „за“.</text:p>
      <text:p text:style-name="P154">От ПК „ФБСД“ – 5<text:s/>гласа „за“.</text:p>
      <text:p text:style-name="P155">По точка<text:s/>десета: Постоянните комисии по „Правни въпроси“ и Финанси, бюджет и стопански дейности“ изразиха следното</text:p>
      <text:p text:style-name="P156">С Т А Н О В И Щ Е :</text:p>
      <text:soft-page-break/>
      <text:p text:style-name="P157">Приемат<text:s/>Продажба на общински недвижим имот, представляващ УПИ XXIII - 878 от кв.155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158"/>
      <text:p text:style-name="P159"/>
      <text:p text:style-name="P160"/>
      <text:p text:style-name="P161">Поради изчерпване на дневния ред председателят на ПК „Правни въпроси” закри съвместното заседание на постоянните комисии.</text:p>
      <text:p text:style-name="P162"/>
      <text:p text:style-name="P163"/>
      <text:p text:style-name="P164"/>
      <text:p text:style-name="P165"><text:span text:style-name="T166"><text:s text:c="10"/></text:span><text:span text:style-name="T167">ПРЕДСЕДАТЕЛ на ПК</text:span><text:span text:style-name="T168"><text:s/></text:span><text:span text:style-name="T169">„</text:span><text:span text:style-name="T170">ПВ</text:span><text:span text:style-name="T171">”:<text:s/></text:span><text:span text:style-name="T172">Стоянка Караславова</text:span><text:span text:style-name="T173"><text:s text:c="5"/></text:span></text:p>
      <text:p text:style-name="P174"><text:span text:style-name="T175"><text:s text:c="60"/></text:span><text:span text:style-name="T176"><text:s text:c="8"/></text:span><text:span text:style-name="T177"><text:s text:c="19"/></text:span><text:span text:style-name="T178"><text:s/></text:span><text:span text:style-name="T179"><text:s text:c="2"/></text:span><text:span text:style-name="T180">/<text:s/></text:span><text:span text:style-name="T181">………</text:span><text:span text:style-name="T182">/</text:span><text:span text:style-name="T183">П/</text:span><text:span text:style-name="T184">………..</text:span><text:span text:style-name="T185"><text:s/>/</text:span></text:p>
      <text:p text:style-name="P186"/>
      <text:p text:style-name="P187"/>
      <text:p text:style-name="P188"><text:s/><text:s text:c="30"/><text:s/>ПРЕДСЕДАТЕЛ на ПК „ФБСД”:<text:s/>Делян Караславов</text:p>
      <text:p text:style-name="P189"><text:span text:style-name="T190"><text:s text:c="34"/></text:span><text:span text:style-name="T191"><text:s text:c="16"/></text:span><text:span text:style-name="T192"><text:s/>/<text:s/></text:span><text:span text:style-name="T193">……</text:span><text:span text:style-name="T194">/П/</text:span><text:span text:style-name="T195">……….</text:span><text:span text:style-name="T196"><text:s/>/</text:span></text:p>
      <text:p text:style-name="P197"/>
      <text:p text:style-name="P198"/>
      <text:p text:style-name="P199">Протоколист:<text:s/>/П/</text:p>
      <text:p text:style-name="P200">П. Петрова</text:p>
      <text:p text:style-name="P201"><text:span text:style-name="T202">Спец.<text:s/></text:span><text:span text:style-name="T203">„</text:span><text:span text:style-name="T204">АОДА ОбС</text:span><text:span text:style-name="T205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12-20T08:16:00Z</meta:creation-date>
    <dc:date>2024-12-20T08:16:00Z</dc:date>
    <meta:print-date>2024-02-14T08:52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90" meta:character-count="11974" meta:row-count="85" meta:non-whitespace-character-count="10207"/>
  </office:meta>
</office:document-meta>
</file>