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1" style:parent-style-name="Нормален" style:family="paragraph">
      <style:paragraph-properties fo:text-align="justify" fo:margin-left="0.4472in">
        <style:tab-stops/>
      </style:paragraph-properties>
    </style:style>
    <style:style style:name="P42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3" style:parent-style-name="Нормален" style:family="paragraph">
      <style:paragraph-properties fo:text-align="justify" fo:margin-left="0.1972in">
        <style:tab-stops/>
      </style:paragraph-properties>
    </style:style>
    <style:style style:name="P44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5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6" style:parent-style-name="Нормален" style:family="paragraph">
      <style:paragraph-properties fo:margin-left="0.4472in">
        <style:tab-stops/>
      </style:paragraph-properties>
    </style:style>
    <style:style style:name="P47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48" style:parent-style-name="Нормален" style:family="paragraph">
      <style:paragraph-properties fo:margin-left="0.4472in">
        <style:tab-stops/>
      </style:paragraph-properties>
    </style:style>
    <style:style style:name="P49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50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51" style:parent-style-name="Нормален" style:family="paragraph">
      <style:paragraph-properties fo:margin-left="0.4472in">
        <style:tab-stops/>
      </style:paragraph-properties>
    </style:style>
    <style:style style:name="P52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53" style:parent-style-name="Нормален" style:family="paragraph">
      <style:paragraph-properties fo:text-align="justify" fo:margin-left="0.4472in">
        <style:tab-stops/>
      </style:paragraph-properties>
    </style:style>
    <style:style style:name="P54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55" style:parent-style-name="Нормален" style:family="paragraph">
      <style:paragraph-properties fo:text-align="justify" fo:margin-left="0.4472in">
        <style:tab-stops/>
      </style:paragraph-properties>
    </style:style>
    <style:style style:name="P56" style:parent-style-name="Нормален" style:list-style-name="LFO28" style:family="paragraph">
      <style:paragraph-properties fo:text-align="justify" fo:margin-left="0in" fo:text-indent="0.4472in">
        <style:tab-stops/>
      </style:paragraph-properties>
    </style:style>
    <style:style style:name="P57" style:parent-style-name="Нормален" style:family="paragraph">
      <style:paragraph-properties fo:text-align="justify"/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  <style:text-properties fo:font-weight="bold" style:font-weight-asian="bold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5" style:parent-style-name="Безразредка" style:family="paragraph">
      <style:paragraph-properties fo:text-align="justify"/>
    </style:style>
    <style:style style:name="P66" style:parent-style-name="Безразредка" style:family="paragraph">
      <style:paragraph-properties fo:text-align="justify"/>
    </style:style>
    <style:style style:name="P67" style:parent-style-name="Безразредка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color="#000000" style:language-asian="en" style:country-asian="US"/>
    </style:style>
    <style:style style:name="P78" style:parent-style-name="Нормален" style:family="paragraph">
      <style:paragraph-properties fo:text-align="justify"/>
    </style:style>
    <style:style style:name="T79" style:parent-style-name="Шрифтнаабзацапоподразбиране" style:family="text">
      <style:text-properties fo:color="#000000" style:language-asian="en" style:country-asian="US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Безразредка" style:family="paragraph"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Безразредка" style:family="paragraph"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Безразредка" style:family="paragraph">
      <style:text-properties fo:font-weight="bold" style:font-weight-asian="bold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Безразредка" style:family="paragraph"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Безразредка" style:family="paragraph"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</style:style>
    <style:style style:name="P142" style:parent-style-name="Безразредка" style:family="paragraph">
      <style:text-properties fo:font-weight="bold" style:font-weight-asian="bold"/>
    </style:style>
    <style:style style:name="P143" style:parent-style-name="Нормален" style:family="paragraph">
      <style:paragraph-properties fo:text-align="justify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  <style:text-properties fo:font-weight="bold" style:font-weight-asian="bold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justify"/>
    </style:style>
    <style:style style:name="P156" style:parent-style-name="Нормален" style:family="paragraph">
      <style:paragraph-properties fo:text-align="justify" fo:text-indent="1.875in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 fo:language="en" fo:country="US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P168" style:parent-style-name="Нормален" style:family="paragraph">
      <style:paragraph-properties fo:margin-left="0.9833in">
        <style:tab-stops/>
      </style:paragraph-properties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 fo:language="en" fo:country="US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P179" style:parent-style-name="Нормален" style:family="paragraph">
      <style:text-properties fo:font-weight="bold" style:font-weight-asian="bold"/>
    </style:style>
    <style:style style:name="P180" style:parent-style-name="Нормален" style:family="paragraph">
      <style:text-properties fo:font-weight="bold" style:font-weight-asian="bold"/>
    </style:style>
    <style:style style:name="P18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2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 fo:language="en" fo:country="US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 fo:language="en" fo:country="US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P189" style:parent-style-name="Нормален" style:family="paragraph">
      <style:paragraph-properties fo:text-align="justify"/>
      <style:text-properties fo:font-weight="bold" style:font-weight-asian="bold"/>
    </style:style>
    <style:style style:name="P190" style:parent-style-name="Нормален" style:family="paragraph">
      <style:paragraph-properties fo:text-align="justify"/>
      <style:text-properties fo:font-weight="bold" style:font-weight-asian="bold"/>
    </style:style>
    <style:style style:name="P19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9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93" style:parent-style-name="Нормален" style:family="paragraph">
      <style:paragraph-properties style:text-autospace="none" fo:text-align="justify"/>
    </style:style>
    <style:style style:name="T19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4</text:span><text:span text:style-name="T5"><text:s/>от<text:s/></text:span><text:span text:style-name="T6">17</text:span><text:span text:style-name="T7">.</text:span><text:span text:style-name="T8">12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17.12.20<text:span text:style-name="T15">2</text:span>4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28" text:continue-numbering="true">
        <text:list-item>
          <text:p text:style-name="P40">Одобряване на Годишен отчет за изпълнение на действащите концесионни договори през 2023 година.</text:p>
        </text:list-item>
      </text:list>
      <text:p text:style-name="P41"/>
      <text:list text:style-name="LFO28" text:continue-numbering="true">
        <text:list-item>
          <text:p text:style-name="P42">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  </text:list-item>
      </text:list>
      <text:p text:style-name="P43"><text:s text:c="104"/></text:p>
      <text:list text:style-name="LFO28" text:continue-numbering="true">
        <text:list-item>
          <text:p text:style-name="P44">Приемане <text:s/>на План - сметка за <text:s/>приходите <text:s/>и необходимите <text:s/>разходи <text:s/>за дейностите по управление на отпадъците за 2025 година на Община Първомай.</text:p>
        </text:list-item>
      </text:list>
      <text:p text:style-name="Нормален"><text:s text:c="109"/></text:p>
      <text:list text:style-name="LFO28" text:continue-numbering="true">
        <text:list-item>
          <text:p text:style-name="P45">Кандидатстване на Община Първомай с проектно предложение по процедура BG05SFPR002-2.012 „Иновативни здравно-социални услуги“ финансирана по Програма „Развитие на човешките ресурси“ 2021-2027.</text:p>
        </text:list-item>
      </text:list>
      <text:p text:style-name="P46"><text:s text:c="98"/></text:p>
      <text:list text:style-name="LFO28" text:continue-numbering="true">
        <text:list-item>
          <text:p text:style-name="P47">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p>
        </text:list-item>
      </text:list>
      <text:p text:style-name="P48"><text:s text:c="98"/></text:p>
      <text:list text:style-name="LFO28" text:continue-numbering="true">
        <text:list-item>
          <text:p text:style-name="P49"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Крушево, общ.Първомай, в обхвата на поземлени имоти (ПИ) с идентификатори 40155.1.261, 40155.8.61, 40155.8.66, 40155.8.127, 40155.8.128 и 40155.8.129.</text:p>
        </text:list-item>
      </text:list>
      <text:p text:style-name="Нормален"/>
      <text:list text:style-name="LFO28" text:continue-numbering="true">
        <text:list-item>
          <text:p text:style-name="P50">Одобряване на ПУП-ПП (Парцеларен план), представляващ част от комплексен проект по чл.150 от ЗУТ, за строеж: „Външна ВиК връзка – сградно водопроводно отклонение, за присъединяване на УПИ XVI-2466, кв.138, по регулационния план на гр.Първомай” – (уличен водопровод с дължина 88м.л.), с Възложител ОБЩИНА ПЪРВОМАЙ.</text:p>
        </text:list-item>
      </text:list>
      <text:p text:style-name="P51"><text:s text:c="97"/></text:p>
      <text:soft-page-break/>
      <text:list text:style-name="LFO28" text:continue-numbering="true">
        <text:list-item>
          <text:p text:style-name="P52">Одобряване на ПУП-ПП, представляващ част от комплексен проект по чл.150 от ЗУТ, за строеж: „Кабелна линия 20 kV от съществуващ ЖР стълб №13 от ВЛ 20 kV „Виница”, до нов БКТП /собственост на потребителя/ монтиран в ПИ 59080.36.82 за присъединяване на фотоволтаична централа” по Кадастралната карта и Кадастралните регистри на гр.Първомай, обл.Пловдив, с Възложител „Електроразпределение Юг” ЕАД.</text:p>
        </text:list-item>
      </text:list>
      <text:p text:style-name="P53"><text:s text:c="98"/></text:p>
      <text:list text:style-name="LFO28" text:continue-numbering="true">
        <text:list-item>
          <text:p text:style-name="P54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  </text:list-item>
      </text:list>
      <text:p text:style-name="P55"><text:s text:c="98"/></text:p>
      <text:list text:style-name="LFO28" text:continue-numbering="true">
        <text:list-item>
          <text:p text:style-name="P56">Продажба на общински недвижим имот, представляващ УПИ XXIII - 878 от кв.155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P57"/>
      <text:p text:style-name="P58">Председателят обяви за разглеждане<text:s/>точка<text:s/>първа<text:s/>от дневния ред:</text:p>
      <text:p text:style-name="P59">Думата беше дадена на<text:s/>вносителя<text:s/>Николай<text:s/>Митков<text:s/>–<text:s/>кмет<text:s/>на община Първомай, за да направи разяснение по предложения материал.</text:p>
      <text:p text:style-name="P60">Председателят<text:s/>Мурат Али<text:s/>подложи на гласуване предложения материал.</text:p>
      <text:p text:style-name="P61">От ПК „ОСИ”-<text:s/>5<text:s/>гласа „за”.</text:p>
      <text:p text:style-name="P62">От ПК „УТСТИТУ“ -<text:s/>5<text:s/>гласа „за“.</text:p>
      <text:p text:style-name="P63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4">С Т А Н О В И Щ Е :</text:p>
      <text:p text:style-name="P65">Приемат<text:s/>одобряване на Годишен отчет за изпълнение на действащите концесионни договори през 2023 година.</text:p>
      <text:p text:style-name="P66"/>
      <text:p text:style-name="P67">По точка<text:s/>две<text:s/>от дневния ред:</text:p>
      <text:p text:style-name="P68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69">Председателят Мурат Али подложи на гласуване предложения материал.</text:p>
      <text:p text:style-name="P70"><text:span text:style-name="T71">От ПК „ОСИ”- 5</text:span><text:span text:style-name="T72"><text:s/>гласа „за”.</text:span></text:p>
      <text:p text:style-name="P73">От ПК „УТСТИТУ“ - 5<text:s/>гласа „за“.</text:p>
      <text:p text:style-name="P74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5">С Т А Н О В И Щ Е :</text:p>
      <text:p text:style-name="P76">Приемат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.<text:span text:style-name="T77"><text:s text:c="4"/></text:span></text:p>
      <text:p text:style-name="P78"><text:span text:style-name="T79"><text:s text:c="41"/></text:span></text:p>
      <text:p text:style-name="P80">По точка<text:s/>три<text:s/>от дневния ред:</text:p>
      <text:p text:style-name="P81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82">Председателят Мурат Али подложи на гласуване предложения материал.</text:p>
      <text:p text:style-name="P83">От ПК „ОСИ”- 5<text:s/>гласа „за”.</text:p>
      <text:p text:style-name="P84">От ПК „УТСТИТУ“ - 5<text:s/>гласа „за“.</text:p>
      <text:soft-page-break/>
      <text:p text:style-name="P85">По точка<text:s/>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6"><text:s text:c="58"/>С Т А Н О В И Щ Е :</text:p>
      <text:p text:style-name="P87">Приемат<text:s/>План - сметка за <text:s/>приходите <text:s/>и необходимите <text:s/>разходи <text:s/>за дейностите по управление на отпадъците за 2025 година на Община Първомай.</text:p>
      <text:p text:style-name="P88"/>
      <text:p text:style-name="P89">По точка<text:s/>четири<text:s/>от дневния ред:</text:p>
      <text:p text:style-name="P90">Думата беше дадена на<text:s/>вносителя<text:s/>Николай<text:s/>Митков<text:s/>–<text:s/>кмет на община Първомай, за да направи разяснение по предложения материал.</text:p>
      <text:p text:style-name="P91">Председателят Мурат Али подложи на гласуване предложения материал.</text:p>
      <text:p text:style-name="P92">От ПК „ОСИ”- 5<text:s/>гласа „за”.</text:p>
      <text:p text:style-name="P93">От ПК „УТСТИТУ“ - 5<text:s/>гласа „за“.</text:p>
      <text:p text:style-name="P94">По точка<text:s/>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95"><text:s text:c="58"/>С Т А Н О В И Щ Е :</text:p>
      <text:p text:style-name="P96">Приемат<text:s/>кандидатстване на Община Първомай с проектно предложение по процедура BG05SFPR002-2.012 „Иновативни здравно-социални услуги“ финансирана по Програма „Развитие на човешките ресурси“ 2021-2027.</text:p>
      <text:p text:style-name="P97"/>
      <text:p text:style-name="P98">По точка<text:s/>пет<text:s/>от дневния ред:</text:p>
      <text:p text:style-name="P99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00">Председателят Мурат Али подложи на гласуване предложения материал.</text:p>
      <text:p text:style-name="P101">От ПК „ОСИ”- 5 гласа „за”.</text:p>
      <text:p text:style-name="P102">От ПК „УТСТИТУ“ - 5 гласа „за“.</text:p>
      <text:p text:style-name="P103">По точка п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04"><text:s text:c="58"/>С Т А Н О В И Щ Е :</text:p>
      <text:p text:style-name="P105">Приемат<text:s/>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p>
      <text:p text:style-name="P106"><text:s text:c="85"/></text:p>
      <text:p text:style-name="P107">По точка<text:s/>шест<text:s/>от дневния ред:</text:p>
      <text:p text:style-name="P108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09">Председателят Мурат Али подложи на гласуване предложения материал.</text:p>
      <text:p text:style-name="P110">От ПК „ОСИ”- 5 гласа „за”.</text:p>
      <text:p text:style-name="P111">От ПК „УТСТИТУ“ - 5 гласа „за“.</text:p>
      <text:p text:style-name="P112">По точка шес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13"><text:s text:c="58"/>С Т А Н О В И Щ Е :</text:p>
      <text:p text:style-name="P114">Приемат<text:s/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Крушево, общ.Първомай, в обхвата на поземлени имоти (ПИ) с идентификатори 40155.1.261, 40155.8.61, 40155.8.66, 40155.8.127, 40155.8.128 и 40155.8.129.</text:p>
      <text:p text:style-name="P115"/>
      <text:soft-page-break/>
      <text:p text:style-name="P116">По точка<text:s/>седем<text:s/>от дневния ред:</text:p>
      <text:p text:style-name="P117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18">Председателят Мурат Али подложи на гласуване предложения материал.</text:p>
      <text:p text:style-name="P119">От ПК „ОСИ”- 5 гласа „за”.</text:p>
      <text:p text:style-name="P120">От ПК „УТСТИТУ“ - 5 гласа „за“.</text:p>
      <text:p text:style-name="P121">По точка сед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22"><text:s text:c="58"/>С Т А Н О В И Щ Е :</text:p>
      <text:p text:style-name="P123">Приемат одобряване на ПУП-ПП (Парцеларен план), представляващ част от комплексен проект по чл.150 от ЗУТ, за строеж: „Външна ВиК връзка – сградно водопроводно отклонение, за присъединяване на УПИ XVI-2466, кв.138, по регулационния план на гр.Първомай” – (уличен водопровод с дължина 88м.л.), с Възложител ОБЩИНА ПЪРВОМАЙ.</text:p>
      <text:p text:style-name="P124"/>
      <text:p text:style-name="P125">По точка<text:s/>осем<text:s/>от дневния ред:</text:p>
      <text:p text:style-name="P126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27">Председателят Мурат Али подложи на гласуване предложения материал.</text:p>
      <text:p text:style-name="P128">От ПК „ОСИ”- 5 гласа „за”.</text:p>
      <text:p text:style-name="P129">От ПК „УТСТИТУ“ - 5 гласа „за“.</text:p>
      <text:p text:style-name="P130">По точка ос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31"><text:s text:c="58"/>С Т А Н О В И Щ Е :</text:p>
      <text:p text:style-name="P132">Приемат одобряване на ПУП-ПП, представляващ част от комплексен проект по чл.150 от ЗУТ, за строеж: „Кабелна линия 20 kV от съществуващ ЖР стълб №13 от ВЛ 20 kV „Виница”, до нов БКТП /собственост на потребителя/ монтиран в ПИ 59080.36.82 за присъединяване на фотоволтаична централа” по Кадастралната карта и Кадастралните регистри на гр.Първомай, обл.Пловдив, с Възложител „Електроразпределение Юг” ЕАД.</text:p>
      <text:p text:style-name="P133"/>
      <text:p text:style-name="P134">По точка<text:s/>девет<text:s/>от дневния ред:</text:p>
      <text:p text:style-name="P135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36">Председателят Мурат Али подложи на гласуване предложения материал.</text:p>
      <text:p text:style-name="P137">От ПК „ОСИ”- 5 гласа „за”.</text:p>
      <text:p text:style-name="P138">По точка девета: Постоянната комисия<text:s/>по „Общинска собственост и инвестиции“<text:s/>изрази следното</text:p>
      <text:p text:style-name="P139"><text:s text:c="58"/>С Т А Н О В И Щ Е :</text:p>
      <text:p text:style-name="P140">Приема<text:s/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P141"/>
      <text:p text:style-name="P142">По точка<text:s/>десет<text:s/>от дневния ред:</text:p>
      <text:p text:style-name="P143">Думата беше дадена на<text:s/>Николай Митков<text:s/>–<text:s/>кмет на община Първомай, за да направи разяснение по предложения материал от името на вносителя.</text:p>
      <text:p text:style-name="P144">Председателят Мурат Али подложи на гласуване предложения материал.</text:p>
      <text:soft-page-break/>
      <text:p text:style-name="P145">От ПК „ОСИ”- 5 гласа „за”.</text:p>
      <text:p text:style-name="P146">По точка десета: Постоянната комисия<text:s/>по „Общинска собственост и инвестиции“<text:s/>изрази следното</text:p>
      <text:p text:style-name="P147"><text:s text:c="58"/>С Т А Н О В И Щ Е :</text:p>
      <text:p text:style-name="P148">Приема продажба на общински недвижим имот, представляващ УПИ XXIII - 878 от кв.155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149"/>
      <text:p text:style-name="P150"><text:span text:style-name="T151"><text:s text:c="2"/></text:span><text:span text:style-name="T152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53"/>
      <text:p text:style-name="P154"/>
      <text:p text:style-name="P155"/>
      <text:p text:style-name="P156"><text:span text:style-name="T157"><text:s text:c="13"/></text:span><text:span text:style-name="T158"><text:s text:c="11"/></text:span><text:span text:style-name="T159"><text:s/></text:span><text:span text:style-name="T160"><text:s/></text:span><text:span text:style-name="T161">ПРЕДСЕДАТЕЛ на ПК</text:span><text:span text:style-name="T162"><text:s/></text:span><text:span text:style-name="T163">„</text:span><text:span text:style-name="T164">ОСИ</text:span><text:span text:style-name="T165">”:<text:s/></text:span><text:span text:style-name="T166">Мурат Али</text:span><text:span text:style-name="T167"><text:s text:c="5"/></text:span></text:p>
      <text:p text:style-name="P168"><text:span text:style-name="T169"><text:s text:c="19"/></text:span><text:span text:style-name="T170"><text:s text:c="40"/></text:span><text:span text:style-name="T171"><text:s text:c="29"/></text:span><text:span text:style-name="T172"><text:s text:c="5"/></text:span><text:span text:style-name="T173"><text:s text:c="10"/></text:span><text:span text:style-name="T174">/<text:s/></text:span><text:span text:style-name="T175">…</text:span><text:span text:style-name="T176">/П/.</text:span><text:span text:style-name="T177">…</text:span><text:span text:style-name="T178"><text:s/>/</text:span></text:p>
      <text:p text:style-name="P179"/>
      <text:p text:style-name="P180"/>
      <text:p text:style-name="P181"><text:s/><text:s text:c="18"/><text:s/>ПРЕДСЕДАТЕЛ на ПК „УТСТИТУ”:<text:s/>Александър Иванов</text:p>
      <text:p text:style-name="P182"><text:span text:style-name="T183"><text:s text:c="34"/></text:span><text:span text:style-name="T184"><text:s text:c="17"/>/<text:s/></text:span><text:span text:style-name="T185">……</text:span><text:span text:style-name="T186">/П/</text:span><text:span text:style-name="T187">……….</text:span><text:span text:style-name="T188"><text:s/>/</text:span></text:p>
      <text:p text:style-name="P189"/>
      <text:p text:style-name="P190"/>
      <text:p text:style-name="P191">Протоколист:<text:s/>/П/</text:p>
      <text:p text:style-name="P192">П. Петрова</text:p>
      <text:p text:style-name="P193"><text:span text:style-name="T194">Спец.<text:s/></text:span><text:span text:style-name="T195">„</text:span><text:span text:style-name="T196">АОДА ОбС</text:span><text:span text:style-name="T197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12-20T08:10:00Z</meta:creation-date>
    <dc:date>2024-12-20T08:10:00Z</dc:date>
    <meta:print-date>2020-01-30T13:04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845" meta:character-count="12338" meta:row-count="87" meta:non-whitespace-character-count="10517"/>
  </office:meta>
</office:document-meta>
</file>