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/>
    </style:style>
    <style:style style:name="P31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2" style:parent-style-name="Шрифтнаабзацапоподразбиране" style:family="text">
      <style:text-properties fo:language="en" fo:country="US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P35" style:parent-style-name="Нормален" style:family="paragraph">
      <style:paragraph-properties fo:text-align="center"/>
      <style:text-properties fo:font-weight="bold" style:font-weight-asian="bold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list-style-name="LFO35" style:family="paragraph">
      <style:paragraph-properties fo:text-align="justify" fo:margin-left="0in" fo:text-indent="0.4472in">
        <style:tab-stops/>
      </style:paragraph-properties>
    </style:style>
    <style:style style:name="P38" style:parent-style-name="Нормален" style:family="paragraph">
      <style:paragraph-properties fo:text-align="justify" fo:margin-left="0.4472in">
        <style:tab-stops/>
      </style:paragraph-properties>
    </style:style>
    <style:style style:name="P39" style:parent-style-name="Нормален" style:list-style-name="LFO35" style:family="paragraph">
      <style:paragraph-properties fo:text-align="justify" fo:margin-left="0in" fo:text-indent="0.4472in">
        <style:tab-stops/>
      </style:paragraph-properties>
    </style:style>
    <style:style style:name="P40" style:parent-style-name="Нормален" style:family="paragraph">
      <style:paragraph-properties fo:text-align="justify" fo:margin-left="0.1972in">
        <style:tab-stops/>
      </style:paragraph-properties>
    </style:style>
    <style:style style:name="P41" style:parent-style-name="Нормален" style:list-style-name="LFO35" style:family="paragraph">
      <style:paragraph-properties fo:text-align="justify" fo:margin-left="0in" fo:text-indent="0.4472in">
        <style:tab-stops/>
      </style:paragraph-properties>
    </style:style>
    <style:style style:name="P42" style:parent-style-name="Нормален" style:list-style-name="LFO35" style:family="paragraph">
      <style:paragraph-properties fo:text-align="justify" fo:margin-left="0in" fo:text-indent="0.4472in">
        <style:tab-stops/>
      </style:paragraph-properties>
    </style:style>
    <style:style style:name="P43" style:parent-style-name="Нормален" style:family="paragraph">
      <style:paragraph-properties fo:margin-left="0.4472in">
        <style:tab-stops/>
      </style:paragraph-properties>
    </style:style>
    <style:style style:name="P44" style:parent-style-name="Нормален" style:list-style-name="LFO35" style:family="paragraph">
      <style:paragraph-properties fo:text-align="justify" fo:margin-left="0in" fo:text-indent="0.4472in">
        <style:tab-stops/>
      </style:paragraph-properties>
    </style:style>
    <style:style style:name="P45" style:parent-style-name="Нормален" style:family="paragraph">
      <style:paragraph-properties fo:text-align="justify" fo:line-height="0.1944in"/>
    </style:style>
    <style:style style:name="P46" style:parent-style-name="Нормален" style:family="paragraph">
      <style:paragraph-properties fo:text-align="justify"/>
    </style:style>
    <style:style style:name="T47" style:parent-style-name="Шрифтнаабзацапоподразбиране" style:family="text">
      <style:text-properties fo:font-weight="bold" style:font-weight-asian="bold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P50" style:parent-style-name="Нормален" style:family="paragraph">
      <style:paragraph-properties fo:text-align="justify"/>
    </style:style>
    <style:style style:name="P51" style:parent-style-name="Нормален" style:family="paragraph">
      <style:paragraph-properties fo:text-align="justify"/>
    </style:style>
    <style:style style:name="P52" style:parent-style-name="Нормален" style:family="paragraph">
      <style:paragraph-properties fo:text-align="justify"/>
      <style:text-properties fo:font-weight="bold" style:font-weight-asian="bold"/>
    </style:style>
    <style:style style:name="P53" style:parent-style-name="Нормален" style:family="paragraph">
      <style:paragraph-properties fo:text-align="justify"/>
      <style:text-properties fo:font-weight="bold" style:font-weight-asian="bold"/>
    </style:style>
    <style:style style:name="P54" style:parent-style-name="Нормален" style:family="paragraph">
      <style:paragraph-properties fo:text-align="justify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P6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4" style:parent-style-name="Нормален" style:family="paragraph">
      <style:paragraph-properties fo:text-align="justify"/>
    </style:style>
    <style:style style:name="P65" style:parent-style-name="Нормален" style:family="paragraph">
      <style:paragraph-properties fo:text-align="justify"/>
      <style:text-properties fo:font-weight="bold" style:font-weight-asian="bold"/>
    </style:style>
    <style:style style:name="P66" style:parent-style-name="Нормален" style:family="paragraph">
      <style:paragraph-properties fo:text-align="justify"/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/>
      <style:text-properties fo:font-weight="bold" style:font-weight-asian="bold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P73" style:parent-style-name="Нормален" style:family="paragraph">
      <style:paragraph-properties fo:text-align="justify"/>
      <style:text-properties fo:font-weight="bold" style:font-weight-asian="bold"/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  <style:text-properties fo:font-weight="bold" style:font-weight-asian="bold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P86" style:parent-style-name="Нормален" style:family="paragraph">
      <style:paragraph-properties fo:text-align="justify"/>
      <style:text-properties fo:font-weight="bold" style:font-weight-asian="bold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  <style:text-properties fo:font-weight="bold" style:font-weight-asian="bold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  <style:text-properties fo:font-weight="bold" style:font-weight-asian="bold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P108" style:parent-style-name="Нормален" style:family="paragraph">
      <style:paragraph-properties fo:text-align="justify"/>
      <style:text-properties fo:font-weight="bold" style:font-weight-asian="bold"/>
    </style:style>
    <style:style style:name="P109" style:parent-style-name="Нормален" style:family="paragraph">
      <style:paragraph-properties fo:text-align="justify"/>
    </style:style>
    <style:style style:name="P110" style:parent-style-name="Нормален" style:family="paragraph">
      <style:paragraph-properties fo:text-align="justify"/>
    </style:style>
    <style:style style:name="P111" style:parent-style-name="Нормален" style:family="paragraph">
      <style:paragraph-properties fo:text-align="justify"/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 fo:text-indent="1.875in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P11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17" style:parent-style-name="Нормален" style:family="paragraph">
      <style:text-properties fo:font-weight="bold" style:font-weight-asian="bold"/>
    </style:style>
    <style:style style:name="P118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19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 fo:language="en" fo:country="US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T124" style:parent-style-name="Шрифтнаабзацапоподразбиране" style:family="text">
      <style:text-properties fo:font-weight="bold" style:font-weight-asian="bold" fo:language="en" fo:country="US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P126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27" style:parent-style-name="Нормален" style:family="paragraph">
      <style:paragraph-properties fo:text-align="justify"/>
      <style:text-properties fo:font-weight="bold" style:font-weight-asian="bold"/>
    </style:style>
    <style:style style:name="P128" style:parent-style-name="Нормален" style:family="paragraph">
      <style:paragraph-properties fo:text-align="justify" fo:text-indent="1.875in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 fo:language="en" fo:country="US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P134" style:parent-style-name="Нормален" style:family="paragraph">
      <style:paragraph-properties fo:margin-left="0.9833in">
        <style:tab-stops/>
      </style:paragraph-properties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 fo:language="en" fo:country="US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 fo:language="en" fo:country="US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P14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4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4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43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44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45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4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47" style:parent-style-name="Нормален" style:family="paragraph">
      <style:paragraph-properties fo:margin-left="0.9833in">
        <style:tab-stops/>
      </style:paragraph-properties>
      <style:text-properties fo:font-weight="bold" style:font-weight-asian="bold" fo:language="en" fo:country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4</text:span><text:span text:style-name="T5"><text:s/>от<text:s/></text:span><text:span text:style-name="T6">18</text:span><text:span text:style-name="T7">.</text:span><text:span text:style-name="T8">12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18.12.20<text:span text:style-name="T15">2</text:span>4<text:s/>г. /сряда/ от<text:s/>15.15<text:s/>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4<text:s/>съветници от<text:s/>петчленния<text:s/>състав на комисията.<text:s/>Отсъства Сезгин Мехмед.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4<text:s/>общински съветници от петчленния състав на комисията.<text:s/>Отсъства Илия Ганчев.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<text:s text:c="11"/>След като други предложения не бяха направени<text:span text:style-name="T32"><text:s/></text:span>предложението на председателя<text:span text:style-name="T33"><text:s/></text:span>се гласува<text:span text:style-name="T34"><text:s/></text:span><text:s/>единодушно и постоянните комисии приеха заседанието да се проведе при следния</text:p>
      <text:p text:style-name="P35">Д Н Е В Е Н <text:s text:c="2"/>Р Е Д:</text:p>
      <text:p text:style-name="P36"/>
      <text:list text:style-name="LFO35" text:continue-numbering="true">
        <text:list-item>
          <text:p text:style-name="P37">Одобряване на Годишен отчет за изпълнение на действащите концесионни договори през 2023 година.</text:p>
        </text:list-item>
      </text:list>
      <text:p text:style-name="P38"/>
      <text:list text:style-name="LFO35" text:continue-numbering="true">
        <text:list-item>
          <text:p text:style-name="P39">Приемане на Наредба за изменение и допълнение на Наредба за определянето и администрирането на местните такси и цени на услуги предоставяни от община Първомай.</text:p>
        </text:list-item>
      </text:list>
      <text:p text:style-name="P40"><text:s text:c="104"/></text:p>
      <text:list text:style-name="LFO35" text:continue-numbering="true">
        <text:list-item>
          <text:p text:style-name="P41">Приемане <text:s/>на План - сметка за <text:s/>приходите <text:s/>и необходимите <text:s/>разходи <text:s/>за дейностите по управление на отпадъците за 2025 година на Община Първомай.</text:p>
        </text:list-item>
      </text:list>
      <text:p text:style-name="Нормален"><text:s text:c="109"/></text:p>
      <text:list text:style-name="LFO35" text:continue-numbering="true">
        <text:list-item>
          <text:p text:style-name="P42">Кандидатстване на Община Първомай с проектно предложение по процедура BG05SFPR002-2.012 „Иновативни здравно-социални услуги“ финансирана по Програма „Развитие на човешките ресурси“ 2021-2027.</text:p>
        </text:list-item>
      </text:list>
      <text:p text:style-name="P43"><text:s text:c="98"/></text:p>
      <text:list text:style-name="LFO35" text:continue-numbering="true">
        <text:list-item>
          <text:p text:style-name="P44">Кандидатстване на Община Първомай с проектно предложение по Мярка М01 „Подобряване на обществената среда в населените места“ за кампания 2025 на Проект „Красива България“ (ПКБ) на Министерство на труда и социалната политика.</text:p>
        </text:list-item>
      </text:list>
      <text:p text:style-name="P45"><text:s text:c="89"/><text:s text:c="86"/></text:p>
      <text:p text:style-name="P46">Председателят обяви за разглеждане<text:s/><text:span text:style-name="T47">точка<text:s/></text:span><text:span text:style-name="T48">първа</text:span><text:span text:style-name="T49"><text:s/>от дневния ред</text:span>:</text:p>
      <text:p text:style-name="P50">Думата беше дадена на Светозар Славчев – председател на Общинския съвет на община Първомай, за да направи разяснение по предложения материал от името на вносителя.</text:p>
      <text:p text:style-name="P51">Председателят<text:s/>Росица Генова<text:s/>подложи на гласуване предложения материал.</text:p>
      <text:p text:style-name="P52">От ПК „ОКВЕВ”-<text:s/>4<text:s/>гласа „за”.</text:p>
      <text:p text:style-name="P53">От ПК „МТЗСТ”-<text:s/>4<text:s/>гласа „за“.</text:p>
      <text:p text:style-name="P54"><text:span text:style-name="T55">По точка<text:s/></text:span><text:span text:style-name="T56">първа</text:span><text:span text:style-name="T57">: Постоянните комисии по</text:span><text:s/><text:span text:style-name="T58">„</text:span><text:span text:style-name="T59">Образование, култура,вероизповедания и етнически въпроси</text:span><text:span text:style-name="T60">“ и „</text:span><text:span text:style-name="T61">Младежта, трудовата заетост, спорт и туризъм</text:span><text:span text:style-name="T62">“ изразиха следното</text:span></text:p>
      <text:p text:style-name="P63">С Т А Н О В И Щ Е :</text:p>
      <text:p text:style-name="P64">Приемат<text:s/>одобряване на Годишен отчет за изпълнение на действащите концесионни договори през 2023 година.<text:s text:c="26"/></text:p>
      <text:soft-page-break/>
      <text:p text:style-name="P65">По точка<text:s/>две<text:s/>от дневния ред:</text:p>
      <text:p text:style-name="P66">Думата беше дадена на Светозар Славчев – председател на Общинския съвет на община Първомай, за да направи разяснение по предложения материал от името на вносителя.</text:p>
      <text:p text:style-name="P67">Въпроси и мнения нямаше. Председателят<text:s/>Росица Генова<text:s/>подложи на гласуване предложения материал.</text:p>
      <text:p text:style-name="P68">От ПК „ОКВЕВ<text:s/>”-<text:s/>4<text:s/>гласа „за”.</text:p>
      <text:p text:style-name="P69">От ПК „МТЗСТ”- 4<text:s/>гласа „за“.</text:p>
      <text:p text:style-name="P70"><text:span text:style-name="T71">По точка втора: Постоянните комисии по</text:span><text:s/><text:span text:style-name="T72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73"><text:s text:c="59"/>С Т А Н О В И Щ Е :</text:p>
      <text:p text:style-name="P74">Приемат<text:s/>Наредба за изменение и допълнение на Наредба за определянето и администрирането на местните такси и цени на услуги предоставяни от община Първомай.</text:p>
      <text:p text:style-name="P75"/>
      <text:p text:style-name="P76">По точка<text:s/>три<text:s/>от дневния ред:</text:p>
      <text:p text:style-name="P77">Думата беше дадена на Светозар Славчев – председател на Общинския съвет на община Първомай, за да направи разяснение по предложения материал от името на вносителя.</text:p>
      <text:p text:style-name="P78">Въпроси и мнения нямаше. Председателят Росица Генова подложи на гласуване предложения материал.</text:p>
      <text:p text:style-name="P79">От ПК „ОКВЕВ ”-<text:s/>4<text:s/>гласа „за“.</text:p>
      <text:p text:style-name="P80">От ПК „МТЗСТ”- 4<text:s/>гласа „за“.</text:p>
      <text:p text:style-name="P81"><text:span text:style-name="T82">По точка<text:s/></text:span><text:span text:style-name="T83">трета</text:span><text:span text:style-name="T84">: Постоянните комисии по</text:span><text:s/><text:span text:style-name="T85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86"><text:s text:c="59"/>С Т А Н О В И Щ Е :</text:p>
      <text:p text:style-name="P87">Приемат<text:s/>План - сметка за <text:s/>приходите <text:s/>и необходимите <text:s/>разходи <text:s/>за дейностите по управление на отпадъците за 2025 година на Община Първомай.</text:p>
      <text:p text:style-name="P88"/>
      <text:p text:style-name="P89">По точка<text:s/>четири от дневния ред:</text:p>
      <text:p text:style-name="P90">Думата беше дадена на Светозар Славчев – председател на Общинския съвет на община Първомай, за да направи разяснение по предложения материал от името на вносителя.</text:p>
      <text:p text:style-name="P91">Въпроси и мнения нямаше. Председателят Росица Генова подложи на гласуване предложения материал.</text:p>
      <text:p text:style-name="P92">От ПК „ОКВЕВ ”- 4<text:s/>гласа „за“.</text:p>
      <text:p text:style-name="P93">От ПК „МТЗСТ”- 4<text:s/>гласа „за“.</text:p>
      <text:p text:style-name="P94"><text:span text:style-name="T95">По точка четвърта: Постоянните комисии по</text:span><text:s/><text:span text:style-name="T96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97"><text:s text:c="59"/>С Т А Н О В И Щ Е :</text:p>
      <text:p text:style-name="P98">Приемат<text:s/>Кандидатстване на Община Първомай с проектно предложение по процедура BG05SFPR002-2.012 „Иновативни здравно-социални услуги“ финансирана по Програма „Развитие на човешките ресурси“ 2021-2027.</text:p>
      <text:p text:style-name="P99"/>
      <text:p text:style-name="P100">По точка<text:s/>пет от дневния ред:</text:p>
      <text:p text:style-name="P101">Думата беше дадена на Светозар Славчев – председател на Общинския съвет на община Първомай, за да направи разяснение по предложения материал от името на вносителя.</text:p>
      <text:p text:style-name="P102">Въпроси и мнения нямаше. Председателят Росица Генова подложи на гласуване предложения материал.</text:p>
      <text:p text:style-name="P103">От ПК „ОКВЕВ ”- 4<text:s/>гласа „за“.</text:p>
      <text:soft-page-break/>
      <text:p text:style-name="P104">От ПК „МТЗСТ”- 4<text:s/>гласа „за“.</text:p>
      <text:p text:style-name="P105"><text:span text:style-name="T106">По точка пета: Постоянните комисии по</text:span><text:s/><text:span text:style-name="T107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08"><text:s text:c="59"/>С Т А Н О В И Щ Е :</text:p>
      <text:p text:style-name="P109">Приемат<text:s/>Кандидатстване на Община Първомай с проектно предложение по Мярка М01 „Подобряване на обществената среда в населените места“ за кампания 2025 на Проект „Красива България“ (ПКБ) на Министерство на труда и социалната политика.</text:p>
      <text:p text:style-name="P110"/>
      <text:p text:style-name="P111"/>
      <text:p text:style-name="P112"/>
      <text:p text:style-name="P113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.</text:p>
      <text:p text:style-name="P114"><text:span text:style-name="T115"><text:s text:c="4"/></text:span></text:p>
      <text:p text:style-name="P116"/>
      <text:p text:style-name="P117"/>
      <text:p text:style-name="P118"><text:s text:c="2"/><text:s text:c="29"/>ПРЕДСЕДАТЕЛ на ПК „ОКВЕВ”:<text:s/>Росица Генова</text:p>
      <text:p text:style-name="P119"><text:span text:style-name="T120"><text:s text:c="34"/></text:span><text:span text:style-name="T121"><text:s text:c="17"/>/<text:s/></text:span><text:span text:style-name="T122">……</text:span><text:span text:style-name="T123">/П/</text:span><text:span text:style-name="T124">……….</text:span><text:span text:style-name="T125"><text:s/>/</text:span></text:p>
      <text:p text:style-name="P126"/>
      <text:p text:style-name="P127"/>
      <text:p text:style-name="P128"><text:span text:style-name="T129"><text:s/>ЗАМ.</text:span><text:span text:style-name="T130"><text:s/>ПРЕДСЕДАТЕЛ на ПК</text:span><text:span text:style-name="T131"><text:s/></text:span><text:span text:style-name="T132">„МТЗСТ”:<text:s/></text:span><text:span text:style-name="T133">Ангел Папазов</text:span></text:p>
      <text:p text:style-name="P134"><text:span text:style-name="T135"><text:s text:c="96"/>/<text:s/></text:span><text:span text:style-name="T136">……</text:span><text:span text:style-name="T137">/П/</text:span><text:span text:style-name="T138">…</text:span><text:span text:style-name="T139">……/</text:span></text:p>
      <text:p text:style-name="P140"/>
      <text:p text:style-name="P141"/>
      <text:p text:style-name="P142"/>
      <text:p text:style-name="P143"/>
      <text:p text:style-name="P144">Протоколист:<text:s/>/П/</text:p>
      <text:p text:style-name="P145">П. Петрова</text:p>
      <text:p text:style-name="P146">Спец.<text:s/>„АОДА ОбС“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4-12-20T08:07:00Z</meta:creation-date>
    <dc:date>2024-12-20T08:07:00Z</dc:date>
    <meta:print-date>2024-03-28T08:14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93" meta:character-count="6645" meta:row-count="47" meta:non-whitespace-character-count="5665"/>
  </office:meta>
</office:document-meta>
</file>