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40" style:parent-style-name="Нормален" style:family="paragraph">
      <style:paragraph-properties fo:text-align="justify" fo:margin-left="0.1972in">
        <style:tab-stops/>
      </style:paragraph-properties>
    </style:style>
    <style:style style:name="P41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42" style:parent-style-name="Нормален" style:family="paragraph">
      <style:paragraph-properties fo:text-align="justify" fo:margin-left="0.1972in">
        <style:tab-stops/>
      </style:paragraph-properties>
    </style:style>
    <style:style style:name="P43" style:parent-style-name="Списъкнаабзаци" style:list-style-name="LFO27" style:family="paragraph">
      <style:paragraph-properties fo:text-align="justify" fo:margin-left="0in" fo:text-indent="0.1972in">
        <style:tab-stops/>
      </style:paragraph-properties>
    </style:style>
    <style:style style:name="P44" style:parent-style-name="Нормален" style:family="paragraph">
      <style:paragraph-properties fo:text-align="justify"/>
      <style:text-properties fo:font-weight="bold" style:font-weight-asian="bold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  <style:text-properties style:font-weight-complex="bold" fo:color="#000000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 fo:language="en" fo:country="US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P103" style:parent-style-name="Нормален" style:family="paragraph">
      <style:paragraph-properties fo:margin-left="0.9833in">
        <style:tab-stops/>
      </style:paragraph-properties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 fo:language="en" fo:country="US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1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1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1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18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 fo:language="en" fo:country="US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 fo:language="en" fo:country="US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P127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2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2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3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31" style:parent-style-name="Нормален" style:family="paragraph">
      <style:paragraph-properties style:text-autospace="none" fo:text-align="justify"/>
    </style:style>
    <style:style style:name="T13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3</text:span><text:span text:style-name="T5"><text:s/>от<text:s/></text:span><text:span text:style-name="T6">27</text:span><text:span text:style-name="T7">.</text:span><text:span text:style-name="T8">11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7.11.20<text:span text:style-name="T15">2</text:span>4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4<text:s/>общински съветници от петчленния състав на комисията.<text:s/>Отсъства Димитър Иванов.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p text:style-name="P38"/>
      <text:list text:style-name="LFO26" text:continue-numbering="true">
        <text:list-item>
          <text:p text:style-name="P39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.</text:p>
        </text:list-item>
      </text:list>
      <text:p text:style-name="P40"><text:s text:c="104"/></text:p>
      <text:list text:style-name="LFO26" text:continue-numbering="true">
        <text:list-item>
          <text:p text:style-name="P41">Приемане на Общинската стратегия за подкрепа за личностно развитие на децата и учениците в Община Първомай 2024-2026 г.</text:p>
        </text:list-item>
      </text:list>
      <text:p text:style-name="P42"><text:s text:c="196"/></text:p>
      <text:list text:style-name="LFO27" text:continue-numbering="true">
        <text:list-item>
          <text:p text:style-name="P43"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  </text:list-item>
      </text:list>
      <text:p text:style-name="P44"/>
      <text:p text:style-name="P45">Председателят обяви за разглеждане<text:s/><text:span text:style-name="T46">точка<text:s/></text:span><text:span text:style-name="T47">първа</text:span><text:span text:style-name="T48"><text:s/>от дневния ред</text:span>:</text:p>
      <text:p text:style-name="P49">Думата беше дадена<text:s/>на<text:s/>Николай Митков<text:s/>–<text:s/>кмет<text:s/>на<text:s/>община Първомай, за да направи разяснение<text:s/>по предложения материал.</text:p>
      <text:p text:style-name="P50">Г-н Митков направи корекция в Приложение № 3: 18. Основен ремонт на ул. "Сашо Димитров" с. Градина е било 117124 лв., да се чете 119044 лв. 19. Основен ремонт на ул. "34-та" с. Дълбок извор е било 180000 лв., да се чете 201125 лв. 23.<text:s/>Основен ремонт на част от ул. "3-та" с. Крушево е било<text:s/>112770<text:s/>лв., да се чете<text:tab/>108884<text:s/>лв.</text:p>
      <text:p text:style-name="P51">Въпроси<text:s/>и мнения нямаше. Председателят<text:s/>Добрин Кръстев<text:s/>подложи на гласуване предложения материал.</text:p>
      <text:p text:style-name="P52">От ПК „ЗСД”-<text:s/>5<text:s/>гласа „за”.</text:p>
      <text:p text:style-name="P53">От ПК „ЗГСЕ”-<text:s/>4<text:s/>гласа „за”.</text:p>
      <text:p text:style-name="P54"><text:span text:style-name="T55">По точка<text:s/></text:span><text:span text:style-name="T56">първа</text:span><text:span text:style-name="T57">: Постоянните комисии по</text:span><text:s/><text:span text:style-name="T58">„</text:span><text:span text:style-name="T59">Здравеопазване и социални дейности</text:span><text:span text:style-name="T60">“ и „</text:span><text:span text:style-name="T61">Земеделие, горско стопанство и екология</text:span><text:span text:style-name="T62">“ изразиха следното</text:span></text:p>
      <text:p text:style-name="P63">С Т А Н О В И Щ Е :</text:p>
      <text:p text:style-name="P64">Приемат<text:s/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 .</text:p>
      <text:soft-page-break/>
      <text:p text:style-name="P65">По точка<text:s/>две<text:s/>от дневния ред:</text:p>
      <text:p text:style-name="P66">Думата беше дадена на<text:s/>Радослава Ставрева<text:s/>–<text:s/>зам.<text:s/>кмет<text:s/>на община Първомай, за да направи разяснение по предложения материал.</text:p>
      <text:p text:style-name="P67">Въпроси и мнения нямаше. Председателят<text:s/>Добрин Кръстев<text:s/>подложи на гласуване предложения материал.</text:p>
      <text:p text:style-name="P68">От ПК „ЗСД”- 5<text:s/>гласа „за”.</text:p>
      <text:p text:style-name="P69">От ПК „ЗГСЕ”- 4<text:s/>гласа „за”.</text:p>
      <text:p text:style-name="P70"><text:span text:style-name="T71">По точка втора: Постоянните комисии по</text:span><text:s/><text:span text:style-name="T72">„Здравеопазване и социални дейности“ и „Земеделие, горско стопанство и екология“ изразиха следното</text:span></text:p>
      <text:p text:style-name="P73"><text:s text:c="59"/>С Т А Н О В И Щ Е :</text:p>
      <text:p text:style-name="P74">Приемат<text:s/>Общинската стратегия за подкрепа за личностно развитие на децата и учениците в Община Първомай 2024-2026 г.<text:s text:c="8"/></text:p>
      <text:p text:style-name="P75"><text:s text:c="48"/></text:p>
      <text:p text:style-name="P76">По точка<text:s/>четири<text:s/>от дневния ред:</text:p>
      <text:p text:style-name="P77">Думата беше дадена на<text:s/>Николай Митков<text:s/>– кмет на община Първомай, за да направи разяснение по предложения материал..</text:p>
      <text:p text:style-name="P78">Въпроси и мнения нямаше. Председателят Добрин Кръстев подложи на гласуване предложения материал.</text:p>
      <text:p text:style-name="P79">От ПК „ЗСД”- 5<text:s/>гласа „за”.</text:p>
      <text:p text:style-name="P80">От ПК „ЗГСЕ”- 4<text:s/>гласа „за”.</text:p>
      <text:p text:style-name="P81"><text:span text:style-name="T82">По точка четвърта: Постоянните комисии по</text:span><text:s/><text:span text:style-name="T83">„Здравеопазване и социални дейности“ и „Земеделие, горско стопанство и екология“ изразиха следното</text:span></text:p>
      <text:p text:style-name="P84"><text:s text:c="27"/><text:s text:c="31"/>С Т А Н О В И Щ Е :</text:p>
      <text:p text:style-name="P85">Приемат<text:s/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<text:p text:style-name="P86"/>
      <text:p text:style-name="Нормален"/>
      <text:p text:style-name="Нормален"/>
      <text:p text:style-name="Нормален"/>
      <text:p text:style-name="P87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88"/>
      <text:p text:style-name="P89"/>
      <text:p text:style-name="P90"/>
      <text:p text:style-name="P91"><text:span text:style-name="T92"><text:s text:c="8"/></text:span><text:span text:style-name="T93"><text:s text:c="42"/></text:span><text:span text:style-name="T94"><text:s/></text:span><text:span text:style-name="T95"><text:s text:c="11"/></text:span><text:span text:style-name="T96">ПРЕДСЕДАТЕЛ на ПК</text:span><text:span text:style-name="T97"><text:s/></text:span><text:span text:style-name="T98">„</text:span><text:span text:style-name="T99">ЗСД</text:span><text:span text:style-name="T100">”:<text:s/></text:span><text:span text:style-name="T101">Добрин Кръстев</text:span><text:span text:style-name="T102"><text:s text:c="5"/></text:span></text:p>
      <text:p text:style-name="P103"><text:span text:style-name="T104"><text:s text:c="60"/></text:span><text:span text:style-name="T105"><text:s text:c="29"/></text:span><text:span text:style-name="T106"><text:s text:c="6"/></text:span><text:span text:style-name="T107"><text:s text:c="2"/></text:span><text:span text:style-name="T108"><text:s/>/</text:span><text:span text:style-name="T109">…</text:span><text:span text:style-name="T110">….</text:span><text:span text:style-name="T111">/П/</text:span><text:span text:style-name="T112">…….</text:span><text:span text:style-name="T113"><text:s/>/</text:span></text:p>
      <text:p text:style-name="P114"/>
      <text:p text:style-name="P115"/>
      <text:p text:style-name="P116"/>
      <text:p text:style-name="P117"><text:s text:c="7"/><text:s text:c="31"/><text:s/>ПРЕДСЕДАТЕЛ на ПК „ЗГСЕ”:<text:s/>Ташко Ташев</text:p>
      <text:p text:style-name="P118"><text:span text:style-name="T119"><text:s text:c="34"/></text:span><text:span text:style-name="T120"><text:s text:c="15"/></text:span><text:span text:style-name="T121"><text:s text:c="2"/></text:span><text:span text:style-name="T122"><text:s text:c="2"/>/<text:s/></text:span><text:span text:style-name="T123">……</text:span><text:span text:style-name="T124">/П/</text:span><text:span text:style-name="T125">…….</text:span><text:span text:style-name="T126"><text:s/>/</text:span></text:p>
      <text:p text:style-name="P127"/>
      <text:p text:style-name="P128"/>
      <text:p text:style-name="P129">Протоколист:<text:s text:c="2"/>/П/</text:p>
      <text:p text:style-name="P130">П. Петрова</text:p>
      <text:p text:style-name="P131"><text:span text:style-name="T132">Спец.<text:s/></text:span><text:span text:style-name="T133">„</text:span><text:span text:style-name="T134">АОДА ОбС</text:span><text:span text:style-name="T135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1-29T06:36:00Z</meta:creation-date>
    <dc:date>2024-11-29T06:36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8" meta:character-count="4874" meta:row-count="34" meta:non-whitespace-character-count="4155"/>
  </office:meta>
</office:document-meta>
</file>