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center"/>
      <style:text-properties fo:font-weight="bold" style:font-weight-asian="bold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list-style-name="LFO33" style:family="paragraph">
      <style:paragraph-properties fo:text-align="justify" fo:margin-left="0in" fo:text-indent="0.1972in">
        <style:tab-stops/>
      </style:paragraph-properties>
    </style:style>
    <style:style style:name="P38" style:parent-style-name="Нормален" style:family="paragraph">
      <style:paragraph-properties fo:text-align="justify" fo:margin-left="0.1972in">
        <style:tab-stops/>
      </style:paragraph-properties>
    </style:style>
    <style:style style:name="P39" style:parent-style-name="Нормален" style:list-style-name="LFO33" style:family="paragraph">
      <style:paragraph-properties fo:text-align="justify" fo:margin-left="0in" fo:text-indent="0.1972in">
        <style:tab-stops/>
      </style:paragraph-properties>
    </style:style>
    <style:style style:name="P40" style:parent-style-name="Нормален" style:family="paragraph">
      <style:paragraph-properties fo:text-align="justify" fo:margin-left="0.1972in">
        <style:tab-stops/>
      </style:paragraph-properties>
    </style:style>
    <style:style style:name="P41" style:parent-style-name="Списъкнаабзаци" style:list-style-name="LFO34" style:family="paragraph">
      <style:paragraph-properties fo:text-align="justify" fo:margin-left="0in" fo:text-indent="0.1972in">
        <style:tab-stops/>
      </style:paragraph-properties>
    </style:style>
    <style:style style:name="P42" style:parent-style-name="Нормален" style:family="paragraph">
      <style:paragraph-properties fo:text-align="justify" fo:line-height="0.1944in"/>
    </style:style>
    <style:style style:name="P43" style:parent-style-name="Нормален" style:family="paragraph">
      <style:paragraph-properties fo:text-align="justify"/>
    </style:style>
    <style:style style:name="T44" style:parent-style-name="Шрифтнаабзацапоподразбиране" style:family="text">
      <style:text-properties fo:font-weight="bold" style:font-weight-asian="bold"/>
    </style:style>
    <style:style style:name="T45" style:parent-style-name="Шрифтнаабзацапоподразбиране" style:family="text">
      <style:text-properties fo:font-weight="bold" style:font-weight-asian="bold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Нормален" style:family="paragraph">
      <style:paragraph-properties fo:text-align="justify"/>
    </style:style>
    <style:style style:name="P48" style:parent-style-name="Нормален" style:family="paragraph">
      <style:paragraph-properties fo:text-align="justify"/>
    </style:style>
    <style:style style:name="P49" style:parent-style-name="Нормален" style:family="paragraph">
      <style:paragraph-properties fo:text-align="justify"/>
    </style:style>
    <style:style style:name="P50" style:parent-style-name="Нормален" style:family="paragraph">
      <style:paragraph-properties fo:text-align="justify"/>
      <style:text-properties fo:font-weight="bold" style:font-weight-asian="bold"/>
    </style:style>
    <style:style style:name="P51" style:parent-style-name="Нормален" style:family="paragraph">
      <style:paragraph-properties fo:text-align="justify"/>
      <style:text-properties fo:font-weight="bold" style:font-weight-asian="bold"/>
    </style:style>
    <style:style style:name="P52" style:parent-style-name="Нормален" style:family="paragraph">
      <style:paragraph-properties fo:text-align="justify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P6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/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  <style:text-properties fo:font-weight="bold" style:font-weight-asian="bold"/>
    </style:style>
    <style:style style:name="P68" style:parent-style-name="Нормален" style:family="paragraph">
      <style:paragraph-properties fo:text-align="justify"/>
      <style:text-properties fo:font-weight="bold" style:font-weight-asian="bold"/>
    </style:style>
    <style:style style:name="P69" style:parent-style-name="Нормален" style:family="paragraph">
      <style:paragraph-properties fo:text-align="justify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 fo:text-indent="1.875in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P9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91" style:parent-style-name="Нормален" style:family="paragraph">
      <style:text-properties fo:font-weight="bold" style:font-weight-asian="bold"/>
    </style:style>
    <style:style style:name="P9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93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 fo:language="en" fo:country="US"/>
    </style:style>
    <style:style style:name="T97" style:parent-style-name="Шрифтнаабзацапоподразбиране" style:family="text">
      <style:text-properties fo:font-weight="bold" style:font-weight-asian="bold" fo:language="en" fo:country="US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 fo:language="en" fo:country="US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P101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justify" fo:text-indent="1.875in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 fo:language="en" fo:country="US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P107" style:parent-style-name="Нормален" style:family="paragraph">
      <style:paragraph-properties fo:margin-left="0.9833in">
        <style:tab-stops/>
      </style:paragraph-properties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 fo:language="en" fo:country="US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 fo:language="en" fo:country="US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P11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20" style:parent-style-name="Нормален" style:family="paragraph">
      <style:paragraph-properties fo:margin-left="0.9833in">
        <style:tab-stops/>
      </style:paragraph-properties>
      <style:text-properties fo:font-weight="bold" style:font-weight-asian="bold" fo:language="en" fo:country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3</text:span><text:span text:style-name="T5"><text:s/>от<text:s/></text:span><text:span text:style-name="T6">27</text:span><text:span text:style-name="T7">.</text:span><text:span text:style-name="T8">11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7.11.20<text:span text:style-name="T15">2</text:span>4<text:s/>г. /сряда/ от<text:s/>15.30 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четиричленния<text:s/>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1"/>След като други предложения не бяха направени<text:span text:style-name="T32"><text:s/></text:span>предложението на председателя<text:span text:style-name="T33"><text:s/></text:span>се гласува<text:span text:style-name="T34"><text:s/></text:span><text:s/>единодушно и постоянните комисии приеха заседанието да се проведе при следния</text:p>
      <text:p text:style-name="P35">Д Н Е В Е Н <text:s text:c="2"/>Р Е Д:</text:p>
      <text:p text:style-name="P36"/>
      <text:list text:style-name="LFO33" text:continue-numbering="true">
        <text:list-item>
          <text:p text:style-name="P37"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, изменен с Решение № 142 от 31.10.2024г. на Общински съвет на община Първомай .</text:p>
        </text:list-item>
      </text:list>
      <text:p text:style-name="P38"><text:s text:c="104"/></text:p>
      <text:list text:style-name="LFO33" text:continue-numbering="true">
        <text:list-item>
          <text:p text:style-name="P39">Приемане на Общинската стратегия за подкрепа за личностно развитие на децата и учениците в Община Първомай 2024-2026 г.</text:p>
        </text:list-item>
      </text:list>
      <text:p text:style-name="P40"><text:s text:c="196"/></text:p>
      <text:list text:style-name="LFO34" text:continue-numbering="true">
        <text:list-item>
          <text:p text:style-name="P41">Определяне на представител на община Първомай в органа на управление и участие в общите събрания на Юридическо лице с нестопанска цел „Бизнес център – Първомай”.</text:p>
        </text:list-item>
      </text:list>
      <text:p text:style-name="P42"><text:s text:c="89"/><text:s text:c="86"/></text:p>
      <text:p text:style-name="P43">Председателят обяви за разглеждане<text:s/><text:span text:style-name="T44">точка<text:s/></text:span><text:span text:style-name="T45">първа</text:span><text:span text:style-name="T46"><text:s/>от дневния ред</text:span>:</text:p>
      <text:p text:style-name="P47">Думата беше дадена на<text:s/>Николай Митков<text:s/>–<text:s/>кмет на<text:s/>община Първомай, за да направи разяснение<text:s/>по предложения материал<text:s/>от името на вносителя.</text:p>
      <text:p text:style-name="P48">Г-н Митков направи корекция в Приложение № 3: 18. Основен ремонт на ул. "Сашо Димитров" с. Градина е било 117124 лв., да се чете 119044 лв. 19. Основен ремонт на ул. "34-та" с. Дълбок извор е било 180000 лв., да се чете 201125 лв. 23.<text:s/>Основен ремонт на част от ул. "3-та" с. Крушево е било<text:s/>112770<text:s/>лв., да се чете<text:tab/>108884<text:s/>лв.</text:p>
      <text:p text:style-name="P49">Председателят<text:s/>Росица Генова<text:s/>подложи на гласуване предложения материал.</text:p>
      <text:p text:style-name="P50">От ПК „ОКВЕВ”-<text:s/>5<text:s/>гласа „за”.</text:p>
      <text:p text:style-name="P51">От ПК „МТЗСТ”-<text:s/>5<text:s/>гласа „за“.</text:p>
      <text:p text:style-name="P52"><text:span text:style-name="T53">По точка<text:s/></text:span><text:span text:style-name="T54">първа</text:span><text:span text:style-name="T55">: Постоянните комисии по</text:span><text:s/><text:span text:style-name="T56">„</text:span><text:span text:style-name="T57">Образование, култура,вероизповедания и етнически въпроси</text:span><text:span text:style-name="T58">“ и „</text:span><text:span text:style-name="T59">Младежта, трудовата заетост, спорт и туризъм</text:span><text:span text:style-name="T60">“ изразиха следното</text:span></text:p>
      <text:p text:style-name="P61">С Т А Н О В И Щ Е :</text:p>
      <text:p text:style-name="P62">Приемат<text:s/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, изменен с Решение № 142 от 31.10.2024г. на Общински съвет на община Първомай .</text:p>
      <text:soft-page-break/>
      <text:p text:style-name="P63"><text:s text:c="26"/></text:p>
      <text:p text:style-name="P64">По точка<text:s/>две<text:s/>от дневния ред:</text:p>
      <text:p text:style-name="P65">Думата беше дадена<text:s/>на вносителя<text:s/>Р. Ставрева<text:s/>–<text:s/>зам.<text:s/>кмет<text:s/>на община Първомай, за да направи разяснение по предложения материал.</text:p>
      <text:p text:style-name="P66">Въпроси и мнения нямаше. Председателят<text:s/>Росица Генова<text:s/>подложи на гласуване предложения материал.</text:p>
      <text:p text:style-name="P67">От ПК „ОКВЕВ<text:s/>”-<text:s/>5<text:s/>гласа „за”.</text:p>
      <text:p text:style-name="P68">От ПК „МТЗСТ”- 5 гласа „за“.</text:p>
      <text:p text:style-name="P69"><text:span text:style-name="T70">По точка втора: Постоянните комисии по</text:span><text:s/><text:span text:style-name="T71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72"><text:s text:c="59"/>С Т А Н О В И Щ Е :</text:p>
      <text:p text:style-name="P73">Приемат<text:s/>Общинската стратегия за подкрепа за личностно развитие на децата и учениците в Община Първомай 2024-2026 г.</text:p>
      <text:p text:style-name="P74"/>
      <text:p text:style-name="P75">По точка<text:s/>четири от дневния ред:</text:p>
      <text:p text:style-name="P76">Думата беше дадена на вносителя<text:s/>Николай Митков<text:s/>– кмет <text:s/>на община Първомай, за да направи разяснение по предложения материал.</text:p>
      <text:p text:style-name="P77">Въпроси и мнения нямаше. Председателят Росица Генова подложи на гласуване предложения материал.</text:p>
      <text:p text:style-name="P78">От ПК „ОКВЕВ ”-<text:s/>5<text:s/>гласа „за“.</text:p>
      <text:p text:style-name="P79">От ПК „МТЗСТ”- 5 гласа „за“.</text:p>
      <text:p text:style-name="P80"><text:span text:style-name="T81">По точка четвърта: Постоянните комисии по</text:span><text:s/><text:span text:style-name="T82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83"><text:s text:c="59"/>С Т А Н О В И Щ Е :</text:p>
      <text:p text:style-name="P84">Приемат определяне на представител на община Първомай в органа на управление и участие в общите събрания на Юридическо лице с нестопанска цел „Бизнес център – Първомай”.</text:p>
      <text:p text:style-name="P85"/>
      <text:p text:style-name="P86"/>
      <text:p text:style-name="P87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88"><text:span text:style-name="T89"><text:s text:c="4"/></text:span></text:p>
      <text:p text:style-name="P90"/>
      <text:p text:style-name="P91"/>
      <text:p text:style-name="P92"><text:s text:c="2"/><text:s text:c="29"/>ПРЕДСЕДАТЕЛ на ПК „ОКВЕВ”:<text:s/>Росица Генова</text:p>
      <text:p text:style-name="P93"><text:span text:style-name="T94"><text:s text:c="34"/></text:span><text:span text:style-name="T95"><text:s text:c="17"/>/<text:s/></text:span><text:span text:style-name="T96">……</text:span><text:span text:style-name="T97">/</text:span><text:span text:style-name="T98">П/</text:span><text:span text:style-name="T99">……….</text:span><text:span text:style-name="T100"><text:s/>/</text:span></text:p>
      <text:p text:style-name="P101"/>
      <text:p text:style-name="P102"/>
      <text:p text:style-name="P103"><text:span text:style-name="T104"><text:s text:c="11"/>ПРЕДСЕДАТЕЛ на ПК</text:span><text:span text:style-name="T105"><text:s/></text:span><text:span text:style-name="T106">„МТЗСТ”: Илия Ганчев <text:s/></text:span></text:p>
      <text:p text:style-name="P107"><text:span text:style-name="T108"><text:s text:c="96"/>/<text:s/></text:span><text:span text:style-name="T109">……</text:span><text:span text:style-name="T110">/П/</text:span><text:span text:style-name="T111">…</text:span><text:span text:style-name="T112">……/</text:span></text:p>
      <text:p text:style-name="P113"/>
      <text:p text:style-name="P114"/>
      <text:p text:style-name="P115"/>
      <text:p text:style-name="P116"/>
      <text:p text:style-name="P117">Протоколист:<text:s/>/П/</text:p>
      <text:p text:style-name="P118">П. Петрова</text:p>
      <text:p text:style-name="P119">Спец.<text:s/>„АОДА ОбС“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4-11-29T06:42:00Z</meta:creation-date>
    <dc:date>2024-11-29T06:42:00Z</dc:date>
    <meta:print-date>2024-03-28T08:14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69" meta:character-count="5146" meta:row-count="36" meta:non-whitespace-character-count="4387"/>
  </office:meta>
</office:document-meta>
</file>