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 fo:margin-left="0.2958in">
        <style:tab-stops/>
      </style:paragraph-properties>
    </style:style>
    <style:style style:name="P41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2958in">
        <style:tab-stops/>
      </style:paragraph-properties>
    </style:style>
    <style:style style:name="P43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 fo:margin-left="0.2958in">
        <style:tab-stops/>
      </style:paragraph-properties>
    </style:style>
    <style:style style:name="P45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6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47" style:parent-style-name="Нормален" style:family="paragraph">
      <style:paragraph-properties fo:text-align="justify" fo:text-indent="0.2958in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  <style:text-properties style:font-weight-complex="bold" fo:color="#000000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style:font-weight-complex="bold" fo:color="#000000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 fo:language="en" fo:country="US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Нормален" style:family="paragraph">
      <style:paragraph-properties fo:margin-left="0.9833in">
        <style:tab-stops/>
      </style:paragraph-properties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 fo:language="en" fo:country="US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 fo:language="en" fo:country="US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0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 fo:language="en" fo:country="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 fo:language="en" fo:country="US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0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3" style:parent-style-name="Нормален" style:family="paragraph">
      <style:paragraph-properties style:text-autospace="none" fo:text-align="justify"/>
    </style:style>
    <style:style style:name="T16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2</text:span><text:span text:style-name="T5"><text:s/>от<text:s/></text:span><text:span text:style-name="T6">30</text:span><text:span text:style-name="T7">.</text:span><text:span text:style-name="T8">10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30.10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p text:style-name="P38"/>
      <text:list text:style-name="LFO25" text:continue-numbering="true">
        <text:list-item>
          <text:p text:style-name="P39">Приемане на 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  </text:list-item>
      </text:list>
      <text:p text:style-name="P40"/>
      <text:list text:style-name="LFO25" text:continue-numbering="true">
        <text:list-item>
          <text:p text:style-name="P41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  </text:list-item>
      </text:list>
      <text:p text:style-name="P42"/>
      <text:list text:style-name="LFO25" text:continue-numbering="true">
        <text:list-item>
          <text:p text:style-name="P43">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  </text:list-item>
      </text:list>
      <text:p text:style-name="P44"/>
      <text:list text:style-name="LFO25" text:continue-numbering="true">
        <text:list-item>
          <text:p text:style-name="P45"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  </text:list-item>
      </text:list>
      <text:p text:style-name="P46"/>
      <text:p text:style-name="P47">6<text:span text:style-name="T48">.<text:s/></text:span>Вземане на решение от Общинския съвет на общ.Първомай за 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p>
      <text:p text:style-name="P49"/>
      <text:p text:style-name="P50">Председателят обяви за разглеждане<text:s/><text:span text:style-name="T51">точка<text:s/></text:span><text:span text:style-name="T52">първа</text:span><text:span text:style-name="T53"><text:s/>от дневния ред</text:span>:</text:p>
      <text:p text:style-name="P54">Думата беше дадена<text:s/>на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55">Въпроси<text:s/>и мнения нямаше. Председателят<text:s/>Добрин Кръстев<text:s/>подложи на гласуване предложения материал.</text:p>
      <text:soft-page-break/>
      <text:p text:style-name="P56">От ПК „ЗСД”-<text:s/>5<text:s/>гласа „за”.</text:p>
      <text:p text:style-name="P57">От ПК „ЗГСЕ”-<text:s/>5<text:s/>гласа „за”.</text:p>
      <text:p text:style-name="P58"><text:span text:style-name="T59">По точка<text:s/></text:span><text:span text:style-name="T60">първа</text:span><text:span text:style-name="T61">: Постоянните комисии по</text:span><text:s/><text:span text:style-name="T62">„</text:span><text:span text:style-name="T63">Здравеопазване и социални дейности</text:span><text:span text:style-name="T64">“ и „</text:span><text:span text:style-name="T65">Земеделие, горско стопанство и екология</text:span><text:span text:style-name="T66">“ изразиха следното</text:span></text:p>
      <text:p text:style-name="P67">С Т А Н О В И Щ Е :</text:p>
      <text:p text:style-name="P68">Приемат<text:s/>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<text:p text:style-name="P69"/>
      <text:p text:style-name="P70">По точка<text:s/>две<text:s/>от дневния ред:</text:p>
      <text:p text:style-name="P71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72">Въпроси и мнения нямаше. Председателят<text:s/>Добрин Кръстев<text:s/>подложи на гласуване предложения материал.</text:p>
      <text:p text:style-name="P73">От ПК „ЗСД”- 5<text:s/>гласа „за”.</text:p>
      <text:p text:style-name="P74">От ПК „ЗГСЕ”- 5 гласа „за”.</text:p>
      <text:p text:style-name="P75"><text:span text:style-name="T76">По точка втора: Постоянните комисии по</text:span><text:s/><text:span text:style-name="T77">„Здравеопазване и социални дейности“ и „Земеделие, горско стопанство и екология“ изразиха следното</text:span></text:p>
      <text:p text:style-name="P78"><text:s text:c="59"/>С Т А Н О В И Щ Е :</text:p>
      <text:p text:style-name="P79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<text:p text:style-name="P80"><text:s text:c="56"/></text:p>
      <text:p text:style-name="P81">По точка<text:s/>три<text:s/>от дневния ред:</text:p>
      <text:p text:style-name="P82">Думата беше дадена на<text:s/>вносителя<text:s/>Николай Митков<text:s/>–<text:s/><text:s/>кмет на община Първомай, за да направи разяснение по предложения материал.</text:p>
      <text:p text:style-name="P83">Въпроси и мнения нямаше. Председателят<text:s/>Добрин Кръстев<text:s/>подложи на гласуване предложения материал.</text:p>
      <text:p text:style-name="P84">От ПК „ЗСД”- 5<text:s/>гласа „за”.</text:p>
      <text:p text:style-name="P85">От ПК „ЗГСЕ”- 5 гласа „за”.</text:p>
      <text:p text:style-name="P86"><text:span text:style-name="T87">По точка трета: Постоянните комисии по</text:span><text:s/><text:span text:style-name="T88">„Здравеопазване и социални дейности“ и „Земеделие, горско стопанство и екология“ изразиха следното</text:span></text:p>
      <text:p text:style-name="P89"><text:s text:c="59"/>С Т А Н О В И Щ Е :</text:p>
      <text:p text:style-name="P90">Приемат<text:s/>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<text:p text:style-name="P91"/>
      <text:p text:style-name="P92">По точка<text:s/>четири<text:s/>от дневния ред:</text:p>
      <text:p text:style-name="P93">Думата беше дадена на<text:s/>Николай Митков<text:s/>– кмет на община Първомай, за да направи разяснение по предложения материал..</text:p>
      <text:p text:style-name="P94">Въпроси и мнения нямаше. Председателят Добрин Кръстев подложи на гласуване предложения материал.</text:p>
      <text:p text:style-name="P95">От ПК „ЗСД”- 4<text:s/>гласа „за”<text:s/>и 1 глас „въздържал се“<text:s/>.</text:p>
      <text:p text:style-name="P96">От ПК „ЗГСЕ”- 5<text:s/>гласа „за”.</text:p>
      <text:p text:style-name="P97"><text:span text:style-name="T98">По точка четвърта: Постоянните комисии по</text:span><text:s/><text:span text:style-name="T99">„Здравеопазване и социални дейности“ и „Земеделие, горско стопанство и екология“ изразиха следното</text:span></text:p>
      <text:p text:style-name="P100"><text:s text:c="27"/><text:s text:c="31"/>С Т А Н О В И Щ Е :</text:p>
      <text:p text:style-name="P101">Приемат<text:s/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<text:s/><text:soft-page-break/>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<text:p text:style-name="P102"/>
      <text:p text:style-name="P103">По точка<text:s/>шест<text:s/>от дневния ред:</text:p>
      <text:p text:style-name="P104">Думата беше дадена на<text:s/>Николай Митков<text:s/>– кмет на община Първомай, за да направи разяснение по предложения материал.</text:p>
      <text:p text:style-name="P105">Въпроси и мнения нямаше. Председателят Добрин Кръстев подложи на гласуване предложения материал.</text:p>
      <text:p text:style-name="P106">От ПК „ЗГСЕ”- 5 гласа „за”.</text:p>
      <text:p text:style-name="P107"><text:span text:style-name="T108">По точка<text:s/></text:span><text:span text:style-name="T109">шеста: Постоянната комисия</text:span><text:span text:style-name="T110"><text:s/>по</text:span><text:s/><text:span text:style-name="T111">„Земеделие, горско</text:span><text:span text:style-name="T112"><text:s/>стопанство и екология“ изрази</text:span><text:span text:style-name="T113"><text:s/>следното</text:span></text:p>
      <text:p text:style-name="P114"><text:s text:c="59"/>С Т А Н О В И Щ Е :</text:p>
      <text:p text:style-name="P115">Приема<text:s/><text:span text:style-name="T116">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17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18"/>
      <text:p text:style-name="P119"/>
      <text:p text:style-name="P120"/>
      <text:p text:style-name="P121"><text:span text:style-name="T122"><text:s text:c="8"/></text:span><text:span text:style-name="T123"><text:s text:c="42"/></text:span><text:span text:style-name="T124"><text:s/></text:span><text:span text:style-name="T125"><text:s text:c="11"/></text:span><text:span text:style-name="T126">ПРЕДСЕДАТЕЛ на ПК</text:span><text:span text:style-name="T127"><text:s/></text:span><text:span text:style-name="T128">„</text:span><text:span text:style-name="T129">ЗСД</text:span><text:span text:style-name="T130">”:<text:s/></text:span><text:span text:style-name="T131">Добрин Кръстев</text:span><text:span text:style-name="T132"><text:s text:c="5"/></text:span></text:p>
      <text:p text:style-name="P133"><text:span text:style-name="T134"><text:s text:c="60"/></text:span><text:span text:style-name="T135"><text:s text:c="29"/></text:span><text:span text:style-name="T136"><text:s text:c="6"/></text:span><text:span text:style-name="T137"><text:s text:c="2"/></text:span><text:span text:style-name="T138"><text:s/>/</text:span><text:span text:style-name="T139">…</text:span><text:span text:style-name="T140">….</text:span><text:span text:style-name="T141">/</text:span><text:span text:style-name="T142">П/</text:span><text:span text:style-name="T143"><text:s/></text:span><text:span text:style-name="T144">…….</text:span><text:span text:style-name="T145"><text:s/>/</text:span></text:p>
      <text:p text:style-name="P146"/>
      <text:p text:style-name="P147"/>
      <text:p text:style-name="P148"/>
      <text:p text:style-name="P149"><text:s text:c="7"/><text:s text:c="31"/><text:s/>ПРЕДСЕДАТЕЛ на ПК „ЗГСЕ”:<text:s/>Ташко Ташев</text:p>
      <text:p text:style-name="P150"><text:span text:style-name="T151"><text:s text:c="34"/></text:span><text:span text:style-name="T152"><text:s text:c="15"/></text:span><text:span text:style-name="T153"><text:s text:c="2"/></text:span><text:span text:style-name="T154"><text:s text:c="2"/>/</text:span><text:span text:style-name="T155">………</text:span><text:span text:style-name="T156">/П/</text:span><text:span text:style-name="T157">…….</text:span><text:span text:style-name="T158"><text:s/>/</text:span></text:p>
      <text:p text:style-name="P159"/>
      <text:p text:style-name="P160"/>
      <text:p text:style-name="P161">Протоколист:<text:s text:c="2"/>/П/</text:p>
      <text:p text:style-name="P162">П. Петрова</text:p>
      <text:p text:style-name="P163"><text:span text:style-name="T164">Спец.<text:s/></text:span><text:span text:style-name="T165">„</text:span><text:span text:style-name="T166">АОДА ОбС</text:span><text:span text:style-name="T167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1-01T08:17:00Z</meta:creation-date>
    <dc:date>2024-11-01T08:17:00Z</dc:date>
    <meta:print-date>2024-03-28T08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6" meta:character-count="6864" meta:row-count="48" meta:non-whitespace-character-count="5851"/>
  </office:meta>
</office:document-meta>
</file>