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P32" style:parent-style-name="Нормален" style:family="paragraph">
      <style:paragraph-properties fo:text-align="justify" fo:text-indent="0.4916in"/>
    </style:style>
    <style:style style:name="P33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/>
      <style:text-properties fo:font-weight="bold" style:font-weight-asian="bold"/>
    </style:style>
    <style:style style:name="P37" style:parent-style-name="Нормален" style:family="paragraph">
      <style:paragraph-properties fo:text-align="center"/>
      <style:text-properties fo:font-weight="bold" style:font-weight-asian="bold"/>
    </style:style>
    <style:style style:name="P38" style:parent-style-name="Нормален" style:list-style-name="LFO24" style:family="paragraph">
      <style:paragraph-properties fo:text-align="justify" fo:margin-left="0in" fo:text-indent="0.4923in">
        <style:tab-stops/>
      </style:paragraph-properties>
      <style:text-properties style:font-weight-complex="bold" fo:color="#000000"/>
    </style:style>
    <style:style style:name="P39" style:parent-style-name="Нормален" style:family="paragraph">
      <style:paragraph-properties fo:text-align="justify" fo:margin-left="0.2958in">
        <style:tab-stops/>
      </style:paragraph-properties>
      <style:text-properties style:font-weight-complex="bold" fo:color="#000000"/>
    </style:style>
    <style:style style:name="P40" style:parent-style-name="Нормален" style:list-style-name="LFO24" style:family="paragraph">
      <style:paragraph-properties fo:text-align="justify" fo:margin-left="0in" fo:text-indent="0.4923in">
        <style:tab-stops/>
      </style:paragraph-properties>
    </style:style>
    <style:style style:name="T41" style:parent-style-name="Шрифтнаабзацапоподразбиране" style:family="text">
      <style:text-properties style:font-weight-complex="bold" fo:language="en" fo:country="US"/>
    </style:style>
    <style:style style:name="T42" style:parent-style-name="Шрифтнаабзацапоподразбиране" style:family="text">
      <style:text-properties style:font-style-complex="italic" fo:language="en" fo:country="US"/>
    </style:style>
    <style:style style:name="T43" style:parent-style-name="Шрифтнаабзацапоподразбиране" style:family="text">
      <style:text-properties style:font-style-complex="italic"/>
    </style:style>
    <style:style style:name="P44" style:parent-style-name="Нормален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45" style:parent-style-name="Нормален" style:list-style-name="LFO24" style:family="paragraph">
      <style:paragraph-properties fo:text-align="justify" fo:margin-left="0in" fo:text-indent="0.4923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list-style-name="LFO24" style:family="paragraph">
      <style:paragraph-properties fo:text-align="justify" fo:margin-left="0in" fo:text-indent="0.4923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24" style:family="paragraph">
      <style:paragraph-properties fo:text-align="justify" fo:margin-left="0in" fo:text-indent="0.4923in">
        <style:tab-stops/>
      </style:paragraph-properties>
    </style:style>
    <style:style style:name="P50" style:parent-style-name="Нормален" style:family="paragraph">
      <style:paragraph-properties fo:text-align="justify" fo:text-indent="0.4923in"/>
    </style:style>
    <style:style style:name="P51" style:parent-style-name="Нормален" style:family="paragraph">
      <style:paragraph-properties fo:text-align="justify" fo:text-indent="0.4923in"/>
    </style:style>
    <style:style style:name="P52" style:parent-style-name="Нормален" style:family="paragraph">
      <style:paragraph-properties fo:text-align="justify" fo:text-indent="0.4923in"/>
    </style:style>
    <style:style style:name="P53" style:parent-style-name="Списъкнаабзаци" style:family="paragraph">
      <style:paragraph-properties fo:text-align="justify" fo:margin-left="0.4923in">
        <style:tab-stops/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text-align="justify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P58" style:parent-style-name="Нормален" style:family="paragraph">
      <style:paragraph-properties fo:text-align="justify"/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P7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2" style:parent-style-name="Нормален" style:family="paragraph">
      <style:paragraph-properties fo:text-align="justify"/>
    </style:style>
    <style:style style:name="P73" style:parent-style-name="Нормален" style:family="paragraph">
      <style:paragraph-properties fo:text-align="justify"/>
    </style:style>
    <style:style style:name="P74" style:parent-style-name="Нормален" style:family="paragraph">
      <style:paragraph-properties fo:text-align="justify"/>
      <style:text-properties fo:font-weight="bold" style:font-weight-asian="bold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  <style:text-properties fo:font-weight="bold" style:font-weight-asian="bold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T92" style:parent-style-name="Шрифтнаабзацапоподразбиране" style:family="text">
      <style:text-properties fo:font-weight="bold" style:font-weight-asian="bold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style:font-weight-complex="bold" fo:color="#000000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</style:style>
    <style:style style:name="T115" style:parent-style-name="Шрифтнаабзацапоподразбиране" style:family="text">
      <style:text-properties fo:font-weight="bold" style:font-weight-asian="bold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style:font-weight-complex="bold" fo:color="#000000"/>
    </style:style>
    <style:style style:name="T120" style:parent-style-name="Шрифтнаабзацапоподразбиране" style:family="text">
      <style:text-properties style:font-weight-complex="bold" fo:color="#000000"/>
    </style:style>
    <style:style style:name="P121" style:parent-style-name="Нормален" style:family="paragraph">
      <style:paragraph-properties fo:text-align="justify"/>
      <style:text-properties style:font-weight-complex="bold" fo:color="#000000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justify"/>
    </style:style>
    <style:style style:name="P133" style:parent-style-name="Нормален" style:family="paragraph">
      <style:paragraph-properties fo:text-align="justify"/>
      <style:text-properties style:font-weight-complex="bold" fo:color="#000000" fo:language="ru" fo:country="RU"/>
    </style:style>
    <style:style style:name="P134" style:parent-style-name="Нормален" style:family="paragraph">
      <style:paragraph-properties fo:text-align="justify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T139" style:parent-style-name="Шрифтнаабзацапоподразбиране" style:family="text">
      <style:text-properties fo:font-weight="bold" style:font-weight-asian="bold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T150" style:parent-style-name="Шрифтнаабзацапоподразбиране" style:family="text">
      <style:text-properties fo:font-weight="bold" style:font-weight-asian="bold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 fo:language="en" fo:country="US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margin-left="0.9833in">
        <style:tab-stops/>
      </style:paragraph-properties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P170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1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 fo:language="en" fo:country="US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P17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80" style:parent-style-name="Нормален" style:family="paragraph">
      <style:paragraph-properties style:text-autospace="none" fo:text-align="justify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1</text:span><text:span text:style-name="T5"><text:s/>от<text:s/></text:span><text:span text:style-name="T6">25</text:span><text:span text:style-name="T7">.</text:span><text:span text:style-name="T8">09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5.09.20<text:span text:style-name="T15">2</text:span>4<text:s/>г. /сряда/ от<text:s/>1<text:span text:style-name="T16">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Здравеопазване и социални дейности</text:span><text:span text:style-name="T21">“ и ПК „</text:span><text:span text:style-name="T22">Земеделие, горско стопанство и екология</text:span><text:span text:style-name="T23">“</text:span>.</text:p>
      <text:p text:style-name="P24">От<text:s/><text:span text:style-name="T25">ПК „</text:span><text:span text:style-name="T26">Здравеопазване и социални дейност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Земеделие, горско стопанство и екология</text:span><text:span text:style-name="T31">“<text:s/></text:span>присъстваха<text:s/>всички<text:s/>общински съветници от петчленния състав на комисията.<text:s/></text:p>
      <text:p text:style-name="P32">За председател на съвместното заседание беше избран<text:s/>Добрин Кръстев-<text:s/><text:s/>председател на ПК „Здравеопазване и социалн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3"><text:s text:c="11"/>След като други предложения не бяха направени<text:span text:style-name="T34"><text:s/></text:span>предложението на председателя<text:span text:style-name="T35"><text:s/></text:span>се гласува 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24" text:continue-numbering="true">
        <text:list-item>
          <text:p text:style-name="P38"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  </text:list-item>
      </text:list>
      <text:p text:style-name="P39"/>
      <text:list text:style-name="LFO24" text:continue-numbering="true">
        <text:list-item>
          <text:p text:style-name="P40"><text:span text:style-name="T41">Промяна на представителя на Общински съвет Първомай в Областния съвет за<text:s/></text:span><text:span text:style-name="T42">намаляване на риска от бедствия(ОСНРБ) на територията на област Пловдив</text:span><text:span text:style-name="T43">.</text:span></text:p>
        </text:list-item>
      </text:list>
      <text:p text:style-name="P44"/>
      <text:list text:style-name="LFO24" text:continue-numbering="true">
        <text:list-item>
          <text:p text:style-name="P45"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  </text:list-item>
      </text:list>
      <text:p text:style-name="P46"/>
      <text:list text:style-name="LFO24" text:continue-numbering="true">
        <text:list-item>
          <text:p text:style-name="P47">Изменение на бюджета на Община Първомай за 2024 година, приет с Решение № 41 от 15.02.2024г. на Общински съвет на община Първомай.</text:p>
        </text:list-item>
      </text:list>
      <text:p text:style-name="P48"><text:s text:c="101"/></text:p>
      <text:list text:style-name="LFO24" text:continue-numbering="true">
        <text:list-item>
          <text:p text:style-name="P49">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p>
        </text:list-item>
      </text:list>
      <text:p text:style-name="Списъкнаабзаци"/>
      <text:p text:style-name="P50">10.<text:tab/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 № РД-18-758/22.10.2019 г. на ИД на АГКК.</text:p>
      <text:p text:style-name="P51"/>
      <text:p text:style-name="P52">13.<text:tab/>Продажба чрез публичен търг на поземлени имоти в землището на с.Крушево общ.Първомай, обл.Пловдив - частна общинска собственост.</text:p>
      <text:p text:style-name="P53"/>
      <text:p text:style-name="P54">Председателят обяви за разглеждане<text:s/><text:span text:style-name="T55">точка<text:s/></text:span><text:span text:style-name="T56">първа</text:span><text:span text:style-name="T57"><text:s/>от дневния ред</text:span>:</text:p>
      <text:p text:style-name="P58">Думата беше дадена<text:s/>на<text:s/>Светозар Славчев<text:s/>–<text:s/>председател на Общинския съвет<text:s/>на<text:s/>община Първомай, за да направи разяснение<text:s/>по предложения материал.</text:p>
      <text:p text:style-name="P59">Въпроси<text:s/>и мнения нямаше. Председателят<text:s/>Добрин Кръстев<text:s/>подложи на гласуване предложения материал.</text:p>
      <text:soft-page-break/>
      <text:p text:style-name="P60">От ПК „ЗСД”-<text:s/>5<text:s/>гласа „за”.</text:p>
      <text:p text:style-name="P61">От ПК „ЗГСЕ”-<text:s/>5<text:s/>гласа „за”.</text:p>
      <text:p text:style-name="P62"><text:span text:style-name="T63">По точка<text:s/></text:span><text:span text:style-name="T64">първа</text:span><text:span text:style-name="T65">: Постоянните комисии по</text:span><text:s/><text:span text:style-name="T66">„</text:span><text:span text:style-name="T67">Здравеопазване и социални дейности</text:span><text:span text:style-name="T68">“ и „</text:span><text:span text:style-name="T69">Земеделие, горско стопанство и екология</text:span><text:span text:style-name="T70">“ изразиха следното</text:span></text:p>
      <text:p text:style-name="P71">С Т А Н О В И Щ Е :</text:p>
      <text:p text:style-name="P72">Приемат<text:s/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<text:p text:style-name="P73"/>
      <text:p text:style-name="P74">По точка<text:s/>две<text:s/>от дневния ред:</text:p>
      <text:p text:style-name="P75">Думата беше дадена на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76">Въпроси и мнения нямаше. Председателят<text:s/>Добрин Кръстев<text:s/>подложи на гласуване предложения материал.</text:p>
      <text:p text:style-name="P77">От ПК „ЗСД”- 5<text:s/>гласа „за”.</text:p>
      <text:p text:style-name="P78">От ПК „ЗГСЕ”- 5 гласа „за”.</text:p>
      <text:p text:style-name="P79"><text:span text:style-name="T80">По точка втора: Постоянните комисии по</text:span><text:s/><text:span text:style-name="T81">„Здравеопазване и социални дейности“ и „Земеделие, горско стопанство и екология“ изразиха следното</text:span></text:p>
      <text:p text:style-name="P82"><text:s text:c="59"/>С Т А Н О В И Щ Е :</text:p>
      <text:p text:style-name="P83">Приемат<text:s/>промяна на представителя на Общински съвет Първомай в Областния съвет за намаляване на риска от бедствия(ОСНРБ) на територията на област Пловдив.<text:s text:c="6"/></text:p>
      <text:p text:style-name="P84"><text:s text:c="56"/></text:p>
      <text:p text:style-name="P85">По точка<text:s/>три<text:s/>от дневния ред:</text:p>
      <text:p text:style-name="P86">Думата беше дадена на<text:s/>вносителя<text:s/>Николай Митков<text:s/>–<text:s/><text:s/>кмет на община Първомай, за да направи разяснение по предложения материал.</text:p>
      <text:p text:style-name="P87">Въпроси и мнения нямаше. Председателят<text:s/>Добрин Кръстев<text:s/>подложи на гласуване предложения материал.</text:p>
      <text:p text:style-name="P88">От ПК „ЗСД”- 5<text:s/>гласа „за”.</text:p>
      <text:p text:style-name="P89">От ПК „ЗГСЕ”- 5 гласа „за”.</text:p>
      <text:p text:style-name="P90"><text:span text:style-name="T91">По точка трета: Постоянните комисии по</text:span><text:s/><text:span text:style-name="T92">„Здравеопазване и социални дейности“ и „Земеделие, горско стопанство и екология“ изразиха следното</text:span></text:p>
      <text:p text:style-name="P93"><text:s text:c="59"/>С Т А Н О В И Щ Е :</text:p>
      <text:p text:style-name="P94">Приемат<text:s/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<text:p text:style-name="P95"/>
      <text:p text:style-name="P96">По точка<text:s/>четири<text:s/>от дневния ред:</text:p>
      <text:p text:style-name="P97">Думата беше дадена на<text:s/>Николай Митков<text:s/>– кмет на община Първомай, за да направи разяснение по предложения материал..</text:p>
      <text:p text:style-name="P98">Въпроси и мнения нямаше. Председателят Добрин Кръстев подложи на гласуване предложения материал.</text:p>
      <text:p text:style-name="P99">От ПК „ЗСД”- 5<text:s/>гласа „за”.</text:p>
      <text:p text:style-name="P100">От ПК „ЗГСЕ”- 4<text:s/>гласа „за”<text:s/>и 1 глас „въздържал се“.</text:p>
      <text:p text:style-name="P101"><text:span text:style-name="T102">По точка четвърта: Постоянните комисии по</text:span><text:s/><text:span text:style-name="T103">„Здравеопазване и социални дейности“ и „Земеделие, горско стопанство и екология“ изразиха следното</text:span></text:p>
      <text:p text:style-name="P104"><text:s text:c="27"/><text:s text:c="31"/>С Т А Н О В И Щ Е :</text:p>
      <text:p text:style-name="P105">Приемат<text:s/>изменение на бюджета на Община Първомай за 2024 година, приет с Решение № 41 от 15.02.2024г. на Общински съвет на община Първомай.</text:p>
      <text:p text:style-name="P106"/>
      <text:p text:style-name="P107"/>
      <text:p text:style-name="P108"/>
      <text:p text:style-name="P109">По точка<text:s/>пет<text:s/>от дневния ред:</text:p>
      <text:p text:style-name="P110">Думата беше дадена на<text:s/>Николай Митков<text:s/>– кмет на община Първомай, за да направи разяснение по предложения материал.</text:p>
      <text:p text:style-name="P111">Въпроси и мнения нямаше. Председателят Добрин Кръстев подложи на гласуване предложения материал.</text:p>
      <text:p text:style-name="P112">От ПК „ЗСД”- 5<text:s/>гласа „за”.</text:p>
      <text:p text:style-name="P113">От ПК „ЗГСЕ”- 5 гласа „за”.</text:p>
      <text:p text:style-name="P114"><text:span text:style-name="T115">По точка пета: Постоянните комисии по</text:span><text:s/><text:span text:style-name="T116">„Здравеопазване и социални дейности“ и „Земеделие, горско стопанство и екология“ изразиха следното</text:span></text:p>
      <text:p text:style-name="P117"><text:s text:c="59"/>С Т А Н О В И Щ Е :</text:p>
      <text:p text:style-name="P118">Приемат<text:s/><text:span text:style-name="T119">о</text:span><text:span text:style-name="T120">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span></text:p>
      <text:p text:style-name="P121"/>
      <text:p text:style-name="P122">По точка<text:s/>десет<text:s/>от дневния ред:</text:p>
      <text:p text:style-name="P123">Думата беше дадена на<text:s/>Хамди Мустафа<text:s/>–<text:s/>зам.<text:s/>кмет на община Първомай, за да направи разяснение по предложения материал.</text:p>
      <text:p text:style-name="P124">Въпроси и мнения нямаше. Председателят Добрин Кръстев подложи на гласуване предложения материал.</text:p>
      <text:p text:style-name="P125">От ПК „ЗГСЕ”- 5 гласа „за”.</text:p>
      <text:p text:style-name="P126"><text:span text:style-name="T127">По точка<text:s/></text:span><text:span text:style-name="T128">десета</text:span><text:span text:style-name="T129">: Постоянната комисия по</text:span><text:s/><text:span text:style-name="T130">„Земеделие, горско стопанство и екология“ изрази следното</text:span></text:p>
      <text:p text:style-name="P131"><text:s text:c="59"/>С Т А Н О В И Щ Е :</text:p>
      <text:p text:style-name="P132">Приема вземане на решение от Общинския съвет на гр.Първомай, за стартиране на процедура за изменение на ОУП на Община Първомай, в обхвата на землището на с.Крушево, общ.Първомай, за поземлени имоти (ПИ) с идентификатори 40155.1.261, 40155.8.61, 40155.8.66, 40155.8.127, 40155.8.128 и 40155.8.129.</text:p>
      <text:p text:style-name="P133"/>
      <text:p text:style-name="P134">По точка<text:s/>тринадесет<text:s/>от дневния ред:</text:p>
      <text:p text:style-name="P135">Думата беше дадена на<text:s/>Хамди Мустафа<text:s/>–<text:s/>зам.<text:s/>кмет на община Първомай, за да направи разяснение по предложения материал.</text:p>
      <text:p text:style-name="P136">Въпроси и мнения нямаше. Председателят Добрин Кръстев подложи на гласуване предложения материал.</text:p>
      <text:p text:style-name="P137">От ПК „ЗГСЕ”- 4<text:s/>гласа „за”<text:s/>и 1 глас „против“.</text:p>
      <text:p text:style-name="P138"><text:span text:style-name="T139">По точка<text:s/></text:span><text:span text:style-name="T140">тринадесета</text:span><text:span text:style-name="T141">: Постоянната комисия по</text:span><text:s/><text:span text:style-name="T142">„Земеделие, горско стопанство и екология“ изрази следното</text:span></text:p>
      <text:p text:style-name="P143"><text:s text:c="59"/>С Т А Н О В И Щ Е :</text:p>
      <text:p text:style-name="P144">Приема<text:s/>продажба чрез публичен търг на поземлени имоти в землището на с.Крушево общ.Първомай, обл.Пловдив - частна общинска собственост.</text:p>
      <text:p text:style-name="Нормален"/>
      <text:p text:style-name="P145">Поради изчерпване на дневния ред председателят на ПК „Здравеопазване и социални дейности<text:s/>” закри съвместното заседание на постоянните комисии.</text:p>
      <text:p text:style-name="P146"/>
      <text:p text:style-name="P147"><text:span text:style-name="T148"><text:s text:c="8"/></text:span><text:span text:style-name="T149"><text:s text:c="42"/></text:span><text:span text:style-name="T150"><text:s/></text:span><text:span text:style-name="T151"><text:s text:c="11"/></text:span><text:span text:style-name="T152">ПРЕДСЕДАТЕЛ на ПК</text:span><text:span text:style-name="T153"><text:s/></text:span><text:span text:style-name="T154">„</text:span><text:span text:style-name="T155">ЗСД</text:span><text:span text:style-name="T156">”:<text:s/></text:span><text:span text:style-name="T157">Добрин Кръстев</text:span><text:span text:style-name="T158"><text:s text:c="5"/></text:span></text:p>
      <text:p text:style-name="P159"><text:span text:style-name="T160"><text:s text:c="60"/></text:span><text:span text:style-name="T161"><text:s text:c="29"/></text:span><text:span text:style-name="T162"><text:s text:c="6"/></text:span><text:span text:style-name="T163"><text:s text:c="2"/></text:span><text:span text:style-name="T164"><text:s/>/</text:span><text:span text:style-name="T165">…</text:span><text:span text:style-name="T166">….</text:span><text:span text:style-name="T167"><text:s/></text:span><text:span text:style-name="T168">…….</text:span><text:span text:style-name="T169"><text:s/>/</text:span></text:p>
      <text:p text:style-name="P170"><text:s text:c="7"/><text:s text:c="31"/><text:s/>ПРЕДСЕДАТЕЛ на ПК „ЗГСЕ”:<text:s/>Ташко Ташев</text:p>
      <text:p text:style-name="P171"><text:span text:style-name="T172"><text:s text:c="34"/></text:span><text:span text:style-name="T173"><text:s text:c="15"/></text:span><text:span text:style-name="T174"><text:s text:c="2"/></text:span><text:span text:style-name="T175"><text:s text:c="2"/>/<text:s/></text:span><text:span text:style-name="T176">…………….</text:span><text:span text:style-name="T177"><text:s/>/</text:span></text:p>
      <text:p text:style-name="P178">Протоколист:</text:p>
      <text:p text:style-name="P179">П. Петрова</text:p>
      <text:p text:style-name="P180"><text:span text:style-name="T181">Спец.<text:s/></text:span><text:span text:style-name="T182">„</text:span><text:span text:style-name="T183">АОДА ОбС</text:span><text:span text:style-name="T18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10LVL4" style:family="text">
      <style:text-properties fo:font-weight="normal" style:font-weight-asian="normal"/>
    </style:style>
    <style:style style:name="WW_CharLFO12LVL1" style:family="text">
      <style:text-properties style:font-name-asian="Calibri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1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4-09-27T06:09:00Z</meta:creation-date>
    <dc:date>2024-09-27T06:09:00Z</dc:date>
    <meta:print-date>2024-03-28T08:19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4" meta:character-count="7656" meta:row-count="54" meta:non-whitespace-character-count="6527"/>
  </office:meta>
</office:document-meta>
</file>