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31" style:family="paragraph">
      <style:paragraph-properties fo:text-align="justify" fo:margin-left="0in" fo:text-indent="0.2958in">
        <style:tab-stops/>
      </style:paragraph-properties>
      <style:text-properties style:font-weight-complex="bold" fo:color="#000000"/>
    </style:style>
    <style:style style:name="P38" style:parent-style-name="Нормален" style:family="paragraph">
      <style:paragraph-properties fo:text-align="justify" fo:margin-left="0.2958in">
        <style:tab-stops/>
      </style:paragraph-properties>
      <style:text-properties style:font-weight-complex="bold" fo:color="#000000"/>
    </style:style>
    <style:style style:name="P39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T40" style:parent-style-name="Шрифтнаабзацапоподразбиране" style:family="text">
      <style:text-properties style:font-weight-complex="bold" fo:language="en" fo:country="US"/>
    </style:style>
    <style:style style:name="T41" style:parent-style-name="Шрифтнаабзацапоподразбиране" style:family="text">
      <style:text-properties style:font-style-complex="italic" fo:language="en" fo:country="US"/>
    </style:style>
    <style:style style:name="T42" style:parent-style-name="Шрифтнаабзацапоподразбиране" style:family="text">
      <style:text-properties style:font-style-complex="italic"/>
    </style:style>
    <style:style style:name="P43" style:parent-style-name="Нормален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44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45" style:parent-style-name="Нормален" style:family="paragraph">
      <style:paragraph-properties fo:text-align="justify" fo:margin-left="0.2958in">
        <style:tab-stops/>
      </style:paragraph-properties>
    </style:style>
    <style:style style:name="P46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47" style:parent-style-name="Нормален" style:family="paragraph">
      <style:paragraph-properties fo:text-align="justify" fo:margin-left="0.2958in">
        <style:tab-stops/>
      </style:paragraph-properties>
    </style:style>
    <style:style style:name="P48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49" style:parent-style-name="Нормален" style:family="paragraph">
      <style:paragraph-properties fo:text-align="justify" fo:margin-left="0.2958in">
        <style:tab-stops/>
      </style:paragraph-properties>
    </style:style>
    <style:style style:name="P50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1" style:parent-style-name="Нормален" style:family="paragraph">
      <style:paragraph-properties fo:text-align="justify" fo:line-height="0.1944in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  <style:text-properties fo:font-weight="bold" style:font-weight-asian="bold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P6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T117" style:parent-style-name="Шрифтнаабзацапоподразбиране" style:family="text">
      <style:text-properties style:font-weight-complex="bold" fo:color="#000000"/>
    </style:style>
    <style:style style:name="T118" style:parent-style-name="Шрифтнаабзацапоподразбиране" style:family="text">
      <style:text-properties style:font-weight-complex="bold" fo:color="#000000"/>
    </style:style>
    <style:style style:name="P119" style:parent-style-name="Нормален" style:family="paragraph">
      <style:paragraph-properties fo:text-align="justify"/>
      <style:text-properties style:font-weight-complex="bold" fo:color="#000000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style:font-weight-complex="bold" fo:color="#000000"/>
    </style:style>
    <style:style style:name="T134" style:parent-style-name="Шрифтнаабзацапоподразбиране" style:family="text">
      <style:text-properties style:font-weight-complex="bold" fo:color="#000000"/>
    </style:style>
    <style:style style:name="P135" style:parent-style-name="Нормален" style:family="paragraph">
      <style:paragraph-properties fo:text-align="justify"/>
      <style:text-properties style:font-weight-complex="bold" fo:color="#000000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 fo:text-indent="1.875in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P14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1" style:parent-style-name="Нормален" style:family="paragraph">
      <style:text-properties fo:font-weight="bold" style:font-weight-asian="bold"/>
    </style:style>
    <style:style style:name="P14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3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 fo:language="en" fo:country="US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 fo:text-indent="1.875in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 fo:language="en" fo:country="US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P154" style:parent-style-name="Нормален" style:family="paragraph">
      <style:paragraph-properties fo:margin-left="0.9833in">
        <style:tab-stops/>
      </style:paragraph-properties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 fo:language="en" fo:country="US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P15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5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1</text:span><text:span text:style-name="T5"><text:s/>от<text:s/></text:span><text:span text:style-name="T6">25</text:span><text:span text:style-name="T7">.</text:span><text:span text:style-name="T8">09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5.09.20<text:span text:style-name="T15">2</text:span>4<text:s/>г. /сряда/ от<text:s/>15.30 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четири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1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31" text:continue-numbering="true">
        <text:list-item>
          <text:p text:style-name="P37"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p>
        </text:list-item>
      </text:list>
      <text:p text:style-name="P38"/>
      <text:list text:style-name="LFO31" text:continue-numbering="true">
        <text:list-item>
          <text:p text:style-name="P39"><text:span text:style-name="T40">Промяна на представителя на Общински съвет Първомай в Областния съвет за<text:s/></text:span><text:span text:style-name="T41">намаляване на риска от бедствия(ОСНРБ) на територията на област Пловдив</text:span><text:span text:style-name="T42">.</text:span></text:p>
        </text:list-item>
      </text:list>
      <text:p text:style-name="P43"/>
      <text:list text:style-name="LFO31" text:continue-numbering="true">
        <text:list-item>
          <text:p text:style-name="P44">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p>
        </text:list-item>
      </text:list>
      <text:p text:style-name="P45"/>
      <text:list text:style-name="LFO31" text:continue-numbering="true">
        <text:list-item>
          <text:p text:style-name="P46">Изменение на бюджета на Община Първомай за 2024 година, приет с Решение № 41 от 15.02.2024г. на Общински съвет на община Първомай.</text:p>
        </text:list-item>
      </text:list>
      <text:p text:style-name="P47"><text:s text:c="101"/></text:p>
      <text:list text:style-name="LFO31" text:continue-numbering="true">
        <text:list-item>
          <text:p text:style-name="P48">О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p>
        </text:list-item>
      </text:list>
      <text:p text:style-name="P49"><text:s text:c="101"/></text:p>
      <text:list text:style-name="LFO31" text:continue-numbering="true">
        <text:list-item>
          <text:p text:style-name="P50">Предложение за закриване на база 2 към ДГ “Първи юни“, с административен адрес <text:s/>с. Градина, ул. „Христо Ботев“ №4. <text:s text:c="100"/></text:p>
        </text:list-item>
      </text:list>
      <text:p text:style-name="P51"><text:s text:c="89"/><text:s text:c="86"/></text:p>
      <text:p text:style-name="P52">Председателят обяви за разглеждане<text:s/><text:span text:style-name="T53">точка<text:s/></text:span><text:span text:style-name="T54">първа</text:span><text:span text:style-name="T55"><text:s/>от дневния ред</text:span>:</text:p>
      <text:p text:style-name="P56">Думата беше дадена на<text:s/>Светозар Славчев<text:s/>–<text:s/>председател на Общинския съвет<text:s/>на<text:s/>община Първомай, за да направи разяснение<text:s/>по предложения материал<text:s/>от името на вносителя.</text:p>
      <text:p text:style-name="P57">Председателят<text:s/>Росица Генова<text:s/>подложи на гласуване предложения материал.</text:p>
      <text:p text:style-name="P58">От ПК „ОКВЕВ”-<text:s/>4<text:s/>гласа „за”.</text:p>
      <text:p text:style-name="P59">От ПК „МТЗСТ”-<text:s/>5<text:s/>гласа „за“.</text:p>
      <text:p text:style-name="P60"><text:span text:style-name="T61">По точка<text:s/></text:span><text:span text:style-name="T62">първа</text:span><text:span text:style-name="T63">: Постоянните комисии по</text:span><text:s/><text:span text:style-name="T64">„</text:span><text:span text:style-name="T65">Образование, култура,вероизповедания и етнически въпроси</text:span><text:span text:style-name="T66">“ и „</text:span><text:span text:style-name="T67">Младежта, трудовата заетост, спорт и туризъм</text:span><text:span text:style-name="T68">“ изразиха следното</text:span></text:p>
      <text:soft-page-break/>
      <text:p text:style-name="P69">С Т А Н О В И Щ Е :</text:p>
      <text:p text:style-name="P70">Приемат<text:s/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p>
      <text:p text:style-name="P71"><text:s text:c="30"/></text:p>
      <text:p text:style-name="P72">По точка<text:s/>две<text:s/>от дневния ред:</text:p>
      <text:p text:style-name="P73">Думата беше дадена<text:s/>на вносителя Светозар Славчев – председател на Общинския съвет<text:s/>на община Първомай, за да направи разяснение по предложения материал.</text:p>
      <text:p text:style-name="P74">Въпроси и мнения нямаше. Председателят<text:s/>Росица Генова<text:s/>подложи на гласуване предложения материал.</text:p>
      <text:p text:style-name="P75">От ПК „ОКВЕВ<text:s/>”-<text:s/>4<text:s/>гласа „за”.</text:p>
      <text:p text:style-name="P76">От ПК „МТЗСТ”- 5 гласа „за“.</text:p>
      <text:p text:style-name="P77"><text:span text:style-name="T78">По точка втора: Постоянните комисии по</text:span><text:s/><text:span text:style-name="T7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0"><text:s text:c="59"/>С Т А Н О В И Щ Е :</text:p>
      <text:p text:style-name="P81">Приемат<text:s/>промяна на представителя на Общински съвет Първомай в Областния съвет за намаляване на риска от бедствия(ОСНРБ) на територията на област Пловдив.</text:p>
      <text:p text:style-name="P82"/>
      <text:p text:style-name="P83">По точка<text:s/>три от дневния ред:</text:p>
      <text:p text:style-name="P84">Думата беше дадена на вносителя<text:s/>Николай Митков<text:s/>– кмет <text:s/>на община Първомай, за да направи разяснение по предложения материал.</text:p>
      <text:p text:style-name="P85">Въпроси и мнения нямаше. Председателят Росица Генова подложи на гласуване предложения материал.</text:p>
      <text:p text:style-name="P86">От ПК „ОКВЕВ ”- 4<text:s/>гласа „за”.</text:p>
      <text:p text:style-name="P87">От ПК „МТЗСТ”- 5 гласа „за“.</text:p>
      <text:p text:style-name="P88"><text:span text:style-name="T89">По точка трета: Постоянните комисии по</text:span><text:s/><text:span text:style-name="T90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1"><text:s text:c="59"/>С Т А Н О В И Щ Е :</text:p>
      <text:p text:style-name="P92">Приемат 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p>
      <text:p text:style-name="P93"/>
      <text:p text:style-name="P94">По точка<text:s/>четири от дневния ред:</text:p>
      <text:p text:style-name="P95">Думата беше дадена на вносителя<text:s/>Николай Митков<text:s/>– кмет <text:s/>на община Първомай, за да направи разяснение по предложения материал.</text:p>
      <text:p text:style-name="P96">Въпроси и мнения нямаше. Председателят Росица Генова подложи на гласуване предложения материал.</text:p>
      <text:p text:style-name="P97">От ПК „ОКВЕВ ”- 4<text:s/>гласа „за”.</text:p>
      <text:p text:style-name="P98">От ПК „МТЗСТ”- 5 гласа „за“.</text:p>
      <text:p text:style-name="P99"><text:span text:style-name="T100">По точка четвърта: Постоянните комисии по</text:span><text:s/><text:span text:style-name="T101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2"><text:s text:c="59"/>С Т А Н О В И Щ Е :</text:p>
      <text:p text:style-name="P103">Приемат изменение на бюджета на Община Първомай за 2024 година, приет с Решение № 41 от 15.02.2024г. на Общински съвет на община Първомай.</text:p>
      <text:p text:style-name="P104"/>
      <text:p text:style-name="P105"/>
      <text:p text:style-name="P106"/>
      <text:p text:style-name="P107">По точка<text:s/>пет<text:s/>от дневния ред:</text:p>
      <text:p text:style-name="P108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09">Въпроси и мнения нямаше. Председателят Росица Генова подложи на гласуване предложения материал.</text:p>
      <text:p text:style-name="P110">От ПК „ОКВЕВ ”- 4<text:s/>гласа „за”.</text:p>
      <text:p text:style-name="P111">От ПК „МТЗСТ”- 5 гласа „за“.</text:p>
      <text:p text:style-name="P112"><text:span text:style-name="T113">По точка пета: Постоянните комисии по</text:span><text:s/><text:span text:style-name="T114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15"><text:s text:c="59"/>С Т А Н О В И Щ Е :</text:p>
      <text:p text:style-name="P116">Приемат<text:s/><text:span text:style-name="T117">о</text:span><text:span text:style-name="T118">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span></text:p>
      <text:p text:style-name="P119"/>
      <text:p text:style-name="P120">По точка<text:s/>шест<text:s/>от дневния ред:</text:p>
      <text:p text:style-name="P121">Думата беше дадена на вносителя<text:s/>Николай Митков – кмет на община Първомай, за да направи<text:s/>разяснение по предложения материал.<text:s/></text:p>
      <text:p text:style-name="P122">Председателят Росица Генова подложи на гласуване предложения материал.</text:p>
      <text:p text:style-name="P123">От ПК „ОКВЕВ ”- 4<text:s/>гласа „за”.</text:p>
      <text:p text:style-name="P124"><text:span text:style-name="T125">По точка<text:s/></text:span><text:span text:style-name="T126">шеста: Постоянната комисия</text:span><text:span text:style-name="T127"><text:s/>по</text:span><text:s/><text:span text:style-name="T128">„Образование, култура,вероизповедания и етнически<text:s/></text:span><text:span text:style-name="T129">въпроси“ изрази</text:span><text:span text:style-name="T130"><text:s/>следното</text:span></text:p>
      <text:p text:style-name="P131"><text:s text:c="59"/>С Т А Н О В И Щ Е :</text:p>
      <text:p text:style-name="P132">Приема<text:s/><text:span text:style-name="T133">п</text:span><text:span text:style-name="T134">редложение за закриване на база 2 към ДГ “Първи юни“, с административен адрес <text:s/>с. Градина, ул. „Христо Ботев“ №4. <text:s text:c="100"/></text:span></text:p>
      <text:p text:style-name="P135"/>
      <text:p text:style-name="P136"/>
      <text:p text:style-name="P137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38"><text:span text:style-name="T139"><text:s text:c="4"/></text:span></text:p>
      <text:p text:style-name="P140"/>
      <text:p text:style-name="P141"/>
      <text:p text:style-name="P142"><text:s text:c="2"/><text:s text:c="29"/>ПРЕДСЕДАТЕЛ на ПК „ОКВЕВ”:<text:s/>Росица Генова</text:p>
      <text:p text:style-name="P143"><text:span text:style-name="T144"><text:s text:c="34"/></text:span><text:span text:style-name="T145"><text:s text:c="17"/>/<text:s/></text:span><text:span text:style-name="T146">…………….</text:span><text:span text:style-name="T147"><text:s/>/</text:span></text:p>
      <text:p text:style-name="P148"/>
      <text:p text:style-name="P149"/>
      <text:p text:style-name="P150"><text:span text:style-name="T151"><text:s text:c="11"/>ПРЕДСЕДАТЕЛ на ПК</text:span><text:span text:style-name="T152"><text:s/></text:span><text:span text:style-name="T153">„МТЗСТ”: Илия Ганчев <text:s/></text:span></text:p>
      <text:p text:style-name="P154"><text:span text:style-name="T155"><text:s text:c="96"/>/<text:s/></text:span><text:span text:style-name="T156">………</text:span><text:span text:style-name="T157">……/</text:span></text:p>
      <text:p text:style-name="P158"/>
      <text:p text:style-name="P159"/>
      <text:p text:style-name="P160"/>
      <text:p text:style-name="P161"/>
      <text:p text:style-name="P162">Протоколист:</text:p>
      <text:p text:style-name="P163">П. Петрова</text:p>
      <text:p text:style-name="P164">Спец.<text:s/>„АОДА ОбС“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4-09-27T06:10:00Z</meta:creation-date>
    <dc:date>2024-09-27T06:10:00Z</dc:date>
    <meta:print-date>2024-03-28T08:14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6" meta:character-count="7266" meta:row-count="51" meta:non-whitespace-character-count="6194"/>
  </office:meta>
</office:document-meta>
</file>