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Безразредка" style:family="paragraph">
      <style:paragraph-properties fo:text-align="justify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list-style-name="LFO22" style:family="paragraph">
      <style:paragraph-properties fo:text-align="justify" fo:margin-left="0in" fo:text-indent="0.4923in">
        <style:tab-stops/>
      </style:paragraph-properties>
    </style:style>
    <style:style style:name="P40" style:parent-style-name="Нормален" style:family="paragraph">
      <style:paragraph-properties fo:text-align="justify" fo:margin-left="0.5in">
        <style:tab-stops/>
      </style:paragraph-properties>
    </style:style>
    <style:style style:name="P41" style:parent-style-name="Нормален" style:list-style-name="LFO22" style:family="paragraph">
      <style:paragraph-properties fo:text-align="justify" fo:text-indent="-0.5076in"/>
    </style:style>
    <style:style style:name="P42" style:parent-style-name="Нормален" style:family="paragraph">
      <style:paragraph-properties fo:text-align="justify"/>
    </style:style>
    <style:style style:name="P43" style:parent-style-name="Нормален" style:family="paragraph">
      <style:paragraph-properties fo:text-align="justify"/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family="paragraph">
      <style:paragraph-properties fo:text-align="justify"/>
      <style:text-properties style:font-weight-complex="bold" fo:color="#000000"/>
    </style:style>
    <style:style style:name="P47" style:parent-style-name="Нормален" style:list-style-name="LFO22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48" style:parent-style-name="Нормален" style:family="paragraph">
      <style:paragraph-properties fo:text-align="justify" fo:line-height="0.1944in" fo:text-indent="0.2958in"/>
    </style:style>
    <style:style style:name="P49" style:parent-style-name="Нормален" style:family="paragraph">
      <style:paragraph-properties fo:text-align="justify" fo:text-indent="0.4923in"/>
    </style:style>
    <style:style style:name="T50" style:parent-style-name="Шрифтнаабзацапоподразбиране" style:family="text">
      <style:text-properties style:font-weight-complex="bold" fo:color="#000000" fo:language="ru" fo:country="RU"/>
    </style:style>
    <style:style style:name="T51" style:parent-style-name="Шрифтнаабзацапоподразбиране" style:family="text">
      <style:text-properties style:font-weight-complex="bold" fo:color="#000000" fo:language="ru" fo:country="RU"/>
    </style:style>
    <style:style style:name="T52" style:parent-style-name="Шрифтнаабзацапоподразбиране" style:family="text">
      <style:text-properties style:font-weight-complex="bold" fo:color="#000000" fo:language="ru" fo:country="RU"/>
    </style:style>
    <style:style style:name="T53" style:parent-style-name="Шрифтнаабзацапоподразбиране" style:family="text">
      <style:text-properties style:font-weight-complex="bold" fo:color="#000000" fo:language="ru" fo:country="RU"/>
    </style:style>
    <style:style style:name="T54" style:parent-style-name="Шрифтнаабзацапоподразбиране" style:family="text">
      <style:text-properties style:font-weight-complex="bold" fo:color="#000000"/>
    </style:style>
    <style:style style:name="T55" style:parent-style-name="Шрифтнаабзацапоподразбиране" style:family="text">
      <style:text-properties style:font-weight-complex="bold" fo:color="#000000" fo:language="en" fo:country="US"/>
    </style:style>
    <style:style style:name="T56" style:parent-style-name="Шрифтнаабзацапоподразбиране" style:family="text">
      <style:text-properties style:font-weight-complex="bold" fo:color="#000000"/>
    </style:style>
    <style:style style:name="T57" style:parent-style-name="Шрифтнаабзацапоподразбиране" style:family="text">
      <style:text-properties style:font-weight-complex="bold" fo:color="#000000" fo:language="en" fo:country="US"/>
    </style:style>
    <style:style style:name="T58" style:parent-style-name="Шрифтнаабзацапоподразбиране" style:family="text">
      <style:text-properties style:font-weight-complex="bold" fo:color="#000000"/>
    </style:style>
    <style:style style:name="T59" style:parent-style-name="Шрифтнаабзацапоподразбиране" style:family="text">
      <style:text-properties style:font-weight-complex="bold" fo:color="#000000" fo:language="en" fo:country="US"/>
    </style:style>
    <style:style style:name="T60" style:parent-style-name="Шрифтнаабзацапоподразбиране" style:family="text">
      <style:text-properties style:font-weight-complex="bold" fo:color="#000000"/>
    </style:style>
    <style:style style:name="T61" style:parent-style-name="Шрифтнаабзацапоподразбиране" style:family="text">
      <style:text-properties style:font-weight-complex="bold" fo:color="#000000" fo:language="en" fo:country="US"/>
    </style:style>
    <style:style style:name="T62" style:parent-style-name="Шрифтнаабзацапоподразбиране" style:family="text">
      <style:text-properties style:font-weight-complex="bold" fo:color="#000000"/>
    </style:style>
    <style:style style:name="T63" style:parent-style-name="Шрифтнаабзацапоподразбиране" style:family="text">
      <style:text-properties style:font-weight-complex="bold" fo:color="#000000" fo:language="en" fo:country="US"/>
    </style:style>
    <style:style style:name="T64" style:parent-style-name="Шрифтнаабзацапоподразбиране" style:family="text">
      <style:text-properties style:font-weight-complex="bold" fo:color="#000000"/>
    </style:style>
    <style:style style:name="P65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66" style:parent-style-name="Нормален" style:family="paragraph">
      <style:paragraph-properties fo:text-align="justify" fo:text-indent="0.4923in"/>
      <style:text-properties style:font-weight-complex="bold" fo:color="#000000"/>
    </style:style>
    <style:style style:name="P67" style:parent-style-name="Нормален" style:family="paragraph">
      <style:paragraph-properties fo:text-align="justify" fo:margin-left="0.7881in">
        <style:tab-stops/>
      </style:paragraph-properties>
      <style:text-properties style:font-weight-complex="bold" fo:color="#000000"/>
    </style:style>
    <style:style style:name="P68" style:parent-style-name="Списъкнаабзаци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69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70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71" style:parent-style-name="Нормален" style:family="paragraph">
      <style:paragraph-properties fo:text-align="justify" fo:margin-left="0.4923in">
        <style:tab-stops/>
      </style:paragraph-properties>
      <style:text-properties style:font-weight-complex="bold" fo:color="#000000"/>
    </style:style>
    <style:style style:name="P72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73" style:parent-style-name="Нормален" style:family="paragraph">
      <style:paragraph-properties fo:text-align="justify" fo:margin-left="0.7881in">
        <style:tab-stops/>
      </style:paragraph-properties>
      <style:text-properties style:font-weight-complex="bold" fo:color="#000000"/>
    </style:style>
    <style:style style:name="P74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75" style:parent-style-name="Нормален" style:family="paragraph">
      <style:paragraph-properties fo:text-align="justify"/>
      <style:text-properties style:font-weight-complex="bold" fo:color="#000000"/>
    </style:style>
    <style:style style:name="P76" style:parent-style-name="Списъкнаабзаци" style:family="paragraph">
      <style:paragraph-properties fo:text-align="justify" fo:line-height="0.1944in" fo:margin-left="0in" fo:text-indent="0.4923in">
        <style:tab-stops/>
      </style:paragraph-properties>
    </style:style>
    <style:style style:name="P77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P9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6" style:parent-style-name="Нормален" style:family="paragraph">
      <style:paragraph-properties fo:text-align="justify" fo:line-height="0.1944in"/>
    </style:style>
    <style:style style:name="P97" style:parent-style-name="Нормален" style:family="paragraph">
      <style:paragraph-properties fo:text-align="justify" fo:line-height="0.1944in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944in"/>
    </style:style>
    <style:style style:name="P108" style:parent-style-name="Нормален" style:family="paragraph">
      <style:paragraph-properties fo:text-align="justify" fo:line-height="0.1944in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 fo:line-height="0.1944in"/>
    </style:style>
    <style:style style:name="P120" style:parent-style-name="Нормален" style:family="paragraph">
      <style:paragraph-properties fo:text-align="justify" fo:line-height="0.1944in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style:font-weight-complex="bold" fo:color="#000000" fo:language="ru" fo:country="RU"/>
    </style:style>
    <style:style style:name="T131" style:parent-style-name="Шрифтнаабзацапоподразбиране" style:family="text">
      <style:text-properties style:font-weight-complex="bold" fo:color="#000000" fo:language="ru" fo:country="RU"/>
    </style:style>
    <style:style style:name="T132" style:parent-style-name="Шрифтнаабзацапоподразбиране" style:family="text">
      <style:text-properties style:font-weight-complex="bold" fo:color="#000000"/>
    </style:style>
    <style:style style:name="T133" style:parent-style-name="Шрифтнаабзацапоподразбиране" style:family="text">
      <style:text-properties style:font-weight-complex="bold" fo:color="#000000" fo:language="en" fo:country="US"/>
    </style:style>
    <style:style style:name="T134" style:parent-style-name="Шрифтнаабзацапоподразбиране" style:family="text">
      <style:text-properties style:font-weight-complex="bold" fo:color="#000000"/>
    </style:style>
    <style:style style:name="T135" style:parent-style-name="Шрифтнаабзацапоподразбиране" style:family="text">
      <style:text-properties style:font-weight-complex="bold" fo:color="#000000" fo:language="en" fo:country="US"/>
    </style:style>
    <style:style style:name="T136" style:parent-style-name="Шрифтнаабзацапоподразбиране" style:family="text">
      <style:text-properties style:font-weight-complex="bold" fo:color="#000000"/>
    </style:style>
    <style:style style:name="T137" style:parent-style-name="Шрифтнаабзацапоподразбиране" style:family="text">
      <style:text-properties style:font-weight-complex="bold" fo:color="#000000" fo:language="en" fo:country="US"/>
    </style:style>
    <style:style style:name="T138" style:parent-style-name="Шрифтнаабзацапоподразбиране" style:family="text">
      <style:text-properties style:font-weight-complex="bold" fo:color="#000000"/>
    </style:style>
    <style:style style:name="T139" style:parent-style-name="Шрифтнаабзацапоподразбиране" style:family="text">
      <style:text-properties style:font-weight-complex="bold" fo:color="#000000" fo:language="en" fo:country="US"/>
    </style:style>
    <style:style style:name="T140" style:parent-style-name="Шрифтнаабзацапоподразбиране" style:family="text">
      <style:text-properties style:font-weight-complex="bold" fo:color="#000000"/>
    </style:style>
    <style:style style:name="T141" style:parent-style-name="Шрифтнаабзацапоподразбиране" style:family="text">
      <style:text-properties style:font-weight-complex="bold" fo:color="#000000" fo:language="en" fo:country="US"/>
    </style:style>
    <style:style style:name="T142" style:parent-style-name="Шрифтнаабзацапоподразбиране" style:family="text">
      <style:text-properties style:font-weight-complex="bold" fo:color="#000000"/>
    </style:style>
    <style:style style:name="P143" style:parent-style-name="Нормален" style:family="paragraph">
      <style:paragraph-properties fo:text-align="justify"/>
      <style:text-properties style:font-weight-complex="bold" fo:color="#000000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T153" style:parent-style-name="Шрифтнаабзацапоподразбиране" style:family="text">
      <style:text-properties style:font-weight-complex="bold" fo:color="#000000"/>
    </style:style>
    <style:style style:name="T154" style:parent-style-name="Шрифтнаабзацапоподразбиране" style:family="text">
      <style:text-properties style:font-weight-complex="bold" fo:color="#000000"/>
    </style:style>
    <style:style style:name="P155" style:parent-style-name="Нормален" style:family="paragraph">
      <style:paragraph-properties fo:text-align="justify"/>
      <style:text-properties style:font-weight-complex="bold" fo:color="#000000"/>
    </style:style>
    <style:style style:name="P156" style:parent-style-name="Нормален" style:family="paragraph">
      <style:paragraph-properties fo:text-align="justify"/>
      <style:text-properties fo:font-weight="bold" style:font-weight-asian="bold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  <style:text-properties fo:font-weight="bold" style:font-weight-asian="bold"/>
    </style:style>
    <style:style style:name="P160" style:parent-style-name="Нормален" style:family="paragraph">
      <style:paragraph-properties fo:text-align="justify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fo:text-align="justify"/>
      <style:text-properties fo:font-weight="bold" style:font-weight-asian="bold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  <style:text-properties style:font-weight-complex="bold" fo:color="#000000" fo:language="ru" fo:country="RU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text-align="justify"/>
      <style:text-properties fo:font-weight="bold" style:font-weight-asian="bold"/>
    </style:style>
    <style:style style:name="P174" style:parent-style-name="Нормален" style:family="paragraph">
      <style:paragraph-properties fo:text-align="justify" fo:line-height="0.1944in"/>
    </style:style>
    <style:style style:name="P175" style:parent-style-name="Нормален" style:family="paragraph">
      <style:paragraph-properties fo:text-align="justify" fo:line-height="0.1944in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justify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P183" style:parent-style-name="Нормален" style:family="paragraph">
      <style:paragraph-properties fo:text-align="justify"/>
      <style:text-properties fo:font-weight="bold" style:font-weight-asian="bold"/>
    </style:style>
    <style:style style:name="P184" style:parent-style-name="Нормален" style:family="paragraph">
      <style:paragraph-properties fo:text-align="justify"/>
      <style:text-properties fo:font-weight="bold" style:font-weight-asian="bold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 fo:line-height="0.1944in"/>
    </style:style>
    <style:style style:name="P188" style:parent-style-name="Нормален" style:family="paragraph">
      <style:paragraph-properties fo:text-align="justify" fo:line-height="0.1944in"/>
    </style:style>
    <style:style style:name="P189" style:parent-style-name="Нормален" style:family="paragraph">
      <style:paragraph-properties fo:text-align="justify"/>
      <style:text-properties fo:font-weight="bold" style:font-weight-asian="bold"/>
    </style:style>
    <style:style style:name="P190" style:parent-style-name="Нормален" style:family="paragraph">
      <style:paragraph-properties fo:text-align="justify"/>
    </style:style>
    <style:style style:name="P191" style:parent-style-name="Нормален" style:family="paragraph">
      <style:paragraph-properties fo:text-align="justify"/>
    </style:style>
    <style:style style:name="P192" style:parent-style-name="Нормален" style:family="paragraph">
      <style:paragraph-properties fo:text-align="justify"/>
      <style:text-properties fo:font-weight="bold" style:font-weight-asian="bold"/>
    </style:style>
    <style:style style:name="P193" style:parent-style-name="Нормален" style:family="paragraph">
      <style:paragraph-properties fo:text-align="justify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fo:text-align="justify"/>
      <style:text-properties fo:font-weight="bold" style:font-weight-asian="bold"/>
    </style:style>
    <style:style style:name="P197" style:parent-style-name="Нормален" style:family="paragraph">
      <style:paragraph-properties fo:text-align="justify" fo:line-height="0.1944in"/>
    </style:style>
    <style:style style:name="P198" style:parent-style-name="Нормален" style:family="paragraph">
      <style:paragraph-properties fo:text-align="justify"/>
      <style:text-properties fo:font-weight="bold" style:font-weight-asian="bold"/>
    </style:style>
    <style:style style:name="P199" style:parent-style-name="Нормален" style:family="paragraph">
      <style:paragraph-properties fo:text-align="justify"/>
    </style:style>
    <style:style style:name="P200" style:parent-style-name="Нормален" style:family="paragraph">
      <style:paragraph-properties fo:text-align="justify"/>
    </style:style>
    <style:style style:name="P201" style:parent-style-name="Нормален" style:family="paragraph">
      <style:paragraph-properties fo:text-align="justify"/>
      <style:text-properties fo:font-weight="bold" style:font-weight-asian="bold"/>
    </style:style>
    <style:style style:name="P202" style:parent-style-name="Нормален" style:family="paragraph">
      <style:paragraph-properties fo:text-align="justify"/>
      <style:text-properties fo:font-weight="bold" style:font-weight-asian="bold"/>
    </style:style>
    <style:style style:name="P203" style:parent-style-name="Нормален" style:family="paragraph">
      <style:paragraph-properties fo:text-align="justify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P206" style:parent-style-name="Нормален" style:family="paragraph">
      <style:paragraph-properties fo:text-align="justify"/>
      <style:text-properties fo:font-weight="bold" style:font-weight-asian="bold"/>
    </style:style>
    <style:style style:name="P207" style:parent-style-name="Списъкнаабзаци" style:family="paragraph">
      <style:paragraph-properties fo:text-align="justify" fo:line-height="0.1944in" fo:margin-left="0in">
        <style:tab-stops/>
      </style:paragraph-properties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</style:style>
    <style:style style:name="P210" style:parent-style-name="Нормален" style:family="paragraph">
      <style:paragraph-properties fo:text-align="justify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 fo:language="en" fo:country="US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P224" style:parent-style-name="Нормален" style:family="paragraph">
      <style:paragraph-properties fo:margin-left="0.9833in">
        <style:tab-stops/>
      </style:paragraph-properties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 fo:language="en" fo:country="US"/>
    </style:style>
    <style:style style:name="T234" style:parent-style-name="Шрифтнаабзацапоподразбиране" style:family="text">
      <style:text-properties fo:font-weight="bold" style:font-weight-asian="bold"/>
    </style:style>
    <style:style style:name="P23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8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 fo:language="en" fo:country="US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 fo:language="en" fo:country="US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P247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4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49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5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5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52" style:parent-style-name="Нормален" style:family="paragraph">
      <style:paragraph-properties style:text-autospace="none" fo:text-align="justify"/>
    </style:style>
    <style:style style:name="T25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0</text:span><text:span text:style-name="T5"><text:s/>от<text:s/></text:span><text:span text:style-name="T6">28</text:span><text:span text:style-name="T7">.</text:span><text:span text:style-name="T8">08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8.08.20<text:span text:style-name="T15">2</text:span>4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4<text:s/>общински съветници от петчленния състав на комисията.<text:s/>Отсъства Димитрина Коюмджие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В деловодството на Общинският съвет постъпи допълнително предложение от Светозар Славчев – председател на Общинския съвет на община Първомай и Илия Ганчев – председател на ПК „Младежта, трудовата заетост, спорт и туризъм“ относно награждаване с парична награда за постигнати високи спортни резултати на Калояна Налбантова. Предложението ще се разгледа като т.14 от дневния ред.<text:s/></text:p>
      <text:p text:style-name="P34"><text:s text:c="11"/>След като други предложения не бяха направени<text:span text:style-name="T35"><text:s/></text:span>предложението на председателя<text:span text:style-name="T36"><text:s/></text:span>се гласува единодушно и постоянните комисии приеха заседанието да се проведе при следния</text:p>
      <text:p text:style-name="P37">Д Н Е В Е Н <text:s text:c="2"/>Р Е Д:</text:p>
      <text:p text:style-name="P38"/>
      <text:list text:style-name="LFO22" text:continue-numbering="true">
        <text:list-item>
          <text:p text:style-name="P39">Изпълнение решенията на Общинския съвет на община Първомай за <text:s text:c="2"/>първото полугодие на 2024 година.</text:p>
        </text:list-item>
      </text:list>
      <text:p text:style-name="P40"><text:s text:c="97"/></text:p>
      <text:list text:style-name="LFO22" text:continue-numbering="true">
        <text:list-item>
          <text:p text:style-name="P41">Приемане на уточнения годишен план на бюджет 2023 година;</text:p>
        </text:list-item>
      </text:list>
      <text:p text:style-name="P42">Приемане на отчета за изпълнение на бюджета за 2023 година;</text:p>
      <text:p text:style-name="P43">Приемане на отчета за изпълнение на сметките за средства от ЕС за 2023 година;</text:p>
      <text:p text:style-name="P44">Приемане уточнения годишен план и отчета на инвестиционна програма и текущи <text:s text:c="2"/>ремонти за 2023 г.;</text:p>
      <text:p text:style-name="P45">Приемане годишен отчет за състоянието на общинския дълг към 31.12.2023 г. и дълга на лицата по чл. 8а от закона за общинския дълг.</text:p>
      <text:p text:style-name="P46"><text:s text:c="109"/></text:p>
      <text:list text:style-name="LFO22" text:continue-numbering="true">
        <text:list-item>
          <text:p text:style-name="P47">Приемане на 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48"/>
      <text:p text:style-name="P49"><text:span text:style-name="T50">5.</text:span><text:span text:style-name="T51"><text:s/></text:span><text:span text:style-name="T52"><text:s text:c="4"/></text:span><text:span text:style-name="T53">Разрешение за изработване на проект за<text:s/></text:span><text:span text:style-name="T54">ПУП - /Подробен Устройствен План/ - ПР/План регулация/ и ПЗ/план застрояване/, ведно с План схеми по чл.108 от ЗУТ, за осигуряване на необходимите комуникации, за ПИ с идентификатор<text:s/></text:span><text:span text:style-name="T55">59080.</text:span><text:span text:style-name="T56">31</text:span><text:span text:style-name="T57">.</text:span><text:span text:style-name="T58">412,</text:span><text:span text:style-name="T59"><text:s/>с площ<text:s/></text:span><text:span text:style-name="T60"><text:s/>2965<text:s/></text:span><text:span text:style-name="T61">кв.м.,<text:s/></text:span><text:span text:style-name="T62">по КККР на гр.Първомай,<text:s/></text:span><text:span text:style-name="T63">във връзка<text:s/></text:span><text:span text:style-name="T64">с промяна предназначението на земеделската земята за неземеделски нужди и отреждането му за складова база за съхранение и ремонт на селскостопанска техника.</text:span></text:p>
      <text:p text:style-name="P65"><text:s text:c="97"/></text:p>
      <text:p text:style-name="P66">6. <text:s text:c="7"/>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с.Дълбок извор, общ.Първомай, за ПИ с идентификатор 24493.126.1 собственост на „А1 България” ЕАД.</text:p>
      <text:soft-page-break/>
      <text:p text:style-name="P67"><text:s text:c="90"/></text:p>
      <text:list text:style-name="LFO23" text:continue-numbering="true">
        <text:list-item>
          <text:p text:style-name="P68">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1.261, 40155.8.61, 40155.8.66, 40155.8.127, 40155.8.128 и 40155.8.129.</text:p>
        </text:list-item>
      </text:list>
      <text:p text:style-name="P69"><text:s text:c="97"/></text:p>
      <text:list text:style-name="LFO23" text:continue-numbering="true">
        <text:list-item>
          <text:p text:style-name="P70">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4.79, 40155.4.80 и 40155.4.108.</text:p>
        </text:list-item>
      </text:list>
      <text:p text:style-name="P71"><text:s text:c="97"/></text:p>
      <text:list text:style-name="LFO23" text:continue-numbering="true">
        <text:list-item>
          <text:p text:style-name="P72">Продажба чрез публичен търг на поземлени имоти с идентификатори 40155.9.61 и 40155.9.100, частна общинска собственост, по КККР на с.Крушево общ.Първомай, обл.Пловдив.</text:p>
        </text:list-item>
      </text:list>
      <text:p text:style-name="P73"><text:s text:c="80"/></text:p>
      <text:list text:style-name="LFO23" text:continue-numbering="true">
        <text:list-item>
          <text:p text:style-name="P74">Продажба чрез публичен търг на поземлени имоти - частна общинска собственост, по КККР на с.Крушево, общ.Първомай, обл.Пловдив.</text:p>
        </text:list-item>
      </text:list>
      <text:p text:style-name="P75"/>
      <text:p text:style-name="P76">14. <text:s text:c="5"/>Награждаване с парична награда за постигнати високи спортни резултати на Калояна Налбантова.</text:p>
      <text:p text:style-name="P77"/>
      <text:p text:style-name="P78">Председателят обяви за разглеждане<text:s/><text:span text:style-name="T79">точка<text:s/></text:span><text:span text:style-name="T80">първа</text:span><text:span text:style-name="T81"><text:s/>от дневния ред</text:span>:</text:p>
      <text:p text:style-name="P82">Думата беше дадена<text:s/>на<text:s/>Радослава Ставрев<text:s/>–<text:s/>зам.<text:s/>кмет<text:s/>на<text:s/>община Първомай, за да направи разяснение<text:s/>по предложения материал.</text:p>
      <text:p text:style-name="P83">Въпроси<text:s/>и мнения нямаше. Председателят<text:s/>Добрин Кръстев<text:s/>подложи на гласуване предложения материал.</text:p>
      <text:p text:style-name="P84">От ПК „ЗСД”-<text:s/>4<text:s/>гласа „за”.</text:p>
      <text:p text:style-name="P85">От ПК „ЗГСЕ”-<text:s/>5<text:s/>гласа „за”.</text:p>
      <text:p text:style-name="P86"><text:span text:style-name="T87">По точка<text:s/></text:span><text:span text:style-name="T88">първа</text:span><text:span text:style-name="T89">: Постоянните комисии по</text:span><text:s/><text:span text:style-name="T90">„</text:span><text:span text:style-name="T91">Здравеопазване и социални дейности</text:span><text:span text:style-name="T92">“ и „</text:span><text:span text:style-name="T93">Земеделие, горско стопанство и екология</text:span><text:span text:style-name="T94">“ изразиха следното</text:span></text:p>
      <text:p text:style-name="P95">С Т А Н О В И Щ Е :</text:p>
      <text:p text:style-name="P96">Приемат<text:s/>изпълнение решенията на Общинския съвет на община Първомай за <text:s text:c="2"/>първото полугодие на 2024 година.</text:p>
      <text:p text:style-name="P97"/>
      <text:p text:style-name="P98">По точка<text:s/>две<text:s/>от дневния ред:</text:p>
      <text:p text:style-name="P99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p text:style-name="P100">Въпроси и мнения нямаше. Председателят<text:s/>Добрин Кръстев<text:s/>подложи на гласуване предложения материал.</text:p>
      <text:p text:style-name="P101">От ПК „ЗСД”- 4<text:s/>гласа „за”.</text:p>
      <text:p text:style-name="P102">От ПК „ЗГСЕ”- 5 гласа „за”.</text:p>
      <text:p text:style-name="P103"><text:span text:style-name="T104">По точка втора: Постоянните комисии по</text:span><text:s/><text:span text:style-name="T105">„Здравеопазване и социални дейности“ и „Земеделие, горско стопанство и екология“ изразиха следното</text:span></text:p>
      <text:p text:style-name="P106"><text:s text:c="59"/>С Т А Н О В И Щ Е :</text:p>
      <text:p text:style-name="P107">Приемат<text:s/>уточнения годишен план на бюджет 2023 година; отчета за изпълнение на бюджета за 2023 година; отчета за изпълнение на сметките за средства от ЕС за 2023 година; уточнения годишен план и отчета на инвестиционна програма и текущи <text:s text:c="2"/>ремонти за 2023 г.; годишен отчет за състоянието на общинския дълг към 31.12.2023 г. и дълга на лицата по чл. 8а от закона за общинския дълг.</text:p>
      <text:p text:style-name="P108"><text:s text:c="62"/></text:p>
      <text:soft-page-break/>
      <text:p text:style-name="P109">По точка<text:s/>три<text:s/>от дневния ред:</text:p>
      <text:p text:style-name="P110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11">Г-жа Ставрева направи допълнение: „Законът за нормативни актове, в чл.26, ал.4, предложено последно се дава възможност срока за предложения и становища, във връзка с проекта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 да бъде 14 дневен. Това се налага поради факта, че цялостният процес по изготвяне на настоящия проект за изменение и допълнение на Наредбата и последващите действия, които следва да бъдат направени от органа на местно самоуправление – Общинския съвет на гр. Първомай следва да бъдат извършени не по-късно от 31.08.2024 г. Учебната година за детските градини /в съответствие с нормата на чл.11, ал.2 от Наредба №5/03.06.2016 г./ започва на 15 септември и до тази дата подзаконовия нормативен акт следва да се приведе във вид, съответстващ на законовите нормативни актове от по-висок ранг. Другото важно обстоятелство, относно прилагането на 14-дневен срок за обявяването на проекта на Наредбата е, че предложението за нейното изменение е от тримата директори на детските градини в гр. Първомай /Н. Чепишева, К. Спасова и М. Янчевска/ и същото е постъпило в деловодството на ОбА Първомай с вх. №29-01-6/01.08.2024 г.“ <text:s/></text:p>
      <text:p text:style-name="P112">Въпроси и мнения нямаше. Председателят<text:s/>Добрин Кръстев<text:s/>подложи на гласуване предложения материал.</text:p>
      <text:p text:style-name="P113">От ПК „ЗСД”- 4<text:s/>гласа „за”.</text:p>
      <text:p text:style-name="P114">От ПК „ЗГСЕ”- 5 гласа „за”.</text:p>
      <text:p text:style-name="P115"><text:span text:style-name="T116">По точка трета: Постоянните комисии по</text:span><text:s/><text:span text:style-name="T117">„Здравеопазване и социални дейности“ и „Земеделие, горско стопанство и екология“ изразиха следното</text:span></text:p>
      <text:p text:style-name="P118"><text:s text:c="59"/>С Т А Н О В И Щ Е :</text:p>
      <text:p text:style-name="P119">Приемат<text:s/>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<text:p text:style-name="P120"/>
      <text:p text:style-name="P121">По точка пет от дневния ред:</text:p>
      <text:p text:style-name="P122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p text:style-name="P123">Въпроси и мнения нямаше. Председателят Добрин Кръстев подложи на гласуване предложения материал.</text:p>
      <text:p text:style-name="P124">От ПК „ЗГСЕ”- 5 гласа „за”.</text:p>
      <text:p text:style-name="P125"><text:span text:style-name="T126">По точка пета: Постоянната комисия по</text:span><text:s/><text:span text:style-name="T127">„Земеделие, горско стопанство и екология“ изрази следното</text:span></text:p>
      <text:p text:style-name="P128"><text:s text:c="59"/>С Т А Н О В И Щ Е :</text:p>
      <text:p text:style-name="P129">Приема<text:s/><text:span text:style-name="T130">р</text:span><text:span text:style-name="T131">азрешение за изработване на проект за<text:s/></text:span><text:span text:style-name="T132">ПУП - /Подробен Устройствен План/ - ПР/План регулация/ и ПЗ/план застрояване/, ведно с План схеми по чл.108 от ЗУТ, за осигуряване на необходимите комуникации, за ПИ с идентификатор<text:s/></text:span><text:span text:style-name="T133">59080.</text:span><text:span text:style-name="T134">31</text:span><text:span text:style-name="T135">.</text:span><text:span text:style-name="T136">412,</text:span><text:span text:style-name="T137"><text:s/>с площ<text:s/></text:span><text:span text:style-name="T138"><text:s/>2965<text:s/></text:span><text:span text:style-name="T139">кв.м.,<text:s/></text:span><text:span text:style-name="T140">по КККР на гр.Първомай,<text:s/></text:span><text:span text:style-name="T141">във връзка<text:s/></text:span><text:span text:style-name="T142">с промяна предназначението на земеделската земята за неземеделски нужди и отреждането му за складова база за съхранение и ремонт на селскостопанска техника.</text:span></text:p>
      <text:p text:style-name="P143"/>
      <text:p text:style-name="P144">По точка шест от дневния ред:</text:p>
      <text:p text:style-name="P145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soft-page-break/>
      <text:p text:style-name="P146">Въпроси и мнения нямаше. Председателят Добрин Кръстев подложи на гласуване предложения материал.</text:p>
      <text:p text:style-name="P147">От ПК „ЗГСЕ”- 5 гласа „за”.</text:p>
      <text:p text:style-name="P148"><text:span text:style-name="T149">По точка шеста: Постоянната комисия по</text:span><text:s/><text:span text:style-name="T150">„Земеделие, горско стопанство и екология“ изрази следното</text:span></text:p>
      <text:p text:style-name="P151"><text:s text:c="59"/>С Т А Н О В И Щ Е :</text:p>
      <text:p text:style-name="P152">Приема<text:s/><text:span text:style-name="T153">в</text:span><text:span text:style-name="T154">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с.Дълбок извор, общ.Първомай, за ПИ с идентификатор 24493.126.1 собственост на „А1 България” ЕАД.</text:span></text:p>
      <text:p text:style-name="P155"/>
      <text:p text:style-name="P156">По точка седем от дневния ред:</text:p>
      <text:p text:style-name="P157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p text:style-name="P158">Въпроси и мнения нямаше. Председателят Добрин Кръстев подложи на гласуване предложения материал.</text:p>
      <text:p text:style-name="P159">От ПК „ЗГСЕ”- 5 гласа „за”.</text:p>
      <text:p text:style-name="P160"><text:span text:style-name="T161">По точка седма: Постоянната комисия по</text:span><text:s/><text:span text:style-name="T162">„Земеделие, горско стопанство и екология“ изрази следното</text:span></text:p>
      <text:p text:style-name="P163"><text:s text:c="59"/>С Т А Н О В И Щ Е :</text:p>
      <text:p text:style-name="P164">Приема 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1.261, 40155.8.61, 40155.8.66, 40155.8.127, 40155.8.128 и 40155.8.129.</text:p>
      <text:p text:style-name="P165"/>
      <text:p text:style-name="P166">По точка осем от дневния ред:</text:p>
      <text:p text:style-name="P167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p text:style-name="P168">Въпроси и мнения нямаше. Председателят Добрин Кръстев подложи на гласуване предложения материал.</text:p>
      <text:p text:style-name="P169">От ПК „ЗГСЕ”- 5 гласа „за”.</text:p>
      <text:p text:style-name="P170"><text:span text:style-name="T171">По точка осма: Постоянната комисия по</text:span><text:s/><text:span text:style-name="T172">„Земеделие, горско стопанство и екология“ изрази следното</text:span></text:p>
      <text:p text:style-name="P173"><text:s text:c="59"/>С Т А Н О В И Щ Е :</text:p>
      <text:p text:style-name="P174">Приема 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4.79, 40155.4.80 и 40155.4.108.</text:p>
      <text:p text:style-name="P175"/>
      <text:p text:style-name="P176">По точка девет от дневния ред:</text:p>
      <text:p text:style-name="P177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178">Въпроси и мнения нямаше. Председателят Добрин Кръстев подложи на гласуване предложения материал.</text:p>
      <text:p text:style-name="P179">От ПК „ЗГСЕ”- 5 гласа „за”.</text:p>
      <text:p text:style-name="P180"><text:span text:style-name="T181">По точка девета: Постоянната комисия по</text:span><text:s/><text:span text:style-name="T182">„Земеделие, горско стопанство и екология“ изрази следното</text:span></text:p>
      <text:p text:style-name="P183"><text:s text:c="17"/></text:p>
      <text:p text:style-name="P184"/>
      <text:p text:style-name="P185"/>
      <text:soft-page-break/>
      <text:p text:style-name="P186"><text:s text:c="41"/><text:s text:c="4"/><text:s/>С Т А Н О В И Щ Е :</text:p>
      <text:p text:style-name="P187">Приема продажба чрез публичен търг на поземлени имоти с идентификатори 40155.9.61 и 40155.9.100, частна общинска собственост, по КККР на с.Крушево общ.Първомай, обл.Пловдив.</text:p>
      <text:p text:style-name="P188"/>
      <text:p text:style-name="P189">По точка десет от дневния ред:</text:p>
      <text:p text:style-name="P190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191">Въпроси и мнения нямаше. Председателят Добрин Кръстев подложи на гласуване предложения материал.</text:p>
      <text:p text:style-name="P192">От ПК „ЗГСЕ”- 5 гласа „за”.</text:p>
      <text:p text:style-name="P193"><text:span text:style-name="T194">По точка десета: Постоянната комисия по</text:span><text:s/><text:span text:style-name="T195">„Земеделие, горско стопанство и екология“ изрази следното</text:span></text:p>
      <text:p text:style-name="P196"><text:s text:c="59"/>С Т А Н О В И Щ Е :</text:p>
      <text:p text:style-name="P197">Приема продажба чрез публичен търг на поземлени имоти - частна общинска собственост, по КККР на с.Крушево, общ.Първомай, обл.Пловдив.</text:p>
      <text:p text:style-name="Нормален"/>
      <text:p text:style-name="P198">По точка четиринадесет от дневния ред:</text:p>
      <text:p text:style-name="P199">Думата беше дадена на вносителите Светозар Славчев – председател на Общинския съвет на община Първомай и Илия Ганчев – председател на ПК „Младежта, трудовата заетост, спорт и туризъм“, за да направят разяснение по предложения материал.</text:p>
      <text:p text:style-name="P200">Въпроси и мнения нямаше. Председателят Добрин Кръстев подложи на гласуване предложения материал.</text:p>
      <text:p text:style-name="P201">От ПК „ЗСД”- 4 гласа „за”.</text:p>
      <text:p text:style-name="P202">От ПК „ЗГСЕ”- 5 гласа „за”.</text:p>
      <text:p text:style-name="P203"><text:span text:style-name="T204">По точка четиринадесета: Постоянните комисии по</text:span><text:s/><text:span text:style-name="T205">„Здравеопазване и социални дейности“ и „Земеделие, горско стопанство и екология“ изразиха следното</text:span></text:p>
      <text:p text:style-name="P206"><text:s text:c="59"/>С Т А Н О В И Щ Е :</text:p>
      <text:p text:style-name="P207">Приемат награждаване с парична награда за постигнати високи спортни резултати на Калояна Налбантова.</text:p>
      <text:p text:style-name="Нормален"/>
      <text:p text:style-name="Нормален"/>
      <text:p text:style-name="Нормален"/>
      <text:p text:style-name="P208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209"/>
      <text:p text:style-name="P210"/>
      <text:p text:style-name="P211"/>
      <text:p text:style-name="P212"><text:span text:style-name="T213"><text:s text:c="8"/></text:span><text:span text:style-name="T214"><text:s text:c="42"/></text:span><text:span text:style-name="T215"><text:s/></text:span><text:span text:style-name="T216"><text:s text:c="11"/></text:span><text:span text:style-name="T217">ПРЕДСЕДАТЕЛ на ПК</text:span><text:span text:style-name="T218"><text:s/></text:span><text:span text:style-name="T219">„</text:span><text:span text:style-name="T220">ЗСД</text:span><text:span text:style-name="T221">”:<text:s/></text:span><text:span text:style-name="T222">Добрин Кръстев</text:span><text:span text:style-name="T223"><text:s text:c="5"/></text:span></text:p>
      <text:p text:style-name="P224"><text:span text:style-name="T225"><text:s text:c="60"/></text:span><text:span text:style-name="T226"><text:s text:c="29"/></text:span><text:span text:style-name="T227"><text:s text:c="6"/></text:span><text:span text:style-name="T228"><text:s text:c="2"/></text:span><text:span text:style-name="T229"><text:s/>/</text:span><text:span text:style-name="T230">…</text:span><text:span text:style-name="T231">….</text:span><text:span text:style-name="T232">/П/</text:span><text:span text:style-name="T233">…….</text:span><text:span text:style-name="T234"><text:s/>/</text:span></text:p>
      <text:p text:style-name="P235"/>
      <text:p text:style-name="P236"/>
      <text:p text:style-name="P237"><text:s text:c="7"/><text:s text:c="31"/><text:s/>ПРЕДСЕДАТЕЛ на ПК „ЗГСЕ”:<text:s/>Ташко Ташев</text:p>
      <text:p text:style-name="P238"><text:span text:style-name="T239"><text:s text:c="34"/></text:span><text:span text:style-name="T240"><text:s text:c="15"/></text:span><text:span text:style-name="T241"><text:s text:c="2"/></text:span><text:span text:style-name="T242"><text:s text:c="2"/>/</text:span><text:span text:style-name="T243">………</text:span><text:span text:style-name="T244">/П/</text:span><text:span text:style-name="T245">…….</text:span><text:span text:style-name="T246"><text:s/>/</text:span></text:p>
      <text:p text:style-name="P247"/>
      <text:p text:style-name="P248"/>
      <text:p text:style-name="P249"/>
      <text:p text:style-name="P250">Протоколист:</text:p>
      <text:p text:style-name="P251">П. Петрова</text:p>
      <text:p text:style-name="P252"><text:span text:style-name="T253">Спец.<text:s/></text:span><text:span text:style-name="T254">„</text:span><text:span text:style-name="T255">АОДА ОбС</text:span><text:span text:style-name="T256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08-30T06:28:00Z</meta:creation-date>
    <dc:date>2024-08-30T06:28:00Z</dc:date>
    <meta:print-date>2024-03-28T08:19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58" meta:character-count="13763" meta:row-count="97" meta:non-whitespace-character-count="11732"/>
  </office:meta>
</office:document-meta>
</file>