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P25" style:parent-style-name="Безразредка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family="paragraph">
      <style:paragraph-properties fo:text-align="center"/>
      <style:text-properties fo:font-weight="bold" style:font-weight-asian="bold"/>
    </style:style>
    <style:style style:name="P31" style:parent-style-name="Нормален" style:list-style-name="LFO23" style:family="paragraph">
      <style:paragraph-properties fo:text-align="justify" fo:margin-left="0in" fo:text-indent="0.4923in">
        <style:tab-stops/>
      </style:paragraph-properties>
    </style:style>
    <style:style style:name="P32" style:parent-style-name="Нормален" style:family="paragraph">
      <style:paragraph-properties fo:text-align="justify" fo:margin-left="0.5in">
        <style:tab-stops/>
      </style:paragraph-properties>
    </style:style>
    <style:style style:name="P33" style:parent-style-name="Нормален" style:list-style-name="LFO23" style:family="paragraph">
      <style:paragraph-properties fo:text-align="justify" fo:text-indent="-0.5076in"/>
    </style:style>
    <style:style style:name="P34" style:parent-style-name="Нормален" style:family="paragraph">
      <style:paragraph-properties fo:text-align="justify"/>
    </style:style>
    <style:style style:name="P35" style:parent-style-name="Нормален" style:family="paragraph">
      <style:paragraph-properties fo:text-align="justify"/>
    </style:style>
    <style:style style:name="P36" style:parent-style-name="Нормален" style:family="paragraph">
      <style:paragraph-properties fo:text-align="justify"/>
    </style:style>
    <style:style style:name="P37" style:parent-style-name="Нормален" style:family="paragraph">
      <style:paragraph-properties fo:text-align="justify"/>
    </style:style>
    <style:style style:name="P38" style:parent-style-name="Нормален" style:family="paragraph">
      <style:paragraph-properties fo:text-align="justify"/>
      <style:text-properties style:font-weight-complex="bold" fo:color="#000000"/>
    </style:style>
    <style:style style:name="P39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40" style:parent-style-name="Нормален" style:family="paragraph">
      <style:paragraph-properties fo:text-align="justify" fo:margin-left="0.75in">
        <style:tab-stops/>
      </style:paragraph-properties>
      <style:text-properties style:font-weight-complex="bold" fo:color="#000000"/>
    </style:style>
    <style:style style:name="P41" style:parent-style-name="Нормален" style:list-style-name="LFO23" style:family="paragraph">
      <style:paragraph-properties fo:text-align="justify" fo:margin-left="-0.0986in" fo:text-indent="0.5909in">
        <style:tab-stops/>
      </style:paragraph-properties>
      <style:text-properties style:font-weight-complex="bold" fo:color="#000000"/>
    </style:style>
    <style:style style:name="P42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43" style:parent-style-name="Нормален" style:list-style-name="LFO23" style:family="paragraph">
      <style:paragraph-properties fo:text-align="justify" fo:margin-left="0in" fo:text-indent="0.4923in">
        <style:tab-stops/>
      </style:paragraph-properties>
    </style:style>
    <style:style style:name="T44" style:parent-style-name="Шрифтнаабзацапоподразбиране" style:family="text">
      <style:text-properties style:font-weight-complex="bold" fo:color="#000000" fo:language="ru" fo:country="RU"/>
    </style:style>
    <style:style style:name="T45" style:parent-style-name="Шрифтнаабзацапоподразбиране" style:family="text">
      <style:text-properties style:font-weight-complex="bold" fo:color="#000000"/>
    </style:style>
    <style:style style:name="T46" style:parent-style-name="Шрифтнаабзацапоподразбиране" style:family="text">
      <style:text-properties style:font-weight-complex="bold" fo:color="#000000" fo:language="en" fo:country="US"/>
    </style:style>
    <style:style style:name="T47" style:parent-style-name="Шрифтнаабзацапоподразбиране" style:family="text">
      <style:text-properties style:font-weight-complex="bold" fo:color="#000000"/>
    </style:style>
    <style:style style:name="T48" style:parent-style-name="Шрифтнаабзацапоподразбиране" style:family="text">
      <style:text-properties style:font-weight-complex="bold" fo:color="#000000" fo:language="en" fo:country="US"/>
    </style:style>
    <style:style style:name="T49" style:parent-style-name="Шрифтнаабзацапоподразбиране" style:family="text">
      <style:text-properties style:font-weight-complex="bold" fo:color="#000000"/>
    </style:style>
    <style:style style:name="T50" style:parent-style-name="Шрифтнаабзацапоподразбиране" style:family="text">
      <style:text-properties style:font-weight-complex="bold" fo:color="#000000" fo:language="en" fo:country="US"/>
    </style:style>
    <style:style style:name="T51" style:parent-style-name="Шрифтнаабзацапоподразбиране" style:family="text">
      <style:text-properties style:font-weight-complex="bold" fo:color="#000000"/>
    </style:style>
    <style:style style:name="T52" style:parent-style-name="Шрифтнаабзацапоподразбиране" style:family="text">
      <style:text-properties style:font-weight-complex="bold" fo:color="#000000" fo:language="en" fo:country="US"/>
    </style:style>
    <style:style style:name="T53" style:parent-style-name="Шрифтнаабзацапоподразбиране" style:family="text">
      <style:text-properties style:font-weight-complex="bold" fo:color="#000000"/>
    </style:style>
    <style:style style:name="T54" style:parent-style-name="Шрифтнаабзацапоподразбиране" style:family="text">
      <style:text-properties style:font-weight-complex="bold" fo:color="#000000" fo:language="en" fo:country="US"/>
    </style:style>
    <style:style style:name="T55" style:parent-style-name="Шрифтнаабзацапоподразбиране" style:family="text">
      <style:text-properties style:font-weight-complex="bold" fo:color="#000000"/>
    </style:style>
    <style:style style:name="P56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57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58" style:parent-style-name="Нормален" style:family="paragraph">
      <style:paragraph-properties fo:text-align="justify" fo:margin-left="0.7881in">
        <style:tab-stops/>
      </style:paragraph-properties>
      <style:text-properties style:font-weight-complex="bold" fo:color="#000000"/>
    </style:style>
    <style:style style:name="P59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60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61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62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63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64" style:parent-style-name="Нормален" style:family="paragraph">
      <style:paragraph-properties fo:text-align="justify" fo:margin-left="0.7881in">
        <style:tab-stops/>
      </style:paragraph-properties>
      <style:text-properties style:font-weight-complex="bold" fo:color="#000000"/>
    </style:style>
    <style:style style:name="P65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66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67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68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69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70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71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72" style:parent-style-name="Нормален" style:family="paragraph">
      <style:paragraph-properties fo:text-align="justify"/>
      <style:text-properties fo:font-weight="bold" style:font-weight-asian="bold" style:font-weight-complex="bold" fo:color="#000000"/>
    </style:style>
    <style:style style:name="P73" style:parent-style-name="Списъкнаабзаци" style:list-style-name="LFO23" style:family="paragraph">
      <style:paragraph-properties fo:text-align="justify" fo:margin-left="0in" fo:text-indent="0.493in">
        <style:tab-stops/>
      </style:paragraph-properties>
    </style:style>
    <style:style style:name="T74" style:parent-style-name="Шрифтнаабзацапоподразбиране" style:family="text">
      <style:text-properties style:font-weight-complex="bold" fo:color="#000000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P9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P12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1" style:parent-style-name="Нормален" style:family="paragraph">
      <style:paragraph-properties fo:text-align="justify" fo:margin-right="0.0375in"/>
    </style:style>
    <style:style style:name="P122" style:parent-style-name="Нормален" style:family="paragraph">
      <style:paragraph-properties fo:text-align="justify" fo:margin-right="0.0375in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T134" style:parent-style-name="Шрифтнаабзацапоподразбиране" style:family="text">
      <style:text-properties style:font-weight-complex="bold" style:font-style-complex="italic"/>
    </style:style>
    <style:style style:name="T135" style:parent-style-name="Шрифтнаабзацапоподразбиране" style:family="text">
      <style:text-properties style:font-weight-complex="bold" style:font-style-complex="italic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P14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8" style:parent-style-name="Нормален" style:family="paragraph">
      <style:paragraph-properties fo:text-align="justify" fo:margin-right="0.0375in"/>
    </style:style>
    <style:style style:name="P149" style:parent-style-name="Нормален" style:family="paragraph">
      <style:paragraph-properties fo:text-align="justify" fo:margin-right="0.0375in"/>
    </style:style>
    <style:style style:name="P150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1" style:parent-style-name="Нормален" style:family="paragraph">
      <style:paragraph-properties fo:text-align="justify"/>
    </style:style>
    <style:style style:name="T162" style:parent-style-name="Шрифтнаабзацапоподразбиране" style:family="text">
      <style:text-properties fo:color="#000000" style:language-asian="en" style:country-asian="US"/>
    </style:style>
    <style:style style:name="T163" style:parent-style-name="Шрифтнаабзацапоподразбиране" style:family="text">
      <style:text-properties fo:color="#000000" style:language-asian="en" style:country-asian="US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P18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  <style:text-properties fo:font-weight="bold" style:font-weight-asian="bold"/>
    </style:style>
    <style:style style:name="P190" style:parent-style-name="Нормален" style:family="paragraph">
      <style:paragraph-properties fo:text-align="justify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P19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/>
      <style:text-properties fo:font-weight="bold" style:font-weight-asian="bold"/>
    </style:style>
    <style:style style:name="P201" style:parent-style-name="Нормален" style:family="paragraph">
      <style:paragraph-properties fo:text-align="justify"/>
      <style:text-properties fo:font-weight="bold" style:font-weight-asian="bold"/>
    </style:style>
    <style:style style:name="P202" style:parent-style-name="Нормален" style:family="paragraph">
      <style:paragraph-properties fo:text-align="justify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P20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07" style:parent-style-name="Нормален" style:family="paragraph">
      <style:paragraph-properties fo:text-align="justify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  <style:text-properties fo:font-weight="bold" style:font-weight-asian="bold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  <style:text-properties fo:font-weight="bold" style:font-weight-asian="bold"/>
    </style:style>
    <style:style style:name="P213" style:parent-style-name="Нормален" style:family="paragraph">
      <style:paragraph-properties fo:text-align="justify"/>
      <style:text-properties fo:font-weight="bold" style:font-weight-asian="bold"/>
    </style:style>
    <style:style style:name="P214" style:parent-style-name="Нормален" style:family="paragraph">
      <style:paragraph-properties fo:text-align="justify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P21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19" style:parent-style-name="Нормален" style:family="paragraph">
      <style:paragraph-properties fo:text-align="justify"/>
    </style:style>
    <style:style style:name="P220" style:parent-style-name="Нормален" style:family="paragraph">
      <style:paragraph-properties fo:text-align="justify"/>
    </style:style>
    <style:style style:name="P221" style:parent-style-name="Нормален" style:family="paragraph">
      <style:paragraph-properties fo:text-align="justify"/>
      <style:text-properties fo:font-weight="bold" style:font-weight-asian="bold"/>
    </style:style>
    <style:style style:name="P222" style:parent-style-name="Нормален" style:family="paragraph">
      <style:paragraph-properties fo:text-align="justify"/>
    </style:style>
    <style:style style:name="P223" style:parent-style-name="Нормален" style:family="paragraph">
      <style:paragraph-properties fo:text-align="justify"/>
    </style:style>
    <style:style style:name="P224" style:parent-style-name="Нормален" style:family="paragraph">
      <style:paragraph-properties fo:text-align="justify"/>
      <style:text-properties fo:font-weight="bold" style:font-weight-asian="bold"/>
    </style:style>
    <style:style style:name="P225" style:parent-style-name="Нормален" style:family="paragraph">
      <style:paragraph-properties fo:text-align="justify"/>
      <style:text-properties fo:font-weight="bold" style:font-weight-asian="bold"/>
    </style:style>
    <style:style style:name="P226" style:parent-style-name="Нормален" style:family="paragraph">
      <style:paragraph-properties fo:text-align="justify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P23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31" style:parent-style-name="Нормален" style:family="paragraph">
      <style:paragraph-properties fo:text-align="justify"/>
    </style:style>
    <style:style style:name="P232" style:parent-style-name="Нормален" style:family="paragraph">
      <style:paragraph-properties fo:text-align="justify"/>
    </style:style>
    <style:style style:name="P233" style:parent-style-name="Нормален" style:family="paragraph">
      <style:paragraph-properties fo:text-align="justify"/>
      <style:text-properties fo:font-weight="bold" style:font-weight-asian="bold"/>
    </style:style>
    <style:style style:name="P234" style:parent-style-name="Нормален" style:family="paragraph">
      <style:paragraph-properties fo:text-align="justify"/>
    </style:style>
    <style:style style:name="P235" style:parent-style-name="Нормален" style:family="paragraph">
      <style:paragraph-properties fo:text-align="justify"/>
    </style:style>
    <style:style style:name="P236" style:parent-style-name="Нормален" style:family="paragraph">
      <style:paragraph-properties fo:text-align="justify"/>
      <style:text-properties fo:font-weight="bold" style:font-weight-asian="bold"/>
    </style:style>
    <style:style style:name="P237" style:parent-style-name="Нормален" style:family="paragraph">
      <style:paragraph-properties fo:text-align="justify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P24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44" style:parent-style-name="Нормален" style:family="paragraph">
      <style:paragraph-properties fo:text-align="justify"/>
    </style:style>
    <style:style style:name="P245" style:parent-style-name="Нормален" style:family="paragraph">
      <style:paragraph-properties fo:text-align="justify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 fo:text-align="justify"/>
      <style:text-properties fo:font-weight="bold" style:font-weight-asian="bold"/>
    </style:style>
    <style:style style:name="P248" style:parent-style-name="Нормален" style:family="paragraph">
      <style:paragraph-properties fo:text-align="justify"/>
    </style:style>
    <style:style style:name="P249" style:parent-style-name="Нормален" style:family="paragraph">
      <style:paragraph-properties fo:text-align="justify"/>
    </style:style>
    <style:style style:name="P250" style:parent-style-name="Нормален" style:family="paragraph">
      <style:paragraph-properties fo:text-align="justify"/>
      <style:text-properties fo:font-weight="bold" style:font-weight-asian="bold"/>
    </style:style>
    <style:style style:name="P251" style:parent-style-name="Нормален" style:family="paragraph">
      <style:paragraph-properties fo:text-align="justify"/>
      <style:text-properties fo:font-weight="bold" style:font-weight-asian="bold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fo:font-weight="bold" style:font-weight-asian="bold"/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P25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57" style:parent-style-name="Нормален" style:family="paragraph">
      <style:paragraph-properties fo:text-align="justify"/>
    </style:style>
    <style:style style:name="P258" style:parent-style-name="Нормален" style:family="paragraph">
      <style:paragraph-properties fo:text-align="justify"/>
    </style:style>
    <style:style style:name="P259" style:parent-style-name="Нормален" style:family="paragraph">
      <style:paragraph-properties fo:text-align="justify"/>
    </style:style>
    <style:style style:name="P260" style:parent-style-name="Нормален" style:family="paragraph">
      <style:paragraph-properties fo:text-align="justify"/>
    </style:style>
    <style:style style:name="P261" style:parent-style-name="Нормален" style:family="paragraph">
      <style:paragraph-properties fo:text-align="justify"/>
    </style:style>
    <style:style style:name="P262" style:parent-style-name="Нормален" style:family="paragraph">
      <style:paragraph-properties fo:text-align="justify" fo:text-indent="1.875in"/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T265" style:parent-style-name="Шрифтнаабзацапоподразбиране" style:family="text">
      <style:text-properties fo:font-weight="bold" style:font-weight-asian="bold" fo:language="en" fo:country="US"/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Шрифтнаабзацапоподразбиране" style:family="text">
      <style:text-properties fo:font-weight="bold" style:font-weight-asian="bold"/>
    </style:style>
    <style:style style:name="P271" style:parent-style-name="Нормален" style:family="paragraph">
      <style:paragraph-properties fo:margin-left="0.9833in">
        <style:tab-stops/>
      </style:paragraph-properties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 fo:language="en" fo:country="US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P283" style:parent-style-name="Нормален" style:family="paragraph">
      <style:text-properties fo:font-weight="bold" style:font-weight-asian="bold"/>
    </style:style>
    <style:style style:name="P284" style:parent-style-name="Нормален" style:family="paragraph">
      <style:text-properties fo:font-weight="bold" style:font-weight-asian="bold"/>
    </style:style>
    <style:style style:name="P285" style:parent-style-name="Нормален" style:family="paragraph">
      <style:text-properties fo:font-weight="bold" style:font-weight-asian="bold"/>
    </style:style>
    <style:style style:name="P28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8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T289" style:parent-style-name="Шрифтнаабзацапоподразбиране" style:family="text">
      <style:text-properties fo:font-weight="bold" style:font-weight-asian="bold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T291" style:parent-style-name="Шрифтнаабзацапоподразбиране" style:family="text">
      <style:text-properties fo:font-weight="bold" style:font-weight-asian="bold" fo:language="en" fo:country="US"/>
    </style:style>
    <style:style style:name="T292" style:parent-style-name="Шрифтнаабзацапоподразбиране" style:family="text">
      <style:text-properties fo:font-weight="bold" style:font-weight-asian="bold"/>
    </style:style>
    <style:style style:name="T293" style:parent-style-name="Шрифтнаабзацапоподразбиране" style:family="text">
      <style:text-properties fo:font-weight="bold" style:font-weight-asian="bold" fo:language="en" fo:country="US"/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P29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9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9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98" style:parent-style-name="Нормален" style:family="paragraph">
      <style:paragraph-properties style:text-autospace="none" fo:text-align="justify"/>
    </style:style>
    <style:style style:name="T29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0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0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0</text:span><text:span text:style-name="T5"><text:s/>от<text:s/></text:span><text:span text:style-name="T6">27</text:span><text:span text:style-name="T7">.</text:span><text:span text:style-name="T8">08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7.08.20<text:span text:style-name="T15">2</text:span>4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1"/>В деловодството на Общинският съвет постъпи допълнително предложение от Светозар Славчев – председател на Общинския съвет на община Първомай и Илия Ганчев – председател на ПК „Младежта, трудовата заетост, спорт и туризъм“ относно награждаване с парична награда за постигнати високи спортни резултати на Калояна Налбантова. Предложението ще се разгледа като т.14 от дневния ред.<text:s/></text:p>
      <text:p text:style-name="P25"><text:s text:c="11"/><text:s/>След като други предложения не бяха направени<text:span text:style-name="T26"><text:s/></text:span>предложението на председателя<text:span text:style-name="T27"><text:s/></text:span>се гласува<text:span text:style-name="T28"><text:s/></text:span><text:s/>единодушно и<text:s/>постоянните комисии приеха заседанието да се проведе при следния</text:p>
      <text:p text:style-name="P29">Д Н Е В Е Н <text:s text:c="2"/>Р Е Д:</text:p>
      <text:p text:style-name="P30"/>
      <text:list text:style-name="LFO23" text:continue-numbering="true">
        <text:list-item>
          <text:p text:style-name="P31">Изпълнение решенията на Общинския съвет на община Първомай за <text:s text:c="2"/>първото полугодие на 2024 година.</text:p>
        </text:list-item>
      </text:list>
      <text:p text:style-name="P32"><text:s text:c="97"/></text:p>
      <text:list text:style-name="LFO23" text:continue-numbering="true">
        <text:list-item>
          <text:p text:style-name="P33">Приемане на уточнения годишен план на бюджет 2023 година;</text:p>
        </text:list-item>
      </text:list>
      <text:p text:style-name="P34">Приемане на отчета за изпълнение на бюджета за 2023 година;</text:p>
      <text:p text:style-name="P35">Приемане на отчета за изпълнение на сметките за средства от ЕС за 2023 година;</text:p>
      <text:p text:style-name="P36">Приемане уточнения годишен план и отчета на инвестиционна програма и текущи <text:s text:c="2"/>ремонти за 2023 г.;</text:p>
      <text:p text:style-name="P37">Приемане годишен отчет за състоянието на общинския дълг към 31.12.2023 г. и дълга на лицата по чл. 8а от закона за общинския дълг.</text:p>
      <text:p text:style-name="P38"><text:s text:c="109"/></text:p>
      <text:list text:style-name="LFO23" text:continue-numbering="true">
        <text:list-item>
          <text:p text:style-name="P39">Приемане на 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0"/>
      <text:list text:style-name="LFO23" text:continue-numbering="true">
        <text:list-item>
          <text:p text:style-name="P41">Утвърждаване на общинска образователна мрежа и разрешаване съществуването на маломерни и слети паралелки в общински училища, с брой на ученици под нормативно определения, за учебната 2024/2025 година.</text:p>
        </text:list-item>
      </text:list>
      <text:p text:style-name="P42"><text:s text:c="87"/></text:p>
      <text:list text:style-name="LFO23" text:continue-numbering="true">
        <text:list-item>
          <text:p text:style-name="P43"><text:span text:style-name="T44">Разрешение за изработване на проект за<text:s/></text:span><text:span text:style-name="T45">ПУП - /Подробен Устройствен План/ - ПР/План регулация/ и ПЗ/план застрояване/, ведно с План схеми по чл.108 от ЗУТ, за осигуряване на необходимите комуникации, за ПИ с идентификатор<text:s/></text:span><text:span text:style-name="T46">59080.</text:span><text:span text:style-name="T47">31</text:span><text:span text:style-name="T48">.</text:span><text:span text:style-name="T49">412,</text:span><text:span text:style-name="T50"><text:s/>с площ<text:s/></text:span><text:span text:style-name="T51"><text:s/>2965<text:s/></text:span><text:span text:style-name="T52">кв.м.,<text:s/></text:span><text:span text:style-name="T53">по КККР на гр.Първомай,<text:s/></text:span><text:span text:style-name="T54">във връзка<text:s/></text:span><text:span text:style-name="T55">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.</text:span></text:p>
        </text:list-item>
      </text:list>
      <text:p text:style-name="P56"><text:s text:c="97"/></text:p>
      <text:soft-page-break/>
      <text:list text:style-name="LFO23" text:continue-numbering="true">
        <text:list-item>
          <text:p text:style-name="P57"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с.Дълбок извор, общ.Първомай, за ПИ с идентификатор 24493.126.1 собственост на „А1 България” ЕАД.</text:p>
        </text:list-item>
      </text:list>
      <text:p text:style-name="P58"><text:s text:c="90"/></text:p>
      <text:list text:style-name="LFO23" text:continue-numbering="true">
        <text:list-item>
          <text:p text:style-name="P59">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  </text:list-item>
      </text:list>
      <text:p text:style-name="P60"><text:s text:c="97"/></text:p>
      <text:list text:style-name="LFO23" text:continue-numbering="true">
        <text:list-item>
          <text:p text:style-name="P61">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4.79, 40155.4.80 и 40155.4.108.</text:p>
        </text:list-item>
      </text:list>
      <text:p text:style-name="P62"><text:s text:c="97"/></text:p>
      <text:list text:style-name="LFO23" text:continue-numbering="true">
        <text:list-item>
          <text:p text:style-name="P63">Продажба чрез публичен търг на поземлени имоти с идентификатори 40155.9.61 и 40155.9.100, частна общинска собственост, по КККР на с.Крушево общ.Първомай, обл.Пловдив.</text:p>
        </text:list-item>
      </text:list>
      <text:p text:style-name="P64"><text:s text:c="80"/></text:p>
      <text:list text:style-name="LFO23" text:continue-numbering="true">
        <text:list-item>
          <text:p text:style-name="P65">Продажба чрез публичен търг на поземлени имоти - частна общинска собственост, по КККР на с.Крушево, общ.Първомай, обл.Пловдив.</text:p>
        </text:list-item>
      </text:list>
      <text:p text:style-name="P66"><text:s text:c="87"/></text:p>
      <text:list text:style-name="LFO23" text:continue-numbering="true">
        <text:list-item>
          <text:p text:style-name="P67">Продажба на общински недвижим имот, представляващ УПИ VII – 913 от кв.56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68"><text:s text:c="97"/></text:p>
      <text:list text:style-name="LFO23" text:continue-numbering="true">
        <text:list-item>
          <text:p text:style-name="P69">Продажба на общински недвижим имот, представляващ УПИ VIII – 679 от кв.4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70"><text:s text:c="97"/></text:p>
      <text:list text:style-name="LFO23" text:continue-numbering="true">
        <text:list-item>
          <text:p text:style-name="P71">Даване на съгласие за поставяне на паметна плоча / барелеф на Бисер Каев –кларинетист и изпълнител на тракийска народна музика до лятната сцена в парка на с.Дълбок извор, на УПИ II –зеленина, кв. № 66 по плана на село Дълбок извор.</text:p>
        </text:list-item>
      </text:list>
      <text:p text:style-name="P72"/>
      <text:list text:style-name="LFO23" text:continue-numbering="true">
        <text:list-item>
          <text:p text:style-name="P73"><text:span text:style-name="T74">Награждаване с парична награда за постигнати високи спортни резултати на Калояна Налбантова.</text:span></text:p>
        </text:list-item>
      </text:list>
      <text:p text:style-name="P75"><text:s text:c="87"/><text:s text:c="22"/><text:s text:c="7"/><text:s text:c="92"/><text:s text:c="56"/><text:s text:c="11"/><text:s text:c="92"/></text:p>
      <text:p text:style-name="P76">Председателят обяви за разглеждане<text:s/><text:span text:style-name="T77">точка първа от дневния ред</text:span>:</text:p>
      <text:p text:style-name="P78">Думата беше дадена на<text:s/>вносителя<text:s/>Николай Митков<text:s/>–<text:s/>кмет<text:s/>на община Първомай, за да направи разяснение<text:s/>по предложения материал.</text:p>
      <text:p text:style-name="P79">Председателят<text:s/>Делян<text:s/>Караславов<text:s/>подложи на гласуване предложения материал.</text:p>
      <text:p text:style-name="P80">От ПК „ПВ” -<text:s/>5<text:s/>гласа „за”.</text:p>
      <text:p text:style-name="P81">От ПК „ФБСД“ –<text:s/>5<text:s/>гласа „за“.</text:p>
      <text:p text:style-name="P82"><text:span text:style-name="T83">По точка първа: Постоянните комисии</text:span><text:span text:style-name="T84"><text:s/>по</text:span><text:s/><text:span text:style-name="T85">„Правни въпроси“</text:span><text:span text:style-name="T86"><text:s/>и „Финанси, бюджет и стопански дейности“</text:span><text:span text:style-name="T87"><text:s/></text:span><text:span text:style-name="T88">изрази</text:span><text:span text:style-name="T89">ха</text:span><text:span text:style-name="T90"><text:s/>следното</text:span></text:p>
      <text:p text:style-name="P91">С Т А Н О В И Щ Е :</text:p>
      <text:p text:style-name="P92">Приемат<text:s/>изпълнение решенията на Общинския съвет на община Първомай за <text:s text:c="2"/>първото полугодие на 2024 година.</text:p>
      <text:p text:style-name="P93"/>
      <text:p text:style-name="P94"/>
      <text:soft-page-break/>
      <text:p text:style-name="P95">По точка втора<text:s/>от дневния ред:</text:p>
      <text:p text:style-name="P96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97">Мнения и становища нямаше. Председателят<text:s/>Делян Караславов<text:s/>подложи на гласуване предложения материал.</text:p>
      <text:p text:style-name="P98">От ПК „ПВ”-<text:s/>5<text:s/>гласа „за”.</text:p>
      <text:p text:style-name="P99">От ПК „ФБСД“ –<text:s/>5<text:s/>гласа „за“.</text:p>
      <text:p text:style-name="P100"><text:span text:style-name="T101">По точка втора</text:span><text:span text:style-name="T102">: Постоянните комисии</text:span><text:span text:style-name="T103"><text:s/>по</text:span><text:s/><text:span text:style-name="T104">„Правни въпроси“</text:span><text:span text:style-name="T105"><text:s/>и<text:s/></text:span><text:span text:style-name="T106">Финанси, бюджет и стопански дейности“ изразиха следното</text:span></text:p>
      <text:p text:style-name="P107">С Т А Н О В И Щ Е :</text:p>
      <text:p text:style-name="P108">Приемат<text:s/>уточнения годишен план на бюджет 2023 година; отчета за изпълнение на бюджета за 2023 година; отчета за изпълнение на сметките за средства от ЕС за 2023 година; уточнения годишен план и отчета на инвестиционна програма и текущи <text:s text:c="2"/>ремонти за 2023 г.; годишен отчет за състоянието на общинския дълг към 31.12.2023 г. и дълга на лицата по чл. 8а от закона за общинския дълг.</text:p>
      <text:p text:style-name="P109"><text:s text:c="20"/></text:p>
      <text:p text:style-name="P110">По точка трета от дневния ред:</text:p>
      <text:p text:style-name="P111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112">Г-жа Ставрева направи допълнение: „Законът за нормативни актове, в чл.26, ал.4, предложено последно се дава възможност срока за предложения и становища, във връзка с проекта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 да бъде 14 дневен. Това се налага поради факта, че цялостният процес по изготвяне на настоящия проект за изменение и допълнение на Наредбата и последващите действия, които следва да бъдат направени от органа на местно самоуправление – Общинския съвет на гр. Първомай следва да бъдат извършени не по-късно от 31.08.2024 г. Учебната година за детските градини /в съответствие с нормата на чл.11, ал.2 от Наредба №5/03.06.2016 г./ започва на 15 септември и до тази дата подзаконовия нормативен акт следва да се приведе във вид, съответстващ на законовите нормативни актове<text:s/>от по-висок ранг. Другото важно обстоятелство, относно прилагането на 14-дневен срок за обявяването на проекта на Наредбата е, че предложението за нейното изменение е от тримата директори на детските градини в гр. Първомай /Н. Чепишева, К. Спасова и М. Янчевска/ и същото е постъпило в деловодството на ОбА Първомай с вх. №29-01-6/01.08.2024 г.“<text:s/><text:s/></text:p>
      <text:p text:style-name="P113">Председателят<text:s/>Делян<text:s/>Караславов<text:s/>подложи на гласуване предложения материал.</text:p>
      <text:p text:style-name="P114">От ПК „ПВ”-<text:s/>5<text:s/>гласа<text:s/>„за“.</text:p>
      <text:p text:style-name="P115">От ПК „ФБСД“ – 5<text:s/>гласа „за“.</text:p>
      <text:p text:style-name="P116"><text:span text:style-name="T117">По точка<text:s/></text:span><text:span text:style-name="T118">трета</text:span><text:span text:style-name="T119">: Постоянните комисии по „Правни въпроси“ и Финанси, бюджет и стопански дейности“ изразиха следното</text:span></text:p>
      <text:p text:style-name="P120">С Т А Н О В И Щ Е :</text:p>
      <text:p text:style-name="P121">Приемат<text:s/>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P122"/>
      <text:p text:style-name="P123">По точка четвърта от дневния ред:</text:p>
      <text:p text:style-name="P124">Думата беше дадена на вносителя Радослава Ставрева – зам. кмет на община Първомай, за да направи разяснение по предложения материал.</text:p>
      <text:p text:style-name="P125">Председателят Делян Караславов подложи на гласуване предложения материал.</text:p>
      <text:p text:style-name="P126">От ПК „ПВ”- 5<text:s/>гласа „за“.</text:p>
      <text:soft-page-break/>
      <text:p text:style-name="P127">От ПК „ФБСД“ – 5<text:s/>гласа „за“.</text:p>
      <text:p text:style-name="P128"><text:span text:style-name="T129">По точка<text:s/></text:span><text:span text:style-name="T130">четвърта</text:span><text:span text:style-name="T131">: Постоянните комисии по „Правни въпроси“ и Финанси, бюджет и стопански дейности“ изразиха следното</text:span></text:p>
      <text:p text:style-name="P132">С Т А Н О В И Щ Е :</text:p>
      <text:p text:style-name="P133">Приемат<text:s/><text:span text:style-name="T134">у</text:span><text:span text:style-name="T135">твърждаване на общинска образователна мрежа и разрешаване съществуването на маломерни и слети паралелки в общински училища, с брой на ученици под нормативно определения, за учебната 2024/2025 година.</text:span></text:p>
      <text:p text:style-name="P136"/>
      <text:p text:style-name="P137">По точка пет<text:s/>от дневния ред:</text:p>
      <text:p text:style-name="P138">Думата беше дадена на<text:s/>вносителя<text:s/>Николай Митков<text:s/>–<text:s/>кмет на<text:s/>община Първомай, за да направи разяснение по предложения материал.<text:s text:c="2"/></text:p>
      <text:p text:style-name="P139">Председателят<text:s/>Делян<text:s/>Караславов<text:s/>подложи на гласуване предложения материал.</text:p>
      <text:p text:style-name="P140">От ПК „ПВ”- 5<text:s/>гласа „за”.</text:p>
      <text:p text:style-name="P141"><text:span text:style-name="T142">По точка пета: Постоянната комисия</text:span><text:span text:style-name="T143"><text:s/>по</text:span><text:s/><text:span text:style-name="T144">„Правни въпроси“<text:s/></text:span><text:span text:style-name="T145">изрази</text:span><text:span text:style-name="T146"><text:s/>следното</text:span></text:p>
      <text:p text:style-name="P147">С Т А Н О В И Щ Е :</text:p>
      <text:p text:style-name="P148">Приема<text:s/>разрешение за изработване на проект за ПУП - /Подробен Устройствен План/ - ПР/План регулация/ и ПЗ/план застрояване/, ведно с План схеми по чл.108 от ЗУТ, за осигуряване на необходимите комуникации, за ПИ с идентификатор 59080.31.412, с площ <text:s/>2965 кв.м., по КККР на гр.Първомай, във връзка 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.<text:s text:c="12"/></text:p>
      <text:p text:style-name="P149"><text:s text:c="44"/></text:p>
      <text:p text:style-name="P150">По точка шест<text:s/>от дневния ред:</text:p>
      <text:p text:style-name="P151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52">Председателят<text:s/>Делян<text:s/>Караславов<text:s/>подложи на гласуване предложения материал.</text:p>
      <text:p text:style-name="P153">От ПК „ПВ”- 5<text:s/>гласа „за”.</text:p>
      <text:p text:style-name="P154"><text:span text:style-name="T155">По точка шеста: Постоянната комисия</text:span><text:span text:style-name="T156"><text:s/>по</text:span><text:s/><text:span text:style-name="T157">„Правни въпроси“<text:s/></text:span><text:span text:style-name="T158">изрази</text:span><text:span text:style-name="T159"><text:s/>следното</text:span></text:p>
      <text:p text:style-name="P160">С Т А Н О В И Щ Е :</text:p>
      <text:p text:style-name="P161">Приема<text:s/><text:span text:style-name="T162">в</text:span><text:span text:style-name="T163">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с.Дълбок извор, общ.Първомай, за ПИ с идентификатор 24493.126.1 собственост на „А1 България” ЕАД.</text:span></text:p>
      <text:p text:style-name="P164"/>
      <text:p text:style-name="P165">По точка седем от дневния ред:</text:p>
      <text:p text:style-name="P166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67">Председателят Делян Караславов подложи на гласуване предложения материал.</text:p>
      <text:p text:style-name="P168">От ПК „ПВ”- 5<text:s/>гласа „за”.</text:p>
      <text:p text:style-name="P169"><text:span text:style-name="T170">По точка седма: Постоянната комисия по</text:span><text:s/><text:span text:style-name="T171">„Правни въпроси“ изрази следното</text:span></text:p>
      <text:p text:style-name="P172">С Т А Н О В И Щ Е :</text:p>
      <text:p text:style-name="P173">Приема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<text:p text:style-name="P174"/>
      <text:p text:style-name="P175">По точка осем от дневния ред:</text:p>
      <text:p text:style-name="P176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77">Председателят Делян Караславов подложи на гласуване предложения материал.</text:p>
      <text:soft-page-break/>
      <text:p text:style-name="P178">От<text:s/>ПК „ПВ”- 5<text:s/>гласа „за”.</text:p>
      <text:p text:style-name="P179"><text:span text:style-name="T180">По точка осма: Постоянната комисия по</text:span><text:s/><text:span text:style-name="T181">„Правни въпроси“ изрази следното</text:span></text:p>
      <text:p text:style-name="P182">С Т А Н О В И Щ Е :</text:p>
      <text:p text:style-name="P183">Приема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4.79, 40155.4.80 и 40155.4.108.</text:p>
      <text:p text:style-name="P184"/>
      <text:p text:style-name="P185">По точка девет от дневния ред:</text:p>
      <text:p text:style-name="P186">Думата беше дадена на вносителя Хамди Мустафа – зам. кмет на община Първомай, за да направи разяснение по предложения материал.</text:p>
      <text:p text:style-name="P187">Председателят Делян Караславов подложи на гласуване предложения материал.</text:p>
      <text:p text:style-name="P188">От ПК „ПВ”- 5<text:s/>гласа „за“.</text:p>
      <text:p text:style-name="P189">От ПК „ФБСД“ – 5<text:s/>гласа „за“.</text:p>
      <text:p text:style-name="P190"><text:span text:style-name="T191">По точка<text:s/></text:span><text:span text:style-name="T192">девета</text:span><text:span text:style-name="T193">: Постоянните комисии по „Правни въпроси“ и Финанси, бюджет и стопански дейности“ изразиха следното</text:span></text:p>
      <text:p text:style-name="P194">С Т А Н О В И Щ Е :</text:p>
      <text:p text:style-name="P195">Приемат продажба чрез публичен търг на поземлени имоти с идентификатори 40155.9.61 и 40155.9.100, частна общинска собственост, по КККР на с.Крушево общ.Първомай, обл.Пловдив.</text:p>
      <text:p text:style-name="P196"/>
      <text:p text:style-name="P197">По точка десет от дневния ред:</text:p>
      <text:p text:style-name="P198">Думата беше дадена на вносителя Хамди Мустафа – зам. кмет на община Първомай, за да направи разяснение по предложения материал.</text:p>
      <text:p text:style-name="P199">Председателят Делян Караславов подложи на гласуване предложения материал.</text:p>
      <text:p text:style-name="P200">От ПК „ПВ”- 5<text:s/>гласа „за“.</text:p>
      <text:p text:style-name="P201">От ПК „ФБСД“ – 5<text:s/>гласа „за“.</text:p>
      <text:p text:style-name="P202"><text:span text:style-name="T203">По точка<text:s/></text:span><text:span text:style-name="T204">десета</text:span><text:span text:style-name="T205">: Постоянните комисии по „Правни въпроси“ и Финанси, бюджет и стопански дейности“ изразиха следното</text:span></text:p>
      <text:p text:style-name="P206">С Т А Н О В И Щ Е :</text:p>
      <text:p text:style-name="P207">Приемат продажба чрез публичен търг на поземлени имоти - частна общинска собственост, по КККР на с.Крушево, общ.Първомай, обл.Пловдив.</text:p>
      <text:p text:style-name="P208"/>
      <text:p text:style-name="P209">По точка единадесет от дневния ред:</text:p>
      <text:p text:style-name="P210">Думата беше дадена на вносителя Николай Митков – кмет на община Първомай, за да направи разяснение по предложения материал.</text:p>
      <text:p text:style-name="P211">Председателят Делян Караславов подложи на гласуване предложения материал.</text:p>
      <text:p text:style-name="P212">От ПК „ПВ”- 5<text:s/>гласа „за“.</text:p>
      <text:p text:style-name="P213">От ПК „ФБСД“ – 5<text:s/>гласа „за“.</text:p>
      <text:p text:style-name="P214"><text:span text:style-name="T215">По точка<text:s/></text:span><text:span text:style-name="T216">единадесета</text:span><text:span text:style-name="T217">: Постоянните комисии по „Правни въпроси“ и Финанси, бюджет и стопански дейности“ изразиха следното</text:span></text:p>
      <text:p text:style-name="P218">С Т А Н О В И Щ Е :</text:p>
      <text:p text:style-name="P219">Приемат продажба на общински недвижим имот, представляващ УПИ VII – 913 от кв.56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220"/>
      <text:p text:style-name="P221">По точка дванадесет от дневния ред:</text:p>
      <text:p text:style-name="P222">Думата беше дадена на вносителя Николай Митков – кмет на община Първомай, за да направи разяснение по предложения материал.</text:p>
      <text:p text:style-name="P223">Председателят Делян Караславов подложи на гласуване предложения материал.</text:p>
      <text:soft-page-break/>
      <text:p text:style-name="P224">От ПК „ПВ”- 5<text:s/>гласа „за“.</text:p>
      <text:p text:style-name="P225">От ПК „ФБСД“ – 5<text:s/>гласа „за“.</text:p>
      <text:p text:style-name="P226"><text:span text:style-name="T227">По точка<text:s/></text:span><text:span text:style-name="T228">дванадесета</text:span><text:span text:style-name="T229">: Постоянните комисии по „Правни въпроси“ и Финанси, бюджет и стопански дейности“ изразиха следното</text:span></text:p>
      <text:p text:style-name="P230">С Т А Н О В И Щ Е :</text:p>
      <text:p text:style-name="P231">Приемат продажба на общински недвижим имот, представляващ УПИ VIII – 679 от кв.4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232"/>
      <text:p text:style-name="P233">По точка тринадесет от дневния ред:</text:p>
      <text:p text:style-name="P234">Думата беше дадена на вносителя Николай Митков – кмет на община Първомай, за да направи разяснение по предложения материал.</text:p>
      <text:p text:style-name="P235">Председателят Делян Караславов подложи на гласуване предложения материал.</text:p>
      <text:p text:style-name="P236">От ПК „ПВ”- 5<text:s/>гласа „за“.</text:p>
      <text:p text:style-name="P237"><text:span text:style-name="T238">По точка<text:s/></text:span><text:span text:style-name="T239">тринадесета: Постоянната комисия</text:span><text:span text:style-name="T240"><text:s/>по „Правни въпроси“<text:s/></text:span><text:span text:style-name="T241">изрази</text:span><text:span text:style-name="T242"><text:s/>следното</text:span></text:p>
      <text:p text:style-name="P243">С Т А Н О В И Щ Е :</text:p>
      <text:p text:style-name="P244">Приема<text:s/>даване на съгласие за поставяне на паметна плоча / барелеф на Бисер Каев –кларинетист и изпълнител на тракийска народна музика до лятната сцена в парка на с.Дълбок извор, на УПИ II –зеленина, кв. № 66 по плана на село Дълбок извор.</text:p>
      <text:p text:style-name="P245">Поради изчерпване на дневния ред председателят на ПК<text:s/>„Финанси, бюджет и стопански дейности”<text:s/>закри съвместното заседание на постоянните комисии.</text:p>
      <text:p text:style-name="P246"/>
      <text:p text:style-name="P247">По точка четиринадесет от дневния ред:</text:p>
      <text:p text:style-name="P248">Думата беше дадена на вносителите Светозар Славчев – председател на Общинския съвет на община Първомай и Илия Ганчев – председател на ПК „Младежта, трудовата заетост, спорт и туризъм“, за да направят разяснение по предложения материал.</text:p>
      <text:p text:style-name="P249">Председателят Делян Караславов подложи на гласуване предложения материал.</text:p>
      <text:p text:style-name="P250">От ПК „ПВ”- 5 гласа „за“.</text:p>
      <text:p text:style-name="P251">От ПК „ФБСД“ – 5<text:s/>гласа „за“.</text:p>
      <text:p text:style-name="P252"><text:span text:style-name="T253">По точка<text:s/></text:span><text:span text:style-name="T254">четиринадесета</text:span><text:span text:style-name="T255">: Постоянните комисии по „Правни въпроси“ и Финанси, бюджет и стопански дейности“ изразиха следното</text:span></text:p>
      <text:p text:style-name="P256">С Т А Н О В И Щ Е :</text:p>
      <text:p text:style-name="P257">Приемат награждаване с парична награда за постигнати високи спортни резултати на Калояна Налбантова.</text:p>
      <text:p text:style-name="P258"/>
      <text:p text:style-name="P259"/>
      <text:p text:style-name="P260"/>
      <text:p text:style-name="P261"/>
      <text:p text:style-name="P262"><text:span text:style-name="T263"><text:s text:c="10"/></text:span><text:span text:style-name="T264">ПРЕДСЕДАТЕЛ на ПК</text:span><text:span text:style-name="T265"><text:s/></text:span><text:span text:style-name="T266">„</text:span><text:span text:style-name="T267">ПВ</text:span><text:span text:style-name="T268">”:<text:s/></text:span><text:span text:style-name="T269">Стоянка Караславова</text:span><text:span text:style-name="T270"><text:s text:c="5"/></text:span></text:p>
      <text:p text:style-name="P271"><text:span text:style-name="T272"><text:s text:c="60"/></text:span><text:span text:style-name="T273"><text:s text:c="8"/></text:span><text:span text:style-name="T274"><text:s text:c="19"/></text:span><text:span text:style-name="T275"><text:s/></text:span><text:span text:style-name="T276"><text:s text:c="2"/></text:span><text:span text:style-name="T277">/<text:s/></text:span><text:span text:style-name="T278">………</text:span><text:span text:style-name="T279">/</text:span><text:span text:style-name="T280">П/</text:span><text:span text:style-name="T281">………..</text:span><text:span text:style-name="T282"><text:s/>/</text:span></text:p>
      <text:p text:style-name="P283"/>
      <text:p text:style-name="P284"/>
      <text:p text:style-name="P285"/>
      <text:p text:style-name="P286"><text:s/><text:s text:c="30"/><text:s/>ПРЕДСЕДАТЕЛ на ПК „ФБСД”:<text:s/>Делян Караславов</text:p>
      <text:p text:style-name="P287"><text:span text:style-name="T288"><text:s text:c="34"/></text:span><text:span text:style-name="T289"><text:s text:c="16"/></text:span><text:span text:style-name="T290"><text:s/>/<text:s/></text:span><text:span text:style-name="T291">……</text:span><text:span text:style-name="T292">/П/</text:span><text:span text:style-name="T293">……….</text:span><text:span text:style-name="T294"><text:s/>/</text:span></text:p>
      <text:p text:style-name="P295"/>
      <text:p text:style-name="P296">Протоколист:</text:p>
      <text:p text:style-name="P297">П. Петрова</text:p>
      <text:p text:style-name="P298"><text:span text:style-name="T299">Спец.<text:s/></text:span><text:span text:style-name="T300">„</text:span><text:span text:style-name="T301">АОДА ОбС</text:span><text:span text:style-name="T30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08-30T06:33:00Z</meta:creation-date>
    <dc:date>2024-08-30T06:33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6" meta:paragraph-count="33" meta:word-count="2524" meta:character-count="16880" meta:row-count="119" meta:non-whitespace-character-count="14389"/>
  </office:meta>
</office:document-meta>
</file>