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Безразредка" style:family="paragraph">
      <style:paragraph-properties fo:text-align="justify"/>
    </style:style>
    <style:style style:name="P35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family="paragraph">
      <style:paragraph-properties fo:text-align="center"/>
      <style:text-properties fo:font-weight="bold" style:font-weight-asian="bold"/>
    </style:style>
    <style:style style:name="P41" style:parent-style-name="Нормален" style:list-style-name="LFO23" style:family="paragraph">
      <style:paragraph-properties fo:text-align="justify" fo:margin-left="0in" fo:text-indent="0.4923in">
        <style:tab-stops/>
      </style:paragraph-properties>
    </style:style>
    <style:style style:name="P42" style:parent-style-name="Нормален" style:family="paragraph">
      <style:paragraph-properties fo:text-align="justify" fo:margin-left="0.5in">
        <style:tab-stops/>
      </style:paragraph-properties>
    </style:style>
    <style:style style:name="P43" style:parent-style-name="Нормален" style:list-style-name="LFO23" style:family="paragraph">
      <style:paragraph-properties fo:text-align="justify" fo:text-indent="-0.5076in"/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/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/>
      <style:text-properties style:font-weight-complex="bold" fo:color="#000000"/>
    </style:style>
    <style:style style:name="P49" style:parent-style-name="Нормален" style:list-style-name="LFO23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50" style:parent-style-name="Нормален" style:family="paragraph">
      <style:paragraph-properties fo:text-align="justify" fo:margin-left="0.75in">
        <style:tab-stops/>
      </style:paragraph-properties>
      <style:text-properties style:font-weight-complex="bold" fo:color="#000000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</style:style>
    <style:style style:name="P53" style:parent-style-name="Нормален" style:family="paragraph">
      <style:paragraph-properties fo:text-align="justify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 fo:text-indent="0.3937in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 fo:text-indent="0.3937in"/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family="paragraph">
      <style:paragraph-properties fo:text-align="justify" fo:text-indent="0.3937in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 fo:text-indent="0.3937in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 fo:text-indent="0.3937in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 fo:text-indent="0.3937in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 fo:text-indent="0.3937in"/>
    </style:style>
    <style:style style:name="P68" style:parent-style-name="Нормален" style:family="paragraph">
      <style:paragraph-properties fo:text-align="justify" fo:text-indent="0.3937in"/>
    </style:style>
    <style:style style:name="P69" style:parent-style-name="Нормален" style:family="paragraph">
      <style:paragraph-properties fo:text-align="justify" fo:text-indent="0.3937in"/>
    </style:style>
    <style:style style:name="P70" style:parent-style-name="Нормален" style:family="paragraph">
      <style:paragraph-properties fo:text-align="justify" fo:text-indent="0.3937in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115%"/>
    </style:style>
    <style:style style:name="T79" style:parent-style-name="Шрифтнаабзацапоподразбиране" style:family="text">
      <style:text-properties style:font-weight-complex="bold" style:font-style-complex="italic"/>
    </style:style>
    <style:style style:name="T80" style:parent-style-name="Шрифтнаабзацапоподразбиране" style:family="text">
      <style:text-properties style:font-weight-complex="bold" style:font-style-complex="italic"/>
    </style:style>
    <style:style style:name="T81" style:parent-style-name="Шрифтнаабзацапоподразбиране" style:family="text">
      <style:text-properties style:font-weight-complex="bold" style:font-style-complex="italic"/>
    </style:style>
    <style:style style:name="T82" style:parent-style-name="Шрифтнаабзацапоподразбиране" style:family="text">
      <style:text-properties style:font-weight-complex="bold" style:font-style-complex="italic"/>
    </style:style>
    <style:style style:name="P83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84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85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T97" style:parent-style-name="Шрифтнаабзацапоподразбиране" style:family="text">
      <style:text-properties fo:color="#000000" style:language-asian="en" style:country-asian="US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fo:language="ru" fo:country="RU"/>
    </style:style>
    <style:style style:name="P110" style:parent-style-name="Нормален" style:family="paragraph">
      <style:paragraph-properties fo:text-align="justify"/>
      <style:text-properties style:language-asian="en" style:country-asian="US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Безразредка" style:family="paragraph"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indent="0.25in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Безразредка" style:family="paragraph"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indent="0.25in"/>
      <style:text-properties fo:font-weight="bold" style:font-weight-asian="bold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Безразредка" style:family="paragraph">
      <style:text-properties fo:font-weight="bold" style:font-weight-asian="bold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indent="0.25in"/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Безразредка" style:family="paragraph"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indent="0.25in"/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Безразредка" style:family="paragraph"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  <style:text-properties fo:font-weight="bold" style:font-weight-asian="bold"/>
    </style:style>
    <style:style style:name="P159" style:parent-style-name="Нормален" style:family="paragraph">
      <style:paragraph-properties fo:text-align="justify"/>
      <style:text-properties fo:font-weight="bold" style:font-weight-asian="bold"/>
    </style:style>
    <style:style style:name="P160" style:parent-style-name="Нормален" style:family="paragraph">
      <style:paragraph-properties fo:text-indent="0.25in"/>
      <style:text-properties fo:font-weight="bold" style:font-weight-asian="bold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Безразредка" style:family="paragraph">
      <style:text-properties fo:font-weight="bold" style:font-weight-asian="bold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</style:style>
    <style:style style:name="P166" style:parent-style-name="Нормален" style:family="paragraph">
      <style:paragraph-properties fo:text-align="justify"/>
      <style:text-properties fo:font-weight="bold" style:font-weight-asian="bold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indent="0.25in"/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P172" style:parent-style-name="Безразредка" style:family="paragraph">
      <style:text-properties fo:font-weight="bold" style:font-weight-asian="bold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  <style:text-properties fo:font-weight="bold" style:font-weight-asian="bold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  <style:text-properties fo:font-weight="bold" style:font-weight-asian="bold"/>
    </style:style>
    <style:style style:name="P178" style:parent-style-name="Нормален" style:family="paragraph">
      <style:paragraph-properties fo:text-indent="0.25in"/>
      <style:text-properties fo:font-weight="bold" style:font-weight-asian="bold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</style:style>
    <style:style style:name="P181" style:parent-style-name="Безразредка" style:family="paragraph">
      <style:text-properties fo:font-weight="bold" style:font-weight-asian="bold"/>
    </style:style>
    <style:style style:name="P182" style:parent-style-name="Нормален" style:family="paragraph">
      <style:paragraph-properties fo:text-align="justify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  <style:text-properties fo:font-weight="bold" style:font-weight-asian="bold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indent="0.25in"/>
      <style:text-properties fo:font-weight="bold" style:font-weight-asian="bold"/>
    </style:style>
    <style:style style:name="P188" style:parent-style-name="Нормален" style:family="paragraph">
      <style:paragraph-properties fo:text-align="justify" fo:text-indent="0.3937in"/>
    </style:style>
    <style:style style:name="P189" style:parent-style-name="Нормален" style:family="paragraph">
      <style:paragraph-properties fo:text-align="justify"/>
    </style:style>
    <style:style style:name="P190" style:parent-style-name="Безразредка" style:family="paragraph">
      <style:text-properties fo:font-weight="bold" style:font-weight-asian="bold"/>
    </style:style>
    <style:style style:name="P191" style:parent-style-name="Нормален" style:family="paragraph">
      <style:paragraph-properties fo:text-align="justify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  <style:text-properties fo:font-weight="bold" style:font-weight-asian="bold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 fo:text-align="justify"/>
      <style:text-properties fo:font-weight="bold" style:font-weight-asian="bold"/>
    </style:style>
    <style:style style:name="P196" style:parent-style-name="Нормален" style:family="paragraph">
      <style:paragraph-properties fo:text-indent="0.25in"/>
      <style:text-properties fo:font-weight="bold" style:font-weight-asian="bold"/>
    </style:style>
    <style:style style:name="P197" style:parent-style-name="Нормален" style:family="paragraph">
      <style:paragraph-properties fo:text-align="justify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P202" style:parent-style-name="Нормален" style:family="paragraph">
      <style:paragraph-properties fo:text-align="justify"/>
    </style:style>
    <style:style style:name="P203" style:parent-style-name="Нормален" style:family="paragraph">
      <style:paragraph-properties fo:text-align="justify"/>
    </style:style>
    <style:style style:name="P204" style:parent-style-name="Нормален" style:family="paragraph">
      <style:paragraph-properties fo:text-align="justify" fo:text-indent="1.875in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 fo:language="en" fo:country="US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P216" style:parent-style-name="Нормален" style:family="paragraph">
      <style:paragraph-properties fo:margin-left="0.9833in">
        <style:tab-stops/>
      </style:paragraph-properties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 fo:language="en" fo:country="US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 fo:language="en" fo:country="US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P229" style:parent-style-name="Нормален" style:family="paragraph">
      <style:text-properties fo:font-weight="bold" style:font-weight-asian="bold"/>
    </style:style>
    <style:style style:name="P23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 fo:language="en" fo:country="US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 fo:language="en" fo:country="US"/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P238" style:parent-style-name="Нормален" style:family="paragraph">
      <style:paragraph-properties fo:text-align="justify"/>
      <style:text-properties fo:font-weight="bold" style:font-weight-asian="bold"/>
    </style:style>
    <style:style style:name="P23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1" style:parent-style-name="Нормален" style:family="paragraph">
      <style:paragraph-properties style:text-autospace="none" fo:text-align="justify"/>
    </style:style>
    <style:style style:name="T24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0</text:span><text:span text:style-name="T5"><text:s/>от<text:s/></text:span><text:span text:style-name="T6">27</text:span><text:span text:style-name="T7">.</text:span><text:span text:style-name="T8">08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7.08.20<text:span text:style-name="T15">2</text:span>4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4<text:s/>общински съветници от петчленния състав на комисията.<text:s/>Отсъства Димитрина Коюмджиева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5<text:s/>общински съветници от<text:s/>петчленния 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2"/>В деловодството на Общинският съвет постъпи допълнително предложение от Светозар Славчев – председател на Общинския съвет на община Първомай и Илия Ганчев – председател на ПК „Младежта, трудовата заетост, спорт и туризъм“ относно награждаване с парична награда за постигнати високи спортни резултати на Калояна Налбантова. Предложението ще се разгледа като т.14 от дневния ред.<text:s/></text:p>
      <text:p text:style-name="P35"><text:s text:c="10"/><text:s/>След като други предложения не бяха направени<text:span text:style-name="T36"><text:s/></text:span>предложението на председателя<text:span text:style-name="T37"><text:s/></text:span>се гласува<text:span text:style-name="T38"><text:s/></text:span><text:s/>единодушно и постоянните комисии приеха заседанието да се проведе при следния</text:p>
      <text:p text:style-name="P39">Д Н Е В Е Н <text:s text:c="2"/>Р Е Д:</text:p>
      <text:p text:style-name="P40"/>
      <text:list text:style-name="LFO23" text:continue-numbering="true">
        <text:list-item>
          <text:p text:style-name="P41">Изпълнение решенията на Общинския съвет на община Първомай за <text:s text:c="2"/>първото полугодие на 2024 година.</text:p>
        </text:list-item>
      </text:list>
      <text:p text:style-name="P42"><text:s text:c="97"/></text:p>
      <text:list text:style-name="LFO23" text:continue-numbering="true">
        <text:list-item>
          <text:p text:style-name="P43">Приемане на уточнения годишен план на бюджет 2023 година;</text:p>
        </text:list-item>
      </text:list>
      <text:p text:style-name="P44">Приемане на отчета за изпълнение на бюджета за 2023 година;</text:p>
      <text:p text:style-name="P45">Приемане на отчета за изпълнение на сметките за средства от ЕС за 2023 година;</text:p>
      <text:p text:style-name="P46">Приемане уточнения годишен план и отчета на инвестиционна програма и текущи <text:s text:c="2"/>ремонти за 2023 г.;</text:p>
      <text:p text:style-name="P47">Приемане годишен отчет за състоянието на общинския дълг към 31.12.2023 г. и дълга на лицата по чл. 8а от закона за общинския дълг.</text:p>
      <text:p text:style-name="P48"><text:s text:c="109"/></text:p>
      <text:list text:style-name="LFO23" text:continue-numbering="true">
        <text:list-item>
          <text:p text:style-name="P49">Приемане на 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  </text:list-item>
      </text:list>
      <text:p text:style-name="P50"/>
      <text:p text:style-name="P51"><text:s text:c="12"/>5. <text:s text:c="3"/>Разрешение за изработване на проект за ПУП - /Подробен Устройствен План/ - ПР/План регулация/ и ПЗ/план застрояване/, ведно с План схеми по чл.108 от ЗУТ, за осигуряване на необходимите комуникации, за ПИ с идентификатор 59080.31.412, с площ <text:s/>2965 кв.м., по КККР на гр.Първомай, във връзка с промяна предназначението на земеделската земята за неземеделски нужди и отреждането му за складова база за съхранение и ремонт на селскостопанска техника.</text:p>
      <text:p text:style-name="P52"><text:s text:c="97"/></text:p>
      <text:p text:style-name="P53"><text:s text:c="10"/>6. <text:s text:c="3"/>Вземане на решение от Общинския съвет на гр.Първомай, за стартиране на процедура за изменение на Общ устройствен план на Община Първомай, в обхвата на<text:s/><text:soft-page-break/>землище с.Дълбок извор, общ.Първомай, за ПИ с идентификатор 24493.126.1 собственост на „А1 България” ЕАД.</text:p>
      <text:p text:style-name="P54"><text:s text:c="90"/></text:p>
      <text:p text:style-name="P55">7. <text:s text:c="4"/>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1.261, 40155.8.61, 40155.8.66, 40155.8.127, 40155.8.128 и 40155.8.129.</text:p>
      <text:p text:style-name="P56"><text:s text:c="97"/></text:p>
      <text:p text:style-name="P57">8. <text:s text:c="4"/>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4.79, 40155.4.80 и 40155.4.108.</text:p>
      <text:p text:style-name="P58"><text:s text:c="97"/></text:p>
      <text:p text:style-name="P59">9.<text:tab/>Продажба чрез публичен търг на поземлени имоти с идентификатори 40155.9.61 и 40155.9.100, частна общинска собственост, по КККР на с.Крушево общ.Първомай, обл.Пловдив.</text:p>
      <text:p text:style-name="P60"><text:s text:c="80"/></text:p>
      <text:p text:style-name="P61">10.<text:tab/>Продажба чрез публичен търг на поземлени имоти - частна общинска собственост, по КККР на с.Крушево, общ.Първомай, обл.Пловдив.</text:p>
      <text:p text:style-name="P62"><text:s text:c="87"/></text:p>
      <text:p text:style-name="P63">11.<text:tab/>Продажба на общински недвижим имот, представляващ УПИ VII – 913 от кв.56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64"><text:s text:c="97"/></text:p>
      <text:p text:style-name="P65">12.<text:tab/>Продажба на общински недвижим имот, представляващ УПИ VIII – 679 от кв.4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66"><text:s text:c="97"/></text:p>
      <text:p text:style-name="P67">13.<text:tab/>Даване на съгласие за поставяне на паметна плоча / барелеф на Бисер Каев –кларинетист и изпълнител на тракийска народна музика до лятната сцена в парка на с.Дълбок извор, на УПИ II –зеленина, кв. № 66 по плана на село Дълбок извор.</text:p>
      <text:p text:style-name="P68"/>
      <text:p text:style-name="P69">14.<text:tab/>Награждаване с парична награда за постигнати високи спортни резултати на Калояна Налбантова.</text:p>
      <text:p text:style-name="P70"/>
      <text:p text:style-name="P71">Председателят обяви за разглеждане<text:s/>точка<text:s/>първа<text:s/>от дневния ред:</text:p>
      <text:p text:style-name="P72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3">Председателят<text:s/>Мурат Али<text:s/>подложи на гласуване предложения материал.</text:p>
      <text:p text:style-name="P74">От ПК „ОСИ”-<text:s/>4<text:s/>гласа „за”.</text:p>
      <text:p text:style-name="P75">От ПК „УТСТИТУ“ -<text:s/>5<text:s/>гласа „за“.</text:p>
      <text:p text:style-name="P76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77">С Т А Н О В И Щ Е :</text:p>
      <text:p text:style-name="P78">Приемат<text:s/><text:span text:style-name="T79">и</text:span><text:span text:style-name="T80">зпълнение решенията на Общински</text:span><text:span text:style-name="T81">я съвет на община Първомай за<text:s/></text:span><text:span text:style-name="T82">първото полугодие на 2024 година.</text:span></text:p>
      <text:p text:style-name="P83"/>
      <text:p text:style-name="P84"/>
      <text:p text:style-name="P85"/>
      <text:soft-page-break/>
      <text:p text:style-name="P86">По точка<text:s/>две<text:s/>от дневния ред:</text:p>
      <text:p text:style-name="P87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88">Председателят Мурат Али подложи на гласуване предложения материал.</text:p>
      <text:p text:style-name="P89"><text:span text:style-name="T90">От ПК „ОСИ”- 4</text:span><text:span text:style-name="T91"><text:s/>гласа „за”.</text:span></text:p>
      <text:p text:style-name="P92">От ПК „УТСТИТУ“ - 5 гласа „за“.</text:p>
      <text:p text:style-name="P93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4">С Т А Н О В И Щ Е :</text:p>
      <text:p text:style-name="P95">Приемат<text:s/>уточнения годишен план на бюджет 2023 година; отчета за изпълнение на бюджета за 2023 година; отчета за изпълнение на сметките за средства от ЕС за 2023 година; уточнения годишен план и отчета на инвестиционна програма и текущи <text:s text:c="2"/>ремонти за 2023 г.; годишен отчет за състоянието на общинския дълг към 31.12.2023 г. и дълга на лицата по чл. 8а от закона за общинския дълг.</text:p>
      <text:p text:style-name="P96"><text:span text:style-name="T97"><text:s text:c="51"/></text:span></text:p>
      <text:p text:style-name="P98">По точка<text:s/>три<text:s/>от дневния ред:</text:p>
      <text:p text:style-name="P99">Думата беше дадена на<text:s/>вносителя<text:s/>Радослава Ставрева<text:s/>–<text:s/>зам.<text:s/>кмет<text:s/>на община Първомай, за да направи разяснение по предложения материал.</text:p>
      <text:p text:style-name="P100">Г-жа Ставрева направи допълнение: „Законът за нормативни актове, в чл.26, ал.4, предложено последно се дава възможност срока за предложения и становища, във връзка с проекта на Наредб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 да бъде 14 дневен. Това се налага поради факта, че цялостният процес по изготвяне на настоящия проект за изменение и допълнение на Наредбата и последващите действия, които следва да бъдат направени от органа на местно самоуправление – Общинския съвет на гр. Първомай следва да бъдат извършени не по-късно от 31.08.2024 г. Учебната година за детските градини /в съответствие с нормата на чл.11, ал.2 от Наредба №5/03.06.2016 г./ започва на 15 септември и до тази дата подзаконовия нормативен акт следва да се приведе във вид, съответстващ на законовите нормативни актове от по-висок ранг. Другото важно обстоятелство, относно прилагането на 14-дневен срок за обявяването на проекта на Наредбата е, че предложението за нейното изменение е от тримата директори на детските градини в гр. Първомай /Н. Чепишева, К. Спасова и М. Янчевска/ и същото е постъпило в деловодството на ОбА Първомай с вх. №29-01-6/01.08.2024 г.“ <text:s/></text:p>
      <text:p text:style-name="P101">Председателят Мурат Али подложи на гласуване предложения материал.</text:p>
      <text:p text:style-name="P102"><text:span text:style-name="T103">От ПК „ОСИ”- 4</text:span><text:span text:style-name="T104"><text:s/>гласа „за”.</text:span></text:p>
      <text:p text:style-name="P105">От ПК „УТСТИТУ“ - 5 гласа „за“.</text:p>
      <text:p text:style-name="P106">По точка<text:s/>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7"><text:s text:c="58"/>С Т А Н О В И Щ Е :</text:p>
      <text:p text:style-name="P108">Приемат<text:s/><text:span text:style-name="T109">Наредба за изменен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span></text:p>
      <text:p text:style-name="P110"/>
      <text:p text:style-name="P111">По точка<text:s/>пет<text:s/>от дневния ред:</text:p>
      <text:p text:style-name="P112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13">Председателят Мурат Али подложи на гласуване предложения материал.</text:p>
      <text:soft-page-break/>
      <text:p text:style-name="P114">От ПК „ОСИ”- 4<text:s/>гласа „за”.</text:p>
      <text:p text:style-name="P115">От ПК „УТСТИТУ“ - 5 гласа „за“.</text:p>
      <text:p text:style-name="P116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17"><text:s text:c="58"/>С Т А Н О В И Щ Е :</text:p>
      <text:p text:style-name="P118">Приемат<text:s/>разрешение за изработване на проект за ПУП - /Подробен Устройствен План/ - ПР/План регулация/ и ПЗ/план застрояване/, ведно с План схеми по чл.108 от ЗУТ, за осигуряване на необходимите комуникации, за ПИ с идентификатор 59080.31.412, с площ <text:s/>2965 кв.м., по КККР на гр.Първомай, във връзка с промяна предназначението на земеделската земята за неземеделски нужди и отреждането му за складова база за съхранение и ремонт на селскостопанска техника.</text:p>
      <text:p text:style-name="P119"/>
      <text:p text:style-name="P120">По точка<text:s/>шест<text:s/>от дневния ред:</text:p>
      <text:p text:style-name="P121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22">Председателят Мурат Али подложи на гласуване предложения материал.</text:p>
      <text:p text:style-name="P123">От ПК „ОСИ”- 4<text:s/>гласа „за”.</text:p>
      <text:p text:style-name="P124">От ПК „УТСТИТУ“ - 5 гласа „за“.</text:p>
      <text:p text:style-name="P125">По точка шес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26"><text:s text:c="48"/>С Т А Н О В И Щ Е :</text:p>
      <text:p text:style-name="P127">Приемат 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с.Дълбок извор, общ.Първомай, за ПИ с идентификатор 24493.126.1 собственост на „А1 България” ЕАД.</text:p>
      <text:p text:style-name="P128"/>
      <text:p text:style-name="P129">По точка<text:s/>седем<text:s/>от дневния ред:</text:p>
      <text:p text:style-name="P130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31">Председателят Мурат Али подложи на гласуване предложения материал.</text:p>
      <text:p text:style-name="P132">От ПК „ОСИ”- 4<text:s/>гласа „за”.</text:p>
      <text:p text:style-name="P133">От ПК „УТСТИТУ“ - 5 гласа „за“.</text:p>
      <text:p text:style-name="P134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35"><text:s text:c="48"/>С Т А Н О В И Щ Е :</text:p>
      <text:p text:style-name="P136">Приемат 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1.261, 40155.8.61, 40155.8.66, 40155.8.127, 40155.8.128 и 40155.8.129.</text:p>
      <text:p text:style-name="P137"/>
      <text:p text:style-name="P138">По точка<text:s/>осем<text:s/>от дневния ред:</text:p>
      <text:p text:style-name="P139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40">Председателят Мурат Али подложи на гласуване предложения материал.</text:p>
      <text:p text:style-name="P141">От ПК „ОСИ”- 4<text:s/>гласа „за”.</text:p>
      <text:p text:style-name="P142">От ПК „УТСТИТУ“ - 5 гласа „за“.</text:p>
      <text:soft-page-break/>
      <text:p text:style-name="P143">По точка ос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44"><text:s text:c="48"/>С Т А Н О В И Щ Е :</text:p>
      <text:p text:style-name="P145">Приемат 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4.79, 40155.4.80 и 40155.4.108.</text:p>
      <text:p text:style-name="P146"/>
      <text:p text:style-name="P147">По точка<text:s/>девет<text:s/>от дневния ред:</text:p>
      <text:p text:style-name="P148">Думата беше дадена на<text:s/>вносителя Хамди Мустафа<text:s/>–<text:s/>зам. кмет на община Първомай, за да направи разяснение по предложения материал.</text:p>
      <text:p text:style-name="P149">Председателят Мурат Али подложи на гласуване предложения материал.</text:p>
      <text:p text:style-name="P150">От ПК „ОСИ”- 4<text:s/>гласа „за”.</text:p>
      <text:p text:style-name="P151">По точка девета: Постоянната комисия<text:s/>по „Общинска собственост и инвестиции“<text:s/>изрази следното</text:p>
      <text:p text:style-name="P152"><text:s text:c="48"/>С Т А Н О В И Щ Е :</text:p>
      <text:p text:style-name="P153">Приема продажба чрез публичен търг на поземлени имоти с идентификатори 40155.9.61 и 40155.9.100, частна общинска собственост, по КККР на с.Крушево общ.Първомай, обл.Пловдив.</text:p>
      <text:p text:style-name="P154"/>
      <text:p text:style-name="P155">По точка<text:s/>десет<text:s/>от дневния ред:</text:p>
      <text:p text:style-name="P156">Думата беше дадена на<text:s/>вносителя Хамди Мустафа<text:s/>–<text:s/>зам. кмет на община Първомай, за да направи разяснение по предложения материал.</text:p>
      <text:p text:style-name="P157">Председателят Мурат Али подложи на гласуване предложения материал.</text:p>
      <text:p text:style-name="P158">От ПК „ОСИ”- 4<text:s/>гласа „за”.</text:p>
      <text:p text:style-name="P159">По точка десета: Постоянната комисия<text:s/>по „Общинска собственост и инвестиции“<text:s/>изрази следното</text:p>
      <text:p text:style-name="P160"><text:s text:c="48"/>С Т А Н О В И Щ Е :</text:p>
      <text:p text:style-name="P161">Приема продажба чрез публичен търг на поземлени имоти - частна общинска собственост, по КККР на с.Крушево, общ.Първомай, обл.Пловдив.</text:p>
      <text:p text:style-name="P162"/>
      <text:p text:style-name="P163">По точка<text:s/>единадесет<text:s/>от дневния ред:</text:p>
      <text:p text:style-name="P164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65">Председателят Мурат Али подложи на гласуване предложения материал.</text:p>
      <text:p text:style-name="P166">От ПК „ОСИ”- 4<text:s/>гласа „за”.</text:p>
      <text:p text:style-name="P167">От ПК „УТСТИТУ“ - 5 гласа „за“.</text:p>
      <text:p text:style-name="P168">По точка<text:s/>единадес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69"><text:s text:c="48"/>С Т А Н О В И Щ Е :</text:p>
      <text:p text:style-name="P170">Приемат<text:s/>продажба на общински недвижим имот, представляващ УПИ VII – 913 от кв.56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71"/>
      <text:p text:style-name="P172">По точка<text:s/>дванадесет<text:s/>от дневния ред:</text:p>
      <text:p text:style-name="P173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74">Председателят Мурат Али подложи на гласуване предложения материал.</text:p>
      <text:soft-page-break/>
      <text:p text:style-name="P175">От ПК „ОСИ”- 4<text:s/>гласа „за”.</text:p>
      <text:p text:style-name="P176">От ПК „УТСТИТУ“ - 5 гласа „за“.</text:p>
      <text:p text:style-name="P177">По точка дванадес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78"><text:s text:c="48"/>С Т А Н О В И Щ Е :</text:p>
      <text:p text:style-name="P179">Приемат продажба на общински недвижим имот, представляващ УПИ VIII – 679 от кв.45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80"/>
      <text:p text:style-name="P181">По точка<text:s/>тринадесет<text:s/>от дневния ред:</text:p>
      <text:p text:style-name="P182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83">Председателят Мурат Али подложи на гласуване предложения материал.</text:p>
      <text:p text:style-name="P184">От ПК „ОСИ”- 4<text:s/>гласа „за”.</text:p>
      <text:p text:style-name="P185">От ПК „УТСТИТУ“ - 5 гласа „за“.</text:p>
      <text:p text:style-name="P186">По точка тринадес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87"><text:s text:c="48"/>С Т А Н О В И Щ Е :</text:p>
      <text:p text:style-name="P188">Приемат Даване на съгласие за поставяне на паметна плоча / барелеф на Бисер Каев –кларинетист и изпълнител на тракийска народна музика до лятната сцена в парка на с.Дълбок извор, на УПИ II –зеленина, кв. № 66 по плана на село Дълбок извор.</text:p>
      <text:p text:style-name="P189"/>
      <text:p text:style-name="P190">По точка<text:s/>четиринадесет<text:s/>от дневния ред:</text:p>
      <text:p text:style-name="P191">Думата беше дадена на<text:s/>вносителите Светозар Славчев<text:s/>–<text:s/>председател на Общинския съвет на община Първомай и Илия Ганчев – председател на ПК „Младежта, трудовата заетост, спорт и туризъм“, за да направят<text:s/>разяснение по предложения материал.</text:p>
      <text:p text:style-name="P192">Председателят Мурат Али подложи на гласуване предложения материал.</text:p>
      <text:p text:style-name="P193">От ПК „ОСИ”- 4 гласа „за”.</text:p>
      <text:p text:style-name="P194">От ПК „УТСТИТУ“ - 5 гласа „за“.</text:p>
      <text:p text:style-name="P195">По точка четиринадес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96"><text:s text:c="48"/>С Т А Н О В И Щ Е :</text:p>
      <text:p text:style-name="P197">Приемат награждаване с парична награда за постигнати високи спортни резултати на Калояна Налбантова.</text:p>
      <text:p text:style-name="P198"/>
      <text:p text:style-name="P199"><text:span text:style-name="T200"><text:s text:c="2"/></text:span><text:span text:style-name="T201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202"/>
      <text:p text:style-name="P203"/>
      <text:p text:style-name="P204"><text:span text:style-name="T205"><text:s text:c="13"/></text:span><text:span text:style-name="T206"><text:s text:c="11"/></text:span><text:span text:style-name="T207"><text:s/></text:span><text:span text:style-name="T208"><text:s/></text:span><text:span text:style-name="T209">ПРЕДСЕДАТЕЛ на ПК</text:span><text:span text:style-name="T210"><text:s/></text:span><text:span text:style-name="T211">„</text:span><text:span text:style-name="T212">ОСИ</text:span><text:span text:style-name="T213">”:<text:s/></text:span><text:span text:style-name="T214">Мурат Али</text:span><text:span text:style-name="T215"><text:s text:c="5"/></text:span></text:p>
      <text:p text:style-name="P216"><text:span text:style-name="T217"><text:s text:c="19"/></text:span><text:span text:style-name="T218"><text:s text:c="40"/></text:span><text:span text:style-name="T219"><text:s text:c="29"/></text:span><text:span text:style-name="T220"><text:s text:c="5"/></text:span><text:span text:style-name="T221"><text:s text:c="10"/></text:span><text:span text:style-name="T222">/</text:span><text:span text:style-name="T223">.</text:span><text:span text:style-name="T224">…/</text:span><text:span text:style-name="T225">П/</text:span><text:span text:style-name="T226">…</text:span><text:span text:style-name="T227">…</text:span><text:span text:style-name="T228"><text:s/>/</text:span></text:p>
      <text:p text:style-name="P229"/>
      <text:p text:style-name="P230"><text:s/><text:s text:c="18"/><text:s/>ПРЕДСЕДАТЕЛ на ПК „УТСТИТУ”:<text:s/>Александър Иванов</text:p>
      <text:p text:style-name="P231"><text:span text:style-name="T232"><text:s text:c="34"/></text:span><text:span text:style-name="T233"><text:s text:c="17"/>/<text:s/></text:span><text:span text:style-name="T234">……</text:span><text:span text:style-name="T235">/П/</text:span><text:span text:style-name="T236">……….</text:span><text:span text:style-name="T237"><text:s/>/</text:span></text:p>
      <text:p text:style-name="P238"/>
      <text:p text:style-name="P239">Протоколист:</text:p>
      <text:p text:style-name="P240">П. Петрова</text:p>
      <text:p text:style-name="P241"><text:span text:style-name="T242">Спец.<text:s/></text:span><text:span text:style-name="T243">„</text:span><text:span text:style-name="T244">АОДА ОбС</text:span><text:span text:style-name="T245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08-30T06:31:00Z</meta:creation-date>
    <dc:date>2024-08-30T06:31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6" meta:paragraph-count="34" meta:word-count="2570" meta:character-count="17186" meta:row-count="122" meta:non-whitespace-character-count="14650"/>
  </office:meta>
</office:document-meta>
</file>