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list-style-name="LFO20" style:family="paragraph">
      <style:paragraph-properties fo:text-align="justify" fo:margin-left="0in" fo:text-indent="0.5in">
        <style:tab-stops/>
      </style:paragraph-properties>
    </style:style>
    <style:style style:name="P39" style:parent-style-name="Нормален" style:family="paragraph">
      <style:paragraph-properties fo:text-align="justify" fo:margin-left="0.5in">
        <style:tab-stops/>
      </style:paragraph-properties>
    </style:style>
    <style:style style:name="P40" style:parent-style-name="Списъкнаабзаци" style:list-style-name="LFO21" style:family="paragraph">
      <style:paragraph-properties fo:text-align="justify" fo:margin-left="0in" fo:text-indent="0.4923in">
        <style:tab-stops/>
      </style:paragraph-properties>
    </style:style>
    <style:style style:name="P41" style:parent-style-name="Нормален" style:family="paragraph">
      <style:paragraph-properties fo:text-align="justify" fo:margin-left="0.5in">
        <style:tab-stops/>
      </style:paragraph-properties>
    </style:style>
    <style:style style:name="P42" style:parent-style-name="Нормален" style:list-style-name="LFO21" style:family="paragraph">
      <style:paragraph-properties fo:text-align="justify" fo:margin-left="0in" fo:text-indent="0.5in">
        <style:tab-stops/>
      </style:paragraph-properties>
    </style:style>
    <style:style style:name="T43" style:parent-style-name="Шрифтнаабзацапоподразбиране" style:family="text">
      <style:text-properties fo:language="ru" fo:country="RU"/>
    </style:style>
    <style:style style:name="T44" style:parent-style-name="Шрифтнаабзацапоподразбиране" style:family="text">
      <style:text-properties fo:language="en" fo:country="US"/>
    </style:style>
    <style:style style:name="T45" style:parent-style-name="Шрифтнаабзацапоподразбиране" style:family="text">
      <style:text-properties fo:language="en" fo:country="US"/>
    </style:style>
    <style:style style:name="T46" style:parent-style-name="Шрифтнаабзацапоподразбиране" style:family="text">
      <style:text-properties fo:language="en" fo:country="US"/>
    </style:style>
    <style:style style:name="T47" style:parent-style-name="Шрифтнаабзацапоподразбиране" style:family="text">
      <style:text-properties fo:language="en" fo:country="US"/>
    </style:style>
    <style:style style:name="P48" style:parent-style-name="Нормален" style:family="paragraph">
      <style:paragraph-properties fo:text-align="justify" fo:line-height="0.1944in" fo:text-indent="0.2958in"/>
    </style:style>
    <style:style style:name="P49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944in"/>
    </style:style>
    <style:style style:name="P69" style:parent-style-name="Нормален" style:family="paragraph">
      <style:paragraph-properties fo:text-align="justify" fo:line-height="0.1944in"/>
    </style:style>
    <style:style style:name="P70" style:parent-style-name="Нормален" style:family="paragraph">
      <style:paragraph-properties fo:text-align="justify" fo:line-height="0.1944in"/>
    </style:style>
    <style:style style:name="P71" style:parent-style-name="Нормален" style:family="paragraph">
      <style:paragraph-properties fo:text-align="justify" fo:line-height="0.1944in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 fo:line-height="0.1944in"/>
    </style:style>
    <style:style style:name="P86" style:parent-style-name="Нормален" style:family="paragraph">
      <style:paragraph-properties fo:text-align="justify" fo:line-height="0.1944in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 fo:line-height="0.1944in"/>
    </style:style>
    <style:style style:name="P100" style:parent-style-name="Нормален" style:family="paragraph">
      <style:paragraph-properties fo:text-align="justify" fo:line-height="0.1944in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 fo:language="en" fo:country="US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margin-left="0.9833in">
        <style:tab-stops/>
      </style:paragraph-properties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 fo:language="en" fo:country="US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5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language="en" fo:country="US"/>
    </style:style>
    <style:style style:name="T14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2" style:parent-style-name="Шрифтнаабзацапоподразбиране" style:family="text">
      <style:text-properties fo:font-weight="bold" style:font-weight-asian="bold" fo:language="en" fo:country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P14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4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4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47" style:parent-style-name="Нормален" style:family="paragraph">
      <style:paragraph-properties style:text-autospace="none" fo:text-align="justify"/>
    </style:style>
    <style:style style:name="T14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9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5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5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2" style:parent-style-name="Нормален" style:family="paragraph">
      <style:paragraph-properties style:text-autospace="none" fo:text-align="justify"/>
    </style:style>
    <style:style style:name="T15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9</text:span><text:span text:style-name="T5"><text:s/>от<text:s/></text:span><text:span text:style-name="T6">10</text:span><text:span text:style-name="T7">.</text:span><text:span text:style-name="T8">07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0.07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3<text:s/>общински съветници от петчленния състав на комисията.<text:s/>Отсъстват Димитрина Коюмджиева и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20" text:continue-numbering="true">
        <text:list-item>
          <text:p text:style-name="P38">Отчет за дейността на Общинския съвет на Община Първомай и неговите комисии през първото полугодие на 2024 година.</text:p>
        </text:list-item>
      </text:list>
      <text:p text:style-name="P39"><text:s text:c="131"/></text:p>
      <text:list text:style-name="LFO21" text:continue-numbering="true">
        <text:list-item>
          <text:p text:style-name="P40"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/text:p>
        </text:list-item>
      </text:list>
      <text:p text:style-name="P41"><text:s text:c="97"/></text:p>
      <text:list text:style-name="LFO21" text:continue-numbering="true">
        <text:list-item>
          <text:p text:style-name="P42"><text:span text:style-name="T43">Разрешение за изработване на проект за<text:s/></text:span>ПУП - /Подробен Устройствен План/ - ПР/План регулация/ и ПЗ/план застрояване/ за ПИ с идентификатор<text:s/><text:span text:style-name="T44">59080.8</text:span>86<text:span text:style-name="T45">.6 с площ от<text:s/></text:span>5386<text:s/><text:span text:style-name="T46">кв.м.,<text:s/></text:span>по КККР на гр.Първомай,<text:s/><text:span text:style-name="T47">във връзка<text:s/></text:span>с промяна предназначението на земеделската земята за неземеделски нужди и отреждане на имота за жилищно строителство.</text:p>
        </text:list-item>
      </text:list>
      <text:p text:style-name="P48"/>
      <text:p text:style-name="P49"/>
      <text:p text:style-name="P50">Председателят обяви за разглеждане<text:s/><text:span text:style-name="T51">точка<text:s/></text:span><text:span text:style-name="T52">първа</text:span><text:span text:style-name="T53"><text:s/>от дневния ред</text:span>:</text:p>
      <text:p text:style-name="P54">Думата беше дадена<text:s/>на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55">Въпроси<text:s/>и мнения нямаше. Председателят<text:s/>Добрин Кръстев<text:s/>подложи на гласуване предложения материал.</text:p>
      <text:p text:style-name="P56">От ПК „ЗСД”-<text:s/>3<text:s/>гласа „за”.</text:p>
      <text:p text:style-name="P57">От ПК „ЗГСЕ”-<text:s/>5<text:s/>гласа „за”.</text:p>
      <text:p text:style-name="P58"><text:span text:style-name="T59">По точка<text:s/></text:span><text:span text:style-name="T60">първа</text:span><text:span text:style-name="T61">: Постоянните комисии по</text:span><text:s/><text:span text:style-name="T62">„</text:span><text:span text:style-name="T63">Здравеопазване и социални дейности</text:span><text:span text:style-name="T64">“ и „</text:span><text:span text:style-name="T65">Земеделие, горско стопанство и екология</text:span><text:span text:style-name="T66">“ изразиха следното</text:span></text:p>
      <text:p text:style-name="P67">С Т А Н О В И Щ Е :</text:p>
      <text:p text:style-name="P68">Приемат<text:s/>Отчет за дейността на Общинския съвет на Община Първомай и неговите комисии през първото полугодие на 2024 година.</text:p>
      <text:p text:style-name="P69"/>
      <text:p text:style-name="P70"/>
      <text:p text:style-name="P71"/>
      <text:soft-page-break/>
      <text:p text:style-name="P72">По точка<text:s/>трета<text:s/>от дневния ред:</text:p>
      <text:p text:style-name="P73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74">Въпроси и мнения нямаше. Председателят<text:s/>Добрин Кръстев<text:s/>подложи на гласуване предложения материал.</text:p>
      <text:p text:style-name="P75">От ПК „ЗГСЕ”- 5<text:s/>гласа „за”.</text:p>
      <text:p text:style-name="P76"><text:span text:style-name="T77">По точка трета: Постоянната</text:span><text:span text:style-name="T78"><text:s/>ком</text:span><text:span text:style-name="T79">исия</text:span><text:span text:style-name="T80"><text:s/>по</text:span><text:s/><text:span text:style-name="T81">„Земеделие, горско</text:span><text:span text:style-name="T82"><text:s/>стопанство и екология“ изрази</text:span><text:span text:style-name="T83"><text:s/>следното</text:span></text:p>
      <text:p text:style-name="P84"><text:s text:c="59"/>С Т А Н О В И Щ Е :</text:p>
      <text:p text:style-name="P85">Приема<text:s/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text:s text:c="4"/></text:p>
      <text:p text:style-name="P86"><text:s text:c="62"/></text:p>
      <text:p text:style-name="P87">По точка<text:s/>четири<text:s/>от дневния ред:</text:p>
      <text:p text:style-name="P88">Думата беше дадена на<text:s/>вносителя Николай Митков<text:s/>– кмет на община Първомай, за да направи разяснение по предложения материал.</text:p>
      <text:p text:style-name="P89">Въпроси и мнения нямаше. Председателят<text:s/>Добрин Кръстев<text:s/>подложи на гласуване предложения материал.</text:p>
      <text:p text:style-name="P90">От ПК „ЗГСЕ”- 5 гласа „за”.</text:p>
      <text:p text:style-name="P91"><text:span text:style-name="T92">По точка<text:s/></text:span><text:span text:style-name="T93">четвърта: Постоянната комисия</text:span><text:span text:style-name="T94"><text:s/>по</text:span><text:s/><text:span text:style-name="T95">„Земеделие, горско</text:span><text:span text:style-name="T96"><text:s/>стопанство и екология“ изрази</text:span><text:span text:style-name="T97"><text:s/>следното</text:span></text:p>
      <text:p text:style-name="P98"><text:s text:c="59"/>С Т А Н О В И Щ Е :</text:p>
      <text:p text:style-name="P99">Приема<text:s/>разрешение за изработване на проект за ПУП - /Подробен Устройствен План/ - ПР/План регулация/ и ПЗ/план застрояване/ за ПИ с идентификатор 59080.886.6 с площ от 5386 кв.м., по КККР на гр.Първомай, във връзка с промяна предназначението на земеделската земята за неземеделски нужди и отреждане на имота за жилищно строителство.</text:p>
      <text:p text:style-name="P100"/>
      <text:p text:style-name="Нормален"/>
      <text:p text:style-name="P101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02"/>
      <text:p text:style-name="P103"/>
      <text:p text:style-name="P104"/>
      <text:p text:style-name="P105"/>
      <text:p text:style-name="P106"><text:span text:style-name="T107"><text:s text:c="8"/></text:span><text:span text:style-name="T108"><text:s text:c="42"/></text:span><text:span text:style-name="T109"><text:s/></text:span><text:span text:style-name="T110"><text:s text:c="11"/></text:span><text:span text:style-name="T111">ПРЕДСЕДАТЕЛ на ПК</text:span><text:span text:style-name="T112"><text:s/></text:span><text:span text:style-name="T113">„</text:span><text:span text:style-name="T114">ЗСД</text:span><text:span text:style-name="T115">”:<text:s/></text:span><text:span text:style-name="T116">Добрин Кръстев</text:span><text:span text:style-name="T117"><text:s text:c="5"/></text:span></text:p>
      <text:p text:style-name="P118"><text:span text:style-name="T119"><text:s text:c="60"/></text:span><text:span text:style-name="T120"><text:s text:c="29"/></text:span><text:span text:style-name="T121"><text:s text:c="6"/></text:span><text:span text:style-name="T122"><text:s text:c="2"/></text:span><text:span text:style-name="T123"><text:s/>/</text:span><text:span text:style-name="T124">…</text:span><text:span text:style-name="T125">…</text:span><text:span text:style-name="T126">/П/</text:span><text:span text:style-name="T127">.</text:span><text:span text:style-name="T128">…….</text:span><text:span text:style-name="T129"><text:s/>/</text:span></text:p>
      <text:p text:style-name="P130"/>
      <text:p text:style-name="P131"/>
      <text:p text:style-name="P132"/>
      <text:p text:style-name="P133"/>
      <text:p text:style-name="P134"><text:s text:c="7"/><text:s text:c="31"/><text:s/>ПРЕДСЕДАТЕЛ на ПК „ЗГСЕ”:<text:s/>Ташко Ташев</text:p>
      <text:p text:style-name="P135"><text:span text:style-name="T136"><text:s text:c="34"/></text:span><text:span text:style-name="T137"><text:s text:c="15"/></text:span><text:span text:style-name="T138"><text:s text:c="2"/></text:span><text:span text:style-name="T139"><text:s text:c="2"/>/<text:s/></text:span><text:span text:style-name="T140">………</text:span><text:span text:style-name="T141">/П/</text:span><text:span text:style-name="T142">…….</text:span><text:span text:style-name="T143"><text:s/>/</text:span></text:p>
      <text:p text:style-name="P144"/>
      <text:p text:style-name="P145"/>
      <text:p text:style-name="P146"/>
      <text:p text:style-name="P147"><text:span text:style-name="T148">Протоколист:</text:span><text:span text:style-name="T149"><text:s/></text:span><text:span text:style-name="T150">/П/</text:span></text:p>
      <text:p text:style-name="P151">П. Петрова</text:p>
      <text:p text:style-name="P152"><text:span text:style-name="T153">Спец.<text:s/></text:span><text:span text:style-name="T154">„</text:span><text:span text:style-name="T155">АОДА ОбС</text:span><text:span text:style-name="T156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7-12T06:09:00Z</meta:creation-date>
    <dc:date>2024-07-12T06:09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4" meta:character-count="4647" meta:row-count="33" meta:non-whitespace-character-count="3962"/>
  </office:meta>
</office:document-meta>
</file>