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Списъкнаабзаци" style:list-style-name="LFO22" style:family="paragraph">
      <style:paragraph-properties fo:text-align="justify" fo:margin-left="0in" fo:text-indent="0.5in">
        <style:tab-stops/>
      </style:paragraph-properties>
    </style:style>
    <style:style style:name="P41" style:parent-style-name="Нормален" style:family="paragraph">
      <style:paragraph-properties fo:text-align="justify" fo:margin-left="0.5in">
        <style:tab-stops/>
      </style:paragraph-properties>
    </style:style>
    <style:style style:name="P42" style:parent-style-name="Нормален" style:family="paragraph">
      <style:paragraph-properties fo:text-align="justify" fo:text-indent="0.5in"/>
    </style:style>
    <style:style style:name="T43" style:parent-style-name="Шрифтнаабзацапоподразбиране" style:family="text">
      <style:text-properties fo:font-weight="bold" style:font-weight-asian="bold"/>
    </style:style>
    <style:style style:name="P44" style:parent-style-name="Нормален" style:family="paragraph">
      <style:paragraph-properties fo:text-align="justify" fo:margin-left="0.5in">
        <style:tab-stops/>
      </style:paragraph-properties>
    </style:style>
    <style:style style:name="P45" style:parent-style-name="Нормален" style:family="paragraph">
      <style:paragraph-properties fo:text-align="justify" fo:text-indent="0.5in"/>
    </style:style>
    <style:style style:name="T46" style:parent-style-name="Шрифтнаабзацапоподразбиране" style:family="text">
      <style:text-properties fo:font-weight="bold" style:font-weight-asian="bold" fo:language="ru" fo:country="RU"/>
    </style:style>
    <style:style style:name="T47" style:parent-style-name="Шрифтнаабзацапоподразбиране" style:family="text">
      <style:text-properties fo:language="ru" fo:country="RU"/>
    </style:style>
    <style:style style:name="T48" style:parent-style-name="Шрифтнаабзацапоподразбиране" style:family="text">
      <style:text-properties fo:language="ru" fo:country="RU"/>
    </style:style>
    <style:style style:name="T49" style:parent-style-name="Шрифтнаабзацапоподразбиране" style:family="text">
      <style:text-properties fo:language="en" fo:country="US"/>
    </style:style>
    <style:style style:name="T50" style:parent-style-name="Шрифтнаабзацапоподразбиране" style:family="text">
      <style:text-properties fo:language="en" fo:country="US"/>
    </style:style>
    <style:style style:name="T51" style:parent-style-name="Шрифтнаабзацапоподразбиране" style:family="text">
      <style:text-properties fo:language="en" fo:country="US"/>
    </style:style>
    <style:style style:name="T52" style:parent-style-name="Шрифтнаабзацапоподразбиране" style:family="text">
      <style:text-properties fo:language="en" fo:country="US"/>
    </style:style>
    <style:style style:name="P53" style:parent-style-name="Нормален" style:family="paragraph">
      <style:paragraph-properties fo:text-align="justify" fo:margin-left="0.5in">
        <style:tab-stops/>
      </style:paragraph-properties>
    </style:style>
    <style:style style:name="P54" style:parent-style-name="Нормален" style:family="paragraph">
      <style:paragraph-properties fo:text-align="justify" fo:text-indent="0.5in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P56" style:parent-style-name="Нормален" style:family="paragraph">
      <style:paragraph-properties fo:text-align="justify"/>
    </style:style>
    <style:style style:name="P57" style:parent-style-name="Нормален" style:family="paragraph">
      <style:paragraph-properties fo:text-align="justify" fo:text-indent="0.5in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  <style:text-properties fo:font-weight="bold" style:font-weight-asian="bold"/>
    </style:style>
    <style:style style:name="P61" style:parent-style-name="Нормален" style:family="paragraph">
      <style:paragraph-properties fo:text-align="justify"/>
    </style:style>
    <style:style style:name="P62" style:parent-style-name="Нормален" style:family="paragraph">
      <style:paragraph-properties fo:text-align="justify"/>
    </style:style>
    <style:style style:name="P63" style:parent-style-name="Нормален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justify"/>
      <style:text-properties fo:font-weight="bold" style:font-weight-asian="bold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justify"/>
      <style:text-properties fo:font-weight="bold" style:font-weight-asian="bold"/>
    </style:style>
    <style:style style:name="P6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8" style:parent-style-name="Нормален" style:family="paragraph">
      <style:paragraph-properties fo:text-align="justify" fo:line-height="115%"/>
    </style:style>
    <style:style style:name="T69" style:parent-style-name="Шрифтнаабзацапоподразбиране" style:family="text">
      <style:text-properties style:font-weight-complex="bold" style:font-style-complex="italic"/>
    </style:style>
    <style:style style:name="P70" style:parent-style-name="Нормален" style:family="paragraph">
      <style:paragraph-properties fo:text-align="justify" fo:line-height="115%"/>
      <style:text-properties style:font-weight-complex="bold" style:font-style-complex="italic"/>
    </style:style>
    <style:style style:name="P71" style:parent-style-name="Нормален" style:family="paragraph">
      <style:paragraph-properties fo:text-align="justify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P77" style:parent-style-name="Нормален" style:family="paragraph">
      <style:paragraph-properties fo:text-align="justify"/>
      <style:text-properties fo:font-weight="bold" style:font-weight-asian="bold"/>
    </style:style>
    <style:style style:name="P78" style:parent-style-name="Нормален" style:family="paragraph">
      <style:paragraph-properties fo:text-align="justify"/>
      <style:text-properties fo:font-weight="bold" style:font-weight-asian="bold"/>
    </style:style>
    <style:style style:name="P7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T82" style:parent-style-name="Шрифтнаабзацапоподразбиране" style:family="text">
      <style:text-properties fo:color="#000000" style:language-asian="en" style:country-asian="US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</style:style>
    <style:style style:name="T92" style:parent-style-name="Шрифтнаабзацапоподразбиране" style:family="text">
      <style:text-properties fo:language="ru" fo:country="RU"/>
    </style:style>
    <style:style style:name="T93" style:parent-style-name="Шрифтнаабзацапоподразбиране" style:family="text">
      <style:text-properties fo:language="ru" fo:country="RU"/>
    </style:style>
    <style:style style:name="T94" style:parent-style-name="Шрифтнаабзацапоподразбиране" style:family="text">
      <style:text-properties fo:language="en" fo:country="US"/>
    </style:style>
    <style:style style:name="T95" style:parent-style-name="Шрифтнаабзацапоподразбиране" style:family="text">
      <style:text-properties fo:language="en" fo:country="US"/>
    </style:style>
    <style:style style:name="T96" style:parent-style-name="Шрифтнаабзацапоподразбиране" style:family="text">
      <style:text-properties fo:language="en" fo:country="US"/>
    </style:style>
    <style:style style:name="T97" style:parent-style-name="Шрифтнаабзацапоподразбиране" style:family="text">
      <style:text-properties fo:language="en" fo:country="US"/>
    </style:style>
    <style:style style:name="P98" style:parent-style-name="Нормален" style:family="paragraph">
      <style:paragraph-properties fo:text-align="justify"/>
      <style:text-properties style:language-asian="en" style:country-asian="US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</style:style>
    <style:style style:name="P111" style:parent-style-name="Безразредка" style:family="paragraph">
      <style:text-properties fo:font-weight="bold" style:font-weight-asian="bold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 fo:text-indent="1.875in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 fo:language="en" fo:country="US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P137" style:parent-style-name="Нормален" style:family="paragraph">
      <style:paragraph-properties fo:margin-left="0.9833in">
        <style:tab-stops/>
      </style:paragraph-properties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 fo:language="en" fo:country="US"/>
    </style:style>
    <style:style style:name="T14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46" style:parent-style-name="Шрифтнаабзацапоподразбиране" style:family="text">
      <style:text-properties fo:font-weight="bold" style:font-weight-asian="bold" fo:language="en" fo:country="US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P149" style:parent-style-name="Нормален" style:family="paragraph">
      <style:text-properties fo:font-weight="bold" style:font-weight-asian="bold"/>
    </style:style>
    <style:style style:name="P150" style:parent-style-name="Нормален" style:family="paragraph">
      <style:text-properties fo:font-weight="bold" style:font-weight-asian="bold"/>
    </style:style>
    <style:style style:name="P151" style:parent-style-name="Нормален" style:family="paragraph">
      <style:text-properties fo:font-weight="bold" style:font-weight-asian="bold"/>
    </style:style>
    <style:style style:name="P152" style:parent-style-name="Нормален" style:family="paragraph">
      <style:text-properties fo:font-weight="bold" style:font-weight-asian="bold"/>
    </style:style>
    <style:style style:name="P153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54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 fo:language="en" fo:country="US"/>
    </style:style>
    <style:style style:name="T15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9" style:parent-style-name="Шрифтнаабзацапоподразбиране" style:family="text">
      <style:text-properties fo:font-weight="bold" style:font-weight-asian="bold" fo:language="en" fo:country="US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P161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62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63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6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5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6" style:parent-style-name="Нормален" style:family="paragraph">
      <style:paragraph-properties style:text-autospace="none" fo:text-align="justify"/>
    </style:style>
    <style:style style:name="T16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9</text:span><text:span text:style-name="T5"><text:s/>от<text:s/></text:span><text:span text:style-name="T6">09</text:span><text:span text:style-name="T7">.</text:span><text:span text:style-name="T8">07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09.07.20<text:span text:style-name="T15">2</text:span>4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5<text:s/>общински съветници от<text:s/>петчленния 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22" text:continue-numbering="true">
        <text:list-item>
          <text:p text:style-name="P40">Отчет за дейността на Общинския съвет на Община Първомай и неговите комисии през първото полугодие на 2024 година.</text:p>
        </text:list-item>
      </text:list>
      <text:p text:style-name="P41"><text:s text:c="132"/></text:p>
      <text:p text:style-name="P42"><text:span text:style-name="T43">3</text:span>.<text:s/>Вземане на решение от Общинския съвет на гр.Първомай, за стартиране на процедура за изменение на Общ устройствен план на Община Първомай, в обхвата на землище гр.Първомай, за Поземлени имоти с идентификатори 59080.397.1 и 59080.800.616.</text:p>
      <text:p text:style-name="P44"><text:s text:c="97"/></text:p>
      <text:p text:style-name="P45"><text:span text:style-name="T46">4</text:span><text:span text:style-name="T47">.<text:s/></text:span><text:span text:style-name="T48">Разрешение за изработване на проект за<text:s/></text:span>ПУП - /Подробен Устройствен План/ - ПР/План регулация/ и ПЗ/план застрояване/ за ПИ с идентификатор<text:s/><text:span text:style-name="T49">59080.8</text:span>86<text:span text:style-name="T50">.6 с площ от<text:s/></text:span>5386<text:s/><text:span text:style-name="T51">кв.м.,<text:s/></text:span>по КККР на гр.Първомай,<text:s/><text:span text:style-name="T52">във връзка<text:s/></text:span>с промяна предназначението на земеделската земята за неземеделски нужди и отреждане на имота за жилищно строителство.</text:p>
      <text:p text:style-name="P53"><text:s text:c="97"/></text:p>
      <text:p text:style-name="P54"><text:span text:style-name="T55">5</text:span>.<text:s/>Отдаване под наем на недвижим имот – частна общинска собственост, по реда на чл.14, ал.1 и ал.8 от ЗОС за срок от 10 години.</text:p>
      <text:p text:style-name="P56"><text:s text:c="99"/></text:p>
      <text:p text:style-name="P57"><text:span text:style-name="T58">6</text:span>.<text:s/>Продажба на общински недвижим имот, представляващ УПИ IV – държавен от кв.8 по регулационния план на с.Крушево, общ.Първомай, обл.Пловдив на собственика на законно построена върху него сграда по реда на чл.35, ал.3 от ЗОС.</text:p>
      <text:p text:style-name="P59"/>
      <text:p text:style-name="P60">Председателят обяви за разглеждане<text:s/>точка<text:s/>първа<text:s/>от дневния ред:</text:p>
      <text:p text:style-name="P61">Думата беше дадена на<text:s/>вносителя Светозар Славчев<text:s/>–<text:s/>председател на Общинския съвет<text:s/>на община Първомай, за да направи разяснение по предложения материал.</text:p>
      <text:p text:style-name="P62">Председателят<text:s/>Мурат Али<text:s/>подложи на гласуване предложения материал.</text:p>
      <text:p text:style-name="P63">От ПК „ОСИ”-<text:s/>5<text:s/>гласа „за”.</text:p>
      <text:p text:style-name="P64">От ПК „УТСТИТУ“ -<text:s/>5<text:s/>гласа „за“.</text:p>
      <text:p text:style-name="P65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66"/>
      <text:p text:style-name="P67">С Т А Н О В И Щ Е :</text:p>
      <text:p text:style-name="P68">Приемат<text:s/><text:span text:style-name="T69">Отчет за дейността на Общинския съвет на Община Първомай и неговите комисии през първото полугодие на 2024 година.</text:span></text:p>
      <text:p text:style-name="P70"/>
      <text:p text:style-name="P71">По точка<text:s/>три<text:s/>от дневния ред:</text:p>
      <text:p text:style-name="P72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73">Председателят Мурат Али подложи на гласуване предложения материал.</text:p>
      <text:p text:style-name="P74"><text:span text:style-name="T75">От ПК „ОСИ”- 5</text:span><text:span text:style-name="T76"><text:s/>гласа „за”.</text:span></text:p>
      <text:p text:style-name="P77">От ПК „УТСТИТУ“ - 5 гласа „за“.</text:p>
      <text:p text:style-name="P78">По точка 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79">С Т А Н О В И Щ Е :</text:p>
      <text:p text:style-name="P80">Приемат<text:s/>вземане на решение от Общинския съвет на гр.Първомай, за стартиране на процедура за изменение на Общ устройствен план на Община Първомай, в обхвата на землище гр.Първомай, за Поземлени имоти с идентификатори 59080.397.1 и 59080.800.616.</text:p>
      <text:p text:style-name="P81"><text:span text:style-name="T82"><text:s text:c="51"/></text:span></text:p>
      <text:p text:style-name="P83">По точка<text:s/>четири<text:s/>от дневния ред:</text:p>
      <text:p text:style-name="P84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85">Председателят Мурат Али подложи на гласуване предложения материал.</text:p>
      <text:p text:style-name="P86"><text:span text:style-name="T87">От ПК „ОСИ”- 5 гласа „за”.</text:span></text:p>
      <text:p text:style-name="P88">От ПК „УТСТИТУ“ - 5 гласа „за“.</text:p>
      <text:p text:style-name="P89">По точка четвър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90"><text:s text:c="58"/>С Т А Н О В И Щ Е :</text:p>
      <text:p text:style-name="P91">Приемат<text:s/><text:span text:style-name="T92">р</text:span><text:span text:style-name="T93">азрешение за изработване на проект за<text:s/></text:span>ПУП - /Подробен Устройствен План/ - ПР/План регулация/ и ПЗ/план застрояване/ за ПИ с идентификатор<text:s/><text:span text:style-name="T94">59080.8</text:span>86<text:span text:style-name="T95">.6 с площ от<text:s/></text:span>5386<text:s/><text:span text:style-name="T96">кв.м.,<text:s/></text:span>по КККР на гр.Първомай,<text:s/><text:span text:style-name="T97">във връзка<text:s/></text:span>с промяна предназначението на земеделската земята за неземеделски нужди и отреждане на имота за жилищно строителство.</text:p>
      <text:p text:style-name="P98"/>
      <text:p text:style-name="P99">По точка<text:s/>пет<text:s/>от дневния ред:</text:p>
      <text:p text:style-name="P100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101">Председателят Мурат Али подложи на гласуване предложения материал.</text:p>
      <text:p text:style-name="P102"><text:span text:style-name="T103">От ПК „ОСИ”- 5 гласа „за”.</text:span></text:p>
      <text:p text:style-name="P104">По точка пета: Постоянната комисия<text:s/>по „Общинска собственост и инвестиции“<text:s/>изрази<text:s/>следното</text:p>
      <text:p text:style-name="P105"><text:s text:c="58"/>С Т А Н О В И Щ Е :</text:p>
      <text:p text:style-name="P106">Приема<text:s/>отдаване под наем на недвижим имот – частна общинска собственост, по реда на чл.14, ал.1 и ал.8 от ЗОС за срок от 10 години.</text:p>
      <text:p text:style-name="P107"/>
      <text:p text:style-name="P108"/>
      <text:p text:style-name="P109"/>
      <text:p text:style-name="P110"/>
      <text:p text:style-name="P111">По точка<text:s/>шест<text:s/>от дневния ред:</text:p>
      <text:p text:style-name="Безразредка">Думата беше дадена на<text:s/>вносителя<text:s/>Хамди Мустафа<text:s/>–<text:s/>зам.<text:s/>кмет<text:s/>на община Първомай, за да направи разяснение по предложения материал.</text:p>
      <text:p text:style-name="Безразредка">Председателят Мурат Али подложи на гласуване предложения материал.</text:p>
      <text:p text:style-name="P112">От ПК „ОСИ“ – 5 гласа „за“.</text:p>
      <text:p text:style-name="P113">По точка шеста: Постоянната комисия<text:s/>по „Общинска собственост и инвестиции“<text:s/>изрази<text:s/>следното</text:p>
      <text:p text:style-name="P114">С Т А Н О В И Щ Е :</text:p>
      <text:p text:style-name="P115">Приема<text:s/>продажба на общински недвижим имот, представляващ УПИ IV – държавен от кв.8 по регулационния план на с.Крушево, общ.Първомай, обл.Пловдив на собственика на законно построена върху него сграда по реда на чл.35, ал.3 от ЗОС.</text:p>
      <text:p text:style-name="Нормален"/>
      <text:p text:style-name="P116"/>
      <text:p text:style-name="P117"/>
      <text:p text:style-name="P118"/>
      <text:p text:style-name="P119"/>
      <text:p text:style-name="P120"><text:span text:style-name="T121"><text:s text:c="2"/></text:span><text:span text:style-name="T122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23"/>
      <text:p text:style-name="P124"/>
      <text:p text:style-name="P125"><text:span text:style-name="T126"><text:s text:c="13"/></text:span><text:span text:style-name="T127"><text:s text:c="11"/></text:span><text:span text:style-name="T128"><text:s/></text:span><text:span text:style-name="T129"><text:s/></text:span><text:span text:style-name="T130">ПРЕДСЕДАТЕЛ на ПК</text:span><text:span text:style-name="T131"><text:s/></text:span><text:span text:style-name="T132">„</text:span><text:span text:style-name="T133">ОСИ</text:span><text:span text:style-name="T134">”:<text:s/></text:span><text:span text:style-name="T135">Мурат Али</text:span><text:span text:style-name="T136"><text:s text:c="5"/></text:span></text:p>
      <text:p text:style-name="P137"><text:span text:style-name="T138"><text:s text:c="19"/></text:span><text:span text:style-name="T139"><text:s text:c="40"/></text:span><text:span text:style-name="T140"><text:s text:c="29"/></text:span><text:span text:style-name="T141"><text:s text:c="5"/></text:span><text:span text:style-name="T142"><text:s text:c="10"/></text:span><text:span text:style-name="T143">/<text:s/></text:span><text:span text:style-name="T144">……</text:span><text:span text:style-name="T145">/П/</text:span><text:span text:style-name="T146">…</text:span><text:span text:style-name="T147">…</text:span><text:span text:style-name="T148"><text:s/>/</text:span></text:p>
      <text:p text:style-name="P149"/>
      <text:p text:style-name="P150"/>
      <text:p text:style-name="P151"/>
      <text:p text:style-name="P152"/>
      <text:p text:style-name="P153"><text:s/><text:s text:c="18"/><text:s/>ПРЕДСЕДАТЕЛ на ПК „УТСТИТУ”:<text:s/>Александър Иванов</text:p>
      <text:p text:style-name="P154"><text:span text:style-name="T155"><text:s text:c="34"/></text:span><text:span text:style-name="T156"><text:s text:c="17"/>/<text:s/></text:span><text:span text:style-name="T157">………</text:span><text:span text:style-name="T158">/П/</text:span><text:span text:style-name="T159">…….</text:span><text:span text:style-name="T160"><text:s/>/</text:span></text:p>
      <text:p text:style-name="P161"/>
      <text:p text:style-name="P162"/>
      <text:p text:style-name="P163"><text:s/></text:p>
      <text:p text:style-name="P164">Протоколист:<text:s text:c="2"/>/П/</text:p>
      <text:p text:style-name="P165">П. Петрова</text:p>
      <text:p text:style-name="P166"><text:span text:style-name="T167">Спец.<text:s/></text:span><text:span text:style-name="T168">„</text:span><text:span text:style-name="T169">АОДА ОбС</text:span><text:span text:style-name="T170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1</dc:creator>
    <meta:creation-date>2024-07-12T06:10:00Z</meta:creation-date>
    <dc:date>2024-07-12T06:10:00Z</dc:date>
    <meta:print-date>2020-01-30T13:04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64" meta:character-count="6451" meta:row-count="45" meta:non-whitespace-character-count="5499"/>
  </office:meta>
</office:document-meta>
</file>