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28" style:family="paragraph">
      <style:paragraph-properties fo:text-align="justify" fo:margin-left="0in" fo:text-indent="0.5in">
        <style:tab-stops/>
      </style:paragraph-properties>
    </style:style>
    <style:style style:name="P38" style:parent-style-name="Нормален" style:family="paragraph">
      <style:paragraph-properties fo:text-align="justify" fo:margin-left="0.5in">
        <style:tab-stops/>
      </style:paragraph-properties>
    </style:style>
    <style:style style:name="P39" style:parent-style-name="Нормален" style:list-style-name="LFO28" style:family="paragraph">
      <style:paragraph-properties fo:text-align="justify" fo:margin-left="0in" fo:text-indent="0.5in">
        <style:tab-stops/>
      </style:paragraph-properties>
    </style:style>
    <style:style style:name="P40" style:parent-style-name="Нормален" style:family="paragraph">
      <style:paragraph-properties fo:text-align="justify" fo:line-height="0.1944in" fo:margin-left="0.2958in">
        <style:tab-stops/>
      </style:paragraph-properties>
    </style:style>
    <style:style style:name="P41" style:parent-style-name="Нормален" style:family="paragraph">
      <style:paragraph-properties fo:text-align="justify"/>
    </style:style>
    <style:style style:name="T42" style:parent-style-name="Шрифтнаабзацапоподразбиране" style:family="text">
      <style:text-properties fo:font-weight="bold" style:font-weight-asian="bold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family="paragraph">
      <style:paragraph-properties fo:text-align="justify"/>
      <style:text-properties fo:font-weight="bold" style:font-weight-asian="bold"/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justify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P5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 fo:language="en" fo:country="US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 fo:text-indent="1.875in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P8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85" style:parent-style-name="Нормален" style:family="paragraph">
      <style:text-properties fo:font-weight="bold" style:font-weight-asian="bold"/>
    </style:style>
    <style:style style:name="P8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87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 fo:language="en" fo:country="US"/>
    </style:style>
    <style:style style:name="T9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92" style:parent-style-name="Шрифтнаабзацапоподразбиране" style:family="text">
      <style:text-properties fo:font-weight="bold" style:font-weight-asian="bold" fo:language="en" fo:country="US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P9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 fo:text-indent="1.875in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 fo:language="en" fo:country="US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P100" style:parent-style-name="Нормален" style:family="paragraph">
      <style:paragraph-properties fo:margin-left="0.9833in">
        <style:tab-stops/>
      </style:paragraph-properties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 fo:language="en" fo:country="US"/>
    </style:style>
    <style:style style:name="T10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04" style:parent-style-name="Шрифтнаабзацапоподразбиране" style:family="text">
      <style:text-properties fo:font-weight="bold" style:font-weight-asian="bold" fo:language="en" fo:country="US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P10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0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0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0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3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9</text:span><text:span text:style-name="T5"><text:s/>от<text:s/></text:span><text:span text:style-name="T6">10</text:span><text:span text:style-name="T7">.</text:span><text:span text:style-name="T8">07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10.07.20<text:span text:style-name="T15">2</text:span>4<text:s/>г. /сряда/ от<text:s/>15.30 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4<text:s/>съветници от петчленния състав на комисията.<text:s/>Отсъства Сезгин Мехмед.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1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28" text:continue-numbering="true">
        <text:list-item>
          <text:p text:style-name="P37">Отчет за дейността на Общинския съвет на Община Първомай и неговите комисии през първото полугодие на 2024 година.</text:p>
        </text:list-item>
      </text:list>
      <text:p text:style-name="P38"><text:s text:c="45"/></text:p>
      <text:list text:style-name="LFO28" text:continue-numbering="true">
        <text:list-item>
          <text:p text:style-name="P39">Изменение на Приложение №1 от Решение №502 на Общински съвет на община Първомай, прието на 31.08.2023 г., в частта осигуряване на допълнително финансиране за обезпечаване на учебния процес, извън определените по единните разходни стандарти за издръжка на един ученик за периода 01.01.2024 г. – 14.09.2024 г.</text:p>
        </text:list-item>
      </text:list>
      <text:p text:style-name="P40"><text:s text:c="94"/><text:s text:c="86"/></text:p>
      <text:p text:style-name="P41">Председателят обяви за разглеждане<text:s/><text:span text:style-name="T42">точка<text:s/></text:span><text:span text:style-name="T43">първа</text:span><text:span text:style-name="T44"><text:s/>от дневния ред</text:span>:</text:p>
      <text:p text:style-name="P45">Думата беше дадена на<text:s/>вносителя<text:s/>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46">Председателят<text:s/>Росица Генова<text:s/>подложи на гласуване предложения материал.</text:p>
      <text:p text:style-name="P47">От ПК „ОКВЕВ”-<text:s/>4<text:s/>гласа „за”.</text:p>
      <text:p text:style-name="P48">От ПК „МТЗСТ”-<text:s/>5<text:s/>гласа „за“.</text:p>
      <text:p text:style-name="P49"><text:span text:style-name="T50">По точка<text:s/></text:span><text:span text:style-name="T51">първа</text:span><text:span text:style-name="T52">: Постоянните комисии по</text:span><text:s/><text:span text:style-name="T53">„</text:span><text:span text:style-name="T54">Образование, култура,вероизповедания и етнически въпроси</text:span><text:span text:style-name="T55">“ и „</text:span><text:span text:style-name="T56">Младежта, трудовата заетост, спорт и туризъм</text:span><text:span text:style-name="T57">“ изразиха следното</text:span></text:p>
      <text:p text:style-name="P58">С Т А Н О В И Щ Е :</text:p>
      <text:p text:style-name="P59">Приемат<text:s/>Отчет за дейността на Общинския съвет на Община Първомай и неговите комисии през първото полугодие на 2024 година.</text:p>
      <text:p text:style-name="P60"><text:s text:c="45"/></text:p>
      <text:p text:style-name="P61">По точка<text:s/>две<text:s/>от дневния ред:</text:p>
      <text:p text:style-name="P62">Думата беше дадена на<text:s/>вносителя<text:s/>Радослава Ставрева<text:s/>–<text:s/>зам.<text:s/>кмет<text:s text:c="2"/>на община Първомай, за да направи разяснение по предложения материал.</text:p>
      <text:p text:style-name="P63">Въпроси и мнения нямаше. Председателят<text:s/>Росица Генова<text:s/>подложи на гласуване предложения материал.</text:p>
      <text:p text:style-name="P64">От ПК „ОКВЕВ<text:s/>”-<text:s/>4<text:s/>гласа „за”.</text:p>
      <text:p text:style-name="P65"><text:span text:style-name="T66">По точка<text:s/></text:span><text:span text:style-name="T67">втора</text:span><text:span text:style-name="T68">: Постоянната комисия</text:span><text:span text:style-name="T69"><text:s/>по</text:span><text:s/><text:span text:style-name="T70">„</text:span><text:span text:style-name="T71">Образование, култура,вероизповедания и етнически въпроси“<text:s/></text:span><text:span text:style-name="T72">изрази</text:span><text:span text:style-name="T73"><text:s/>следното</text:span></text:p>
      <text:p text:style-name="P74"/>
      <text:p text:style-name="P75"><text:s text:c="59"/>С Т А Н О В И Щ Е :</text:p>
      <text:p text:style-name="P76">Приема изменение на Приложение №<text:s/>1 от Решение №<text:s/>502 на Общински съвет на община Първомай, прието на 31.08.2023 г., в частта осигуряване на допълнително финансиране за обезпечаване на учебния процес, извън определените по единните разходни стандарти за издръжка на един ученик за периода 01.01.2024 г. – 14.09.2024 г.</text:p>
      <text:p text:style-name="P77"><text:s text:c="62"/></text:p>
      <text:p text:style-name="P78"/>
      <text:p text:style-name="P79"/>
      <text:p text:style-name="P80"/>
      <text:p text:style-name="P81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82"><text:span text:style-name="T83"><text:s text:c="4"/></text:span></text:p>
      <text:p text:style-name="P84"/>
      <text:p text:style-name="P85"/>
      <text:p text:style-name="P86"><text:s text:c="2"/><text:s text:c="29"/>ПРЕДСЕДАТЕЛ на ПК „ОКВЕВ”:<text:s/>Росица Генова</text:p>
      <text:p text:style-name="P87"><text:span text:style-name="T88"><text:s text:c="34"/></text:span><text:span text:style-name="T89"><text:s text:c="17"/>/<text:s/></text:span><text:span text:style-name="T90">………</text:span><text:span text:style-name="T91">/П/</text:span><text:span text:style-name="T92">…….</text:span><text:span text:style-name="T93"><text:s/>/</text:span></text:p>
      <text:p text:style-name="P94"/>
      <text:p text:style-name="P95"/>
      <text:p text:style-name="P96"><text:span text:style-name="T97"><text:s text:c="11"/>ПРЕДСЕДАТЕЛ на ПК</text:span><text:span text:style-name="T98"><text:s/></text:span><text:span text:style-name="T99">„МТЗСТ”: Илия Ганчев <text:s/></text:span></text:p>
      <text:p text:style-name="P100"><text:span text:style-name="T101"><text:s text:c="96"/>/<text:s/></text:span><text:span text:style-name="T102">……</text:span><text:span text:style-name="T103">/П/</text:span><text:span text:style-name="T104">…</text:span><text:span text:style-name="T105">……/</text:span></text:p>
      <text:p text:style-name="P106"/>
      <text:p text:style-name="P107"/>
      <text:p text:style-name="P108"/>
      <text:p text:style-name="P109"/>
      <text:p text:style-name="P110">Протоколист:<text:s text:c="2"/>/П/</text:p>
      <text:p text:style-name="P111">П. Петрова</text:p>
      <text:p text:style-name="P112">Спец.<text:s/>„АОДА ОбС“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4-07-12T06:10:00Z</meta:creation-date>
    <dc:date>2024-07-12T06:10:00Z</dc:date>
    <meta:print-date>2024-03-28T08:1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775" meta:row-count="26" meta:non-whitespace-character-count="3218"/>
  </office:meta>
</office:document-meta>
</file>