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/>
    </style:style>
    <style:style style:name="T11" style:parent-style-name="Шрифтнаабзацапоподразбиране" style:family="text">
      <style:text-properties fo:font-weight="bold" style:font-weight-asian="bold" fo:language="en" fo:country="US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T13" style:parent-style-name="Шрифтнаабзацапоподразбиране" style:family="text">
      <style:text-properties fo:font-weight="bold" style:font-weight-asian="bold"/>
    </style:style>
    <style:style style:name="P14" style:parent-style-name="Нормален" style:family="paragraph">
      <style:text-properties fo:language="en" fo:country="US"/>
    </style:style>
    <style:style style:name="P15" style:parent-style-name="Нормален" style:family="paragraph">
      <style:paragraph-properties fo:text-align="justify" fo:text-indent="0.4916in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language="en" fo:country="US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P25" style:parent-style-name="Нормален" style:family="paragraph">
      <style:paragraph-properties fo:text-align="justify" fo:text-indent="0.4916in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P29" style:parent-style-name="Нормален" style:family="paragraph">
      <style:paragraph-properties fo:text-align="justify" fo:text-indent="0.4916in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font-weight="bold" style:font-weight-asian="bold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-0.0986in"/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T38" style:parent-style-name="Шрифтнаабзацапоподразбиране" style:family="text">
      <style:text-properties fo:language="en" fo:country="US"/>
    </style:style>
    <style:style style:name="T39" style:parent-style-name="Шрифтнаабзацапоподразбиране" style:family="text">
      <style:text-properties fo:language="en" fo:country="US"/>
    </style:style>
    <style:style style:name="T40" style:parent-style-name="Шрифтнаабзацапоподразбиране" style:family="text">
      <style:text-properties fo:language="en" fo:country="US"/>
    </style:style>
    <style:style style:name="T41" style:parent-style-name="Шрифтнаабзацапоподразбиране" style:family="text">
      <style:text-properties fo:language="en" fo:country="US"/>
    </style:style>
    <style:style style:name="T42" style:parent-style-name="Шрифтнаабзацапоподразбиране" style:family="text">
      <style:text-properties fo:language="en" fo:country="US"/>
    </style:style>
    <style:style style:name="T43" style:parent-style-name="Шрифтнаабзацапоподразбиране" style:family="text">
      <style:text-properties fo:language="en" fo:country="US"/>
    </style:style>
    <style:style style:name="P4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45" style:parent-style-name="Шрифтнаабзацапоподразбиране" style:family="text">
      <style:text-properties fo:language="en" fo:country="US"/>
    </style:style>
    <style:style style:name="T46" style:parent-style-name="Шрифтнаабзацапоподразбиране" style:family="text">
      <style:text-properties fo:language="en" fo:country="US"/>
    </style:style>
    <style:style style:name="P47" style:parent-style-name="Нормален" style:family="paragraph">
      <style:paragraph-properties fo:text-align="center"/>
      <style:text-properties fo:font-weight="bold" style:font-weight-asian="bold"/>
    </style:style>
    <style:style style:name="P48" style:parent-style-name="Нормален" style:family="paragraph">
      <style:paragraph-properties fo:text-align="center"/>
      <style:text-properties fo:font-weight="bold" style:font-weight-asian="bold"/>
    </style:style>
    <style:style style:name="P49" style:parent-style-name="Нормален" style:family="paragraph">
      <style:paragraph-properties fo:text-align="justify" fo:line-height="0.1944in" fo:text-indent="0.2958in"/>
    </style:style>
    <style:style style:name="P50" style:parent-style-name="Нормален" style:family="paragraph">
      <style:paragraph-properties fo:text-align="justify" fo:line-height="0.1944in" fo:text-indent="0.2958in"/>
    </style:style>
    <style:style style:name="P51" style:parent-style-name="Нормален" style:family="paragraph">
      <style:paragraph-properties fo:text-align="justify" fo:line-height="0.1944in" fo:text-indent="0.2958in"/>
    </style:style>
    <style:style style:name="P52" style:parent-style-name="Нормален" style:family="paragraph">
      <style:paragraph-properties fo:text-align="justify" fo:line-height="0.1944in" fo:text-indent="0.2958in"/>
    </style:style>
    <style:style style:name="P53" style:parent-style-name="Нормален" style:family="paragraph">
      <style:paragraph-properties fo:text-align="justify" fo:line-height="0.1944in" fo:text-indent="0.2958in"/>
    </style:style>
    <style:style style:name="P54" style:parent-style-name="Нормален" style:family="paragraph">
      <style:paragraph-properties fo:text-align="justify" fo:line-height="0.1944in" fo:text-indent="0.2958in"/>
    </style:style>
    <style:style style:name="P55" style:parent-style-name="Нормален" style:family="paragraph">
      <style:paragraph-properties fo:text-align="justify" fo:line-height="0.1944in" fo:text-indent="0.2958in"/>
    </style:style>
    <style:style style:name="P56" style:parent-style-name="Нормален" style:family="paragraph">
      <style:paragraph-properties fo:text-align="justify" fo:line-height="0.1944in" fo:text-indent="0.2958in"/>
    </style:style>
    <style:style style:name="P57" style:parent-style-name="Нормален" style:family="paragraph">
      <style:paragraph-properties fo:text-align="justify" fo:line-height="0.1944in" fo:text-indent="0.25in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P59" style:parent-style-name="Нормален" style:family="paragraph">
      <style:paragraph-properties fo:text-align="justify" fo:line-height="0.1944in" fo:margin-left="0.25in">
        <style:tab-stops/>
      </style:paragraph-properties>
    </style:style>
    <style:style style:name="P60" style:parent-style-name="Нормален" style:family="paragraph">
      <style:paragraph-properties fo:text-align="justify" fo:line-height="0.1944in" fo:text-indent="0.25in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P62" style:parent-style-name="Нормален" style:family="paragraph">
      <style:paragraph-properties fo:text-align="justify" fo:line-height="0.1944in" fo:margin-left="0.25in">
        <style:tab-stops/>
      </style:paragraph-properties>
    </style:style>
    <style:style style:name="P63" style:parent-style-name="Нормален" style:family="paragraph">
      <style:paragraph-properties fo:text-align="justify" fo:line-height="0.1944in" fo:text-indent="0.25in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P65" style:parent-style-name="Нормален" style:family="paragraph">
      <style:paragraph-properties fo:text-align="justify" fo:line-height="0.1944in" fo:text-indent="0.2958in"/>
    </style:style>
    <style:style style:name="P66" style:parent-style-name="Списъкнаабзаци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67" style:parent-style-name="Нормален" style:family="paragraph">
      <style:paragraph-properties fo:text-align="justify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justify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P8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5" style:parent-style-name="Нормален" style:family="paragraph">
      <style:paragraph-properties fo:text-align="justify" fo:line-height="0.1944in"/>
    </style:style>
    <style:style style:name="P86" style:parent-style-name="Нормален" style:family="paragraph">
      <style:paragraph-properties fo:text-align="justify"/>
    </style:style>
    <style:style style:name="P87" style:parent-style-name="Нормален" style:family="paragraph">
      <style:paragraph-properties fo:text-align="justify"/>
      <style:text-properties fo:font-weight="bold" style:font-weight-asian="bold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  <style:text-properties fo:font-weight="bold" style:font-weight-asian="bold"/>
    </style:style>
    <style:style style:name="P93" style:parent-style-name="Нормален" style:family="paragraph">
      <style:paragraph-properties fo:text-align="justify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 fo:line-height="0.1944in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  <style:text-properties fo:font-weight="bold" style:font-weight-asian="bold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P108" style:parent-style-name="Нормален" style:family="paragraph">
      <style:paragraph-properties fo:text-align="justify"/>
      <style:text-properties fo:font-weight="bold" style:font-weight-asian="bold"/>
    </style:style>
    <style:style style:name="P109" style:parent-style-name="Нормален" style:family="paragraph">
      <style:paragraph-properties fo:text-align="justify" fo:line-height="0.1944in"/>
    </style:style>
    <style:style style:name="P110" style:parent-style-name="Безразредка" style:family="paragraph">
      <style:paragraph-properties fo:text-align="justify"/>
    </style:style>
    <style:style style:name="P111" style:parent-style-name="Нормален" style:family="paragraph">
      <style:paragraph-properties fo:text-align="justify"/>
      <style:text-properties fo:font-weight="bold" style:font-weight-asian="bold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</style:style>
    <style:style style:name="T114" style:parent-style-name="Шрифтнаабзацапоподразбиране" style:family="text">
      <style:text-properties style:font-weight-complex="bold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justify"/>
      <style:text-properties fo:font-weight="bold" style:font-weight-asian="bold"/>
    </style:style>
    <style:style style:name="P118" style:parent-style-name="Нормален" style:family="paragraph">
      <style:paragraph-properties fo:text-align="justify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 fo:line-height="0.1944in"/>
    </style:style>
    <style:style style:name="P123" style:parent-style-name="Нормален" style:family="paragraph">
      <style:paragraph-properties fo:text-align="justify" fo:line-height="0.1944in"/>
    </style:style>
    <style:style style:name="P124" style:parent-style-name="Нормален" style:family="paragraph">
      <style:paragraph-properties fo:text-align="justify" fo:line-height="0.1944in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justify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P133" style:parent-style-name="Нормален" style:family="paragraph">
      <style:paragraph-properties fo:text-align="justify"/>
      <style:text-properties fo:font-weight="bold" style:font-weight-asian="bold"/>
    </style:style>
    <style:style style:name="P134" style:parent-style-name="Нормален" style:family="paragraph">
      <style:paragraph-properties fo:text-align="justify" fo:line-height="0.1944in"/>
    </style:style>
    <style:style style:name="P135" style:parent-style-name="Нормален" style:family="paragraph">
      <style:paragraph-properties fo:text-align="justify" fo:line-height="115%"/>
      <style:text-properties style:font-weight-complex="bold" style:font-style-complex="italic"/>
    </style:style>
    <style:style style:name="P136" style:parent-style-name="Нормален" style:family="paragraph">
      <style:paragraph-properties fo:text-align="justify"/>
      <style:text-properties fo:font-weight="bold" style:font-weight-asian="bold"/>
    </style:style>
    <style:style style:name="P137" style:parent-style-name="Нормален" style:family="paragraph">
      <style:paragraph-properties fo:text-align="justify"/>
    </style:style>
    <style:style style:name="P138" style:parent-style-name="Нормален" style:family="paragraph">
      <style:paragraph-properties fo:text-align="justify"/>
    </style:style>
    <style:style style:name="P139" style:parent-style-name="Нормален" style:family="paragraph">
      <style:paragraph-properties fo:text-align="justify"/>
      <style:text-properties fo:font-weight="bold" style:font-weight-asian="bold"/>
    </style:style>
    <style:style style:name="P140" style:parent-style-name="Нормален" style:family="paragraph">
      <style:paragraph-properties fo:text-align="justify"/>
      <style:text-properties fo:font-weight="bold" style:font-weight-asian="bold"/>
    </style:style>
    <style:style style:name="P141" style:parent-style-name="Нормален" style:family="paragraph">
      <style:paragraph-properties fo:text-align="justify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P144" style:parent-style-name="Нормален" style:family="paragraph">
      <style:paragraph-properties fo:text-align="justify"/>
      <style:text-properties fo:font-weight="bold" style:font-weight-asian="bold"/>
    </style:style>
    <style:style style:name="P145" style:parent-style-name="Нормален" style:family="paragraph">
      <style:paragraph-properties fo:text-align="justify" fo:line-height="0.1944in"/>
    </style:style>
    <style:style style:name="P146" style:parent-style-name="Нормален" style:family="paragraph">
      <style:paragraph-properties fo:text-align="justify"/>
    </style:style>
    <style:style style:name="P147" style:parent-style-name="Нормален" style:family="paragraph">
      <style:paragraph-properties fo:text-align="justify"/>
      <style:text-properties fo:font-weight="bold" style:font-weight-asian="bold"/>
    </style:style>
    <style:style style:name="P148" style:parent-style-name="Нормален" style:family="paragraph">
      <style:paragraph-properties fo:text-align="justify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  <style:text-properties fo:font-weight="bold" style:font-weight-asian="bold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align="justify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P155" style:parent-style-name="Нормален" style:family="paragraph">
      <style:paragraph-properties fo:text-align="justify"/>
      <style:text-properties fo:font-weight="bold" style:font-weight-asian="bold"/>
    </style:style>
    <style:style style:name="P156" style:parent-style-name="Нормален" style:family="paragraph">
      <style:paragraph-properties fo:text-align="justify" fo:line-height="0.1944in"/>
    </style:style>
    <style:style style:name="P157" style:parent-style-name="Нормален" style:family="paragraph">
      <style:paragraph-properties fo:text-align="justify"/>
    </style:style>
    <style:style style:name="P158" style:parent-style-name="Нормален" style:family="paragraph">
      <style:paragraph-properties fo:text-align="justify"/>
    </style:style>
    <style:style style:name="P159" style:parent-style-name="Нормален" style:family="paragraph">
      <style:paragraph-properties fo:text-align="justify"/>
    </style:style>
    <style:style style:name="P160" style:parent-style-name="Нормален" style:family="paragraph">
      <style:paragraph-properties fo:text-align="justify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 fo:language="en" fo:country="US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P172" style:parent-style-name="Нормален" style:family="paragraph">
      <style:paragraph-properties fo:margin-left="0.9833in">
        <style:tab-stops/>
      </style:paragraph-properties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 fo:language="en" fo:country="US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P183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84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85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8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87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88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Шрифтнаабзацапоподразбиране" style:family="text">
      <style:text-properties fo:font-weight="bold" style:font-weight-asian="bold" fo:language="en" fo:country="US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P195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96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97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9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9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00" style:parent-style-name="Нормален" style:family="paragraph">
      <style:paragraph-properties style:text-autospace="none" fo:text-align="justify"/>
    </style:style>
    <style:style style:name="T20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8</text:span><text:span text:style-name="T5"><text:s/>от<text:s/></text:span><text:span text:style-name="T6">1</text:span><text:span text:style-name="T7">9</text:span><text:span text:style-name="T8">.</text:span><text:span text:style-name="T9">06</text:span><text:span text:style-name="T10">.20</text:span><text:span text:style-name="T11">2</text:span><text:span text:style-name="T12">4</text:span><text:span text:style-name="T13"><text:s/>г.</text:span></text:p>
      <text:p text:style-name="P14"/>
      <text:p text:style-name="P15">Днес,<text:s/>19.06.20<text:span text:style-name="T16">2</text:span>4<text:s/>г. /сряда/ от<text:s/>1<text:span text:style-name="T17">6</text:span>.<text:span text:style-name="T18">0</text:span>0 часа<text:span text:style-name="T19"><text:s/></text:span>се проведе съвместно заседание на<text:s/><text:span text:style-name="T20">ПК „</text:span><text:span text:style-name="T21">Здравеопазване и социални дейности</text:span><text:span text:style-name="T22">“ и ПК „</text:span><text:span text:style-name="T23">Земеделие, горско стопанство и екология</text:span><text:span text:style-name="T24">“</text:span>.</text:p>
      <text:p text:style-name="P25">От<text:s/><text:span text:style-name="T26">ПК „</text:span><text:span text:style-name="T27">Здравеопазване и социални дейности</text:span><text:span text:style-name="T28">“<text:s/></text:span>присъстваха<text:s/>всички<text:s/>общински съветници от петчленния състав на комисията.<text:s/></text:p>
      <text:p text:style-name="P29">От<text:s/><text:span text:style-name="T30">ПК „</text:span><text:span text:style-name="T31">Земеделие, горско стопанство и екология</text:span><text:span text:style-name="T32">“<text:s/></text:span>присъстваха<text:s/>всички<text:s/>общински съветници от петчленния състав на комисията.<text:s/></text:p>
      <text:p text:style-name="P33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h text:style-name="P34" text:outline-level="1"><text:s text:c="12"/>В деловодството са постъпили 3 допълнителни докладни записки от Николай Митков – кмет на община Първомай:<text:s/>Разрешение за изработване на Подробен Устройствен План /ПУП/ -<text:span text:style-name="T35"><text:s/>План регулация</text:span><text:s/><text:span text:style-name="T36">/</text:span>ПР/<text:s/><text:span text:style-name="T37">-</text:span><text:s/>План застрояване /ПЗ/ за ПИ № 59080.42.5 и ПИ №59080.42.6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;<text:s/>Разрешение за изработване на Подробен Устройствен План /ПУП/ -<text:span text:style-name="T38"><text:s/>План регулация</text:span><text:s/><text:span text:style-name="T39">/</text:span>ПР/<text:s/><text:span text:style-name="T40">-</text:span><text:s/>План застрояване /ПЗ/ за ПИ № 59080.42.1 и ПИ №59080.42.2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; Разрешение за изработване на Подробен Устройствен План /ПУП/ -<text:span text:style-name="T41"><text:s/>План регулация</text:span><text:s/><text:span text:style-name="T42">/</text:span>ПР/<text:s/><text:span text:style-name="T43">-</text:span><text:s/>План застрояване /ПЗ/ за ПИ № 59080.42.3, местност “Кошиски юрт“, по КККР на гр.Първомай, общ.Първомай, обл.Пловдив, във връзка с промяна статута на земеделската земя за<text:s/>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text:s/>Ще се разгледат като точки 7,8 и 9 от дневния ред.</text:h>
      <text:p text:style-name="P44"><text:s text:c="11"/>След като други предложения не бяха направени<text:span text:style-name="T45"><text:s/></text:span>предложението на председателя<text:span text:style-name="T46"><text:s/></text:span>се гласува единодушно и постоянните комисии приеха заседанието да се проведе при следния</text:p>
      <text:p text:style-name="P47">Д Н Е В Е Н <text:s text:c="2"/>Р Е Д:</text:p>
      <text:p text:style-name="P48"/>
      <text:p text:style-name="P49">1.<text:tab/>Актуализиране на Програма <text:s/>за развитие на туризма в община Първомай за 2024 г.</text:p>
      <text:p text:style-name="P50"/>
      <text:p text:style-name="P51">2.<text:tab/>Приемане на План за действие на Община Първомай в изпълнение на областната стратегия за приобщаване на българските <text:s/>граждани от ромски произход и други граждани в уязвимо социално положение, живеещи в сходна на ромите ситуация 2024 -2027 г.</text:p>
      <text:p text:style-name="P52"><text:s text:c="93"/></text:p>
      <text:p text:style-name="P53">3.<text:tab/>Приемане на Наредба за изменение и допълнение на Наредбата за определянето и администрирането на местните такси и цени на услуги, предоставяни от община Първомай.</text:p>
      <text:p text:style-name="P54"><text:s text:c="97"/></text:p>
      <text:soft-page-break/>
      <text:p text:style-name="P55">4.<text:tab/>Даване на изрично съгласие да бъдат <text:s/>преведени по банкова сметка на община Асеновград, средствата от отчисленията и обезпеченията по чл.60 и чл.64 от Закон за управление на отпадъците за 2023г. и <text:s/>2024г., <text:s/>с цел <text:s/>дофинансиране и приключване на проект „Втора комбинирана процедура за проектиране и изграждане на компостиращи инсталации и на инсталации за предварително третиране на битови отпадъци“ по ос 2 на ОПОС 2014-2020 на Регионално сдружение по управление на отпадъците - регион Асеновград – регион Асеновград, по който община Първомай е партньор с дялово участие 22, 54 %.</text:p>
      <text:p text:style-name="P56"/>
      <text:p text:style-name="P57"><text:span text:style-name="T58">7</text:span>.<text:tab/>Разрешение за изработване на Подробен Устройствен План /ПУП/ - План регулация /ПР/ - План застрояване /ПЗ/ за ПИ № 59080.42.5 и ПИ №59080.42.6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P59"/>
      <text:p text:style-name="P60"><text:span text:style-name="T61">8</text:span>.<text:tab/>Разрешение за изработване на Подробен Устройствен План /ПУП/ - План регулация /ПР/ - План застрояване /ПЗ/ за ПИ № 59080.42.1 и ПИ №59080.42.2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P62"/>
      <text:p text:style-name="P63"><text:span text:style-name="T64">9</text:span>.<text:tab/>Разрешение за изработване на Подробен Устройствен План /ПУП/ - План регулация /ПР/ - План застрояване /ПЗ/ за ПИ № 59080.42.3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P65"/>
      <text:p text:style-name="P66"/>
      <text:p text:style-name="P67">Председателят обяви за разглеждане<text:s/><text:span text:style-name="T68">точка<text:s/></text:span><text:span text:style-name="T69">първа</text:span><text:span text:style-name="T70"><text:s/>от дневния ред</text:span>:</text:p>
      <text:p text:style-name="P71">Думата беше дадена<text:s/>на<text:s/>Хамди Мустафа<text:s/>–<text:s/>зам.<text:s/>кмет<text:s/>на<text:s/>община Първомай, за да направи разяснение<text:s/>по предложения материал.</text:p>
      <text:p text:style-name="P72">Въпроси<text:s/>и мнения нямаше. Председателят<text:s/>Добрин Кръстев<text:s/>подложи на гласуване предложения материал.</text:p>
      <text:p text:style-name="P73">От ПК „ЗСД”-<text:s/>5<text:s/>гласа „за”.</text:p>
      <text:p text:style-name="P74">От ПК „ЗГСЕ”-<text:s/>5<text:s/>гласа „за”.</text:p>
      <text:p text:style-name="P75"><text:span text:style-name="T76">По точка<text:s/></text:span><text:span text:style-name="T77">първа</text:span><text:span text:style-name="T78">: Постоянните комисии по</text:span><text:s/><text:span text:style-name="T79">„</text:span><text:span text:style-name="T80">Здравеопазване и социални дейности</text:span><text:span text:style-name="T81">“ и „</text:span><text:span text:style-name="T82">Земеделие, горско стопанство и екология</text:span><text:span text:style-name="T83">“ изразиха следното</text:span></text:p>
      <text:p text:style-name="P84">С Т А Н О В И Щ Е :</text:p>
      <text:p text:style-name="P85">Приемат<text:s/>актуализиране на Програма <text:s/>за развитие на туризма в община Първомай за 2024 г.</text:p>
      <text:p text:style-name="P86"/>
      <text:p text:style-name="P87">По точка<text:s/>втора<text:s/>от дневния ред:</text:p>
      <text:p text:style-name="P88">Думата беше дадена на<text:s/>вносителя<text:s/>Хамди Мустафа<text:s/>–<text:s/>зам.<text:s/>кмет<text:s/>на община Първомай, за да направи разяснение по предложения материал.</text:p>
      <text:p text:style-name="P89">Г-н Мустафа направи корекция. В предложението, в приложенията, в т.1 е записано 2021-2023 г. Да се чете 2024-2027 г.</text:p>
      <text:p text:style-name="P90">Въпроси и мнения нямаше. Председателят<text:s/>Добрин Кръстев<text:s/>подложи на гласуване предложения материал.</text:p>
      <text:p text:style-name="P91">От ПК „ЗСД”- 5<text:s/>гласа „за”.</text:p>
      <text:p text:style-name="P92">От ПК „ЗГСЕ”- 5<text:s/>гласа „за”.</text:p>
      <text:p text:style-name="P93"><text:span text:style-name="T94">По точка втора: Постоянните комисии по</text:span><text:s/><text:span text:style-name="T95">„Здравеопазване и социални дейности“ и „Земеделие, горско стопанство и екология“ изразиха следното</text:span></text:p>
      <text:p text:style-name="P96"><text:s text:c="59"/>С Т А Н О В И Щ Е :</text:p>
      <text:p text:style-name="P97">Приемат<text:s/>План за действие на Община Първомай в изпълнение на областната стратегия за приобщаване на българските <text:s/>граждани от ромски произход и други граждани в уязвимо социално положение, живеещи в сходна на ромите ситуация 2024 -2027 г.</text:p>
      <text:p text:style-name="P98"><text:s text:c="57"/></text:p>
      <text:p text:style-name="P99">По точка<text:s/>трета<text:s/>от дневния ред:</text:p>
      <text:p text:style-name="P100">Думата беше дадена на Хамди Мустафа – зам. кмет на община Първомай, за да направи разяснение по предложения материал от името на вносителя.</text:p>
      <text:p text:style-name="P101">Г-н Мустафа направи корекция. В §11, т.3 е допусната техническа грешка в посочването на формата листове А3 и А4. Да се чете „А4 и А3“.</text:p>
      <text:p text:style-name="P102">Въпроси и мнения нямаше. Председателят<text:s/>Добрин Кръстев<text:s/>подложи на гласуване предложения материал.</text:p>
      <text:p text:style-name="P103">От ПК „ЗСД”- 5<text:s/>гласа „за”.</text:p>
      <text:p text:style-name="P104">От ПК „ЗГСЕ”- 5<text:s/>гласа „за”.</text:p>
      <text:p text:style-name="P105"><text:span text:style-name="T106">По точка трета: Постоянните комисии по</text:span><text:s/><text:span text:style-name="T107">„Здравеопазване и социални дейности“ и „Земеделие, горско стопанство и екология“ изразиха следното</text:span></text:p>
      <text:p text:style-name="P108"><text:s text:c="59"/>С Т А Н О В И Щ Е :</text:p>
      <text:p text:style-name="P109">Приемат<text:s/>Наредба за изменение и допълнение на Наредбата за определянето и администрирането на местните такси и цени на услуги, предоставяни от община Първомай.</text:p>
      <text:p text:style-name="P110"><text:s text:c="66"/></text:p>
      <text:p text:style-name="P111">По точка<text:s/>четири<text:s/>от дневния ред:</text:p>
      <text:p text:style-name="P112">Думата беше дадена на Хамди Мустафа – зам. кмет на община Първомай, за да направи разяснение по предложения материал от името на вносителя.</text:p>
      <text:p text:style-name="P113">Г-н Мустафа направи корекция. В правните основания е записано „<text:span text:style-name="T114">Закон за местната администрация и местното самоуправление“. Да се чете „Закон за местното самоуправление и местната администрация.</text:span></text:p>
      <text:p text:style-name="P115">Въпроси и мнения нямаше. Председателят<text:s/>Добрин Кръстев<text:s/>подложи на гласуване предложения материал.</text:p>
      <text:p text:style-name="P116">От ПК „ЗСД”- 5<text:s/>гласа „за”.</text:p>
      <text:p text:style-name="P117">От ПК „ЗГСЕ”- 5 гласа „за”.</text:p>
      <text:p text:style-name="P118"><text:span text:style-name="T119">По точка трета: Постоянните комисии по</text:span><text:s/><text:span text:style-name="T120">„Здравеопазване и социални дейности“ и „Земеделие, горско стопанство и екология“ изразиха следното</text:span></text:p>
      <text:p text:style-name="P121"><text:s text:c="59"/>С Т А Н О В И Щ Е :</text:p>
      <text:p text:style-name="P122">Приемат<text:s/>Даване на изрично съгласие да бъдат <text:s/>преведени по банкова сметка на община Асеновград, средствата от отчисленията и обезпеченията по чл.60 и чл.64 от Закон за управление на отпадъците за 2023г. и <text:s/>2024г., <text:s/>с цел <text:s/>дофинансиране и приключване на проект „Втора комбинирана процедура за проектиране и изграждане на компостиращи инсталации и на инсталации за предварително третиране на битови отпадъци“ по ос 2 на ОПОС 2014-2020 на Регионално сдружение по управление на отпадъците - регион Асеновград – регион Асеновград, по който община Първомай е партньор с дялово участие 22, 54 %.</text:p>
      <text:p text:style-name="P123"/>
      <text:p text:style-name="P124"/>
      <text:p text:style-name="P125">По точка седем от дневния ред:</text:p>
      <text:p text:style-name="P126">Думата беше дадена на Хамди Мустафа – зам. кмет на община Първомай, за да направи разяснение по предложения материал от името на вносителя.</text:p>
      <text:p text:style-name="P127">Въпроси и мнения нямаше. Председателят Добрин Кръстев подложи на гласуване предложения материал.</text:p>
      <text:p text:style-name="P128">От ПК „ЗСД”- 5 гласа „за”.</text:p>
      <text:p text:style-name="P129">От ПК „ЗГСЕ”- 5 гласа „за”.</text:p>
      <text:p text:style-name="P130"><text:span text:style-name="T131">По точка седма: Постоянните комисии по</text:span><text:s/><text:span text:style-name="T132">„Здравеопазване и социални дейности“ и „Земеделие, горско стопанство и екология“ изразиха следното</text:span></text:p>
      <text:p text:style-name="P133"><text:s text:c="59"/>С Т А Н О В И Щ Е :</text:p>
      <text:p text:style-name="P134">Приемат разрешение за изработване на Подробен Устройствен План /ПУП/ - План регулация /ПР/ - План застрояване /ПЗ/ за ПИ № 59080.42.5 и ПИ №59080.42.6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P135"/>
      <text:p text:style-name="P136">По точка осем от дневния ред:</text:p>
      <text:p text:style-name="P137">Думата беше дадена на Хамди Мустафа – зам. кмет на община Първомай, за да направи разяснение по предложения материал от името на вносителя.</text:p>
      <text:p text:style-name="P138">Въпроси и мнения нямаше. Председателят Добрин Кръстев подложи на гласуване предложения материал.</text:p>
      <text:p text:style-name="P139">От ПК „ЗСД”- 5 гласа „за”.</text:p>
      <text:p text:style-name="P140">От ПК „ЗГСЕ”- 5 гласа „за”.</text:p>
      <text:p text:style-name="P141"><text:span text:style-name="T142">По точка осма: Постоянните комисии по</text:span><text:s/><text:span text:style-name="T143">„Здравеопазване и социални дейности“ и „Земеделие, горско стопанство и екология“ изразиха следното</text:span></text:p>
      <text:p text:style-name="P144"><text:s text:c="59"/>С Т А Н О В И Щ Е :</text:p>
      <text:p text:style-name="P145">Приемат разрешение за изработване на Подробен Устройствен План /ПУП/ - План регулация /ПР/ - План застрояване /ПЗ/ за ПИ № 59080.42.1 и ПИ №59080.42.2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P146"/>
      <text:p text:style-name="P147">По точка девет от дневния ред:</text:p>
      <text:p text:style-name="P148">Думата беше дадена на Хамди Мустафа – зам. кмет на община Първомай, за да направи разяснение по предложения материал от името на вносителя.</text:p>
      <text:p text:style-name="P149">Въпроси и мнения нямаше. Председателят Добрин Кръстев подложи на гласуване предложения материал.</text:p>
      <text:p text:style-name="P150">От ПК „ЗСД”- 5 гласа „за”.</text:p>
      <text:p text:style-name="P151">От ПК „ЗГСЕ”- 5 гласа „за”.</text:p>
      <text:p text:style-name="P152"><text:span text:style-name="T153">По точка девета: Постоянните комисии по</text:span><text:s/><text:span text:style-name="T154">„Здравеопазване и социални дейности“ и „Земеделие, горско стопанство и екология“ изразиха следното</text:span></text:p>
      <text:p text:style-name="P155"><text:s text:c="59"/>С Т А Н О В И Щ Е :</text:p>
      <text:p text:style-name="P156">Приемат разрешение за изработване на Подробен Устройствен План /ПУП/ - План регулация /ПР/ - План застрояване /ПЗ/ за ПИ № 59080.42.3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P157"/>
      <text:p text:style-name="Нормален"/>
      <text:p text:style-name="P158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159"/>
      <text:p text:style-name="P160"><text:span text:style-name="T161"><text:s text:c="8"/></text:span><text:span text:style-name="T162"><text:s text:c="42"/></text:span><text:span text:style-name="T163"><text:s/></text:span><text:span text:style-name="T164"><text:s text:c="11"/></text:span><text:span text:style-name="T165">ПРЕДСЕДАТЕЛ на ПК</text:span><text:span text:style-name="T166"><text:s/></text:span><text:span text:style-name="T167">„</text:span><text:span text:style-name="T168">ЗСД</text:span><text:span text:style-name="T169">”:<text:s/></text:span><text:span text:style-name="T170">Добрин Кръстев</text:span><text:span text:style-name="T171"><text:s text:c="5"/></text:span></text:p>
      <text:p text:style-name="P172"><text:span text:style-name="T173"><text:s text:c="60"/></text:span><text:span text:style-name="T174"><text:s text:c="29"/></text:span><text:span text:style-name="T175"><text:s text:c="6"/></text:span><text:span text:style-name="T176"><text:s text:c="2"/></text:span><text:span text:style-name="T177"><text:s/>/</text:span><text:span text:style-name="T178">…</text:span><text:span text:style-name="T179">….</text:span><text:span text:style-name="T180"><text:s/></text:span><text:span text:style-name="T181">…….</text:span><text:span text:style-name="T182"><text:s/>/</text:span></text:p>
      <text:p text:style-name="P183"/>
      <text:p text:style-name="P184"/>
      <text:p text:style-name="P185"/>
      <text:p text:style-name="P186"/>
      <text:p text:style-name="P187"><text:s text:c="7"/><text:s text:c="31"/><text:s/>ПРЕДСЕДАТЕЛ на ПК „ЗГСЕ”:<text:s/>Ташко Ташев</text:p>
      <text:p text:style-name="P188"><text:span text:style-name="T189"><text:s text:c="34"/></text:span><text:span text:style-name="T190"><text:s text:c="15"/></text:span><text:span text:style-name="T191"><text:s text:c="2"/></text:span><text:span text:style-name="T192"><text:s text:c="2"/>/<text:s/></text:span><text:span text:style-name="T193">…………….</text:span><text:span text:style-name="T194"><text:s/>/</text:span></text:p>
      <text:p text:style-name="P195"/>
      <text:p text:style-name="P196"/>
      <text:p text:style-name="P197"/>
      <text:p text:style-name="P198">Протоколист:</text:p>
      <text:p text:style-name="P199">П. Петрова</text:p>
      <text:p text:style-name="P200"><text:span text:style-name="T201">Спец.<text:s/></text:span><text:span text:style-name="T202">„</text:span><text:span text:style-name="T203">АОДА ОбС</text:span><text:span text:style-name="T204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katya1</meta:initial-creator>
    <dc:creator>Server1</dc:creator>
    <meta:creation-date>2024-06-21T06:14:00Z</meta:creation-date>
    <dc:date>2024-06-21T06:14:00Z</dc:date>
    <meta:print-date>2024-03-28T08:19:00Z</meta:print-date>
    <meta:template xlink:href="Normal" xlink:type="simple"/>
    <meta:editing-cycles>2</meta:editing-cycles>
    <meta:editing-duration>PT60S</meta:editing-duration>
    <meta:document-statistic meta:page-count="5" meta:paragraph-count="24" meta:word-count="1844" meta:character-count="12333" meta:row-count="87" meta:non-whitespace-character-count="10513"/>
  </office:meta>
</office:document-meta>
</file>