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P14" style:parent-style-name="Нормален" style:family="paragraph">
      <style:text-properties fo:language="en" fo:country="US"/>
    </style:style>
    <style:style style:name="P15" style:parent-style-name="Нормален" style:family="paragraph">
      <style:paragraph-properties fo:text-align="justify" fo:text-indent="0.4916in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 fo:text-indent="0.4916in"/>
    </style:style>
    <style:style style:name="P35" style:parent-style-name="Нормален" style:family="paragraph">
      <style:paragraph-properties fo:text-align="justify" fo:margin-right="-0.0986in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T44" style:parent-style-name="Шрифтнаабзацапоподразбиране" style:family="text">
      <style:text-properties fo:language="en" fo:country="US"/>
    </style:style>
    <style:style style:name="P45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46" style:parent-style-name="Шрифтнаабзацапоподразбиране" style:family="text">
      <style:text-properties fo:language="en" fo:country="US"/>
    </style:style>
    <style:style style:name="T47" style:parent-style-name="Шрифтнаабзацапоподразбиране" style:family="text">
      <style:text-properties fo:language="en" fo:country="US"/>
    </style:style>
    <style:style style:name="T48" style:parent-style-name="Шрифтнаабзацапоподразбиране" style:family="text">
      <style:text-properties fo:language="en" fo:country="US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52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3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54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5" style:parent-style-name="Нормален" style:list-style-name="LFO20" style:family="paragraph">
      <style:paragraph-properties fo:text-align="justify" fo:line-height="115%" fo:margin-left="0in" fo:text-indent="0.25in">
        <style:tab-stops/>
      </style:paragraph-properties>
    </style:style>
    <style:style style:name="P56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57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58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59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60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61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62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63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64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65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66" style:parent-style-name="Нормален" style:list-style-name="LFO20" style:family="paragraph">
      <style:paragraph-properties fo:text-align="justify" fo:line-height="0.1944in" fo:margin-left="0in" fo:text-indent="0.25in">
        <style:tab-stops/>
      </style:paragraph-properties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115%"/>
    </style:style>
    <style:style style:name="T77" style:parent-style-name="Шрифтнаабзацапоподразбиране" style:family="text">
      <style:text-properties style:font-weight-complex="bold" style:font-style-complex="italic"/>
    </style:style>
    <style:style style:name="T78" style:parent-style-name="Шрифтнаабзацапоподразбиране" style:family="text">
      <style:text-properties style:font-weight-complex="bold" style:font-style-complex="italic"/>
    </style:style>
    <style:style style:name="P79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8" style:parent-style-name="Нормален" style:family="paragraph">
      <style:paragraph-properties fo:text-align="justify" fo:margin-right="0.0375in"/>
    </style:style>
    <style:style style:name="P89" style:parent-style-name="Нормален" style:family="paragraph">
      <style:paragraph-properties fo:text-align="justify" fo:margin-right="0.0375in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color="#000000" style:language-asian="en" style:country-asian="US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color="#000000" style:language-asian="en" style:country-asian="US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style:font-weight-complex="bold"/>
    </style:style>
    <style:style style:name="T108" style:parent-style-name="Шрифтнаабзацапоподразбиране" style:family="text">
      <style:text-properties style:font-weight-complex="bold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style:language-asian="en" style:country-asian="US"/>
    </style:style>
    <style:style style:name="T119" style:parent-style-name="Шрифтнаабзацапоподразбиране" style:family="text">
      <style:text-properties style:language-asian="en" style:country-asian="US"/>
    </style:style>
    <style:style style:name="P120" style:parent-style-name="Нормален" style:family="paragraph">
      <style:paragraph-properties fo:text-align="justify"/>
      <style:text-properties style:language-asian="en" style:country-asian="US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Безразредка" style:family="paragraph"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5" style:parent-style-name="Безразредка" style:family="paragraph">
      <style:text-properties fo:font-weight="bold" style:font-weight-asian="bold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1" style:parent-style-name="Безразредка" style:family="paragraph"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7" style:parent-style-name="Безразредка" style:family="paragraph"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 fo:text-indent="1.875in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 fo:language="en" fo:country="US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P175" style:parent-style-name="Нормален" style:family="paragraph">
      <style:paragraph-properties fo:margin-left="0.9833in">
        <style:tab-stops/>
      </style:paragraph-properties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 fo:language="en" fo:country="US"/>
    </style:style>
    <style:style style:name="T183" style:parent-style-name="Шрифтнаабзацапоподразбиране" style:family="text">
      <style:text-properties fo:font-weight="bold" style:font-weight-asian="bold" fo:language="en" fo:country="US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P186" style:parent-style-name="Нормален" style:family="paragraph">
      <style:text-properties fo:font-weight="bold" style:font-weight-asian="bold"/>
    </style:style>
    <style:style style:name="P187" style:parent-style-name="Нормален" style:family="paragraph">
      <style:text-properties fo:font-weight="bold" style:font-weight-asian="bold"/>
    </style:style>
    <style:style style:name="P188" style:parent-style-name="Нормален" style:family="paragraph">
      <style:text-properties fo:font-weight="bold" style:font-weight-asian="bold"/>
    </style:style>
    <style:style style:name="P189" style:parent-style-name="Нормален" style:family="paragraph">
      <style:text-properties fo:font-weight="bold" style:font-weight-asian="bold"/>
    </style:style>
    <style:style style:name="P19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 fo:language="en" fo:country="US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1" style:parent-style-name="Нормален" style:family="paragraph">
      <style:paragraph-properties style:text-autospace="none" fo:text-align="justify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8</text:span><text:span text:style-name="T5"><text:s/>от<text:s/></text:span><text:span text:style-name="T6">1</text:span><text:span text:style-name="T7">8</text:span><text:span text:style-name="T8">.</text:span><text:span text:style-name="T9">06</text:span><text:span text:style-name="T10">.20</text:span><text:span text:style-name="T11">2</text:span><text:span text:style-name="T12">4</text:span><text:span text:style-name="T13"><text:s/>г.</text:span></text:p>
      <text:p text:style-name="P14"/>
      <text:p text:style-name="P15">Днес,<text:s/>18.06.20<text:span text:style-name="T16">2</text:span>4<text:s/>г. /вторник/ от<text:s/><text:span text:style-name="T17">16</text:span>.<text:span text:style-name="T18">0</text:span>0 часа<text:span text:style-name="T19"><text:s/></text:span>се проведе съвместно заседание на<text:s/><text:span text:style-name="T20">ПК „</text:span><text:span text:style-name="T21">Общинска собственост и инвестиции</text:span><text:span text:style-name="T22">“ и ПК „</text:span><text:span text:style-name="T23">Устройство на територията, строителство, транспорт, икономика, търговия и услуги</text:span><text:span text:style-name="T24">“</text:span>.</text:p>
      <text:p text:style-name="P25">От<text:s/><text:span text:style-name="T26">ПК „</text:span><text:span text:style-name="T27">Общинска собственост и инвестиции</text:span><text:span text:style-name="T28">“<text:s/></text:span>присъстваха<text:s/>всички<text:s/>общински съветници от петчленния състав на комисията.<text:s/></text:p>
      <text:p text:style-name="P29">От<text:s/><text:span text:style-name="T30">ПК „</text:span><text:span text:style-name="T31">Устройство на територията, строителство, транспорт, икономика, търговия и услуги</text:span><text:span text:style-name="T32">“<text:s/></text:span>присъстваха<text:span text:style-name="T33"><text:s/></text:span>5<text:s/>общински съветници от<text:s/>петчленния състав на комисията.<text:s/></text:p>
      <text:p text:style-name="P34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h text:style-name="P35" text:outline-level="1"><text:s text:c="11"/>В деловодството са постъпили 3 допълнителни докладни записки от Николай Митков – кмет на община Първомай:<text:s/>Разрешение за изработване на Подробен Устройствен План /ПУП/ -<text:span text:style-name="T36"><text:s/>План регулация</text:span><text:s/><text:span text:style-name="T37">/</text:span>ПР/<text:s/><text:span text:style-name="T38">-</text:span><text:s/>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<text:s/>Разрешение за изработване на Подробен Устройствен План /ПУП/ -<text:span text:style-name="T39"><text:s/>План регулация</text:span><text:s/><text:span text:style-name="T40">/</text:span>ПР/<text:s/><text:span text:style-name="T41">-</text:span><text:s/>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 Разрешение за изработване на Подробен Устройствен План /ПУП/ -<text:span text:style-name="T42"><text:s/>План регулация</text:span><text:s/><text:span text:style-name="T43">/</text:span>ПР/<text:s/><text:span text:style-name="T44">-</text:span><text:s/>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text:s/>Ще се разгледат като точки 7,8 и 9 от дневния ред.</text:h>
      <text:p text:style-name="P45"><text:s text:c="10"/><text:s/>След като други предложения не бяха направени<text:span text:style-name="T46"><text:s/></text:span>предложението на председателя<text:span text:style-name="T47"><text:s/></text:span>се гласува<text:span text:style-name="T48"><text:s/></text:span><text:s/>единодушно и постоянните комисии приеха заседанието да се проведе при следния</text:p>
      <text:p text:style-name="P49">Д Н Е В Е Н <text:s text:c="2"/>Р Е Д:</text:p>
      <text:p text:style-name="P50"/>
      <text:list text:style-name="LFO20" text:continue-numbering="true">
        <text:list-item>
          <text:p text:style-name="P51">Актуализиране на Програма <text:s/>за развитие на туризма в община Първомай за 2024 г.</text:p>
        </text:list-item>
      </text:list>
      <text:p text:style-name="P52"/>
      <text:list text:style-name="LFO20" text:continue-numbering="true">
        <text:list-item>
          <text:p text:style-name="P53">Приемане на 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  </text:list-item>
      </text:list>
      <text:p text:style-name="P54"><text:s text:c="93"/></text:p>
      <text:list text:style-name="LFO20" text:continue-numbering="true">
        <text:list-item>
          <text:p text:style-name="P55">Приемане на 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  </text:list-item>
      </text:list>
      <text:soft-page-break/>
      <text:p text:style-name="P56"><text:s text:c="97"/></text:p>
      <text:list text:style-name="LFO20" text:continue-numbering="true">
        <text:list-item>
          <text:p text:style-name="P57"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p>
        </text:list-item>
      </text:list>
      <text:p text:style-name="P58"/>
      <text:list text:style-name="LFO20" text:continue-numbering="true">
        <text:list-item>
          <text:p text:style-name="P59">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/text:p>
        </text:list-item>
      </text:list>
      <text:p text:style-name="P60"><text:s text:c="103"/></text:p>
      <text:list text:style-name="LFO20" text:continue-numbering="true">
        <text:list-item>
          <text:p text:style-name="P61">Одобряване на ПУП-ПП, представляващ част от комплексен проект по чл.150 от ЗУТ, за строеж: Кабелна линия 20 kV от нов ЖР стълб №15А от ВЛ 20 kV „Новаково”, до нов БКТП в ПИ 59080.223.97 по КККР на гр.Първомай, <text:s/>с Възложител „Електроразпределение Юг” ЕАД.</text:p>
        </text:list-item>
      </text:list>
      <text:p text:style-name="Списъкнаабзаци"/>
      <text:list text:style-name="LFO20" text:continue-numbering="true">
        <text:list-item>
          <text:p text:style-name="P62">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P63"/>
      <text:list text:style-name="LFO20" text:continue-numbering="true">
        <text:list-item>
          <text:p text:style-name="P64">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P65"/>
      <text:list text:style-name="LFO20" text:continue-numbering="true">
        <text:list-item>
          <text:p text:style-name="P66"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P67"/>
      <text:p text:style-name="P68">Председателят обяви за разглеждане<text:s/>точка<text:s/>първа<text:s/>от дневния ред:</text:p>
      <text:p text:style-name="P69">Думата беше дадена на<text:s/>Николай Митков<text:s/>–<text:s/>кмет<text:s/>на община Първомай, за да направи разяснение по предложения материал<text:s/>от името на вносителя.</text:p>
      <text:p text:style-name="P70">Председателят<text:s/>Мурат Али<text:s/>подложи на гласуване предложения материал.</text:p>
      <text:p text:style-name="P71">От ПК „ОСИ”-<text:s/>5<text:s/>гласа „за”.</text:p>
      <text:p text:style-name="P72">От ПК „УТСТИТУ“ -<text:s/>5<text:s/>гласа „за“.</text:p>
      <text:p text:style-name="P73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74"/>
      <text:p text:style-name="P75">С Т А Н О В И Щ Е :</text:p>
      <text:p text:style-name="P76">Приемат<text:s/><text:span text:style-name="T77">а</text:span><text:span text:style-name="T78">ктуализиране на Програма <text:s/>за развитие на туризма в община Първомай за 2024 г.</text:span></text:p>
      <text:p text:style-name="P79"/>
      <text:p text:style-name="P80">По точка<text:s/>две<text:s/>от дневния ред:</text:p>
      <text:p text:style-name="P81">Думата беше дадена на<text:s/>Радослава Ставрева<text:s/>–<text:s/>зам.<text:s/>кмет<text:s/>на община Първомай, за да направи разяснение по предложения<text:s/>материал.<text:s/></text:p>
      <text:p text:style-name="P82">Г-жа Ставрева направи корекция. В предложението, в приложенията, в т.1 е записано 2021-2023 г. Да се чете 2024-2027 г.</text:p>
      <text:p text:style-name="P83">Председателят Мурат Али подложи на гласуване предложения материал.</text:p>
      <text:p text:style-name="P84">От ПК „ОСИ”- 5<text:s/>гласа „за”.</text:p>
      <text:p text:style-name="P85">От ПК „УТСТИТУ“ - 5 гласа „за“.</text:p>
      <text:p text:style-name="P86">По точка 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7">С Т А Н О В И Щ Е :</text:p>
      <text:p text:style-name="P88">Приемат<text:s/>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<text:p text:style-name="P89"><text:s text:c="59"/></text:p>
      <text:p text:style-name="P90">По точка<text:s/>три<text:s/>от дневния ред:</text:p>
      <text:p text:style-name="P91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92">Г-н Митков направи корекция. В §11, т.3 е допусната техническа грешка в посочването на формата листове А3 и А4. Да се чете „А4 и А3“.</text:p>
      <text:p text:style-name="P93">Председателят Мурат Али подложи на гласуване предложения материал.</text:p>
      <text:p text:style-name="P94"><text:span text:style-name="T95">От ПК „ОСИ”- 5</text:span><text:span text:style-name="T96"><text:s/>гласа „за”.</text:span></text:p>
      <text:p text:style-name="P97">От ПК „УТСТИТУ“ - 5 гласа „за“.</text:p>
      <text:p text:style-name="P98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9">С Т А Н О В И Щ Е :</text:p>
      <text:p text:style-name="P100">Приемат<text:s/><text:span text:style-name="T101">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span></text:p>
      <text:p text:style-name="P102"><text:span text:style-name="T103"><text:s text:c="51"/></text:span></text:p>
      <text:p text:style-name="P104">По точка<text:s/>четири<text:s/>от дневния ред:</text:p>
      <text:p text:style-name="P105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06">Г-н Митков направи корекция. В правните основания е записано „<text:span text:style-name="T107">Закон за местната администрация и местното самоуправление</text:span><text:span text:style-name="T108">“. Да се чете „Закон за местното самоуправление и местната администрация.</text:span></text:p>
      <text:p text:style-name="P109">Председателят Мурат Али подложи на гласуване предложения материал.</text:p>
      <text:p text:style-name="P110"><text:span text:style-name="T111">От ПК „ОСИ”- 5 гласа „за”.</text:span></text:p>
      <text:p text:style-name="P112">От ПК „УТСТИТУ“ - 5 гласа „за“.</text:p>
      <text:p text:style-name="P113">По точка 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4"/>
      <text:p text:style-name="P115"/>
      <text:p text:style-name="P116"><text:s text:c="58"/>С Т А Н О В И Щ Е :</text:p>
      <text:p text:style-name="P117">Приемат<text:s/><text:span text:style-name="T118">д</text:span><text:span text:style-name="T119">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span></text:p>
      <text:p text:style-name="P120"/>
      <text:p text:style-name="P121">По точка<text:s/>пет<text:s/>от дневния ред:</text:p>
      <text:p text:style-name="P122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3">Въпроси и становища нямаше. Председателят Мурат Али подложи на гласуване предложения материал.</text:p>
      <text:p text:style-name="P124"><text:span text:style-name="T125">От ПК „ОСИ”- 5 гласа „за”.</text:span></text:p>
      <text:p text:style-name="P126">По точка пета: Постоянната комисия<text:s/>по „Общинска собственост и инвестиции“<text:s/>изрази<text:s/>следното</text:p>
      <text:p text:style-name="P127"><text:s text:c="58"/>С Т А Н О В И Щ Е :</text:p>
      <text:p text:style-name="P128">Приема<text:s/>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/text:p>
      <text:p text:style-name="P129"/>
      <text:p text:style-name="P130">По точка<text:s/>шест<text:s/>от дневния ред:</text:p>
      <text:p text:style-name="Безразредка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Безразредка">Въпроси и становища нямаше. Председателят Мурат Али подложи на гласуване предложения материал.</text:p>
      <text:p text:style-name="P131">От ПК „ОСИ“ – 5 гласа „за“.</text:p>
      <text:p text:style-name="P132">От ПК „УТСТИТУ“ - 5 гласа „за“.</text:p>
      <text:p text:style-name="P133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4">С Т А Н О В И Щ Е :</text:p>
      <text:p text:style-name="Нормален">Приемат<text:s/>одобряване на ПУП-ПП, представляващ част от комплексен проект по чл.150 от ЗУТ, за строеж: Кабелна линия 20 kV от нов ЖР стълб №15А от ВЛ 20 kV „Новаково”, до нов БКТП в ПИ 59080.223.97 по КККР на гр.Първомай, <text:s/>с Възложител „Електроразпределение Юг” ЕАД.</text:p>
      <text:p text:style-name="Нормален"/>
      <text:p text:style-name="P135">По точка<text:s/>седем<text:s/>от дневния ред:</text:p>
      <text:p text:style-name="Безразредка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Безразредка">Въпроси и становища нямаше. Председателят Мурат Али подложи на гласуване предложения материал.</text:p>
      <text:p text:style-name="P136">От ПК „ОСИ“ – 5 гласа „за“.</text:p>
      <text:p text:style-name="P137">От ПК „УТСТИТУ“ - 5 гласа „за“.</text:p>
      <text:p text:style-name="P138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9"/>
      <text:p text:style-name="P140">С Т А Н О В И Щ Е :</text:p>
      <text:p text:style-name="Нормален">Приемат 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Нормален"/>
      <text:p text:style-name="P141">По точка<text:s/>осем<text:s/>от дневния ред:</text:p>
      <text:p text:style-name="Безразредка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Безразредка">Въпроси и становища нямаше. Председателят Мурат Али подложи на гласуване предложения материал.</text:p>
      <text:p text:style-name="P142">От ПК „ОСИ“ – 5 гласа „за“.</text:p>
      <text:p text:style-name="P143">От ПК „УТСТИТУ“ - 5 гласа „за“.</text:p>
      <text:p text:style-name="P144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5"/>
      <text:p text:style-name="P146">С Т А Н О В И Щ Е :</text:p>
      <text:p text:style-name="Нормален">Приемат 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Нормален"/>
      <text:p text:style-name="P147">По точка<text:s/>девет<text:s/>от дневния ред:</text:p>
      <text:p text:style-name="Безразредка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Безразредка">Въпроси и становища нямаше. Председателят Мурат Али подложи на гласуване предложения материал.</text:p>
      <text:p text:style-name="P148">От ПК „ОСИ“ – 5 гласа „за“.</text:p>
      <text:p text:style-name="P149">От ПК „УТСТИТУ“ - 5 гласа „за“.</text:p>
      <text:p text:style-name="P150">По точка<text:s/>дев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51"/>
      <text:p text:style-name="P152">С Т А Н О В И Щ Е :</text:p>
      <text:p text:style-name="Нормален">Приемат<text:s/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53"/>
      <text:p text:style-name="P154"/>
      <text:p text:style-name="P155"/>
      <text:p text:style-name="P156"/>
      <text:p text:style-name="P157"/>
      <text:p text:style-name="P158"><text:span text:style-name="T159"><text:s text:c="2"/></text:span><text:span text:style-name="T160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61"/>
      <text:p text:style-name="P162"/>
      <text:p text:style-name="P163"><text:span text:style-name="T164"><text:s text:c="13"/></text:span><text:span text:style-name="T165"><text:s text:c="11"/></text:span><text:span text:style-name="T166"><text:s/></text:span><text:span text:style-name="T167"><text:s/></text:span><text:span text:style-name="T168">ПРЕДСЕДАТЕЛ на ПК</text:span><text:span text:style-name="T169"><text:s/></text:span><text:span text:style-name="T170">„</text:span><text:span text:style-name="T171">ОСИ</text:span><text:span text:style-name="T172">”:<text:s/></text:span><text:span text:style-name="T173">Мурат Али</text:span><text:span text:style-name="T174"><text:s text:c="5"/></text:span></text:p>
      <text:p text:style-name="P175"><text:span text:style-name="T176"><text:s text:c="19"/></text:span><text:span text:style-name="T177"><text:s text:c="40"/></text:span><text:span text:style-name="T178"><text:s text:c="29"/></text:span><text:span text:style-name="T179"><text:s text:c="5"/></text:span><text:span text:style-name="T180"><text:s text:c="10"/></text:span><text:span text:style-name="T181">/<text:s/></text:span><text:span text:style-name="T182">……</text:span><text:span text:style-name="T183">…</text:span><text:span text:style-name="T184">…</text:span><text:span text:style-name="T185"><text:s/>/</text:span></text:p>
      <text:p text:style-name="P186"/>
      <text:p text:style-name="P187"/>
      <text:p text:style-name="P188"/>
      <text:p text:style-name="P189"/>
      <text:p text:style-name="P190"><text:s/><text:s text:c="18"/><text:s/>ПРЕДСЕДАТЕЛ на ПК „УТСТИТУ”:<text:s/>Александър Иванов</text:p>
      <text:p text:style-name="P191"><text:span text:style-name="T192"><text:s text:c="34"/></text:span><text:span text:style-name="T193"><text:s text:c="17"/>/<text:s/></text:span><text:span text:style-name="T194">…………….</text:span><text:span text:style-name="T195"><text:s/>/</text:span></text:p>
      <text:p text:style-name="P196"/>
      <text:p text:style-name="P197"/>
      <text:p text:style-name="P198"/>
      <text:p text:style-name="P199">Протоколист:</text:p>
      <text:p text:style-name="P200">П. Петрова</text:p>
      <text:p text:style-name="P201"><text:span text:style-name="T202">Спец.<text:s/></text:span><text:span text:style-name="T203">„</text:span><text:span text:style-name="T204">АОДА ОбС</text:span><text:span text:style-name="T20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6-21T06:17:00Z</meta:creation-date>
    <dc:date>2024-06-21T06:17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20" meta:character-count="14179" meta:row-count="100" meta:non-whitespace-character-count="12087"/>
  </office:meta>
</office:document-meta>
</file>