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/>
    </style:style>
    <style:style style:name="T11" style:parent-style-name="Шрифтнаабзацапоподразбиране" style:family="text">
      <style:text-properties fo:font-weight="bold" style:font-weight-asian="bold" fo:language="en" fo:country="US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T13" style:parent-style-name="Шрифтнаабзацапоподразбиране" style:family="text">
      <style:text-properties fo:font-weight="bold" style:font-weight-asian="bold"/>
    </style:style>
    <style:style style:name="P14" style:parent-style-name="Нормален" style:family="paragraph">
      <style:text-properties fo:language="en" fo:country="US"/>
    </style:style>
    <style:style style:name="P15" style:parent-style-name="Нормален" style:family="paragraph">
      <style:paragraph-properties fo:text-align="justify" fo:text-indent="0.4916in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P23" style:parent-style-name="Нормален" style:family="paragraph">
      <style:paragraph-properties fo:text-align="justify" fo:text-indent="0.4916in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P27" style:parent-style-name="Нормален" style:family="paragraph">
      <style:paragraph-properties fo:text-align="justify" fo:text-indent="0.4916in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P31" style:parent-style-name="Безразредка" style:family="paragraph">
      <style:paragraph-properties fo:text-align="justify"/>
    </style:style>
    <style:style style:name="P32" style:parent-style-name="Нормален" style:family="paragraph">
      <style:paragraph-properties fo:text-align="justify" fo:margin-right="-0.0986in"/>
    </style:style>
    <style:style style:name="T33" style:parent-style-name="Шрифтнаабзацапоподразбиране" style:family="text">
      <style:text-properties fo:language="en" fo:country="US"/>
    </style:style>
    <style:style style:name="T34" style:parent-style-name="Шрифтнаабзацапоподразбиране" style:family="text">
      <style:text-properties fo:language="en" fo:country="US"/>
    </style:style>
    <style:style style:name="T35" style:parent-style-name="Шрифтнаабзацапоподразбиране" style:family="text">
      <style:text-properties fo:language="en" fo:country="US"/>
    </style:style>
    <style:style style:name="T36" style:parent-style-name="Шрифтнаабзацапоподразбиране" style:family="text">
      <style:text-properties fo:language="en" fo:country="US"/>
    </style:style>
    <style:style style:name="T37" style:parent-style-name="Шрифтнаабзацапоподразбиране" style:family="text">
      <style:text-properties fo:language="en" fo:country="US"/>
    </style:style>
    <style:style style:name="T38" style:parent-style-name="Шрифтнаабзацапоподразбиране" style:family="text">
      <style:text-properties fo:language="en" fo:country="US"/>
    </style:style>
    <style:style style:name="T39" style:parent-style-name="Шрифтнаабзацапоподразбиране" style:family="text">
      <style:text-properties fo:language="en" fo:country="US"/>
    </style:style>
    <style:style style:name="T40" style:parent-style-name="Шрифтнаабзацапоподразбиране" style:family="text">
      <style:text-properties fo:language="en" fo:country="US"/>
    </style:style>
    <style:style style:name="T41" style:parent-style-name="Шрифтнаабзацапоподразбиране" style:family="text">
      <style:text-properties fo:language="en" fo:country="US"/>
    </style:style>
    <style:style style:name="P42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43" style:parent-style-name="Шрифтнаабзацапоподразбиране" style:family="text">
      <style:text-properties fo:language="en" fo:country="US"/>
    </style:style>
    <style:style style:name="T44" style:parent-style-name="Шрифтнаабзацапоподразбиране" style:family="text">
      <style:text-properties fo:language="en" fo:country="US"/>
    </style:style>
    <style:style style:name="T45" style:parent-style-name="Шрифтнаабзацапоподразбиране" style:family="text">
      <style:text-properties fo:language="en" fo:country="US"/>
    </style:style>
    <style:style style:name="P46" style:parent-style-name="Нормален" style:family="paragraph">
      <style:paragraph-properties fo:text-align="center"/>
      <style:text-properties fo:font-weight="bold" style:font-weight-asian="bold"/>
    </style:style>
    <style:style style:name="P47" style:parent-style-name="Нормален" style:family="paragraph">
      <style:paragraph-properties fo:text-align="center"/>
      <style:text-properties fo:font-weight="bold" style:font-weight-asian="bold"/>
    </style:style>
    <style:style style:name="P48" style:parent-style-name="Нормален" style:list-style-name="LFO27" style:family="paragraph">
      <style:paragraph-properties fo:text-align="justify" fo:line-height="0.1944in" fo:margin-left="0in" fo:text-indent="0.25in">
        <style:tab-stops/>
      </style:paragraph-properties>
    </style:style>
    <style:style style:name="P49" style:parent-style-name="Нормален" style:family="paragraph">
      <style:paragraph-properties fo:text-align="justify" fo:line-height="0.1944in" fo:margin-left="0.25in">
        <style:tab-stops/>
      </style:paragraph-properties>
    </style:style>
    <style:style style:name="P50" style:parent-style-name="Нормален" style:list-style-name="LFO27" style:family="paragraph">
      <style:paragraph-properties fo:text-align="justify" fo:line-height="0.1944in" fo:margin-left="0in" fo:text-indent="0.25in">
        <style:tab-stops/>
      </style:paragraph-properties>
    </style:style>
    <style:style style:name="P51" style:parent-style-name="Нормален" style:family="paragraph">
      <style:paragraph-properties fo:text-align="justify" fo:line-height="0.1944in" fo:margin-left="0.25in">
        <style:tab-stops/>
      </style:paragraph-properties>
    </style:style>
    <style:style style:name="P52" style:parent-style-name="Нормален" style:list-style-name="LFO27" style:family="paragraph">
      <style:paragraph-properties fo:text-align="justify" fo:line-height="115%" fo:margin-left="0in" fo:text-indent="0.25in">
        <style:tab-stops/>
      </style:paragraph-properties>
    </style:style>
    <style:style style:name="P53" style:parent-style-name="Нормален" style:family="paragraph">
      <style:paragraph-properties fo:text-align="justify" fo:line-height="0.1944in" fo:margin-left="0.5in">
        <style:tab-stops/>
      </style:paragraph-properties>
    </style:style>
    <style:style style:name="P54" style:parent-style-name="Нормален" style:list-style-name="LFO27" style:family="paragraph">
      <style:paragraph-properties fo:text-align="justify" fo:line-height="0.1944in" fo:margin-left="0in" fo:text-indent="0.25in">
        <style:tab-stops/>
      </style:paragraph-properties>
    </style:style>
    <style:style style:name="P55" style:parent-style-name="Нормален" style:family="paragraph">
      <style:paragraph-properties fo:text-align="justify" fo:line-height="0.1944in" fo:text-indent="0.25in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P57" style:parent-style-name="Нормален" style:family="paragraph">
      <style:paragraph-properties fo:text-align="justify" fo:line-height="0.1944in" fo:margin-left="0.25in">
        <style:tab-stops/>
      </style:paragraph-properties>
    </style:style>
    <style:style style:name="P58" style:parent-style-name="Нормален" style:family="paragraph">
      <style:paragraph-properties fo:text-align="justify" fo:line-height="0.1944in" fo:text-indent="0.25in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P60" style:parent-style-name="Нормален" style:family="paragraph">
      <style:paragraph-properties fo:text-align="justify" fo:line-height="0.1944in" fo:margin-left="0.25in">
        <style:tab-stops/>
      </style:paragraph-properties>
    </style:style>
    <style:style style:name="P61" style:parent-style-name="Нормален" style:family="paragraph">
      <style:paragraph-properties fo:text-align="justify" fo:line-height="0.1944in" fo:text-indent="0.25in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P63" style:parent-style-name="Нормален" style:family="paragraph">
      <style:paragraph-properties fo:text-align="justify" fo:line-height="0.1944in" fo:margin-left="0.2958in">
        <style:tab-stops/>
      </style:paragraph-properties>
    </style:style>
    <style:style style:name="P64" style:parent-style-name="Нормален" style:family="paragraph">
      <style:paragraph-properties fo:text-align="justify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P68" style:parent-style-name="Нормален" style:family="paragraph">
      <style:paragraph-properties fo:text-align="justify"/>
    </style:style>
    <style:style style:name="P69" style:parent-style-name="Нормален" style:family="paragraph">
      <style:paragraph-properties fo:text-align="justify"/>
    </style:style>
    <style:style style:name="P70" style:parent-style-name="Нормален" style:family="paragraph">
      <style:paragraph-properties fo:text-align="justify"/>
      <style:text-properties fo:font-weight="bold" style:font-weight-asian="bold"/>
    </style:style>
    <style:style style:name="P71" style:parent-style-name="Нормален" style:family="paragraph">
      <style:paragraph-properties fo:text-align="justify"/>
      <style:text-properties fo:font-weight="bold" style:font-weight-asian="bold"/>
    </style:style>
    <style:style style:name="P72" style:parent-style-name="Нормален" style:family="paragraph">
      <style:paragraph-properties fo:text-align="justify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P8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82" style:parent-style-name="Нормален" style:family="paragraph">
      <style:paragraph-properties fo:text-align="justify"/>
    </style:style>
    <style:style style:name="P83" style:parent-style-name="Нормален" style:family="paragraph">
      <style:paragraph-properties fo:text-align="justify"/>
    </style:style>
    <style:style style:name="P84" style:parent-style-name="Нормален" style:family="paragraph">
      <style:paragraph-properties fo:text-align="justify"/>
      <style:text-properties fo:font-weight="bold" style:font-weight-asian="bold"/>
    </style:style>
    <style:style style:name="P85" style:parent-style-name="Нормален" style:family="paragraph">
      <style:paragraph-properties fo:text-align="justify"/>
    </style:style>
    <style:style style:name="P86" style:parent-style-name="Нормален" style:family="paragraph">
      <style:paragraph-properties fo:text-align="justify"/>
    </style:style>
    <style:style style:name="P87" style:parent-style-name="Нормален" style:family="paragraph">
      <style:paragraph-properties fo:text-align="justify"/>
    </style:style>
    <style:style style:name="P88" style:parent-style-name="Нормален" style:family="paragraph">
      <style:paragraph-properties fo:text-align="justify"/>
    </style:style>
    <style:style style:name="P89" style:parent-style-name="Нормален" style:family="paragraph">
      <style:paragraph-properties fo:text-align="justify"/>
      <style:text-properties fo:font-weight="bold" style:font-weight-asian="bold"/>
    </style:style>
    <style:style style:name="P90" style:parent-style-name="Нормален" style:family="paragraph">
      <style:paragraph-properties fo:text-align="justify"/>
      <style:text-properties fo:font-weight="bold" style:font-weight-asian="bold"/>
    </style:style>
    <style:style style:name="P91" style:parent-style-name="Нормален" style:family="paragraph">
      <style:paragraph-properties fo:text-align="justify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T96" style:parent-style-name="Шрифтнаабзацапоподразбиране" style:family="text">
      <style:text-properties fo:font-weight="bold" style:font-weight-asian="bold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P99" style:parent-style-name="Нормален" style:family="paragraph">
      <style:paragraph-properties fo:text-align="justify"/>
      <style:text-properties fo:font-weight="bold" style:font-weight-asian="bold"/>
    </style:style>
    <style:style style:name="P100" style:parent-style-name="Нормален" style:family="paragraph">
      <style:paragraph-properties fo:text-align="justify"/>
    </style:style>
    <style:style style:name="P101" style:parent-style-name="Нормален" style:family="paragraph">
      <style:paragraph-properties fo:text-align="justify"/>
    </style:style>
    <style:style style:name="P102" style:parent-style-name="Нормален" style:family="paragraph">
      <style:paragraph-properties fo:text-align="justify"/>
      <style:text-properties fo:font-weight="bold" style:font-weight-asian="bold"/>
    </style:style>
    <style:style style:name="P103" style:parent-style-name="Нормален" style:family="paragraph">
      <style:paragraph-properties fo:text-align="justify"/>
    </style:style>
    <style:style style:name="P104" style:parent-style-name="Нормален" style:family="paragraph">
      <style:paragraph-properties fo:text-align="justify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  <style:text-properties fo:font-weight="bold" style:font-weight-asian="bold"/>
    </style:style>
    <style:style style:name="P107" style:parent-style-name="Нормален" style:family="paragraph">
      <style:paragraph-properties fo:text-align="justify"/>
      <style:text-properties fo:font-weight="bold" style:font-weight-asian="bold"/>
    </style:style>
    <style:style style:name="P108" style:parent-style-name="Нормален" style:family="paragraph">
      <style:paragraph-properties fo:text-align="justify"/>
      <style:text-properties fo:font-weight="bold" style:font-weight-asian="bold"/>
    </style:style>
    <style:style style:name="P109" style:parent-style-name="Нормален" style:family="paragraph">
      <style:paragraph-properties fo:text-align="justify"/>
      <style:text-properties fo:font-weight="bold" style:font-weight-asian="bold"/>
    </style:style>
    <style:style style:name="P110" style:parent-style-name="Нормален" style:family="paragraph">
      <style:paragraph-properties fo:text-align="justify" fo:margin-right="0.0375in"/>
    </style:style>
    <style:style style:name="P111" style:parent-style-name="Нормален" style:family="paragraph">
      <style:paragraph-properties fo:text-align="justify" fo:margin-right="0.0375in"/>
    </style:style>
    <style:style style:name="P112" style:parent-style-name="Нормален" style:family="paragraph">
      <style:paragraph-properties fo:text-align="justify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P115" style:parent-style-name="Нормален" style:family="paragraph">
      <style:paragraph-properties fo:text-align="justify"/>
    </style:style>
    <style:style style:name="P116" style:parent-style-name="Нормален" style:family="paragraph">
      <style:paragraph-properties fo:text-align="justify"/>
    </style:style>
    <style:style style:name="T117" style:parent-style-name="Шрифтнаабзацапоподразбиране" style:family="text">
      <style:text-properties style:font-weight-complex="bold"/>
    </style:style>
    <style:style style:name="T118" style:parent-style-name="Шрифтнаабзацапоподразбиране" style:family="text">
      <style:text-properties style:font-weight-complex="bold"/>
    </style:style>
    <style:style style:name="P119" style:parent-style-name="Нормален" style:family="paragraph">
      <style:paragraph-properties fo:text-align="justify"/>
    </style:style>
    <style:style style:name="P120" style:parent-style-name="Нормален" style:family="paragraph">
      <style:paragraph-properties fo:text-align="justify"/>
      <style:text-properties fo:font-weight="bold" style:font-weight-asian="bold"/>
    </style:style>
    <style:style style:name="P121" style:parent-style-name="Нормален" style:family="paragraph">
      <style:paragraph-properties fo:text-align="justify"/>
      <style:text-properties fo:font-weight="bold" style:font-weight-asian="bold"/>
    </style:style>
    <style:style style:name="P122" style:parent-style-name="Нормален" style:family="paragraph">
      <style:paragraph-properties fo:text-align="justify"/>
      <style:text-properties fo:font-weight="bold" style:font-weight-asian="bold"/>
    </style:style>
    <style:style style:name="P123" style:parent-style-name="Нормален" style:family="paragraph">
      <style:paragraph-properties fo:text-align="justify"/>
      <style:text-properties fo:font-weight="bold" style:font-weight-asian="bold"/>
    </style:style>
    <style:style style:name="P124" style:parent-style-name="Нормален" style:family="paragraph">
      <style:paragraph-properties fo:text-align="justify" fo:margin-right="0.0375in"/>
    </style:style>
    <style:style style:name="P125" style:parent-style-name="Нормален" style:family="paragraph">
      <style:paragraph-properties fo:text-align="justify"/>
    </style:style>
    <style:style style:name="P126" style:parent-style-name="Нормален" style:family="paragraph">
      <style:paragraph-properties fo:text-align="justify"/>
      <style:text-properties fo:font-weight="bold" style:font-weight-asian="bold"/>
    </style:style>
    <style:style style:name="P127" style:parent-style-name="Нормален" style:family="paragraph">
      <style:paragraph-properties fo:text-align="justify"/>
    </style:style>
    <style:style style:name="P128" style:parent-style-name="Нормален" style:family="paragraph">
      <style:paragraph-properties fo:text-align="justify"/>
    </style:style>
    <style:style style:name="P129" style:parent-style-name="Нормален" style:family="paragraph">
      <style:paragraph-properties fo:text-align="justify"/>
      <style:text-properties fo:font-weight="bold" style:font-weight-asian="bold"/>
    </style:style>
    <style:style style:name="P130" style:parent-style-name="Нормален" style:family="paragraph">
      <style:paragraph-properties fo:text-align="justify"/>
      <style:text-properties fo:font-weight="bold" style:font-weight-asian="bold"/>
    </style:style>
    <style:style style:name="P131" style:parent-style-name="Нормален" style:family="paragraph">
      <style:paragraph-properties fo:text-align="justify"/>
      <style:text-properties fo:font-weight="bold" style:font-weight-asian="bold"/>
    </style:style>
    <style:style style:name="P132" style:parent-style-name="Нормален" style:family="paragraph">
      <style:paragraph-properties fo:text-align="justify"/>
      <style:text-properties fo:font-weight="bold" style:font-weight-asian="bold"/>
    </style:style>
    <style:style style:name="P133" style:parent-style-name="Нормален" style:family="paragraph">
      <style:paragraph-properties fo:text-align="justify" fo:line-height="0.1944in"/>
    </style:style>
    <style:style style:name="P134" style:parent-style-name="Нормален" style:family="paragraph">
      <style:paragraph-properties fo:text-align="justify"/>
    </style:style>
    <style:style style:name="P135" style:parent-style-name="Нормален" style:family="paragraph">
      <style:paragraph-properties fo:text-align="justify"/>
      <style:text-properties fo:font-weight="bold" style:font-weight-asian="bold"/>
    </style:style>
    <style:style style:name="P136" style:parent-style-name="Нормален" style:family="paragraph">
      <style:paragraph-properties fo:text-align="justify"/>
    </style:style>
    <style:style style:name="P137" style:parent-style-name="Нормален" style:family="paragraph">
      <style:paragraph-properties fo:text-align="justify"/>
    </style:style>
    <style:style style:name="P138" style:parent-style-name="Нормален" style:family="paragraph">
      <style:paragraph-properties fo:text-align="justify"/>
      <style:text-properties fo:font-weight="bold" style:font-weight-asian="bold"/>
    </style:style>
    <style:style style:name="P139" style:parent-style-name="Нормален" style:family="paragraph">
      <style:paragraph-properties fo:text-align="justify"/>
      <style:text-properties fo:font-weight="bold" style:font-weight-asian="bold"/>
    </style:style>
    <style:style style:name="P140" style:parent-style-name="Нормален" style:family="paragraph">
      <style:paragraph-properties fo:text-align="justify"/>
      <style:text-properties fo:font-weight="bold" style:font-weight-asian="bold"/>
    </style:style>
    <style:style style:name="P141" style:parent-style-name="Нормален" style:family="paragraph">
      <style:paragraph-properties fo:text-align="justify"/>
      <style:text-properties fo:font-weight="bold" style:font-weight-asian="bold"/>
    </style:style>
    <style:style style:name="P142" style:parent-style-name="Нормален" style:family="paragraph">
      <style:paragraph-properties fo:text-align="justify"/>
    </style:style>
    <style:style style:name="P143" style:parent-style-name="Нормален" style:family="paragraph">
      <style:paragraph-properties fo:text-align="justify"/>
    </style:style>
    <style:style style:name="P144" style:parent-style-name="Нормален" style:family="paragraph">
      <style:paragraph-properties fo:text-align="justify"/>
      <style:text-properties fo:font-weight="bold" style:font-weight-asian="bold"/>
    </style:style>
    <style:style style:name="P145" style:parent-style-name="Нормален" style:family="paragraph">
      <style:paragraph-properties fo:text-align="justify"/>
    </style:style>
    <style:style style:name="P146" style:parent-style-name="Нормален" style:family="paragraph">
      <style:paragraph-properties fo:text-align="justify"/>
    </style:style>
    <style:style style:name="P147" style:parent-style-name="Нормален" style:family="paragraph">
      <style:paragraph-properties fo:text-align="justify"/>
      <style:text-properties fo:font-weight="bold" style:font-weight-asian="bold"/>
    </style:style>
    <style:style style:name="P148" style:parent-style-name="Нормален" style:family="paragraph">
      <style:paragraph-properties fo:text-align="justify"/>
      <style:text-properties fo:font-weight="bold" style:font-weight-asian="bold"/>
    </style:style>
    <style:style style:name="P149" style:parent-style-name="Нормален" style:family="paragraph">
      <style:paragraph-properties fo:text-align="justify"/>
      <style:text-properties fo:font-weight="bold" style:font-weight-asian="bold"/>
    </style:style>
    <style:style style:name="P150" style:parent-style-name="Нормален" style:family="paragraph">
      <style:paragraph-properties fo:text-align="justify"/>
      <style:text-properties fo:font-weight="bold" style:font-weight-asian="bold"/>
    </style:style>
    <style:style style:name="P151" style:parent-style-name="Нормален" style:family="paragraph">
      <style:paragraph-properties fo:text-align="justify"/>
      <style:text-properties fo:font-weight="bold" style:font-weight-asian="bold"/>
    </style:style>
    <style:style style:name="P152" style:parent-style-name="Нормален" style:family="paragraph">
      <style:paragraph-properties fo:text-align="justify" fo:line-height="0.1944in"/>
    </style:style>
    <style:style style:name="P153" style:parent-style-name="Нормален" style:family="paragraph">
      <style:paragraph-properties fo:text-align="justify"/>
    </style:style>
    <style:style style:name="P154" style:parent-style-name="Нормален" style:family="paragraph">
      <style:paragraph-properties fo:text-align="justify"/>
    </style:style>
    <style:style style:name="P155" style:parent-style-name="Нормален" style:family="paragraph">
      <style:paragraph-properties fo:text-align="justify"/>
    </style:style>
    <style:style style:name="P156" style:parent-style-name="Нормален" style:family="paragraph">
      <style:paragraph-properties fo:text-align="justify" fo:text-indent="1.875in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P158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59" style:parent-style-name="Нормален" style:family="paragraph">
      <style:text-properties fo:font-weight="bold" style:font-weight-asian="bold"/>
    </style:style>
    <style:style style:name="P160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61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T164" style:parent-style-name="Шрифтнаабзацапоподразбиране" style:family="text">
      <style:text-properties fo:font-weight="bold" style:font-weight-asian="bold" fo:language="en" fo:country="US"/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P166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67" style:parent-style-name="Нормален" style:family="paragraph">
      <style:paragraph-properties fo:text-align="justify"/>
      <style:text-properties fo:font-weight="bold" style:font-weight-asian="bold"/>
    </style:style>
    <style:style style:name="P168" style:parent-style-name="Нормален" style:family="paragraph">
      <style:paragraph-properties fo:text-align="justify" fo:text-indent="1.875in"/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T170" style:parent-style-name="Шрифтнаабзацапоподразбиране" style:family="text">
      <style:text-properties fo:font-weight="bold" style:font-weight-asian="bold" fo:language="en" fo:country="US"/>
    </style:style>
    <style:style style:name="T171" style:parent-style-name="Шрифтнаабзацапоподразбиране" style:family="text">
      <style:text-properties fo:font-weight="bold" style:font-weight-asian="bold"/>
    </style:style>
    <style:style style:name="P172" style:parent-style-name="Нормален" style:family="paragraph">
      <style:paragraph-properties fo:margin-left="0.9833in">
        <style:tab-stops/>
      </style:paragraph-properties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T174" style:parent-style-name="Шрифтнаабзацапоподразбиране" style:family="text">
      <style:text-properties fo:font-weight="bold" style:font-weight-asian="bold" fo:language="en" fo:country="US"/>
    </style:style>
    <style:style style:name="T175" style:parent-style-name="Шрифтнаабзацапоподразбиране" style:family="text">
      <style:text-properties fo:font-weight="bold" style:font-weight-asian="bold"/>
    </style:style>
    <style:style style:name="P176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77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78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79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80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81" style:parent-style-name="Нормален" style:family="paragraph">
      <style:paragraph-properties fo:margin-left="0.9833in">
        <style:tab-stops/>
      </style:paragraph-properties>
      <style:text-properties fo:font-weight="bold" style:font-weight-asian="bold" fo:language="en" fo:country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8</text:span><text:span text:style-name="T5"><text:s/>от<text:s/></text:span><text:span text:style-name="T6">1</text:span><text:span text:style-name="T7">9</text:span><text:span text:style-name="T8">.</text:span><text:span text:style-name="T9">06</text:span><text:span text:style-name="T10">.20</text:span><text:span text:style-name="T11">2</text:span><text:span text:style-name="T12">4</text:span><text:span text:style-name="T13"><text:s/>г.</text:span></text:p>
      <text:p text:style-name="P14"/>
      <text:p text:style-name="P15">Днес,<text:s/>19.06.20<text:span text:style-name="T16">2</text:span>4<text:s/>г. /сряда/ от<text:s/>15.30 часа<text:span text:style-name="T17"><text:s/></text:span>се проведе съвместно заседание на<text:s/><text:span text:style-name="T18">ПК „</text:span><text:span text:style-name="T19">Образование, култура, вероизповедания и етнически въпроси</text:span><text:span text:style-name="T20">“ и ПК „</text:span><text:span text:style-name="T21">Младежта, трудовата заетост, спорт и туризъм</text:span><text:span text:style-name="T22">“</text:span>.</text:p>
      <text:p text:style-name="P23">От<text:s/><text:span text:style-name="T24">ПК „</text:span><text:span text:style-name="T25">Образование, култура, вероизповедания и етнически въпроси</text:span><text:span text:style-name="T26">“<text:s/></text:span>присъстваха<text:s/>всички<text:s/>общински съветници от петчленния състав на комисията.<text:s/></text:p>
      <text:p text:style-name="P27">От<text:s/><text:span text:style-name="T28">ПК „</text:span><text:span text:style-name="T29">Младежта, трудовата заетост, спорт и туризъм</text:span><text:span text:style-name="T30">“<text:s/></text:span>присъстваха<text:s/>всички<text:s/>общински съветници от петчленния състав на комисията.<text:s/></text:p>
      <text:p text:style-name="P31"><text:s text:c="11"/>За председател на съвместното заседание беше избрана<text:s/>Росица Генова<text:s/>- председател на ПК „Образование, култура, вероизповедания и етнически въпроси”, коя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h text:style-name="P32" text:outline-level="1"><text:s text:c="10"/>В деловодството са постъпили 3 допълнителни докладни записки от Николай Митков – кмет на община Първомай:<text:s/>Разрешение за изработване на Подробен Устройствен План /ПУП/ -<text:span text:style-name="T33"><text:s/>План регулация</text:span><text:s/><text:span text:style-name="T34">/</text:span>ПР/<text:s/><text:span text:style-name="T35">-</text:span><text:s/>План застрояване /ПЗ/ за ПИ № 59080.42.5 и ПИ №59080.42.6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;<text:s/>Разрешение за изработване на Подробен Устройствен План /ПУП/ -<text:span text:style-name="T36"><text:s/>План регулация</text:span><text:s/><text:span text:style-name="T37">/</text:span>ПР/<text:s/><text:span text:style-name="T38">-</text:span><text:s/>План застрояване /ПЗ/ за ПИ № 59080.42.1 и ПИ №59080.42.2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; Разрешение за изработване на Подробен Устройствен План /ПУП/ -<text:span text:style-name="T39"><text:s/>План регулация</text:span><text:s/><text:span text:style-name="T40">/</text:span>ПР/<text:s/><text:span text:style-name="T41">-</text:span><text:s/>План застрояване /ПЗ/ за ПИ № 59080.42.3, местност “Кошиски юрт“, по КККР на гр.Първомай, общ.Първомай, обл.Пловдив, във връзка с промяна статута на земеделската земя за<text:s/>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text:s/>Ще се разгледат като точки 7,8 и 9 от дневния ред.</text:h>
      <text:p text:style-name="P42"><text:s text:c="11"/>След като други предложения не бяха направени<text:span text:style-name="T43"><text:s/></text:span>предложението на председателя<text:span text:style-name="T44"><text:s/></text:span>се гласува<text:span text:style-name="T45"><text:s/></text:span><text:s/>единодушно и постоянните комисии приеха заседанието да се проведе при следния</text:p>
      <text:p text:style-name="P46">Д Н Е В Е Н <text:s text:c="2"/>Р Е Д:</text:p>
      <text:p text:style-name="P47"/>
      <text:list text:style-name="LFO27" text:continue-numbering="true">
        <text:list-item>
          <text:p text:style-name="P48">Актуализиране на Програма <text:s/>за развитие на туризма в община Първомай за 2024 г.</text:p>
        </text:list-item>
      </text:list>
      <text:p text:style-name="P49"/>
      <text:list text:style-name="LFO27" text:continue-numbering="true">
        <text:list-item>
          <text:p text:style-name="P50">Приемане на План за действие на Община Първомай в изпълнение на областната стратегия за приобщаване на българските <text:s/>граждани от ромски произход и други граждани в уязвимо социално положение, живеещи в сходна на ромите ситуация 2024 -2027 г.</text:p>
        </text:list-item>
      </text:list>
      <text:p text:style-name="P51"><text:s text:c="93"/></text:p>
      <text:list text:style-name="LFO27" text:continue-numbering="true">
        <text:list-item>
          <text:p text:style-name="P52">Приемане на Наредба за изменение и допълнение на Наредбата за определянето и администрирането на местните такси и цени на услуги, предоставяни от община Първомай.</text:p>
        </text:list-item>
      </text:list>
      <text:soft-page-break/>
      <text:p text:style-name="P53"><text:s text:c="97"/></text:p>
      <text:list text:style-name="LFO27" text:continue-numbering="true">
        <text:list-item>
          <text:p text:style-name="P54">Даване на изрично съгласие да бъдат <text:s/>преведени по банкова сметка на община Асеновград, средствата от отчисленията и обезпеченията по чл.60 и чл.64 от Закон за управление на отпадъците за 2023г. и <text:s/>2024г., <text:s/>с цел <text:s/>дофинансиране и приключване на проект „Втора комбинирана процедура за проектиране и изграждане на компостиращи инсталации и на инсталации за предварително третиране на битови отпадъци“ по ос 2 на ОПОС 2014-2020 на Регионално сдружение по управление на отпадъците - регион Асеновград – регион Асеновград, по който община Първомай е партньор с дялово участие 22, 54 %.</text:p>
        </text:list-item>
      </text:list>
      <text:p text:style-name="Списъкнаабзаци"/>
      <text:p text:style-name="P55"><text:span text:style-name="T56">7</text:span>.<text:tab/>Разрешение за изработване на Подробен Устройствен План /ПУП/ - План регулация /ПР/ - План застрояване /ПЗ/ за ПИ № 59080.42.5 и ПИ №59080.42.6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p>
      <text:p text:style-name="P57"/>
      <text:p text:style-name="P58"><text:span text:style-name="T59">8</text:span>.<text:tab/>Разрешение за изработване на Подробен Устройствен План /ПУП/ - План регулация /ПР/ - План застрояване /ПЗ/ за ПИ № 59080.42.1 и ПИ №59080.42.2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p>
      <text:p text:style-name="P60"/>
      <text:p text:style-name="P61"><text:span text:style-name="T62">9</text:span>.<text:tab/>Разрешение за изработване на Подробен Устройствен План /ПУП/ - План регулация /ПР/ - План застрояване /ПЗ/ за ПИ № 59080.42.3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p>
      <text:p text:style-name="P63"><text:s text:c="101"/><text:s text:c="86"/></text:p>
      <text:p text:style-name="P64">Председателят обяви за разглеждане<text:s/><text:span text:style-name="T65">точка<text:s/></text:span><text:span text:style-name="T66">първа</text:span><text:span text:style-name="T67"><text:s/>от дневния ред</text:span>:</text:p>
      <text:p text:style-name="P68">Думата беше дадена на<text:s/>вносителя<text:s/>Хамди Мустафа<text:s/>–<text:s/>зам.<text:s/>кмет<text:s/>на<text:s/>община Първомай, за да направи разяснение<text:s/>по предложения материал.</text:p>
      <text:p text:style-name="P69">Председателят<text:s/>Росица Генова<text:s/>подложи на гласуване предложения материал.</text:p>
      <text:p text:style-name="P70">От ПК „ОКВЕВ”-<text:s/>5<text:s/>гласа „за”.</text:p>
      <text:p text:style-name="P71">От ПК „МТЗСТ”-<text:s/>5<text:s/>гласа „за“.</text:p>
      <text:p text:style-name="P72"><text:span text:style-name="T73">По точка<text:s/></text:span><text:span text:style-name="T74">първа</text:span><text:span text:style-name="T75">: Постоянните комисии по</text:span><text:s/><text:span text:style-name="T76">„</text:span><text:span text:style-name="T77">Образование, култура,вероизповедания и етнически въпроси</text:span><text:span text:style-name="T78">“ и „</text:span><text:span text:style-name="T79">Младежта, трудовата заетост, спорт и туризъм</text:span><text:span text:style-name="T80">“ изразиха следното</text:span></text:p>
      <text:p text:style-name="P81">С Т А Н О В И Щ Е :</text:p>
      <text:p text:style-name="P82">Приемат<text:s/>актуализиране на Програма <text:s/>за развитие на туризма в община Първомай за 2024 г.<text:s text:c="13"/></text:p>
      <text:p text:style-name="P83"><text:s text:c="45"/></text:p>
      <text:p text:style-name="P84">По точка<text:s/>две<text:s/>от дневния ред:</text:p>
      <text:p text:style-name="P85">Думата беше дадена на<text:s/>вносителя<text:s/>Хамди Мустафа<text:s/>–<text:s/>зам.<text:s/>кмет<text:s text:c="2"/>на община Първомай, за да направи разяснение по предложения материал.</text:p>
      <text:p text:style-name="P86">Г-н Мустафа направи корекция. В предложението, в приложенията, в т.1 е записано 2021-2023 г. Да се чете 2024-2027 г.</text:p>
      <text:p text:style-name="P87"/>
      <text:p text:style-name="P88">Въпроси и мнения нямаше. Председателят<text:s/>Росица Генова<text:s/>подложи на гласуване предложения материал.</text:p>
      <text:p text:style-name="P89">От ПК „ОКВЕВ<text:s/>”-<text:s/>5<text:s/>гласа „за”.</text:p>
      <text:p text:style-name="P90">От<text:s/>ПК „МТЗСТ”-<text:s/>5<text:s/>гласа „за”.</text:p>
      <text:p text:style-name="P91"><text:span text:style-name="T92">По точка<text:s/></text:span><text:span text:style-name="T93">втора</text:span><text:span text:style-name="T94">: Постоянните комисии по</text:span><text:s/><text:span text:style-name="T95">„</text:span><text:span text:style-name="T96">Образование, култура,вероизповедания и етнически въпроси“ и<text:s/></text:span><text:span text:style-name="T97">„Младежта, трудовата заетост, спорт и туризъм“</text:span><text:span text:style-name="T98"><text:s/>изразиха следното</text:span></text:p>
      <text:p text:style-name="P99"><text:s text:c="59"/>С Т А Н О В И Щ Е :</text:p>
      <text:p text:style-name="P100">Приемат<text:s/>План за действие на Община Първомай в изпълнение на областната стратегия за приобщаване на българските <text:s/>граждани от ромски произход и други граждани в уязвимо социално положение, живеещи в сходна на ромите ситуация 2024 -2027 г.</text:p>
      <text:p text:style-name="P101"><text:s text:c="62"/></text:p>
      <text:p text:style-name="P102">По точка<text:s/>трета<text:s/>от дневния ред:</text:p>
      <text:p text:style-name="P103">Думата беше дадена на<text:s/>Хамди Мустафа<text:s/>–<text:s/>зам.<text:s/>кмет<text:s/>на община Първомай,<text:s/>за да направи разяснение по предложения материал<text:s/>от името на вносителя.</text:p>
      <text:p text:style-name="P104">Г-н Мустафа направи корекция. В §11, т.3 е допусната техническа грешка в посочването на формата листове А3 и А4. Да се чете „А4 и А3“.</text:p>
      <text:p text:style-name="P105">Въпроси и становища нямаше.<text:s/>Председателят<text:s/>Росица Генова<text:s/>подложи на гласуване предложения материал.</text:p>
      <text:p text:style-name="P106">От ПК „ОКВЕВ ”-<text:s/>5<text:s/>гласа „за”.</text:p>
      <text:p text:style-name="P107">От ПК „МТЗСТ”-<text:s/>5<text:s/>гласа „за”<text:s/>.</text:p>
      <text:p text:style-name="P108">По точка<text:s/>трета:<text:s/>Постоянните комисии<text:s/>по<text:s/>„Образование, култура, вероизповедания и етнически въпроси“ и<text:s/>„Младежта, трудовата заетост, спорт и туризъм“<text:s/>изразиха<text:s/>следното<text:s text:c="2"/></text:p>
      <text:p text:style-name="P109"><text:s text:c="59"/>С Т А Н О В И Щ Е :</text:p>
      <text:p text:style-name="P110">Приемат<text:s/>Наредба за изменение и допълнение на Наредбата за определянето и администрирането на местните такси и цени на услуги, предоставяни от община Първомай.</text:p>
      <text:p text:style-name="P111"/>
      <text:p text:style-name="P112"><text:s/><text:span text:style-name="T113">По точка четири от дневния ред</text:span><text:span text:style-name="T114">:</text:span></text:p>
      <text:p text:style-name="P115">Думата беше дадена на<text:s/>Хамди Мустафа<text:s/>–<text:s/>зам.<text:s/>кмет на община Първомай, за да направи разяснение по предложения материал от името на вносителя.</text:p>
      <text:p text:style-name="P116">Г-н Мустафа<text:s/>направи корекция. В правните основания е записано „<text:span text:style-name="T117">Закон за местната администрация и местното самоуправление</text:span><text:span text:style-name="T118">“. Да се чете „Закон за местното самоуправление и местната администрация.</text:span></text:p>
      <text:p text:style-name="P119">Въпроси и становища нямаше. Председателят Росица Генова подложи на гласуване предложения материал.</text:p>
      <text:p text:style-name="P120">От ПК „ОКВЕВ ”- 5<text:s/>гласа „за”.</text:p>
      <text:p text:style-name="P121">От ПК „МТЗСТ”- 5<text:s/>гласа „за” .</text:p>
      <text:p text:style-name="P122">По точка четвърта:<text:s/>Постоянните комисии по „Образование, култура, вероизповедания и етнически въпроси“ и<text:s/>„Младежта, трудовата заетост, спорт и туризъм“ изразиха<text:s/>следното<text:s text:c="2"/></text:p>
      <text:p text:style-name="P123"><text:s text:c="59"/>С Т А Н О В И Щ Е :</text:p>
      <text:p text:style-name="P124">Приемат даване на изрично съгласие да бъдат <text:s/>преведени по банкова сметка на община Асеновград, средствата от отчисленията и обезпеченията по чл.60 и чл.64 от Закон за управление на отпадъците за 2023г. и <text:s/>2024г., <text:s/>с цел <text:s/>дофинансиране и приключване на проект „Втора комбинирана процедура за проектиране и изграждане на компостиращи инсталации и на инсталации за предварително третиране на битови отпадъци“ по ос 2 на ОПОС 2014-2020 на Регионално сдружение по управление на отпадъците - регион Асеновград – регион Асеновград, по който община Първомай е партньор с дялово участие 22, 54 %.<text:s text:c="38"/></text:p>
      <text:p text:style-name="P125"/>
      <text:p text:style-name="P126">По точка седем от дневния ред:</text:p>
      <text:p text:style-name="P127">Думата беше дадена на Хамди Мустафа – зам. кмет на община Първомай, за да направи разяснение по предложения материал от името на вносителя.</text:p>
      <text:p text:style-name="P128">Въпроси и становища нямаше. Председателят Росица Генова подложи на гласуване предложения материал.</text:p>
      <text:p text:style-name="P129">От ПК „ОКВЕВ ”- 5 гласа „за”.</text:p>
      <text:p text:style-name="P130">От ПК „МТЗСТ”- 5 гласа „за” .</text:p>
      <text:p text:style-name="P131">По точка седма:<text:s/>Постоянните комисии по „Образование, култура, вероизповедания и етнически въпроси“ и<text:s/>„Младежта, трудовата заетост, спорт и туризъм“ изразиха<text:s/>следното<text:s text:c="2"/></text:p>
      <text:p text:style-name="P132"><text:s text:c="59"/>С Т А Н О В И Щ Е :</text:p>
      <text:p text:style-name="P133">Приемат Разрешение за изработване на Подробен Устройствен План /ПУП/ - План регулация /ПР/ - План застрояване /ПЗ/ за ПИ № 59080.42.5 и ПИ №59080.42.6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p>
      <text:p text:style-name="P134"/>
      <text:p text:style-name="P135">По точка осем от дневния ред:</text:p>
      <text:p text:style-name="P136">Думата беше дадена на Хамди Мустафа – зам. кмет на община Първомай, за да направи разяснение по предложения материал от името на вносителя.</text:p>
      <text:p text:style-name="P137">Въпроси и становища нямаше. Председателят Росица Генова подложи на гласуване предложения материал.</text:p>
      <text:p text:style-name="P138">От ПК „ОКВЕВ ”- 5 гласа „за”.</text:p>
      <text:p text:style-name="P139">От ПК „МТЗСТ”- 5 гласа „за” .</text:p>
      <text:p text:style-name="P140">По точка осма:<text:s/>Постоянните комисии по „Образование, култура, вероизповедания и етнически въпроси“ и<text:s/>„Младежта, трудовата заетост, спорт и туризъм“ изразиха<text:s/>следното<text:s text:c="2"/></text:p>
      <text:p text:style-name="P141"><text:s text:c="59"/>С Т А Н О В И Щ Е :</text:p>
      <text:p text:style-name="P142">Приемат разрешение за изработване на Подробен Устройствен План /ПУП/ - План регулация /ПР/ - План застрояване /ПЗ/ за ПИ № 59080.42.1 и ПИ №59080.42.2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p>
      <text:p text:style-name="P143"/>
      <text:p text:style-name="P144">По точка девет от дневния ред:</text:p>
      <text:p text:style-name="P145">Думата беше дадена на Хамди Мустафа – зам. кмет на община Първомай, за да направи разяснение по предложения материал от името на вносителя.</text:p>
      <text:p text:style-name="P146">Въпроси и становища нямаше. Председателят Росица Генова подложи на гласуване предложения материал.</text:p>
      <text:p text:style-name="P147">От ПК „ОКВЕВ ”- 5 гласа „за”.</text:p>
      <text:p text:style-name="P148">От ПК „МТЗСТ”- 5 гласа „за” .</text:p>
      <text:p text:style-name="P149">По точка девета:<text:s/>Постоянните комисии по „Образование, култура, вероизповедания и етнически въпроси“ и<text:s/>„Младежта, трудовата заетост, спорт и туризъм“ изразиха<text:s/>следното<text:s text:c="2"/></text:p>
      <text:p text:style-name="P150"/>
      <text:p text:style-name="P151"><text:s text:c="59"/>С Т А Н О В И Щ Е :</text:p>
      <text:p text:style-name="P152">Приемат разрешение за изработване на Подробен Устройствен План /ПУП/ - План регулация /ПР/ - План застрояване /ПЗ/ за ПИ № 59080.42.3, местност “Кошиски юрт“, по КККР на гр.Първомай, общ.Първомай, обл.Пловдив, във връзка с промяна статута на земеделската земя за неземеделски нужди и преотреждането и за “производствена, складова и обслужваща дейност“, ведно с План схеми по чл.108 от ЗУТ, за осигуряване на имотите с необходимите комуникации.</text:p>
      <text:p text:style-name="P153"/>
      <text:p text:style-name="P154"/>
      <text:p text:style-name="P155">Поради изчерпване на дневния ред председателят на ПК „Образование, култура, вероизповедания и етнически въпроси” закри съвместното заседание на постоянните комисии.</text:p>
      <text:p text:style-name="P156"><text:span text:style-name="T157"><text:s text:c="4"/></text:span></text:p>
      <text:p text:style-name="P158"/>
      <text:p text:style-name="P159"/>
      <text:p text:style-name="P160"><text:s text:c="2"/><text:s text:c="29"/>ПРЕДСЕДАТЕЛ на ПК „ОКВЕВ”:<text:s/>Росица Генова</text:p>
      <text:p text:style-name="P161"><text:span text:style-name="T162"><text:s text:c="34"/></text:span><text:span text:style-name="T163"><text:s text:c="17"/>/<text:s/></text:span><text:span text:style-name="T164">…………….</text:span><text:span text:style-name="T165"><text:s/>/</text:span></text:p>
      <text:p text:style-name="P166"/>
      <text:p text:style-name="P167"/>
      <text:p text:style-name="P168"><text:span text:style-name="T169"><text:s text:c="11"/>ПРЕДСЕДАТЕЛ на ПК</text:span><text:span text:style-name="T170"><text:s/></text:span><text:span text:style-name="T171">„МТЗСТ”: Илия Ганчев <text:s/></text:span></text:p>
      <text:p text:style-name="P172"><text:span text:style-name="T173"><text:s text:c="96"/>/<text:s/></text:span><text:span text:style-name="T174">………</text:span><text:span text:style-name="T175">……/</text:span></text:p>
      <text:p text:style-name="P176"/>
      <text:p text:style-name="P177"/>
      <text:p text:style-name="P178">Протоколист:</text:p>
      <text:p text:style-name="P179">П. Петрова</text:p>
      <text:p text:style-name="P180">Спец.<text:s/>„АОДА ОбС“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style:style style:name="WW_CharLFO19LVL4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katya1</meta:initial-creator>
    <dc:creator>Server1</dc:creator>
    <meta:creation-date>2024-06-21T06:16:00Z</meta:creation-date>
    <dc:date>2024-06-21T06:16:00Z</dc:date>
    <meta:print-date>2024-03-28T08:14:00Z</meta:print-date>
    <meta:template xlink:href="Normal" xlink:type="simple"/>
    <meta:editing-cycles>2</meta:editing-cycles>
    <meta:editing-duration>PT60S</meta:editing-duration>
    <meta:document-statistic meta:page-count="5" meta:paragraph-count="25" meta:word-count="1917" meta:character-count="12823" meta:row-count="91" meta:non-whitespace-character-count="10931"/>
  </office:meta>
</office:document-meta>
</file>