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 fo:language="en" fo:country="US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T13" style:parent-style-name="Шрифтнаабзацапоподразбиране" style:family="text">
      <style:text-properties fo:font-weight="bold" style:font-weight-asian="bold"/>
    </style:style>
    <style:style style:name="P14" style:parent-style-name="Нормален" style:family="paragraph">
      <style:text-properties fo:language="en" fo:country="US"/>
    </style:style>
    <style:style style:name="P15" style:parent-style-name="Нормален" style:family="paragraph">
      <style:paragraph-properties fo:text-align="justify" fo:text-indent="0.4916in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P19" style:parent-style-name="Нормален" style:family="paragraph">
      <style:paragraph-properties fo:text-align="justify" fo:text-indent="0.4916in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language="en" fo:country="US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Безразредка" style:family="paragraph">
      <style:paragraph-properties fo:text-align="justify"/>
    </style:style>
    <style:style style:name="P25" style:parent-style-name="Нормален" style:family="paragraph">
      <style:paragraph-properties fo:text-align="justify" fo:margin-right="-0.0986in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T28" style:parent-style-name="Шрифтнаабзацапоподразбиране" style:family="text">
      <style:text-properties fo:language="en" fo:country="US"/>
    </style:style>
    <style:style style:name="T29" style:parent-style-name="Шрифтнаабзацапоподразбиране" style:family="text">
      <style:text-properties fo:language="en" fo:country="US"/>
    </style:style>
    <style:style style:name="T30" style:parent-style-name="Шрифтнаабзацапоподразбиране" style:family="text">
      <style:text-properties fo:language="en" fo:country="US"/>
    </style:style>
    <style:style style:name="T31" style:parent-style-name="Шрифтнаабзацапоподразбиране" style:family="text">
      <style:text-properties fo:language="en" fo:country="US"/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Безразредка" style:family="paragraph">
      <style:paragraph-properties fo:text-align="justify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T38" style:parent-style-name="Шрифтнаабзацапоподразбиране" style:family="text">
      <style:text-properties fo:language="en" fo:country="US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family="paragraph">
      <style:paragraph-properties fo:text-align="center"/>
      <style:text-properties fo:font-weight="bold" style:font-weight-asian="bold"/>
    </style:style>
    <style:style style:name="P41" style:parent-style-name="Нормален" style:list-style-name="LFO21" style:family="paragraph">
      <style:paragraph-properties fo:text-align="justify" fo:line-height="0.1944in" fo:margin-left="0in" fo:text-indent="0.25in">
        <style:tab-stops/>
      </style:paragraph-properties>
    </style:style>
    <style:style style:name="P42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43" style:parent-style-name="Нормален" style:list-style-name="LFO21" style:family="paragraph">
      <style:paragraph-properties fo:text-align="justify" fo:line-height="0.1944in" fo:margin-left="0in" fo:text-indent="0.25in">
        <style:tab-stops/>
      </style:paragraph-properties>
    </style:style>
    <style:style style:name="P44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45" style:parent-style-name="Нормален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P46" style:parent-style-name="Нормален" style:family="paragraph">
      <style:paragraph-properties fo:text-align="justify" fo:line-height="0.1944in" fo:margin-left="0.5in">
        <style:tab-stops/>
      </style:paragraph-properties>
    </style:style>
    <style:style style:name="P47" style:parent-style-name="Нормален" style:list-style-name="LFO21" style:family="paragraph">
      <style:paragraph-properties fo:text-align="justify" fo:line-height="0.1944in" fo:margin-left="0in" fo:text-indent="0.25in">
        <style:tab-stops/>
      </style:paragraph-properties>
    </style:style>
    <style:style style:name="P48" style:parent-style-name="Нормален" style:family="paragraph">
      <style:paragraph-properties fo:text-align="justify" fo:line-height="0.1944in" fo:margin-left="0.5in">
        <style:tab-stops/>
      </style:paragraph-properties>
    </style:style>
    <style:style style:name="P49" style:parent-style-name="Нормален" style:list-style-name="LFO21" style:family="paragraph">
      <style:paragraph-properties fo:text-align="justify" fo:line-height="0.1944in" fo:margin-left="0in" fo:text-indent="0.25in">
        <style:tab-stops/>
      </style:paragraph-properties>
    </style:style>
    <style:style style:name="P50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51" style:parent-style-name="Нормален" style:list-style-name="LFO21" style:family="paragraph">
      <style:paragraph-properties fo:text-align="justify" fo:line-height="0.1944in" fo:margin-left="0in" fo:text-indent="0.25in">
        <style:tab-stops/>
      </style:paragraph-properties>
    </style:style>
    <style:style style:name="P52" style:parent-style-name="Нормален" style:list-style-name="LFO21" style:family="paragraph">
      <style:paragraph-properties fo:text-align="justify" fo:line-height="0.1944in" fo:margin-left="0in" fo:text-indent="0.25in">
        <style:tab-stops/>
      </style:paragraph-properties>
    </style:style>
    <style:style style:name="P53" style:parent-style-name="Нормален" style:list-style-name="LFO21" style:family="paragraph">
      <style:paragraph-properties fo:text-align="justify" fo:line-height="0.1944in" fo:margin-left="0in" fo:text-indent="0.25in">
        <style:tab-stops/>
      </style:paragraph-properties>
    </style:style>
    <style:style style:name="P54" style:parent-style-name="Нормален" style:list-style-name="LFO21" style:family="paragraph">
      <style:paragraph-properties fo:text-align="justify" fo:line-height="0.1944in" fo:margin-left="0in" fo:text-indent="0.25in">
        <style:tab-stops/>
      </style:paragraph-properties>
    </style:style>
    <style:style style:name="P55" style:parent-style-name="Нормален" style:family="paragraph">
      <style:paragraph-properties fo:text-align="justify" fo:line-height="0.1944in" fo:text-indent="0.25in"/>
    </style:style>
    <style:style style:name="P56" style:parent-style-name="Нормален" style:family="paragraph">
      <style:paragraph-properties fo:text-align="justify" fo:line-height="0.1944in" fo:margin-left="0.2958in">
        <style:tab-stops/>
      </style:paragraph-properties>
    </style:style>
    <style:style style:name="P57" style:parent-style-name="Нормален" style:family="paragraph">
      <style:paragraph-properties fo:text-align="justify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  <style:text-properties fo:font-weight="bold" style:font-weight-asian="bold"/>
    </style:style>
    <style:style style:name="P63" style:parent-style-name="Нормален" style:family="paragraph">
      <style:paragraph-properties fo:text-align="justify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P9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P10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0" style:parent-style-name="Нормален" style:family="paragraph">
      <style:paragraph-properties fo:text-align="justify" fo:margin-right="0.0375in"/>
    </style:style>
    <style:style style:name="P111" style:parent-style-name="Нормален" style:family="paragraph">
      <style:paragraph-properties fo:text-align="justify" fo:margin-right="0.0375in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T115" style:parent-style-name="Шрифтнаабзацапоподразбиране" style:family="text">
      <style:text-properties style:font-weight-complex="bold"/>
    </style:style>
    <style:style style:name="T116" style:parent-style-name="Шрифтнаабзацапоподразбиране" style:family="text">
      <style:text-properties style:font-weight-complex="bold"/>
    </style:style>
    <style:style style:name="T117" style:parent-style-name="Шрифтнаабзацапоподразбиране" style:family="text">
      <style:text-properties style:font-weight-complex="bold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4" style:parent-style-name="Нормален" style:family="paragraph">
      <style:paragraph-properties fo:text-align="justify" fo:line-height="115%"/>
    </style:style>
    <style:style style:name="T135" style:parent-style-name="Шрифтнаабзацапоподразбиране" style:family="text">
      <style:text-properties style:font-weight-complex="bold" style:font-style-complex="italic"/>
    </style:style>
    <style:style style:name="T136" style:parent-style-name="Шрифтнаабзацапоподразбиране" style:family="text">
      <style:text-properties style:font-weight-complex="bold" style:font-style-complex="italic"/>
    </style:style>
    <style:style style:name="P137" style:parent-style-name="Нормален" style:family="paragraph">
      <style:paragraph-properties fo:text-align="justify" fo:line-height="115%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  <style:text-properties fo:font-weight="bold" style:font-weight-asian="bold"/>
    </style:style>
    <style:style style:name="P143" style:parent-style-name="Нормален" style:family="paragraph">
      <style:paragraph-properties fo:text-align="justify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P14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7" style:parent-style-name="Нормален" style:family="paragraph">
      <style:paragraph-properties fo:text-align="justify" fo:margin-right="0.0375in"/>
    </style:style>
    <style:style style:name="P148" style:parent-style-name="Нормален" style:family="paragraph">
      <style:paragraph-properties fo:text-align="justify" fo:margin-right="0.0375in"/>
    </style:style>
    <style:style style:name="P149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</style:style>
    <style:style style:name="P152" style:parent-style-name="Нормален" style:family="paragraph">
      <style:paragraph-properties fo:text-align="justify"/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60" style:parent-style-name="Нормален" style:family="paragraph">
      <style:paragraph-properties fo:text-align="justify"/>
    </style:style>
    <style:style style:name="T161" style:parent-style-name="Шрифтнаабзацапоподразбиране" style:family="text">
      <style:text-properties fo:color="#000000" style:language-asian="en" style:country-asian="US"/>
    </style:style>
    <style:style style:name="T162" style:parent-style-name="Шрифтнаабзацапоподразбиране" style:family="text">
      <style:text-properties fo:color="#000000" style:language-asian="en" style:country-asian="US"/>
    </style:style>
    <style:style style:name="T163" style:parent-style-name="Шрифтнаабзацапоподразбиране" style:family="text">
      <style:text-properties fo:color="#000000" style:language-asian="en" style:country-asian="US"/>
    </style:style>
    <style:style style:name="P164" style:parent-style-name="Нормален" style:family="paragraph">
      <style:paragraph-properties fo:text-align="justify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</style:style>
    <style:style style:name="P167" style:parent-style-name="Нормален" style:family="paragraph">
      <style:paragraph-properties fo:text-align="justify"/>
    </style:style>
    <style:style style:name="P168" style:parent-style-name="Нормален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align="justify"/>
      <style:text-properties fo:font-weight="bold" style:font-weight-asian="bold"/>
    </style:style>
    <style:style style:name="P170" style:parent-style-name="Нормален" style:family="paragraph">
      <style:paragraph-properties fo:text-align="justify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P17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74" style:parent-style-name="Нормален" style:family="paragraph">
      <style:paragraph-properties fo:text-align="justify"/>
    </style:style>
    <style:style style:name="P175" style:parent-style-name="Нормален" style:family="paragraph">
      <style:paragraph-properties fo:text-align="justify"/>
    </style:style>
    <style:style style:name="P176" style:parent-style-name="Нормален" style:family="paragraph">
      <style:paragraph-properties fo:text-align="justify"/>
      <style:text-properties fo:font-weight="bold" style:font-weight-asian="bold"/>
    </style:style>
    <style:style style:name="P177" style:parent-style-name="Нормален" style:family="paragraph">
      <style:paragraph-properties fo:text-align="justify"/>
    </style:style>
    <style:style style:name="P178" style:parent-style-name="Нормален" style:family="paragraph">
      <style:paragraph-properties fo:text-align="justify"/>
    </style:style>
    <style:style style:name="P179" style:parent-style-name="Нормален" style:family="paragraph">
      <style:paragraph-properties fo:text-align="justify"/>
      <style:text-properties fo:font-weight="bold" style:font-weight-asian="bold"/>
    </style:style>
    <style:style style:name="P180" style:parent-style-name="Нормален" style:family="paragraph">
      <style:paragraph-properties fo:text-align="justify"/>
      <style:text-properties fo:font-weight="bold" style:font-weight-asian="bold"/>
    </style:style>
    <style:style style:name="P181" style:parent-style-name="Нормален" style:family="paragraph">
      <style:paragraph-properties fo:text-align="justify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P18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85" style:parent-style-name="Нормален" style:family="paragraph">
      <style:paragraph-properties fo:text-align="justify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  <style:text-properties fo:font-weight="bold" style:font-weight-asian="bold"/>
    </style:style>
    <style:style style:name="P188" style:parent-style-name="Нормален" style:family="paragraph">
      <style:paragraph-properties fo:text-align="justify"/>
    </style:style>
    <style:style style:name="P189" style:parent-style-name="Нормален" style:family="paragraph">
      <style:paragraph-properties fo:text-align="justify"/>
    </style:style>
    <style:style style:name="P190" style:parent-style-name="Нормален" style:family="paragraph">
      <style:paragraph-properties fo:text-align="justify"/>
      <style:text-properties fo:font-weight="bold" style:font-weight-asian="bold"/>
    </style:style>
    <style:style style:name="P191" style:parent-style-name="Нормален" style:family="paragraph">
      <style:paragraph-properties fo:text-align="justify"/>
      <style:text-properties fo:font-weight="bold" style:font-weight-asian="bold"/>
    </style:style>
    <style:style style:name="P192" style:parent-style-name="Нормален" style:family="paragraph">
      <style:paragraph-properties fo:text-align="justify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P19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</style:style>
    <style:style style:name="P198" style:parent-style-name="Нормален" style:family="paragraph">
      <style:paragraph-properties fo:text-align="justify"/>
    </style:style>
    <style:style style:name="P199" style:parent-style-name="Нормален" style:family="paragraph">
      <style:paragraph-properties fo:text-align="justify"/>
    </style:style>
    <style:style style:name="P200" style:parent-style-name="Нормален" style:family="paragraph">
      <style:paragraph-properties fo:text-align="justify" fo:text-indent="1.875in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 fo:language="en" fo:country="US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P20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10" style:parent-style-name="Нормален" style:family="paragraph">
      <style:text-properties fo:font-weight="bold" style:font-weight-asian="bold"/>
    </style:style>
    <style:style style:name="P21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12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 fo:language="en" fo:country="US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P218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1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2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21" style:parent-style-name="Нормален" style:family="paragraph">
      <style:paragraph-properties style:text-autospace="none" fo:text-align="justify"/>
    </style:style>
    <style:style style:name="T22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8</text:span><text:span text:style-name="T5"><text:s/>от<text:s/></text:span><text:span text:style-name="T6">1</text:span><text:span text:style-name="T7">8</text:span><text:span text:style-name="T8">.</text:span><text:span text:style-name="T9">06</text:span><text:span text:style-name="T10">.20</text:span><text:span text:style-name="T11">2</text:span><text:span text:style-name="T12">4</text:span><text:span text:style-name="T13"><text:s/>г.</text:span></text:p>
      <text:p text:style-name="P14"/>
      <text:p text:style-name="P15">Днес,<text:s/>18.06.20<text:span text:style-name="T16">2</text:span>4<text:s/>г. /вторник/ от 15.30<text:s/>часа<text:span text:style-name="T17"><text:s/></text:span>се проведе съвместно заседание на<text:s/><text:span text:style-name="T18">ПК „Правни въпроси“ и ПК „Финанси, бюджет и стопански дейности“</text:span>.</text:p>
      <text:p text:style-name="P19">От<text:s/><text:span text:style-name="T20">ПК „Правни въпроси“<text:s/></text:span>присъстваха<text:span text:style-name="T21"><text:s/></text:span>всички<text:s/>общински съветници от петчленния състав на комисията.<text:s/></text:p>
      <text:p text:style-name="P22">От<text:s/><text:span text:style-name="T23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4"><text:s text:c="11"/>За председател на съвместното заседание беше избрана<text:s/>Стоянка<text:s/>Караславова<text:s/>-<text:s/><text:s/>председател на ПК „Правн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h text:style-name="P25" text:outline-level="1"><text:s text:c="11"/>В деловодството са постъпили 3 допълнителни докладни записки от Николай Митков – кмет на община Първомай:<text:s/>Разрешение за изработване на Подробен Устройствен План /ПУП/ -<text:span text:style-name="T26"><text:s/>План регулация</text:span><text:s/><text:span text:style-name="T27">/</text:span>ПР/<text:s/><text:span text:style-name="T28">-</text:span><text:s/>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;<text:s/>Разрешение за изработване на Подробен Устройствен План /ПУП/ -<text:span text:style-name="T29"><text:s/>План регулация</text:span><text:s/><text:span text:style-name="T30">/</text:span>ПР/<text:s/><text:span text:style-name="T31">-</text:span><text:s/>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; Разрешение за изработване на Подробен Устройствен План /ПУП/ -<text:span text:style-name="T32"><text:s/>План регулация</text:span><text:s/><text:span text:style-name="T33">/</text:span>ПР/<text:s/><text:span text:style-name="T34">-</text:span><text:s/>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<text:s/>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text:s/>Ще се разгледат като точки 7,8 и 9 от дневния ред.</text:h>
      <text:p text:style-name="P35"><text:s text:c="11"/><text:s/>След като други предложения не бяха направени<text:span text:style-name="T36"><text:s/></text:span>предложението на председателя<text:span text:style-name="T37"><text:s/></text:span>се гласува<text:span text:style-name="T38"><text:s/></text:span><text:s/>единодушно и<text:s/>постоянните комисии приеха заседанието да се проведе при следния</text:p>
      <text:p text:style-name="P39">Д Н Е В Е Н <text:s text:c="2"/>Р Е Д:</text:p>
      <text:p text:style-name="P40"/>
      <text:list text:style-name="LFO21" text:continue-numbering="true">
        <text:list-item>
          <text:p text:style-name="P41">Актуализиране на Програма <text:s/>за развитие на туризма в община Първомай за 2024 г.</text:p>
        </text:list-item>
      </text:list>
      <text:p text:style-name="P42"/>
      <text:list text:style-name="LFO21" text:continue-numbering="true">
        <text:list-item>
          <text:p text:style-name="P43">Приемане на План за действие на Община Първомай в изпълнение на областната стратегия за приобщаване на българските <text:s/>граждани от ромски произход и други граждани в уязвимо социално положение, живеещи в сходна на ромите ситуация 2024 -2027 г.</text:p>
        </text:list-item>
      </text:list>
      <text:p text:style-name="P44"><text:s text:c="93"/></text:p>
      <text:list text:style-name="LFO21" text:continue-numbering="true">
        <text:list-item>
          <text:p text:style-name="P45">Приемане на Наредба за изменение и допълнение на Наредбата за определянето и администрирането на местните такси и цени на услуги, предоставяни от община Първомай.</text:p>
        </text:list-item>
      </text:list>
      <text:p text:style-name="P46"><text:s text:c="97"/></text:p>
      <text:soft-page-break/>
      <text:list text:style-name="LFO21" text:continue-numbering="true">
        <text:list-item>
          <text:p text:style-name="P47">Даване на изрично съгласие да бъдат <text:s/>преведени по банкова сметка на община Асеновград, средствата от отчисленията и обезпеченията по чл.60 и чл.64 от Закон за управление на отпадъците за 2023г. и <text:s/>2024г., <text:s/>с цел <text:s/>дофинансиране и приключване на проект 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егионално сдружение по управление на отпадъците - регион Асеновград – регион Асеновград, по който община Първомай е партньор с дялово участие 22, 54 %.</text:p>
        </text:list-item>
      </text:list>
      <text:p text:style-name="P48"/>
      <text:list text:style-name="LFO21" text:continue-numbering="true">
        <text:list-item>
          <text:p text:style-name="P49">Продажба чрез публичeн търг на недвижим имот - частна общинска собственост, съставляващ УПИ XXIІІ – производствени, обслужващи и складови дейности от кв.18 по регулационния план на с.Бяла река, общ.Първомай, обл.Пловдив.</text:p>
        </text:list-item>
      </text:list>
      <text:p text:style-name="P50"><text:s text:c="103"/></text:p>
      <text:list text:style-name="LFO21" text:continue-numbering="true">
        <text:list-item>
          <text:p text:style-name="P51">Одобряване на ПУП-ПП, представляващ част от комплексен проект по чл.150 от ЗУТ, за строеж: Кабелна линия 20 kV от нов ЖР стълб №15А от ВЛ 20 kV „Новаково”, до нов БКТП в ПИ 59080.223.97 по КККР на гр.Първомай, <text:s/>с Възложител „Електроразпределение Юг” ЕАД.</text:p>
        </text:list-item>
      </text:list>
      <text:p text:style-name="Списъкнаабзаци"/>
      <text:list text:style-name="LFO21" text:continue-numbering="true">
        <text:list-item>
          <text:p text:style-name="P52">Разрешение за изработване на Подробен Устройствен План /ПУП/ - План регулация /ПР/ - План застрояване /ПЗ/ за ПИ № 59080.42.5 и ПИ №59080.42.6, местност “Кошиски юрт“, по КККР на гр.Първомай, общ.Първомай, обл.Пловдив, във връзка с промяна<text:s/>статута на земеделската земя за<text:s/>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  </text:list-item>
      </text:list>
      <text:p text:style-name="Списъкнаабзаци"/>
      <text:list text:style-name="LFO21" text:continue-numbering="true">
        <text:list-item>
          <text:p text:style-name="P53">Разрешение за изработване на Подробен Устройствен План /ПУП/ - План регулация /ПР/ - 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  </text:list-item>
      </text:list>
      <text:p text:style-name="Списъкнаабзаци"/>
      <text:list text:style-name="LFO21" text:continue-numbering="true">
        <text:list-item>
          <text:p text:style-name="P54">Разрешение за изработване на Подробен Устройствен План /ПУП/ - План регулация /ПР/ - 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  </text:list-item>
      </text:list>
      <text:p text:style-name="P55"><text:s text:c="86"/></text:p>
      <text:p text:style-name="P56"><text:s text:c="92"/><text:s text:c="56"/><text:s text:c="11"/><text:s text:c="92"/></text:p>
      <text:p text:style-name="P57">Председателят обяви за разглеждане<text:s/><text:span text:style-name="T58">точка първа от дневния ред</text:span>:</text:p>
      <text:p text:style-name="P59">Думата беше дадена на<text:s/>Николай Митков<text:s/>–<text:s/>кмет<text:s/>на община Първомай, за да направи разяснение<text:s/>по предложения материал<text:s/>от името на вносителя.</text:p>
      <text:p text:style-name="P60">Председателят<text:s/>Стоянка<text:s/>Караславова<text:s/>подложи на гласуване предложения материал.</text:p>
      <text:p text:style-name="P61">От ПК „ПВ” -<text:s/>5<text:s/>гласа „за”.</text:p>
      <text:p text:style-name="P62">От ПК „ФБСД“ –<text:s/>5<text:s/>гласа „за“.</text:p>
      <text:p text:style-name="P63"><text:span text:style-name="T64">По точка първа: Постоянните комисии</text:span><text:span text:style-name="T65"><text:s/>по</text:span><text:s/><text:span text:style-name="T66">„Правни въпроси“</text:span><text:span text:style-name="T67"><text:s/>и „Финанси, бюджет и стопански дейности“</text:span><text:span text:style-name="T68"><text:s/></text:span><text:span text:style-name="T69">изрази</text:span><text:span text:style-name="T70">ха</text:span><text:span text:style-name="T71"><text:s/>следното</text:span></text:p>
      <text:p text:style-name="P72"/>
      <text:p text:style-name="P73"/>
      <text:p text:style-name="P74">С Т А Н О В И Щ Е :</text:p>
      <text:p text:style-name="P75">Приемат<text:s/>актуализиране на Програма <text:s/>за развитие на туризма в община Първомай за 2024 г.</text:p>
      <text:p text:style-name="P76"/>
      <text:p text:style-name="P77">По точка втора<text:s/>от дневния ред:</text:p>
      <text:p text:style-name="P78">Думата беше дадена на<text:s/>Радослава Ставрева<text:s/>–<text:s/>зам.<text:s/>кмет<text:s/>на община Първомай, за да направи разяснение по предложения материал от името на вносителя.</text:p>
      <text:p text:style-name="P79">Г-жа Ставрева направи корекция. В предложението, в приложенията, в т.1 е записано 2021-2023 г. Да се чете 2024-2027 г.</text:p>
      <text:p text:style-name="P80">Мнения и становища нямаше. Председателят<text:s/>Стоянка Караславова<text:s/>подложи на гласуване предложения материал.</text:p>
      <text:p text:style-name="P81">От ПК „ПВ”-<text:s/>5<text:s/>гласа „за”.</text:p>
      <text:p text:style-name="P82">От ПК „ФБСД“ –<text:s/>5<text:s/>гласа „за“.</text:p>
      <text:p text:style-name="P83"><text:span text:style-name="T84">По точка втора</text:span><text:span text:style-name="T85">: Постоянните комисии</text:span><text:span text:style-name="T86"><text:s/>по</text:span><text:s/><text:span text:style-name="T87">„Правни въпроси“</text:span><text:span text:style-name="T88"><text:s/>и<text:s/></text:span><text:span text:style-name="T89">Финанси, бюджет и стопански дейности“ изразиха следното</text:span></text:p>
      <text:p text:style-name="P90">С Т А Н О В И Щ Е :</text:p>
      <text:p text:style-name="P91">Приемат<text:s/>План за действие на Община Първомай в изпълнение на областната стратегия за приобщаване на българските <text:s/>граждани от ромски произход и други граждани в уязвимо социално положение, живеещи в сходна на ромите ситуация 2024 -2027 г.</text:p>
      <text:p text:style-name="P92"><text:s text:c="27"/></text:p>
      <text:p text:style-name="P93">По точка трета от дневния ред:</text:p>
      <text:p text:style-name="P94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95">Г-н Митков направи корекция. В<text:s/>§11, т.3 е допусната техническа грешка в посочването на формата листове А3 и А4. Да се чете „А4 и А3“.</text:p>
      <text:p text:style-name="P96">Председателят<text:s/>Стоянка<text:s/>Караславова<text:s/>подложи на гласуване предложения материал.</text:p>
      <text:p text:style-name="P97">От ПК „ПВ”-<text:s/>5<text:s/>гласа<text:s/>„за“.</text:p>
      <text:p text:style-name="P98">От ПК „ФБДС“ - 5<text:s/>гласа „за“.</text:p>
      <text:p text:style-name="P99"><text:span text:style-name="T100">По</text:span><text:span text:style-name="T101"><text:s/>точка трета: Постоянните комисии</text:span><text:span text:style-name="T102"><text:s/>по</text:span><text:s/><text:span text:style-name="T103">„Правни въпроси“</text:span><text:span text:style-name="T104"><text:s/>и „Финанси, бюджет и стопански дейности“</text:span><text:span text:style-name="T105"><text:s/></text:span><text:span text:style-name="T106">изрази</text:span><text:span text:style-name="T107">ха</text:span><text:span text:style-name="T108"><text:s/>следното</text:span></text:p>
      <text:p text:style-name="P109">С Т А Н О В И Щ Е :</text:p>
      <text:p text:style-name="P110">Приемат<text:s/>Наредба за изменение и допълнение на Наредбата за определянето и администрирането на местните такси и цени на услуги, предоставяни от община Първомай.</text:p>
      <text:p text:style-name="P111"/>
      <text:p text:style-name="P112">По точка четвърта от дневния ред:</text:p>
      <text:p text:style-name="P113">Думата беше дадена на<text:s/>вносителя Николай Митков<text:s/>–<text:s/>кмет на<text:s/>община Първомай, за да направи разяснение по предложения материал.</text:p>
      <text:p text:style-name="P114">Г-н Митков направи корекция. В правните основания е записано „<text:span text:style-name="T115">Закон за местната администрация и местното самоуправление</text:span><text:span text:style-name="T116">“. Да се чете</text:span><text:span text:style-name="T117"><text:s/>„Закон за местното самоуправление и местната администрация.</text:span></text:p>
      <text:p text:style-name="P118">Въпроси, мнения и становища нямаше. Председателят<text:s/>Стоянка<text:s/>Караславова<text:s/>подложи на гласуване предложения материал.</text:p>
      <text:p text:style-name="P119">От ПК „ПВ”-<text:s/>5<text:s/>гласа „за”.<text:s/></text:p>
      <text:p text:style-name="P120">От ПК „ФБДС“ -<text:s/>5<text:s/>гласа „за“.</text:p>
      <text:p text:style-name="P121"><text:span text:style-name="T122">По точка четвърта: Постоянните комисии</text:span><text:span text:style-name="T123"><text:s/>по</text:span><text:s/><text:span text:style-name="T124">„Правни въпроси“</text:span><text:span text:style-name="T125"><text:s/>и „Финанси, бюджет и стопански дейности“<text:s/></text:span><text:span text:style-name="T126"><text:s/></text:span><text:span text:style-name="T127">изрази</text:span><text:span text:style-name="T128">ха</text:span><text:span text:style-name="T129"><text:s/>следното</text:span></text:p>
      <text:p text:style-name="P130"/>
      <text:p text:style-name="P131"/>
      <text:p text:style-name="P132"/>
      <text:p text:style-name="P133">С Т А Н О В И Щ Е :</text:p>
      <text:p text:style-name="P134">Приемат<text:s/><text:span text:style-name="T135">д</text:span><text:span text:style-name="T136">аване на изрично съгласие да бъдат <text:s/>преведени по банкова сметка на община Асеновград, средствата от отчисленията и обезпеченията по чл.60 и чл.64 от Закон за управление на отпадъците за 2023г. и <text:s/>2024г., <text:s/>с цел <text:s/>дофинансиране и приключване на проект 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егионално сдружение по управление на отпадъците - регион Асеновград – регион Асеновград, по който община Първомай е партньор с дялово участие 22, 54 %.</text:span></text:p>
      <text:p text:style-name="P137"/>
      <text:p text:style-name="P138">По точка пет<text:s/>от дневния ред:</text:p>
      <text:p text:style-name="P139">Думата беше дадена на<text:s/>вносителя Николай Митков<text:s/>–<text:s/>кмет на<text:s/>община Първомай, за да направи разяснение по предложения материал.<text:s text:c="2"/></text:p>
      <text:p text:style-name="P140">Въпроси, мнения и становища нямаше. Председателят<text:s/>Стоянка<text:s/>Караславова<text:s/>подложи на гласуване предложения материал.</text:p>
      <text:p text:style-name="P141">От ПК „ПВ”- 5<text:s/>гласа „за”.</text:p>
      <text:p text:style-name="P142">От ПК „ФБСД“ – 5 гласа „за“.</text:p>
      <text:p text:style-name="P143"><text:span text:style-name="T144">По точка пета: Постоянните комисии по</text:span><text:s/><text:span text:style-name="T145">„Правни въпроси“ и Финанси, бюджет и стопански дейности“ изразиха следното</text:span></text:p>
      <text:p text:style-name="P146">С Т А Н О В И Щ Е :</text:p>
      <text:p text:style-name="P147">Приемат продажба чрез публичeн търг на недвижим имот - частна общинска собственост, съставляващ УПИ XXIІІ – производствени, обслужващи и складови дейности от кв.18 по регулационния план на с.Бяла река, общ.Първомай, обл.Пловдив.<text:s text:c="5"/></text:p>
      <text:p text:style-name="P148"><text:s text:c="59"/></text:p>
      <text:p text:style-name="P149">По точка шест<text:s/>от дневния ред:</text:p>
      <text:p text:style-name="P150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51">Мнения и становища нямаше. Председателят<text:s/>Стоянка<text:s/>Караславова<text:s/>подложи на гласуване предложения материал.</text:p>
      <text:p text:style-name="P152">От ПК „ПВ”- 5<text:s/>гласа „за”.</text:p>
      <text:p text:style-name="P153"><text:span text:style-name="T154">По точка шеста: Постоянната комисия</text:span><text:span text:style-name="T155"><text:s/>по</text:span><text:s/><text:span text:style-name="T156">„Правни въпроси“<text:s/></text:span><text:span text:style-name="T157">изрази</text:span><text:span text:style-name="T158"><text:s/>следното</text:span></text:p>
      <text:p text:style-name="P159">С Т А Н О В И Щ Е :</text:p>
      <text:p text:style-name="P160">Приема<text:s/><text:span text:style-name="T161">о</text:span><text:span text:style-name="T162">добряване на ПУП-ПП, представляващ част от комплексен проект по чл.150 от ЗУТ, за строеж: Кабелна линия 20 kV от нов ЖР стълб №15А от ВЛ 20 kV „Новаково”, до нов БКТП в ПИ 59080.223.97 по КККР на гр.Първомай, <text:s/>с Възложител „Електроразпределение Юг” ЕАД.</text:span><text:span text:style-name="T163"><text:s text:c="70"/></text:span></text:p>
      <text:p text:style-name="P164"/>
      <text:p text:style-name="P165">По точка седем от дневния ред:</text:p>
      <text:p text:style-name="P166">Думата беше дадена на вносителя Николай Митков – кмет на община Първомай, за да направи разяснение по предложения материал. <text:s/></text:p>
      <text:p text:style-name="P167">Въпроси, мнения и становища нямаше. Председателят Стоянка Караславова подложи на гласуване предложения материал.</text:p>
      <text:p text:style-name="P168">От ПК „ПВ”- 5 гласа „за”.</text:p>
      <text:p text:style-name="P169">От ПК „ФБСД“ – 5 гласа „за“.</text:p>
      <text:p text:style-name="P170"><text:span text:style-name="T171">По точка седма: Постоянните комисии по</text:span><text:s/><text:span text:style-name="T172">„Правни въпроси“ и Финанси, бюджет и стопански дейности“ изразиха следното</text:span></text:p>
      <text:p text:style-name="P173">С Т А Н О В И Щ Е :</text:p>
      <text:p text:style-name="P174">Приемат разрешение за изработване на Подробен Устройствен План /ПУП/ - План регулация /ПР/ - 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<text:s/>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175"/>
      <text:p text:style-name="P176">По точка осем от дневния ред:</text:p>
      <text:p text:style-name="P177">Думата беше дадена на вносителя Николай Митков – кмет на община Първомай, за да направи разяснение по предложения материал. <text:s/></text:p>
      <text:p text:style-name="P178">Въпроси, мнения и становища нямаше. Председателят Стоянка Караславова подложи на гласуване предложения материал.</text:p>
      <text:p text:style-name="P179">От ПК „ПВ”- 5 гласа „за”.</text:p>
      <text:p text:style-name="P180">От ПК „ФБСД“ – 5 гласа „за“.</text:p>
      <text:p text:style-name="P181"><text:span text:style-name="T182">По точка осма: Постоянните комисии по</text:span><text:s/><text:span text:style-name="T183">„Правни въпроси“ и Финанси, бюджет и стопански дейности“ изразиха следното</text:span></text:p>
      <text:p text:style-name="P184">С Т А Н О В И Щ Е :</text:p>
      <text:p text:style-name="P185">Приемат разрешение за изработване на Подробен Устройствен План /ПУП/ - План регулация /ПР/ - 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186"/>
      <text:p text:style-name="P187">По точка девет от дневния ред:</text:p>
      <text:p text:style-name="P188">Думата беше дадена на вносителя Николай Митков – кмет на община Първомай, за да направи разяснение по предложения материал. <text:s/></text:p>
      <text:p text:style-name="P189">Въпроси, мнения и становища нямаше. Председателят Стоянка Караславова подложи на гласуване предложения материал.</text:p>
      <text:p text:style-name="P190">От ПК „ПВ”- 5 гласа „за”.</text:p>
      <text:p text:style-name="P191">От ПК „ФБСД“ – 5 гласа „за“.</text:p>
      <text:p text:style-name="P192"><text:span text:style-name="T193">По точка девета: Постоянните комисии по</text:span><text:s/><text:span text:style-name="T194">„Правни въпроси“ и Финанси, бюджет и стопански дейности“ изразиха следното</text:span></text:p>
      <text:p text:style-name="P195">С Т А Н О В И Щ Е :</text:p>
      <text:p text:style-name="P196">Приемат разрешение за изработване на Подробен Устройствен План /ПУП/ - План регулация /ПР/ - 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text:s/></text:p>
      <text:p text:style-name="P197"/>
      <text:p text:style-name="P198">Поради изчерпване на дневния ред председателят на ПК<text:s/>„Правни въпроси”<text:s/>закри съвместното заседание на постоянните комисии.</text:p>
      <text:p text:style-name="P199"/>
      <text:p text:style-name="P200"><text:span text:style-name="T201"><text:s text:c="10"/></text:span><text:span text:style-name="T202">ПРЕДСЕДАТЕЛ на ПК</text:span><text:span text:style-name="T203"><text:s/></text:span><text:span text:style-name="T204">„</text:span><text:span text:style-name="T205">ПВ</text:span><text:span text:style-name="T206">”:<text:s/></text:span><text:span text:style-name="T207">Стоянка Караславова</text:span><text:span text:style-name="T208"><text:s text:c="5"/></text:span></text:p>
      <text:p text:style-name="P209"><text:s text:c="60"/><text:s text:c="8"/><text:s text:c="19"/><text:s/><text:s text:c="2"/>/<text:s/>………………..<text:s/>/</text:p>
      <text:p text:style-name="P210"/>
      <text:p text:style-name="P211"><text:s/><text:s text:c="30"/><text:s/>ПРЕДСЕДАТЕЛ на ПК „ФБСД”:<text:s/>Делян Караславов</text:p>
      <text:p text:style-name="P212"><text:span text:style-name="T213"><text:s text:c="34"/></text:span><text:span text:style-name="T214"><text:s text:c="16"/></text:span><text:span text:style-name="T215"><text:s/>/<text:s/></text:span><text:span text:style-name="T216">…………….</text:span><text:span text:style-name="T217"><text:s/>/</text:span></text:p>
      <text:p text:style-name="P218"/>
      <text:p text:style-name="P219">Протоколист:</text:p>
      <text:p text:style-name="P220">П. Петрова</text:p>
      <text:p text:style-name="P221"><text:span text:style-name="T222">Спец.<text:s/></text:span><text:span text:style-name="T223">„</text:span><text:span text:style-name="T224">АОДА ОбС</text:span><text:span text:style-name="T225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4-06-21T06:21:00Z</meta:creation-date>
    <dc:date>2024-06-21T06:21:00Z</dc:date>
    <meta:print-date>2024-02-14T08:52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85" meta:character-count="13947" meta:row-count="99" meta:non-whitespace-character-count="11889"/>
  </office:meta>
</office:document-meta>
</file>