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6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6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8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8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0">
      <text:list-level-style-number text:level="1" text:style-name="WW_CharLFO2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7">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2.4243in" text:min-label-width="0.25in" text:list-level-position-and-space-mode="label-alignment">
          <style:list-level-label-alignment text:label-followed-by="listtab" fo:margin-left="2.6743in" fo:text-indent="-0.25in"/>
        </style:list-level-properties>
      </text:list-level-style-number>
      <text:list-level-style-number text:level="3" style:num-suffix="." style:num-format="1">
        <style:list-level-properties text:space-before="2.9243in" text:min-label-width="0.25in" text:list-level-position-and-space-mode="label-alignment">
          <style:list-level-label-alignment text:label-followed-by="listtab" fo:margin-left="3.1743in" fo:text-indent="-0.25in"/>
        </style:list-level-properties>
      </text:list-level-style-number>
      <text:list-level-style-number text:level="4" style:num-suffix="." style:num-format="1">
        <style:list-level-properties text:space-before="3.4243in" text:min-label-width="0.25in" text:list-level-position-and-space-mode="label-alignment">
          <style:list-level-label-alignment text:label-followed-by="listtab" fo:margin-left="3.6743in" fo:text-indent="-0.25in"/>
        </style:list-level-properties>
      </text:list-level-style-number>
      <text:list-level-style-number text:level="5" style:num-suffix="." style:num-format="1">
        <style:list-level-properties text:space-before="3.9243in" text:min-label-width="0.25in" text:list-level-position-and-space-mode="label-alignment">
          <style:list-level-label-alignment text:label-followed-by="listtab" fo:margin-left="4.1743in" fo:text-indent="-0.25in"/>
        </style:list-level-properties>
      </text:list-level-style-number>
      <text:list-level-style-number text:level="6" style:num-suffix="." style:num-format="1">
        <style:list-level-properties text:space-before="4.4243in" text:min-label-width="0.25in" text:list-level-position-and-space-mode="label-alignment">
          <style:list-level-label-alignment text:label-followed-by="listtab" fo:margin-left="4.6743in" fo:text-indent="-0.25in"/>
        </style:list-level-properties>
      </text:list-level-style-number>
      <text:list-level-style-number text:level="7" style:num-suffix="." style:num-format="1">
        <style:list-level-properties text:space-before="4.9243in" text:min-label-width="0.25in" text:list-level-position-and-space-mode="label-alignment">
          <style:list-level-label-alignment text:label-followed-by="listtab" fo:margin-left="5.1743in" fo:text-indent="-0.25in"/>
        </style:list-level-properties>
      </text:list-level-style-number>
      <text:list-level-style-number text:level="8" style:num-suffix="." style:num-format="1">
        <style:list-level-properties text:space-before="5.4243in" text:min-label-width="0.25in" text:list-level-position-and-space-mode="label-alignment">
          <style:list-level-label-alignment text:label-followed-by="listtab" fo:margin-left="5.6743in" fo:text-indent="-0.25in"/>
        </style:list-level-properties>
      </text:list-level-style-number>
      <text:list-level-style-number text:level="9" style:num-suffix="." style:num-format="1">
        <style:list-level-properties text:space-before="5.9243in" text:min-label-width="0.25in" text:list-level-position-and-space-mode="label-alignment">
          <style:list-level-label-alignment text:label-followed-by="listtab" fo:margin-left="6.1743in" fo:text-indent="-0.25in"/>
        </style:list-level-properties>
      </text:list-level-style-number>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354in" text:min-label-width="0.625in" text:list-level-position-and-space-mode="label-alignment">
          <style:list-level-label-alignment text:label-followed-by="listtab" fo:margin-left="1.0604in" fo:text-indent="-0.6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3">
      <text:list-level-style-number text:level="1" text:style-name="WW_CharLFO33LVL1" style:num-suffix="." style:num-format="1" text:start-value="2">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style:style style:name="P1" style:parent-style-name="Нормален" style:master-page-name="MP0" style:family="paragraph">
      <style:paragraph-properties fo:break-before="page"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 style:parent-style-name="Нормален" style:family="paragraph">
      <style:paragraph-properties fo:margin-left="0.4916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4"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5"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P6" style:parent-style-name="Нормален" style:family="paragraph">
      <style:paragraph-properties fo:text-align="justify"/>
    </style:style>
    <style:style style:name="T7" style:parent-style-name="Шрифтнаабзацапоподразбиране" style:family="text">
      <style:text-properties style:font-name="Times New Roman" style:font-name-complex="Times New Roman" fo:font-size="12pt" style:font-size-asian="12pt" style:font-size-complex="12pt"/>
    </style:style>
    <style:style style:name="T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 style:parent-style-name="Шрифтнаабзацапоподразбиране" style:family="text">
      <style:text-properties style:font-name="Times New Roman" style:font-name-complex="Times New Roman" fo:font-size="12pt" style:font-size-asian="12pt" style:font-size-complex="12pt"/>
    </style:style>
    <style:style style:name="T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5" style:parent-style-name="Шрифтнаабзацапоподразбиране" style:family="text">
      <style:text-properties style:font-name="Times New Roman" style:font-name-complex="Times New Roman" fo:font-size="12pt" style:font-size-asian="12pt" style:font-size-complex="12pt"/>
    </style:style>
    <style:style style:name="T16" style:parent-style-name="Шрифтнаабзацапоподразбиране" style:family="text">
      <style:text-properties style:font-name="Times New Roman" style:font-name-complex="Times New Roman" fo:font-size="12pt" style:font-size-asian="12pt" style:font-size-complex="12pt"/>
    </style:style>
    <style:style style:name="T17" style:parent-style-name="Шрифтнаабзацапоподразбиране" style:family="text">
      <style:text-properties style:font-name="Times New Roman" style:font-name-complex="Times New Roman" fo:font-size="12pt" style:font-size-asian="12pt" style:font-size-complex="12pt"/>
    </style:style>
    <style:style style:name="T18" style:parent-style-name="Шрифтнаабзацапоподразбиране" style:family="text">
      <style:text-properties style:font-name="Times New Roman" style:font-name-complex="Times New Roman" fo:font-size="12pt" style:font-size-asian="12pt" style:font-size-complex="12pt"/>
    </style:style>
    <style:style style:name="T19" style:parent-style-name="Шрифтнаабзацапоподразбиране" style:family="text">
      <style:text-properties style:font-name="Times New Roman" style:font-name-complex="Times New Roman" fo:font-size="12pt" style:font-size-asian="12pt" style:font-size-complex="12pt"/>
    </style:style>
    <style:style style:name="T20" style:parent-style-name="Шрифтнаабзацапоподразбиране" style:family="text">
      <style:text-properties style:font-name="Times New Roman" style:font-name-complex="Times New Roman" fo:font-size="12pt" style:font-size-asian="12pt" style:font-size-complex="12pt"/>
    </style:style>
    <style:style style:name="T21" style:parent-style-name="Шрифтнаабзацапоподразбиране" style:family="text">
      <style:text-properties style:font-name="Times New Roman" style:font-name-complex="Times New Roman" fo:font-size="12pt" style:font-size-asian="12pt" style:font-size-complex="12pt"/>
    </style:style>
    <style:style style:name="T22" style:parent-style-name="Шрифтнаабзацапоподразбиране" style:family="text">
      <style:text-properties style:font-name="Times New Roman" style:font-name-complex="Times New Roman" fo:font-size="12pt" style:font-size-asian="12pt" style:font-size-complex="12pt"/>
    </style:style>
    <style:style style:name="T23" style:parent-style-name="Шрифтнаабзацапоподразбиране" style:family="text">
      <style:text-properties style:font-name="Times New Roman" style:font-name-complex="Times New Roman" fo:font-size="12pt" style:font-size-asian="12pt" style:font-size-complex="12pt"/>
    </style:style>
    <style:style style:name="T24" style:parent-style-name="Шрифтнаабзацапоподразбиране" style:family="text">
      <style:text-properties style:font-name="Times New Roman" style:font-name-complex="Times New Roman" fo:font-size="12pt" style:font-size-asian="12pt" style:font-size-complex="12pt"/>
    </style:style>
    <style:style style:name="T25" style:parent-style-name="Шрифтнаабзацапоподразбиране" style:family="text">
      <style:text-properties style:font-name="Times New Roman" style:font-name-complex="Times New Roman" fo:font-size="12pt" style:font-size-asian="12pt" style:font-size-complex="12pt"/>
    </style:style>
    <style:style style:name="T26" style:parent-style-name="Шрифтнаабзацапоподразбиране" style:family="text">
      <style:text-properties style:font-name="Times New Roman" style:font-name-complex="Times New Roman" fo:font-size="12pt" style:font-size-asian="12pt" style:font-size-complex="12pt"/>
    </style:style>
    <style:style style:name="P27" style:parent-style-name="Безразредка" style:family="paragraph">
      <style:paragraph-properties fo:text-align="justify"/>
    </style:style>
    <style:style style:name="T28" style:parent-style-name="Шрифтнаабзацапоподразбиране" style:family="text">
      <style:text-properties fo:font-size="12pt" style:font-size-asian="12pt" style:font-size-complex="12pt" fo:language="bg" fo:country="BG"/>
    </style:style>
    <style:style style:name="T29" style:parent-style-name="Шрифтнаабзацапоподразбиране" style:family="text">
      <style:text-properties fo:font-size="12pt" style:font-size-asian="12pt" style:font-size-complex="12pt"/>
    </style:style>
    <style:style style:name="T30" style:parent-style-name="Шрифтнаабзацапоподразбиране" style:family="text">
      <style:text-properties fo:font-size="12pt" style:font-size-asian="12pt" style:font-size-complex="12pt"/>
    </style:style>
    <style:style style:name="T31" style:parent-style-name="Шрифтнаабзацапоподразбиране" style:family="text">
      <style:text-properties fo:font-size="12pt" style:font-size-asian="12pt" style:font-size-complex="12pt" fo:language="bg" fo:country="BG"/>
    </style:style>
    <style:style style:name="T32" style:parent-style-name="Шрифтнаабзацапоподразбиране" style:family="text">
      <style:text-properties fo:font-size="12pt" style:font-size-asian="12pt" style:font-size-complex="12pt" fo:language="bg" fo:country="BG"/>
    </style:style>
    <style:style style:name="T33" style:parent-style-name="Шрифтнаабзацапоподразбиране" style:family="text">
      <style:text-properties fo:font-size="12pt" style:font-size-asian="12pt" style:font-size-complex="12pt"/>
    </style:style>
    <style:style style:name="P34"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5" style:parent-style-name="Default" style:family="paragraph">
      <style:paragraph-properties fo:text-align="justify"/>
    </style:style>
    <style:style style:name="P36"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37"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8" style:parent-style-name="Нормален" style:family="paragraph">
      <style:paragraph-properties fo:text-align="justify" fo:margin-left="1.9666in">
        <style:tab-stops/>
      </style:paragraph-properties>
      <style:text-properties style:font-name="Times New Roman" style:font-name-complex="Times New Roman" fo:font-weight="bold" style:font-weight-asian="bold" fo:font-size="14pt" style:font-size-asian="14pt" style:font-size-complex="14pt"/>
    </style:style>
    <style:style style:name="P39"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0"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1"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2"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3"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4" style:parent-style-name="Нормален" style:family="paragraph">
      <style:paragraph-properties fo:text-align="justify" fo:margin-left="0.19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5"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6"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47"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48"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49" style:parent-style-name="Нормален" style:family="paragraph">
      <style:paragraph-properties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0" style:parent-style-name="Нормален" style:family="paragraph">
      <style:paragraph-properties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1"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2" style:parent-style-name="Нормален" style:family="paragraph">
      <style:paragraph-properties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3" style:parent-style-name="Нормален" style:family="paragraph">
      <style:paragraph-properties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4"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5" style:parent-style-name="Нормален" style:family="paragraph">
      <style:paragraph-properties fo:text-align="justify"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6"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57" style:parent-style-name="Нормален" style:family="paragraph">
      <style:text-properties style:font-name="Times New Roman" style:font-name-asian="Times New Roman" style:font-name-complex="Times New Roman" fo:font-size="12pt" style:font-size-asian="12pt" style:font-size-complex="12pt" style:language-asian="bg" style:country-asian="BG"/>
    </style:style>
    <style:style style:name="P58"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59" style:parent-style-name="Нормален" style:family="paragraph">
      <style:paragraph-properties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0" style:parent-style-name="Нормален" style:family="paragraph">
      <style:paragraph-properties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1"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2" style:parent-style-name="Нормален" style:family="paragraph">
      <style:paragraph-properties fo:text-align="justify"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3" style:parent-style-name="Нормален" style:family="paragraph">
      <style:paragraph-properties fo:text-align="justify"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4"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5" style:parent-style-name="Нормален" style:family="paragraph">
      <style:paragraph-properties fo:text-align="justify"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6" style:parent-style-name="Нормален" style:family="paragraph">
      <style:paragraph-properties fo:text-align="justify"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7" style:parent-style-name="Нормален" style:family="paragraph">
      <style:paragraph-properties fo:text-align="justify" fo:margin-left="0in" fo:text-inden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8" style:parent-style-name="Нормален" style:family="paragraph">
      <style:paragraph-properties fo:text-align="justify" fo:margin-left="0.447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69"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70" style:parent-style-name="Нормален" style:family="paragraph">
      <style:text-properties style:font-name="Times New Roman" style:font-name-complex="Times New Roman" fo:font-weight="bold" style:font-weight-asian="bold" fo:font-size="12pt" style:font-size-asian="12pt" style:font-size-complex="12pt"/>
    </style:style>
    <style:style style:name="T7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74" style:parent-style-name="Шрифтнаабзацапоподразбиране" style:family="text">
      <style:text-properties style:font-name="Times New Roman" style:font-name-complex="Times New Roman" fo:font-size="12pt" style:font-size-asian="12pt" style:font-size-complex="12pt"/>
    </style:style>
    <style:style style:name="T75" style:parent-style-name="Шрифтнаабзацапоподразбиране" style:family="text">
      <style:text-properties style:font-name="Times New Roman" style:font-name-complex="Times New Roman" fo:font-size="12pt" style:font-size-asian="12pt" style:font-size-complex="12pt"/>
    </style:style>
    <style:style style:name="P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3" style:parent-style-name="Нормален" style:family="paragraph">
      <style:text-properties style:font-name="Times New Roman" style:font-name-complex="Times New Roman" fo:font-size="12pt" style:font-size-asian="12pt" style:font-size-complex="12pt"/>
    </style:style>
    <style:style style:name="P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8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88"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1"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2"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3" style:parent-style-name="Нормален" style:family="paragraph">
      <style:paragraph-properties fo:text-align="justify"/>
    </style:style>
    <style:style style:name="T9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97" style:parent-style-name="Шрифтнаабзацапоподразбиране" style:family="text">
      <style:text-properties style:font-name="Times New Roman" style:font-name-complex="Times New Roman" fo:font-size="12pt" style:font-size-asian="12pt" style:font-size-complex="12pt"/>
    </style:style>
    <style:style style:name="T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103" style:parent-style-name="Нормален" style:family="paragraph">
      <style:paragraph-properties fo:text-align="justify" fo:margin-bottom="0.1388in" fo:line-height="115%"/>
    </style:style>
    <style:style style:name="T104" style:parent-style-name="Шрифтнаабзацапоподразбиране" style:family="text">
      <style:text-properties style:font-name="Times New Roman" style:font-name-complex="Times New Roman" fo:font-size="12pt" style:font-size-asian="12pt" style:font-size-complex="12pt"/>
    </style:style>
    <style:style style:name="T105"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 style:parent-style-name="Шрифтнаабзацапоподразбиране" style:family="text">
      <style:text-properties style:font-name="Times New Roman" style:font-name-complex="Times New Roman" fo:font-size="12pt" style:font-size-asian="12pt" style:font-size-complex="12pt"/>
    </style:style>
    <style:style style:name="T1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09" style:parent-style-name="Нормален" style:family="paragraph">
      <style:paragraph-properties fo:text-align="justify">
        <style:tab-stops>
          <style:tab-stop style:type="left" style:position="0.4916in"/>
        </style:tab-stops>
      </style:paragraph-properties>
    </style:style>
    <style:style style:name="T11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1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12" style:parent-style-name="Нормален" style:family="paragraph">
      <style:paragraph-properties fo:text-align="justify" fo:margin-bottom="0.1388in" fo:line-height="115%"/>
    </style:style>
    <style:style style:name="T113"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1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11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11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120"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fo:language="en" fo:country="US" style:language-asian="bg" style:country-asian="BG"/>
    </style:style>
    <style:style style:name="T121"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122" style:parent-style-name="Нормален" style:family="paragraph">
      <style:paragraph-properties fo:text-align="justify"/>
    </style:style>
    <style:style style:name="T1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1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125"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126" style:parent-style-name="Default" style:family="paragraph">
      <style:text-properties fo:font-weight="bold" style:font-weight-asian="bold"/>
    </style:style>
    <style:style style:name="P1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3" style:parent-style-name="Нормален" style:family="paragraph">
      <style:text-properties style:font-name="Times New Roman" style:font-name-complex="Times New Roman" fo:font-size="12pt" style:font-size-asian="12pt" style:font-size-complex="12pt"/>
    </style:style>
    <style:style style:name="P1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13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3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3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14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142" style:parent-style-name="Безразредка" style:family="paragraph">
      <style:paragraph-properties fo:text-align="justify" fo:line-height="115%"/>
    </style:style>
    <style:style style:name="T143" style:parent-style-name="Шрифтнаабзацапоподразбиране" style:family="text">
      <style:text-properties fo:font-weight="bold" style:font-weight-asian="bold" fo:font-size="12pt" style:font-size-asian="12pt" style:font-size-complex="12pt"/>
    </style:style>
    <style:style style:name="T14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145" style:parent-style-name="Шрифтнаабзацапоподразбиране" style:family="text">
      <style:text-properties fo:font-weight="bold" style:font-weight-asian="bold" fo:font-size="12pt" style:font-size-asian="12pt" style:font-size-complex="12pt" fo:language="bg" fo:country="BG"/>
    </style:style>
    <style:style style:name="T146" style:parent-style-name="Шрифтнаабзацапоподразбиране" style:family="text">
      <style:text-properties fo:font-size="12pt" style:font-size-asian="12pt" style:font-size-complex="12pt" fo:language="bg" fo:country="BG"/>
    </style:style>
    <style:style style:name="T147" style:parent-style-name="Шрифтнаабзацапоподразбиране" style:family="text">
      <style:text-properties fo:font-weight="bold" style:font-weight-asian="bold" fo:font-size="12pt" style:font-size-asian="12pt" style:font-size-complex="12pt" fo:language="bg" fo:country="BG"/>
    </style:style>
    <style:style style:name="T148" style:parent-style-name="Шрифтнаабзацапоподразбиране" style:family="text">
      <style:text-properties fo:font-weight="bold" style:font-weight-asian="bold" fo:font-size="12pt" style:font-size-asian="12pt" style:font-size-complex="12pt" fo:language="ru" fo:country="RU"/>
    </style:style>
    <style:style style:name="P149" style:parent-style-name="Нормален" style:family="paragraph">
      <style:paragraph-properties fo:widows="0" fo:orphans="0" style:text-autospace="none" fo:text-align="justify" fo:line-height="115%" fo:text-indent="0.4916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50" style:parent-style-name="Нормален" style:family="paragraph">
      <style:paragraph-properties fo:text-align="justify" fo:margin-bottom="0.1388in" fo:line-height="115%"/>
    </style:style>
    <style:style style:name="T151" style:parent-style-name="Шрифтнаабзацапоподразбиране" style:family="text">
      <style:text-properties style:font-name="Times New Roman" style:font-name-complex="Times New Roman" fo:font-size="12pt" style:font-size-asian="12pt" style:font-size-complex="12pt"/>
    </style:style>
    <style:style style:name="T152"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153"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style:language-asian="bg" style:country-asian="BG"/>
    </style:style>
    <style:style style:name="T154" style:parent-style-name="Шрифтнаабзацапоподразбиране" style:family="text">
      <style:text-properties style:font-name="Times New Roman" style:font-name-complex="Times New Roman" fo:font-size="12pt" style:font-size-asian="12pt" style:font-size-complex="12pt"/>
    </style:style>
    <style:style style:name="T1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56" style:parent-style-name="Нормален" style:family="paragraph">
      <style:paragraph-properties fo:text-align="justify">
        <style:tab-stops>
          <style:tab-stop style:type="left" style:position="0.4916in"/>
        </style:tab-stops>
      </style:paragraph-properties>
    </style:style>
    <style:style style:name="T15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15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159" style:parent-style-name="Нормален" style:family="paragraph">
      <style:paragraph-properties fo:widows="0" fo:orphans="0" style:text-autospace="none" fo:text-align="justify" fo:margin-bottom="0.1388in" fo:line-height="115%" fo:margin-left="0in" fo:text-indent="0.25in">
        <style:tab-stops/>
      </style:paragraph-properties>
    </style:style>
    <style:style style:name="T160"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2"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66"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7"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8"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69"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0"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171" style:parent-style-name="Нормален" style:family="paragraph">
      <style:paragraph-properties fo:text-align="justify">
        <style:tab-stops>
          <style:tab-stop style:type="left" style:position="0.4902in"/>
        </style:tab-stops>
      </style:paragraph-properties>
    </style:style>
    <style:style style:name="T1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T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7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177" style:parent-style-name="Нормален" style:family="paragraph">
      <style:paragraph-properties fo:text-align="justify">
        <style:tab-stops>
          <style:tab-stop style:type="left" style:position="0.4902in"/>
        </style:tab-stops>
      </style:paragraph-properties>
    </style:style>
    <style:style style:name="T1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7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80"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81"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82"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83" style:parent-style-name="Нормален" style:family="paragraph">
      <style:paragraph-properties fo:text-align="justify">
        <style:tab-stops>
          <style:tab-stop style:type="left" style:position="0.4902in"/>
        </style:tab-stops>
      </style:paragraph-properties>
    </style:style>
    <style:style style:name="T1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187"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1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94"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195" style:parent-style-name="Нормален" style:family="paragraph">
      <style:paragraph-properties fo:text-align="justify">
        <style:tab-stops>
          <style:tab-stop style:type="left" style:position="0.4902in"/>
        </style:tab-stops>
      </style:paragraph-properties>
    </style:style>
    <style:style style:name="T1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98"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19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0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P201" style:parent-style-name="Нормален" style:family="paragraph">
      <style:paragraph-properties fo:text-align="justify">
        <style:tab-stops>
          <style:tab-stop style:type="left" style:position="0.4902in"/>
        </style:tab-stops>
      </style:paragraph-properties>
    </style:style>
    <style:style style:name="T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04"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2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0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P207" style:parent-style-name="Нормален" style:family="paragraph">
      <style:paragraph-properties fo:text-align="justify">
        <style:tab-stops>
          <style:tab-stop style:type="left" style:position="0.4902in"/>
        </style:tab-stops>
      </style:paragraph-properties>
    </style:style>
    <style:style style:name="T2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10" style:parent-style-name="Нормален" style:family="paragraph">
      <style:paragraph-properties style:text-autospace="none" fo:text-align="justify"/>
    </style:style>
    <style:style style:name="T2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P213" style:parent-style-name="Нормален" style:family="paragraph">
      <style:paragraph-properties style:text-autospace="none" fo:text-align="justify"/>
    </style:style>
    <style:style style:name="T2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218"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2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0" style:parent-style-name="Нормален" style:family="paragraph">
      <style:paragraph-properties fo:text-align="justify">
        <style:tab-stops>
          <style:tab-stop style:type="left" style:position="0.4902in"/>
        </style:tab-stops>
      </style:paragraph-properties>
    </style:style>
    <style:style style:name="T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2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24" style:parent-style-name="Нормален" style:family="paragraph">
      <style:paragraph-properties fo:text-align="justify">
        <style:tab-stops>
          <style:tab-stop style:type="left" style:position="0.4902in"/>
        </style:tab-stops>
      </style:paragraph-properties>
    </style:style>
    <style:style style:name="T2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27" style:parent-style-name="Нормален" style:family="paragraph">
      <style:paragraph-properties fo:text-align="justify">
        <style:tab-stops>
          <style:tab-stop style:type="left" style:position="0.4902in"/>
        </style:tab-stops>
      </style:paragraph-properties>
    </style:style>
    <style:style style:name="T22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32" style:parent-style-name="Нормален" style:family="paragraph">
      <style:paragraph-properties fo:text-align="justify">
        <style:tab-stops>
          <style:tab-stop style:type="left" style:position="0.4902in"/>
        </style:tab-stops>
      </style:paragraph-properties>
    </style:style>
    <style:style style:name="T23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35" style:parent-style-name="Нормален" style:family="paragraph">
      <style:paragraph-properties fo:text-align="justify">
        <style:tab-stops>
          <style:tab-stop style:type="left" style:position="0.4902in"/>
        </style:tab-stops>
      </style:paragraph-properties>
    </style:style>
    <style:style style:name="T23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3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3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3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40" style:parent-style-name="Нормален" style:family="paragraph">
      <style:paragraph-properties fo:text-align="justify">
        <style:tab-stops>
          <style:tab-stop style:type="left" style:position="0.4902in"/>
        </style:tab-stops>
      </style:paragraph-properties>
    </style:style>
    <style:style style:name="T24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43" style:parent-style-name="Нормален" style:family="paragraph">
      <style:paragraph-properties fo:text-align="justify">
        <style:tab-stops>
          <style:tab-stop style:type="left" style:position="0.4902in"/>
        </style:tab-stops>
      </style:paragraph-properties>
    </style:style>
    <style:style style:name="T24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46"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2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48"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bg" style:country-asian="BG"/>
    </style:style>
    <style:style style:name="T249"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50" style:parent-style-name="Нормален" style:family="paragraph">
      <style:paragraph-properties fo:text-align="justify">
        <style:tab-stops>
          <style:tab-stop style:type="left" style:position="0.4902in"/>
        </style:tab-stops>
      </style:paragraph-properties>
    </style:style>
    <style:style style:name="T2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53" style:parent-style-name="Нормален" style:family="paragraph">
      <style:paragraph-properties fo:text-align="justify">
        <style:tab-stops>
          <style:tab-stop style:type="left" style:position="0.4902in"/>
        </style:tab-stops>
      </style:paragraph-properties>
    </style:style>
    <style:style style:name="T25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5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5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58" style:parent-style-name="Нормален" style:family="paragraph">
      <style:paragraph-properties fo:text-align="justify">
        <style:tab-stops>
          <style:tab-stop style:type="left" style:position="0.4902in"/>
        </style:tab-stops>
      </style:paragraph-properties>
    </style:style>
    <style:style style:name="T2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1" style:parent-style-name="Нормален" style:family="paragraph">
      <style:paragraph-properties fo:text-align="justify">
        <style:tab-stops>
          <style:tab-stop style:type="left" style:position="0.4902in"/>
        </style:tab-stops>
      </style:paragraph-properties>
    </style:style>
    <style:style style:name="T26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P264" style:parent-style-name="Нормален" style:family="paragraph">
      <style:paragraph-properties fo:text-align="justify">
        <style:tab-stops>
          <style:tab-stop style:type="left" style:position="0.4902in"/>
        </style:tab-stops>
      </style:paragraph-properties>
    </style:style>
    <style:style style:name="T2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66" style:parent-style-name="Шрифтнаабзацапоподразбиране" style:family="text">
      <style:text-properties style:font-name="Times New Roman" style:font-name-asian="Times New Roman" style:font-name-complex="Times New Roman" fo:font-style="italic" style:font-style-asian="italic" fo:font-size="12pt" style:font-size-asian="12pt" style:font-size-complex="12pt" style:language-asian="bg" style:country-asian="BG"/>
    </style:style>
    <style:style style:name="T2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68"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69" style:parent-style-name="Нормален" style:family="paragraph">
      <style:paragraph-properties fo:text-align="justify" fo:margin-bottom="0.1388in" fo:line-height="115%">
        <style:tab-stops>
          <style:tab-stop style:type="left" style:position="-0.0097in"/>
        </style:tab-stops>
      </style:paragraph-properties>
      <style:text-properties style:font-name="Times New Roman" style:font-name-asian="Calibri" style:font-name-complex="Times New Roman" fo:font-size="12pt" style:font-size-asian="12pt" style:font-size-complex="12pt"/>
    </style:style>
    <style:style style:name="P270" style:parent-style-name="Нормален" style:family="paragraph">
      <style:paragraph-properties fo:text-align="justify" fo:margin-top="0.0833in" fo:margin-bottom="0.0833in" fo:line-height="115%" fo:margin-left="0.5in" fo:text-indent="0.4923in">
        <style:tab-stops>
          <style:tab-stop style:type="left" style:position="-0.0097in"/>
        </style:tab-stops>
      </style:paragraph-properties>
      <style:text-properties style:font-name="Times New Roman" style:font-name-asian="Calibri" style:font-name-complex="Times New Roman" fo:font-size="12pt" style:font-size-asian="12pt" style:font-size-complex="12pt"/>
    </style:style>
    <style:style style:name="P271" style:parent-style-name="Нормален" style:family="paragraph">
      <style:paragraph-properties fo:text-align="justify" fo:margin-top="0.0833in" fo:margin-bottom="0.0833in" fo:line-height="115%" fo:margin-left="0.5in" fo:text-indent="0.4923in">
        <style:tab-stops>
          <style:tab-stop style:type="left" style:position="-0.0097in"/>
        </style:tab-stops>
      </style:paragraph-properties>
      <style:text-properties style:font-name="Times New Roman" style:font-name-asian="Calibri" style:font-name-complex="Times New Roman" fo:font-size="12pt" style:font-size-asian="12pt" style:font-size-complex="12pt"/>
    </style:style>
    <style:style style:name="P272" style:parent-style-name="Нормален" style:family="paragraph">
      <style:paragraph-properties fo:text-align="justify" fo:margin-top="0.0833in" fo:margin-bottom="0.0833in" fo:line-height="115%" fo:margin-left="0.5in" fo:text-indent="0.4923in">
        <style:tab-stops>
          <style:tab-stop style:type="left" style:position="-0.0097in"/>
        </style:tab-stops>
      </style:paragraph-properties>
      <style:text-properties style:font-name="Times New Roman" style:font-name-asian="Calibri" style:font-name-complex="Times New Roman" fo:font-size="12pt" style:font-size-asian="12pt" style:font-size-complex="12pt"/>
    </style:style>
    <style:style style:name="P273"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4"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5"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6"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7"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8"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79"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80"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size="12pt" style:font-size-asian="12pt" style:font-size-complex="12pt" style:language-asian="bg" style:country-asian="BG"/>
    </style:style>
    <style:style style:name="P281" style:parent-style-name="Нормален" style:family="paragraph">
      <style:paragraph-properties fo:text-align="justify">
        <style:tab-stops>
          <style:tab-stop style:type="left" style:position="0.4902in"/>
        </style:tab-stops>
      </style:paragraph-properties>
    </style:style>
    <style:style style:name="T282"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83"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T2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87" style:parent-style-name="Нормален" style:family="paragraph">
      <style:paragraph-properties fo:text-align="justify">
        <style:tab-stops>
          <style:tab-stop style:type="left" style:position="0.4902in"/>
        </style:tab-stops>
      </style:paragraph-properties>
    </style:style>
    <style:style style:name="T2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0" style:parent-style-name="Нормален" style:family="paragraph">
      <style:paragraph-properties fo:text-align="justify">
        <style:tab-stops>
          <style:tab-stop style:type="left" style:position="0.4902in"/>
        </style:tab-stops>
      </style:paragraph-properties>
    </style:style>
    <style:style style:name="T29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2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295" style:parent-style-name="Нормален" style:family="paragraph">
      <style:paragraph-properties fo:text-align="justify">
        <style:tab-stops>
          <style:tab-stop style:type="left" style:position="0.4902in"/>
        </style:tab-stops>
      </style:paragraph-properties>
    </style:style>
    <style:style style:name="T2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2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298" style:parent-style-name="Нормален" style:family="paragraph">
      <style:paragraph-properties fo:text-align="justify">
        <style:tab-stops>
          <style:tab-stop style:type="left" style:position="0.4902in"/>
        </style:tab-stops>
      </style:paragraph-properties>
      <style:text-properties style:font-name="Times New Roman" style:font-name-asian="Times New Roman" style:font-name-complex="Times New Roman" fo:font-weight="bold" style:font-weight-asian="bold" fo:font-style="italic" style:font-style-asian="italic" fo:font-size="12pt" style:font-size-asian="12pt" style:font-size-complex="12pt" style:language-asian="bg" style:country-asian="BG"/>
    </style:style>
    <style:style style:name="P299" style:parent-style-name="Нормален" style:family="paragraph">
      <style:paragraph-properties style:text-autospace="none" fo:text-align="center"/>
      <style:text-properties style:font-name="Times New Roman" style:font-name-asian="Calibri" style:font-name-complex="Times New Roman" style:font-weight-complex="bold" fo:font-style="italic" style:font-style-asian="italic" fo:color="#000000" fo:font-size="12pt" style:font-size-asian="12pt" style:font-size-complex="12pt"/>
    </style:style>
    <style:style style:name="P300" style:parent-style-name="Нормален" style:family="paragraph">
      <style:paragraph-properties style:text-autospace="none" fo:text-align="center" fo:margin-bottom="0.1666in"/>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301" style:parent-style-name="Нормален"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302" style:parent-style-name="Нормален" style:family="paragraph">
      <style:paragraph-properties fo:text-align="center"/>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P303" style:parent-style-name="Нормален" style:family="paragraph">
      <style:paragraph-properties style:text-autospace="none" fo:text-align="justify"/>
    </style:style>
    <style:style style:name="T3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07" style:parent-style-name="Нормален" style:family="paragraph">
      <style:paragraph-properties style:text-autospace="none" fo:text-align="justify" fo:text-indent="0.4916in"/>
    </style:style>
    <style:style style:name="T3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1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1" style:parent-style-name="Шрифтнаабзацапоподразбиране" style:family="text">
      <style:text-properties style:font-name="Times New Roman" style:font-name-asian="Times New Roman" style:font-name-complex="Times New Roman" fo:font-weight="bold" style:font-weight-asian="bold" fo:color="#FF0000" fo:font-size="12pt" style:font-size-asian="12pt" style:font-size-complex="12pt" style:language-asian="bg" style:country-asian="BG"/>
    </style:style>
    <style:style style:name="P312" style:parent-style-name="Нормален" style:family="paragraph">
      <style:paragraph-properties style:text-autospace="none" fo:text-align="justify" fo:text-indent="0.4916in"/>
    </style:style>
    <style:style style:name="T3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5" style:parent-style-name="Нормален" style:family="paragraph">
      <style:paragraph-properties style:text-autospace="none" fo:text-indent="0.4916in"/>
    </style:style>
    <style:style style:name="T31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318" style:parent-style-name="Нормален" style:family="paragraph">
      <style:paragraph-properties style:text-autospace="none" fo:text-indent="0.4916in"/>
      <style:text-properties style:font-name="Times New Roman" style:font-name-asian="Times New Roman" style:font-name-complex="Times New Roman" fo:font-weight="bold" style:font-weight-asian="bold" fo:color="#000000" fo:font-size="12pt" style:font-size-asian="12pt" style:font-size-complex="12pt" style:text-underline-type="single" style:text-underline-style="solid" style:text-underline-width="auto" style:text-underline-mode="continuous" fo:language="ru" fo:country="RU" style:language-asian="bg" style:country-asian="BG"/>
    </style:style>
    <style:style style:name="T319" style:parent-style-name="Шрифтнаабзацапоподразбиране" style:family="text">
      <style:text-properties fo:font-weight="bold" style:font-weight-asian="bold" fo:font-size="12pt" style:font-size-asian="12pt" style:font-size-complex="12pt"/>
    </style:style>
    <style:style style:name="T320" style:parent-style-name="Шрифтнаабзацапоподразбиране" style:family="text">
      <style:text-properties fo:font-weight="bold" style:font-weight-asian="bold" fo:font-size="12pt" style:font-size-asian="12pt" style:font-size-complex="12pt"/>
    </style:style>
    <style:style style:name="T321" style:parent-style-name="Шрифтнаабзацапоподразбиране" style:family="text">
      <style:text-properties fo:font-weight="bold" style:font-weight-asian="bold" fo:font-size="12pt" style:font-size-asian="12pt" style:font-size-complex="12pt"/>
    </style:style>
    <style:style style:name="P322" style:parent-style-name="Безразредка" style:family="paragraph">
      <style:text-properties fo:font-size="12pt" style:font-size-asian="12pt" style:font-size-complex="12pt" fo:language="bg" fo:country="BG"/>
    </style:style>
    <style:style style:name="P32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29" style:parent-style-name="Нормален" style:family="paragraph">
      <style:text-properties style:font-name="Times New Roman" style:font-name-complex="Times New Roman" fo:font-size="12pt" style:font-size-asian="12pt" style:font-size-complex="12pt"/>
    </style:style>
    <style:style style:name="P3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3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34"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3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3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3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39" style:parent-style-name="Безразредка" style:family="paragraph">
      <style:paragraph-properties fo:text-align="justify" fo:line-height="115%"/>
    </style:style>
    <style:style style:name="T34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341" style:parent-style-name="Шрифтнаабзацапоподразбиране" style:family="text">
      <style:text-properties fo:font-weight="bold" style:font-weight-asian="bold" fo:font-size="12pt" style:font-size-asian="12pt" style:font-size-complex="12pt" fo:language="bg" fo:country="BG"/>
    </style:style>
    <style:style style:name="T342" style:parent-style-name="Шрифтнаабзацапоподразбиране" style:family="text">
      <style:text-properties fo:font-size="12pt" style:font-size-asian="12pt" style:font-size-complex="12pt" fo:language="bg" fo:country="BG"/>
    </style:style>
    <style:style style:name="T343" style:parent-style-name="Шрифтнаабзацапоподразбиране" style:family="text">
      <style:text-properties fo:font-weight="bold" style:font-weight-asian="bold" fo:font-size="12pt" style:font-size-asian="12pt" style:font-size-complex="12pt" fo:language="bg" fo:country="BG"/>
    </style:style>
    <style:style style:name="P344"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45" style:parent-style-name="Нормален" style:family="paragraph">
      <style:paragraph-properties fo:text-align="justify" fo:margin-bottom="0.1388in" fo:line-height="115%"/>
    </style:style>
    <style:style style:name="T346" style:parent-style-name="Шрифтнаабзацапоподразбиране" style:family="text">
      <style:text-properties style:font-name="Times New Roman" style:font-name-complex="Times New Roman" fo:font-size="12pt" style:font-size-asian="12pt" style:font-size-complex="12pt"/>
    </style:style>
    <style:style style:name="T34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53" style:parent-style-name="Шрифтнаабзацапоподразбиране" style:family="text">
      <style:text-properties style:font-name="Times New Roman" style:font-name-complex="Times New Roman" fo:font-size="12pt" style:font-size-asian="12pt" style:font-size-complex="12pt"/>
    </style:style>
    <style:style style:name="T3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355" style:parent-style-name="Нормален" style:family="paragraph">
      <style:paragraph-properties fo:text-align="justify">
        <style:tab-stops>
          <style:tab-stop style:type="left" style:position="0.4916in"/>
        </style:tab-stops>
      </style:paragraph-properties>
    </style:style>
    <style:style style:name="T35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35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358" style:parent-style-name="Нормален" style:family="paragraph">
      <style:paragraph-properties fo:text-align="justify" fo:margin-bottom="0.1388in" fo:line-height="115%" fo:margin-left="0in" fo:text-indent="0.3402in">
        <style:tab-stops/>
      </style:paragraph-properties>
    </style:style>
    <style:style style:name="T359"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3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63" style:parent-style-name="Нормален" style:family="paragraph">
      <style:paragraph-properties fo:text-align="justify" fo:margin-bottom="0.1388in" fo:line-height="115%" fo:margin-left="0in" fo:text-indent="0.3402in">
        <style:tab-stops/>
      </style:paragraph-properties>
    </style:style>
    <style:style style:name="T3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3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3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67" style:parent-style-name="Нормален" style:family="paragraph">
      <style:paragraph-properties fo:text-align="justify"/>
    </style:style>
    <style:style style:name="T36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36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37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37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style>
    <style:style style:name="P372"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37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79" style:parent-style-name="Нормален" style:family="paragraph">
      <style:text-properties style:font-name="Times New Roman" style:font-name-complex="Times New Roman" fo:font-size="12pt" style:font-size-asian="12pt" style:font-size-complex="12pt"/>
    </style:style>
    <style:style style:name="P38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38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38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38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8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8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388" style:parent-style-name="Безразредка" style:family="paragraph">
      <style:paragraph-properties fo:text-align="justify" fo:line-height="115%"/>
    </style:style>
    <style:style style:name="T389" style:parent-style-name="Шрифтнаабзацапоподразбиране" style:family="text">
      <style:text-properties fo:font-weight="bold" style:font-weight-asian="bold" fo:font-size="12pt" style:font-size-asian="12pt" style:font-size-complex="12pt"/>
    </style:style>
    <style:style style:name="T39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391" style:parent-style-name="Шрифтнаабзацапоподразбиране" style:family="text">
      <style:text-properties fo:font-weight="bold" style:font-weight-asian="bold" fo:font-size="12pt" style:font-size-asian="12pt" style:font-size-complex="12pt" fo:language="bg" fo:country="BG"/>
    </style:style>
    <style:style style:name="T392" style:parent-style-name="Шрифтнаабзацапоподразбиране" style:family="text">
      <style:text-properties fo:font-size="12pt" style:font-size-asian="12pt" style:font-size-complex="12pt" fo:language="bg" fo:country="BG"/>
    </style:style>
    <style:style style:name="T393" style:parent-style-name="Шрифтнаабзацапоподразбиране" style:family="text">
      <style:text-properties fo:font-weight="bold" style:font-weight-asian="bold" fo:font-size="12pt" style:font-size-asian="12pt" style:font-size-complex="12pt" fo:language="bg" fo:country="BG"/>
    </style:style>
    <style:style style:name="P394"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395" style:parent-style-name="Нормален" style:family="paragraph">
      <style:paragraph-properties fo:text-align="justify" fo:margin-bottom="0.1388in" fo:line-height="115%"/>
    </style:style>
    <style:style style:name="T396" style:parent-style-name="Шрифтнаабзацапоподразбиране" style:family="text">
      <style:text-properties style:font-name="Times New Roman" style:font-name-complex="Times New Roman" fo:font-size="12pt" style:font-size-asian="12pt" style:font-size-complex="12pt"/>
    </style:style>
    <style:style style:name="T39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398" style:parent-style-name="Шрифтнаабзацапоподразбиране" style:family="text">
      <style:text-properties style:font-name="Times New Roman" style:font-name-complex="Times New Roman" fo:font-size="12pt" style:font-size-asian="12pt"/>
    </style:style>
    <style:style style:name="T399" style:parent-style-name="Шрифтнаабзацапоподразбиране" style:family="text">
      <style:text-properties style:font-name="Times New Roman" style:font-name-complex="Times New Roman" style:font-weight-complex="bold" fo:font-size="12pt" style:font-size-asian="12pt"/>
    </style:style>
    <style:style style:name="T400" style:parent-style-name="Шрифтнаабзацапоподразбиране" style:family="text">
      <style:text-properties style:font-name="Times New Roman" style:font-name-complex="Times New Roman" fo:font-size="12pt" style:font-size-asian="12pt" style:font-size-complex="12pt"/>
    </style:style>
    <style:style style:name="T4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402" style:parent-style-name="Нормален" style:family="paragraph">
      <style:paragraph-properties fo:text-align="justify">
        <style:tab-stops>
          <style:tab-stop style:type="left" style:position="0.4916in"/>
        </style:tab-stops>
      </style:paragraph-properties>
    </style:style>
    <style:style style:name="T403"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04"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05" style:parent-style-name="Нормален" style:family="paragraph">
      <style:paragraph-properties fo:text-align="justify" fo:margin-bottom="0.1388in" fo:line-height="115%" fo:text-indent="0.2958in">
        <style:tab-stops>
          <style:tab-stop style:type="left" style:position="0.3937in"/>
          <style:tab-stop style:type="left" style:position="0.5909in"/>
        </style:tab-stops>
      </style:paragraph-properties>
    </style:style>
    <style:style style:name="T406"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4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408"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09"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0"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1"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2"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3"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4"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5"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6" style:parent-style-name="Нормален" style:family="paragraph">
      <style:paragraph-properties fo:text-align="justify" fo:line-height="115%">
        <style:tab-stops>
          <style:tab-stop style:type="left" style:position="0.3937in"/>
          <style:tab-stop style:type="left" style:position="0.5909in"/>
        </style:tab-stops>
      </style:paragraph-properties>
      <style:text-properties style:font-name="Times New Roman" style:font-name-asian="Times New Roman" style:font-name-complex="Times New Roman" fo:font-size="12pt" style:font-size-asian="12pt" style:font-size-complex="12pt"/>
    </style:style>
    <style:style style:name="P417" style:parent-style-name="Нормален" style:family="paragraph">
      <style:paragraph-properties fo:text-align="justify" fo:line-height="115%"/>
      <style:text-properties style:font-name="Times New Roman" style:font-name-asian="Times New Roman" style:font-name-complex="Times New Roman" fo:font-size="12pt" style:font-size-asian="12pt" style:font-size-complex="12pt"/>
    </style:style>
    <style:style style:name="P418" style:parent-style-name="Нормален" style:family="paragraph">
      <style:paragraph-properties fo:text-align="justify" fo:line-height="115%">
        <style:tab-stops>
          <style:tab-stop style:type="left" style:position="0.2958in"/>
        </style:tab-stops>
      </style:paragraph-properties>
    </style:style>
    <style:style style:name="T4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4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style>
    <style:style style:name="P421" style:parent-style-name="Нормален" style:family="paragraph">
      <style:paragraph-properties fo:text-align="justify" fo:line-height="115%">
        <style:tab-stops>
          <style:tab-stop style:type="left" style:position="0.2958in"/>
        </style:tab-stops>
      </style:paragraph-properties>
      <style:text-properties style:font-name="Times New Roman" style:font-name-asian="Times New Roman" style:font-name-complex="Times New Roman" fo:font-size="12pt" style:font-size-asian="12pt" style:font-size-complex="12pt"/>
    </style:style>
    <style:style style:name="P422"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23"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4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2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0" style:parent-style-name="Нормален" style:family="paragraph">
      <style:text-properties style:font-name="Times New Roman" style:font-name-complex="Times New Roman" fo:font-size="12pt" style:font-size-asian="12pt" style:font-size-complex="12pt"/>
    </style:style>
    <style:style style:name="P43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3"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3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3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38"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439" style:parent-style-name="Безразредка" style:family="paragraph">
      <style:paragraph-properties fo:text-align="justify" fo:line-height="115%"/>
    </style:style>
    <style:style style:name="T440" style:parent-style-name="Шрифтнаабзацапоподразбиране" style:family="text">
      <style:text-properties fo:font-weight="bold" style:font-weight-asian="bold" fo:font-size="12pt" style:font-size-asian="12pt" style:font-size-complex="12pt"/>
    </style:style>
    <style:style style:name="T441"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442" style:parent-style-name="Шрифтнаабзацапоподразбиране" style:family="text">
      <style:text-properties fo:font-weight="bold" style:font-weight-asian="bold" fo:font-size="12pt" style:font-size-asian="12pt" style:font-size-complex="12pt" fo:language="bg" fo:country="BG"/>
    </style:style>
    <style:style style:name="T443" style:parent-style-name="Шрифтнаабзацапоподразбиране" style:family="text">
      <style:text-properties fo:font-size="12pt" style:font-size-asian="12pt" style:font-size-complex="12pt" fo:language="bg" fo:country="BG"/>
    </style:style>
    <style:style style:name="T444" style:parent-style-name="Шрифтнаабзацапоподразбиране" style:family="text">
      <style:text-properties fo:font-weight="bold" style:font-weight-asian="bold" fo:font-size="12pt" style:font-size-asian="12pt" style:font-size-complex="12pt" fo:language="bg" fo:country="BG"/>
    </style:style>
    <style:style style:name="P445"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446" style:parent-style-name="Нормален" style:family="paragraph">
      <style:paragraph-properties fo:text-align="justify" fo:margin-bottom="0.1388in" fo:line-height="115%"/>
    </style:style>
    <style:style style:name="T447" style:parent-style-name="Шрифтнаабзацапоподразбиране" style:family="text">
      <style:text-properties style:font-name="Times New Roman" style:font-name-complex="Times New Roman" fo:font-size="12pt" style:font-size-asian="12pt" style:font-size-complex="12pt"/>
    </style:style>
    <style:style style:name="T448"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449" style:parent-style-name="Шрифтнаабзацапоподразбиране" style:family="text">
      <style:text-properties style:font-name="Times New Roman" style:font-name-asian="Times New Roman" style:font-name-complex="Times New Roman" style:font-weight-complex="bold" style:font-style-complex="italic" fo:font-size="12pt" style:font-size-asian="12pt" style:font-size-complex="12pt" fo:language="en" fo:country="US" style:language-asian="bg" style:country-asian="BG"/>
    </style:style>
    <style:style style:name="T4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453" style:parent-style-name="Шрифтнаабзацапоподразбиране" style:family="text">
      <style:text-properties style:font-name="Times New Roman" style:font-name-complex="Times New Roman" fo:font-size="12pt" style:font-size-asian="12pt" style:font-size-complex="12pt"/>
    </style:style>
    <style:style style:name="T4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455" style:parent-style-name="Нормален" style:family="paragraph">
      <style:paragraph-properties fo:text-align="justify">
        <style:tab-stops>
          <style:tab-stop style:type="left" style:position="0.4916in"/>
        </style:tab-stops>
      </style:paragraph-properties>
    </style:style>
    <style:style style:name="T45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45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458" style:parent-style-name="Нормален" style:family="paragraph">
      <style:paragraph-properties fo:text-align="justify" fo:margin-bottom="0.1388in" fo:line-height="115%" fo:margin-left="0in" fo:text-indent="0.3937in">
        <style:tab-stops>
          <style:tab-stop style:type="left" style:position="0.3937in"/>
          <style:tab-stop style:type="left" style:position="0.4923in"/>
          <style:tab-stop style:type="left" style:position="0.5909in"/>
        </style:tab-stops>
      </style:paragraph-properties>
      <style:text-properties fo:hyphenate="false"/>
    </style:style>
    <style:style style:name="T459"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6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6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6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63"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465" style:parent-style-name="Шрифтнаабзацапоподразбиране" style:family="text">
      <style:text-properties style:font-name="Times New Roman" style:font-name-asian="Calibri" style:font-name-complex="Times New Roman" fo:font-size="12pt" style:font-size-asian="12pt" style:font-size-complex="12pt"/>
    </style:style>
    <style:style style:name="T466"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style:style>
    <style:style style:name="P467" style:parent-style-name="Нормален" style:family="paragraph">
      <style:paragraph-properties fo:text-align="justify" fo:margin-bottom="0.1388in" fo:line-height="115%" fo:margin-left="0in" fo:text-indent="0.3937in">
        <style:tab-stops>
          <style:tab-stop style:type="left" style:position="0.4923in"/>
          <style:tab-stop style:type="left" style:position="0.5909in"/>
        </style:tab-stops>
      </style:paragraph-properties>
      <style:text-properties fo:hyphenate="false"/>
    </style:style>
    <style:style style:name="T468"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style:style>
    <style:style style:name="T469"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7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fo:language="en" fo:country="US"/>
    </style:style>
    <style:style style:name="T471"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style>
    <style:style style:name="T472" style:parent-style-name="Шрифтнаабзацапоподразбиране" style:family="text">
      <style:text-properties style:font-name="Times New Roman" style:font-name-asian="Calibri" style:font-name-complex="Times New Roman" fo:font-weight="bold" style:font-weight-asian="bold" style:font-weight-complex="bold" style:font-style-complex="italic" fo:font-size="12pt" style:font-size-asian="12pt" style:font-size-complex="12pt"/>
    </style:style>
    <style:style style:name="T473" style:parent-style-name="Шрифтнаабзацапоподразбиране" style:family="text">
      <style:text-properties style:font-name="Times New Roman" style:font-name-asian="Calibri" style:font-name-complex="Times New Roman" style:font-weight-complex="bold" style:font-style-complex="italic" fo:font-size="12pt" style:font-size-asian="12pt" style:font-size-complex="12pt"/>
    </style:style>
    <style:style style:name="P474" style:parent-style-name="Нормален" style:family="paragraph">
      <style:paragraph-properties fo:text-align="justify" fo:margin-bottom="0.1388in" fo:line-height="115%" fo:margin-left="0in" fo:text-indent="0.3937in">
        <style:tab-stops>
          <style:tab-stop style:type="left" style:position="0.4923in"/>
          <style:tab-stop style:type="left" style:position="0.5909in"/>
        </style:tab-stops>
      </style:paragraph-properties>
      <style:text-properties style:font-name="Times New Roman" style:font-name-asian="Calibri" style:font-name-complex="Times New Roman" fo:font-size="12pt" style:font-size-asian="12pt" style:font-size-complex="12pt" fo:hyphenate="false"/>
    </style:style>
    <style:style style:name="P475" style:parent-style-name="Нормален" style:family="paragraph">
      <style:paragraph-properties fo:widows="0" fo:orphans="0" style:text-autospace="none" fo:text-align="justify"/>
    </style:style>
    <style:style style:name="T4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4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478"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T479"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bg" style:country-asian="BG"/>
    </style:style>
    <style:style style:name="T480"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language-asian="bg" style:country-asian="BG"/>
    </style:style>
    <style:style style:name="T481" style:parent-style-name="Шрифтнаабзацапоподразбиране" style:family="text">
      <style:text-properties style:font-name="Times New Roman" style:font-name-asian="Calibri" style:font-name-complex="Times New Roman" fo:font-size="12pt" style:font-size-asian="12pt" style:font-size-complex="12pt" style:language-asian="bg" style:country-asian="BG"/>
    </style:style>
    <style:style style:name="T482" style:parent-style-name="Шрифтнаабзацапоподразбиране" style:family="text">
      <style:text-properties style:font-name="Times New Roman" style:font-name-asian="Calibri" style:font-name-complex="Times New Roman" fo:font-weight="bold" style:font-weight-asian="bold" fo:font-size="12pt" style:font-size-asian="12pt" style:font-size-complex="12pt" style:language-asian="bg" style:country-asian="BG"/>
    </style:style>
    <style:style style:name="T483" style:parent-style-name="Шрифтнаабзацапоподразбиране" style:family="text">
      <style:text-properties style:font-name="Times New Roman" style:font-name-asian="Calibri" style:font-name-complex="Times New Roman" style:font-weight-complex="bold" fo:font-size="12pt" style:font-size-asian="12pt" style:font-size-complex="12pt" style:language-asian="bg" style:country-asian="BG"/>
    </style:style>
    <style:style style:name="P484"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85" style:parent-style-name="Безразредка" style:family="paragraph">
      <style:paragraph-properties fo:text-align="justify"/>
    </style:style>
    <style:style style:name="T486" style:parent-style-name="Шрифтнаабзацапоподразбиране" style:family="text">
      <style:text-properties fo:font-weight="bold" style:font-weight-asian="bold" fo:font-size="12pt" style:font-size-asian="12pt" style:font-size-complex="12pt"/>
    </style:style>
    <style:style style:name="T487" style:parent-style-name="Шрифтнаабзацапоподразбиране" style:family="text">
      <style:text-properties fo:font-weight="bold" style:font-weight-asian="bold" fo:font-size="12pt" style:font-size-asian="12pt" style:font-size-complex="12pt"/>
    </style:style>
    <style:style style:name="T488" style:parent-style-name="Шрифтнаабзацапоподразбиране" style:family="text">
      <style:text-properties fo:font-weight="bold" style:font-weight-asian="bold" fo:font-size="12pt" style:font-size-asian="12pt" style:font-size-complex="12pt"/>
    </style:style>
    <style:style style:name="P48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9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497"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49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499"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00"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0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02" style:parent-style-name="Безразредка" style:family="paragraph">
      <style:paragraph-properties fo:text-align="justify" fo:line-height="115%"/>
    </style:style>
    <style:style style:name="T503" style:parent-style-name="Шрифтнаабзацапоподразбиране" style:family="text">
      <style:text-properties fo:font-weight="bold" style:font-weight-asian="bold" fo:font-size="12pt" style:font-size-asian="12pt" style:font-size-complex="12pt"/>
    </style:style>
    <style:style style:name="T504"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T505" style:parent-style-name="Шрифтнаабзацапоподразбиране" style:family="text">
      <style:text-properties fo:font-weight="bold" style:font-weight-asian="bold" fo:font-size="12pt" style:font-size-asian="12pt" style:font-size-complex="12pt"/>
    </style:style>
    <style:style style:name="T506" style:parent-style-name="Шрифтнаабзацапоподразбиране" style:family="text">
      <style:text-properties fo:font-size="12pt" style:font-size-asian="12pt" style:font-size-complex="12pt"/>
    </style:style>
    <style:style style:name="T507" style:parent-style-name="Шрифтнаабзацапоподразбиране" style:family="text">
      <style:text-properties fo:font-weight="bold" style:font-weight-asian="bold" fo:font-size="12pt" style:font-size-asian="12pt" style:font-size-complex="12pt"/>
    </style:style>
    <style:style style:name="P508"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09" style:parent-style-name="Нормален" style:family="paragraph">
      <style:paragraph-properties fo:text-align="justify" fo:margin-bottom="0.1388in" fo:line-height="115%"/>
    </style:style>
    <style:style style:name="T510" style:parent-style-name="Шрифтнаабзацапоподразбиране" style:family="text">
      <style:text-properties style:font-name="Times New Roman" style:font-name-complex="Times New Roman" fo:font-size="12pt" style:font-size-asian="12pt" style:font-size-complex="12pt"/>
    </style:style>
    <style:style style:name="T511"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512" style:parent-style-name="Шрифтнаабзацапоподразбиране" style:family="text">
      <style:text-properties style:font-name="Times New Roman" style:font-name-complex="Times New Roman" fo:font-size="12pt" style:font-size-asian="12pt" style:font-size-complex="12pt"/>
    </style:style>
    <style:style style:name="T5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14" style:parent-style-name="Нормален" style:family="paragraph">
      <style:paragraph-properties fo:text-align="justify">
        <style:tab-stops>
          <style:tab-stop style:type="left" style:position="0.4916in"/>
        </style:tab-stops>
      </style:paragraph-properties>
    </style:style>
    <style:style style:name="T515"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16"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17" style:parent-style-name="Нормален" style:family="paragraph">
      <style:paragraph-properties fo:text-align="justify" fo:margin-bottom="0.1388in" fo:line-height="115%" fo:margin-left="0in" fo:margin-right="-0.0993in" fo:text-indent="0.25in">
        <style:tab-stops/>
      </style:paragraph-properties>
    </style:style>
    <style:style style:name="T5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19" style:parent-style-name="Шрифтнаабзацапоподразбиране" style:family="text">
      <style:text-properties style:font-name="Times New Roman" style:font-name-asian="MS Mincho" style:font-name-complex="Times New Roman" fo:font-size="12pt" style:font-size-asian="12pt" style:font-size-complex="12pt" fo:language="en" fo:country="US" style:language-asian="bg" style:country-asian="BG"/>
    </style:style>
    <style:style style:name="T520"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521" style:parent-style-name="Шрифтнаабзацапоподразбиране" style:family="text">
      <style:text-properties style:font-name="Times New Roman" style:font-name-asian="Times New Roman" style:font-name-complex="Times New Roman" fo:letter-spacing="0.0048in" fo:font-size="12pt" style:font-size-asian="12pt" style:font-size-complex="12pt" fo:language="en" fo:country="US" style:language-asian="bg" style:country-asian="BG"/>
    </style:style>
    <style:style style:name="T5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3" style:parent-style-name="Шрифтнаабзацапоподразбиране" style:family="text">
      <style:text-properties style:font-name="Times New Roman" style:font-name-asian="Times New Roman" style:font-name-complex="Times New Roman" style:font-style-complex="italic" fo:font-size="12pt" style:font-size-asian="12pt" style:font-size-complex="12pt" fo:language="en" fo:country="US" style:language-asian="bg" style:country-asian="BG"/>
    </style:style>
    <style:style style:name="T524"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26" style:parent-style-name="Шрифтнаабзацапоподразбиране" style:family="text">
      <style:text-properties style:font-name="Times New Roman" style:font-name-asian="Times New Roman" style:font-name-complex="Times New Roman" style:font-weight-complex="bold" fo:font-size="12pt" style:font-size-asian="12pt" style:font-size-complex="12pt" fo:language="en" fo:country="US" style:language-asian="bg" style:country-asian="BG"/>
    </style:style>
    <style:style style:name="T5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28" style:parent-style-name="Нормален" style:family="paragraph">
      <style:paragraph-properties fo:text-align="justify" fo:margin-left="0.25in" fo:margin-right="-0.0993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29" style:parent-style-name="Нормален" style:family="paragraph">
      <style:paragraph-properties fo:text-align="justify" fo:margin-bottom="0.1388in" fo:line-height="115%" fo:margin-left="0in" fo:margin-right="-0.0993in" fo:text-indent="0.25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30" style:parent-style-name="Нормален" style:family="paragraph">
      <style:paragraph-properties fo:text-align="justify" fo:margin-left="0.5in" fo:margin-right="-0.0993in">
        <style:tab-stops/>
      </style:paragraph-properties>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531" style:parent-style-name="Списъкнаабзаци" style:family="paragraph">
      <style:paragraph-properties fo:text-align="justify" fo:margin-left="0in" fo:margin-right="-0.0993in" fo:text-indent="0.25in">
        <style:tab-stops/>
      </style:paragraph-properties>
    </style:style>
    <style:style style:name="T5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36" style:parent-style-name="Нормален" style:family="paragraph">
      <style:paragraph-properties fo:text-align="justify" fo:margin-right="-0.0993in"/>
      <style:text-properties style:font-name="Times New Roman" style:font-name-asian="Times New Roman" style:font-name-complex="Times New Roman" fo:font-size="12pt" style:font-size-asian="12pt" style:font-size-complex="12pt" style:language-asian="bg" style:country-asian="BG"/>
    </style:style>
    <style:style style:name="P537" style:parent-style-name="Безразредка" style:family="paragraph">
      <style:paragraph-properties fo:text-align="justify"/>
    </style:style>
    <style:style style:name="T538" style:parent-style-name="Шрифтнаабзацапоподразбиране" style:family="text">
      <style:text-properties fo:font-weight="bold" style:font-weight-asian="bold" fo:font-size="12pt" style:font-size-asian="12pt" style:font-size-complex="12pt"/>
    </style:style>
    <style:style style:name="T539" style:parent-style-name="Шрифтнаабзацапоподразбиране" style:family="text">
      <style:text-properties fo:font-weight="bold" style:font-weight-asian="bold" fo:font-size="12pt" style:font-size-asian="12pt" style:font-size-complex="12pt" fo:language="bg" fo:country="BG"/>
    </style:style>
    <style:style style:name="T540" style:parent-style-name="Шрифтнаабзацапоподразбиране" style:family="text">
      <style:text-properties fo:font-weight="bold" style:font-weight-asian="bold" fo:font-size="12pt" style:font-size-asian="12pt" style:font-size-complex="12pt"/>
    </style:style>
    <style:style style:name="P5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46"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47"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548"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54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550" style:parent-style-name="Нормален" style:family="paragraph">
      <style:paragraph-properties fo:text-align="justify">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51"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52"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553" style:parent-style-name="Безразредка" style:family="paragraph">
      <style:paragraph-properties fo:text-align="justify" fo:line-height="115%"/>
    </style:style>
    <style:style style:name="T554" style:parent-style-name="Шрифтнаабзацапоподразбиране" style:family="text">
      <style:text-properties fo:font-weight="bold" style:font-weight-asian="bold" fo:font-size="12pt" style:font-size-asian="12pt" style:font-size-complex="12pt"/>
    </style:style>
    <style:style style:name="T555" style:parent-style-name="Шрифтнаабзацапоподразбиране" style:family="text">
      <style:text-properties fo:font-weight="bold" style:font-weight-asian="bold" fo:font-size="12pt" style:font-size-asian="12pt" style:font-size-complex="12pt"/>
    </style:style>
    <style:style style:name="T556"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557" style:parent-style-name="Шрифтнаабзацапоподразбиране" style:family="text">
      <style:text-properties fo:font-weight="bold" style:font-weight-asian="bold" fo:font-size="12pt" style:font-size-asian="12pt" style:font-size-complex="12pt" fo:language="bg" fo:country="BG"/>
    </style:style>
    <style:style style:name="T558" style:parent-style-name="Шрифтнаабзацапоподразбиране" style:family="text">
      <style:text-properties fo:font-size="12pt" style:font-size-asian="12pt" style:font-size-complex="12pt" fo:language="bg" fo:country="BG"/>
    </style:style>
    <style:style style:name="T559" style:parent-style-name="Шрифтнаабзацапоподразбиране" style:family="text">
      <style:text-properties fo:font-weight="bold" style:font-weight-asian="bold" fo:font-size="12pt" style:font-size-asian="12pt" style:font-size-complex="12pt" fo:language="bg" fo:country="BG"/>
    </style:style>
    <style:style style:name="P560"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561" style:parent-style-name="Нормален" style:family="paragraph">
      <style:paragraph-properties fo:text-align="justify" fo:margin-bottom="0.1388in" fo:line-height="115%"/>
    </style:style>
    <style:style style:name="T562" style:parent-style-name="Шрифтнаабзацапоподразбиране" style:family="text">
      <style:text-properties style:font-name="Times New Roman" style:font-name-complex="Times New Roman" fo:font-size="12pt" style:font-size-asian="12pt" style:font-size-complex="12pt"/>
    </style:style>
    <style:style style:name="T563"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5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69" style:parent-style-name="Шрифтнаабзацапоподразбиране" style:family="text">
      <style:text-properties style:font-name="Times New Roman" style:font-name-complex="Times New Roman" fo:font-size="12pt" style:font-size-asian="12pt" style:font-size-complex="12pt"/>
    </style:style>
    <style:style style:name="T5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571" style:parent-style-name="Нормален" style:family="paragraph">
      <style:paragraph-properties fo:text-align="justify">
        <style:tab-stops>
          <style:tab-stop style:type="left" style:position="0.4916in"/>
        </style:tab-stops>
      </style:paragraph-properties>
    </style:style>
    <style:style style:name="T572"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573"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574" style:parent-style-name="Нормален" style:family="paragraph">
      <style:paragraph-properties fo:text-align="justify" fo:margin-right="-0.1972in" fo:text-indent="0.4916in"/>
    </style:style>
    <style:style style:name="T5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T5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5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T5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5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bg" style:country-asian="BG"/>
    </style:style>
    <style:style style:name="T5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fo:language="en" fo:country="US" style:language-asian="bg" style:country-asian="BG"/>
    </style:style>
    <style:style style:name="T5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587" style:parent-style-name="Нормален" style:family="paragraph">
      <style:paragraph-properties fo:text-align="justify" fo:margin-right="-0.1972in" fo:text-indent="0.1972in"/>
      <style:text-properties style:font-name="Times New Roman" style:font-name-asian="Times New Roman" style:font-name-complex="Times New Roman" fo:font-size="10pt" style:font-size-asian="10pt" style:font-size-complex="10pt" style:language-asian="bg" style:country-asian="BG"/>
    </style:style>
    <style:style style:name="P588" style:parent-style-name="Нормален" style:family="paragraph">
      <style:paragraph-properties fo:text-align="justify" fo:margin-right="-0.1972in" fo:text-indent="0.4916in"/>
    </style:style>
    <style:style style:name="T5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5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5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2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24" style:parent-style-name="Нормален" style:family="paragraph">
      <style:paragraph-properties fo:text-align="justify" fo:margin-right="-0.1972in" fo:text-indent="0.4916in"/>
      <style:text-properties style:font-name="Times New Roman" style:font-name-asian="Times New Roman" style:font-name-complex="Times New Roman" fo:font-size="12pt" style:font-size-asian="12pt" style:font-size-complex="12pt" style:language-asian="bg" style:country-asian="BG"/>
    </style:style>
    <style:style style:name="P625" style:parent-style-name="Нормален" style:family="paragraph">
      <style:paragraph-properties fo:text-align="justify"/>
      <style:text-properties style:font-name="Times New Roman" style:font-name-complex="Times New Roman" fo:font-weight="bold" style:font-weight-asian="bold" fo:font-size="12pt" style:font-size-asian="12pt" style:font-size-complex="12pt"/>
    </style:style>
    <style:style style:name="P62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2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2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32"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633"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63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635"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36"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37" style:parent-style-name="Нормален" style:family="paragraph">
      <style:text-properties style:font-name="Times New Roman" style:font-name-complex="Times New Roman" fo:font-weight="bold" style:font-weight-asian="bold" fo:font-size="14pt" style:font-size-asian="14pt" style:font-size-complex="14pt"/>
    </style:style>
    <style:style style:name="P638" style:parent-style-name="Безразредка" style:family="paragraph">
      <style:paragraph-properties fo:text-align="justify" fo:line-height="115%"/>
    </style:style>
    <style:style style:name="T639" style:parent-style-name="Шрифтнаабзацапоподразбиране" style:family="text">
      <style:text-properties fo:font-weight="bold" style:font-weight-asian="bold" fo:font-size="12pt" style:font-size-asian="12pt" style:font-size-complex="12pt"/>
    </style:style>
    <style:style style:name="T640" style:parent-style-name="Шрифтнаабзацапоподразбиране" style:family="text">
      <style:text-properties fo:font-weight="bold" style:font-weight-asian="bold" fo:font-size="12pt" style:font-size-asian="12pt" style:font-size-complex="12pt" style:text-underline-type="single" style:text-underline-style="solid" style:text-underline-width="auto" style:text-underline-mode="continuous" fo:language="bg" fo:country="BG"/>
    </style:style>
    <style:style style:name="T641" style:parent-style-name="Шрифтнаабзацапоподразбиране" style:family="text">
      <style:text-properties fo:font-weight="bold" style:font-weight-asian="bold" fo:font-size="12pt" style:font-size-asian="12pt" style:font-size-complex="12pt" fo:language="bg" fo:country="BG"/>
    </style:style>
    <style:style style:name="T642" style:parent-style-name="Шрифтнаабзацапоподразбиране" style:family="text">
      <style:text-properties fo:font-size="12pt" style:font-size-asian="12pt" style:font-size-complex="12pt" fo:language="bg" fo:country="BG"/>
    </style:style>
    <style:style style:name="T643" style:parent-style-name="Шрифтнаабзацапоподразбиране" style:family="text">
      <style:text-properties fo:font-weight="bold" style:font-weight-asian="bold" fo:font-size="12pt" style:font-size-asian="12pt" style:font-size-complex="12pt" fo:language="bg" fo:country="BG"/>
    </style:style>
    <style:style style:name="P644"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645" style:parent-style-name="Нормален" style:family="paragraph">
      <style:paragraph-properties fo:text-align="justify" fo:margin-bottom="0.1388in" fo:line-height="115%"/>
    </style:style>
    <style:style style:name="T646" style:parent-style-name="Шрифтнаабзацапоподразбиране" style:family="text">
      <style:text-properties style:font-name="Times New Roman" style:font-name-complex="Times New Roman" fo:font-size="12pt" style:font-size-asian="12pt" style:font-size-complex="12pt"/>
    </style:style>
    <style:style style:name="T647"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64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4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5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53" style:parent-style-name="Шрифтнаабзацапоподразбиране" style:family="text">
      <style:text-properties style:font-name="Times New Roman" style:font-name-complex="Times New Roman" fo:font-size="12pt" style:font-size-asian="12pt" style:font-size-complex="12pt"/>
    </style:style>
    <style:style style:name="T6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655" style:parent-style-name="Нормален" style:family="paragraph">
      <style:paragraph-properties fo:text-align="justify">
        <style:tab-stops>
          <style:tab-stop style:type="left" style:position="0.4916in"/>
        </style:tab-stops>
      </style:paragraph-properties>
    </style:style>
    <style:style style:name="T656"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657"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658" style:parent-style-name="Нормален" style:family="paragraph">
      <style:paragraph-properties fo:text-align="justify" fo:margin-right="-0.1972in"/>
    </style:style>
    <style:style style:name="T6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6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668" style:parent-style-name="Нормален" style:family="paragraph">
      <style:paragraph-properties fo:text-align="justify" fo:margin-right="-0.1972in" fo:text-indent="0.1972in"/>
      <style:text-properties style:font-name="Times New Roman" style:font-name-asian="Times New Roman" style:font-name-complex="Times New Roman" fo:font-size="10pt" style:font-size-asian="10pt" style:font-size-complex="10pt" style:language-asian="bg" style:country-asian="BG"/>
    </style:style>
    <style:style style:name="P669" style:parent-style-name="Нормален" style:family="paragraph">
      <style:paragraph-properties fo:text-align="justify" fo:margin-right="-0.1972in"/>
    </style:style>
    <style:style style:name="T67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67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6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8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6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6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1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12" style:parent-style-name="Нормален" style:family="paragraph">
      <style:paragraph-properties fo:text-align="justify" fo:margin-right="-0.1972in"/>
      <style:text-properties style:font-name="Times New Roman" style:font-name-asian="Times New Roman" style:font-name-complex="Times New Roman" fo:font-size="12pt" style:font-size-asian="12pt" style:font-size-complex="12pt" style:language-asian="bg" style:country-asian="BG"/>
    </style:style>
    <style:style style:name="P713" style:parent-style-name="Нормален" style:family="paragraph">
      <style:paragraph-properties fo:text-align="justify" fo:margin-righ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1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5"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6"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1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0"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21"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722"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72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4"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725"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26"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727" style:parent-style-name="Нормален" style:family="paragraph">
      <style:paragraph-properties fo:widows="0" fo:orphans="0" style:text-autospace="none" fo:text-align="justify" fo:line-height="115%"/>
    </style:style>
    <style:style style:name="T72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2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7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3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733"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734" style:parent-style-name="Нормален" style:family="paragraph">
      <style:paragraph-properties fo:text-align="justify" fo:margin-bottom="0.1388in" fo:line-height="115%"/>
    </style:style>
    <style:style style:name="T735" style:parent-style-name="Шрифтнаабзацапоподразбиране" style:family="text">
      <style:text-properties style:font-name="Times New Roman" style:font-name-complex="Times New Roman" fo:font-size="12pt" style:font-size-asian="12pt" style:font-size-complex="12pt"/>
    </style:style>
    <style:style style:name="T736"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7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44" style:parent-style-name="Шрифтнаабзацапоподразбиране" style:family="text">
      <style:text-properties style:font-name="Times New Roman" style:font-name-complex="Times New Roman" fo:font-size="12pt" style:font-size-asian="12pt" style:font-size-complex="12pt"/>
    </style:style>
    <style:style style:name="T7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746" style:parent-style-name="Нормален" style:family="paragraph">
      <style:paragraph-properties fo:text-align="justify">
        <style:tab-stops>
          <style:tab-stop style:type="left" style:position="0.4916in"/>
        </style:tab-stops>
      </style:paragraph-properties>
    </style:style>
    <style:style style:name="T747"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748"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749" style:parent-style-name="Нормален" style:family="paragraph">
      <style:paragraph-properties fo:text-align="justify" fo:margin-bottom="0.1388in" fo:line-height="115%" fo:text-indent="0.4916in"/>
    </style:style>
    <style:style style:name="T75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54" style:parent-style-name="Шрифтнаабзацапоподразбиране" style:family="text">
      <style:text-properties style:font-name="Times New Roman" style:font-name-asian="Times New Roman" style:font-name-complex="Times New Roman" fo:font-weight="bold" style:font-weight-asian="bold" fo:color="#000000" fo:font-size="12pt" style:font-size-asian="12pt" style:font-size-complex="12pt" fo:language="en" fo:country="US" style:language-asian="bg" style:country-asian="BG"/>
    </style:style>
    <style:style style:name="T75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75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5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75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75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60" style:parent-style-name="Нормален" style:family="paragraph">
      <style:paragraph-properties fo:text-align="justify" fo:margin-bottom="0.1388in" fo:line-height="115%" fo:margin-left="0in" fo:text-indent="0.4354in">
        <style:tab-stops/>
      </style:paragraph-properties>
    </style:style>
    <style:style style:name="T7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7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70" style:parent-style-name="Нормален" style:family="paragraph">
      <style:paragraph-properties fo:text-align="justify" fo:margin-left="1.0604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71" style:parent-style-name="Нормален" style:family="paragraph">
      <style:paragraph-properties fo:text-align="justify" fo:margin-bottom="0.1388in" fo:line-height="115%" fo:margin-left="0in" fo:text-indent="0.4354in">
        <style:tab-stops/>
      </style:paragraph-properties>
    </style:style>
    <style:style style:name="T77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7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4" style:parent-style-name="Нормален" style:family="paragraph">
      <style:paragraph-properties fo:text-align="justify" fo:margin-left="1.0604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85" style:parent-style-name="Нормален" style:family="paragraph">
      <style:paragraph-properties fo:text-align="justify" fo:text-indent="0.4916in">
        <style:tab-stops>
          <style:tab-stop style:type="left" style:position="0.8437in"/>
        </style:tab-stops>
      </style:paragraph-properties>
    </style:style>
    <style:style style:name="T7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8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788"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style:language-asian="bg" style:country-asian="BG"/>
    </style:style>
    <style:style style:name="T7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90" style:parent-style-name="Нормален" style:family="paragraph">
      <style:paragraph-properties fo:text-align="justify" fo:text-indent="0.4916in">
        <style:tab-stops>
          <style:tab-stop style:type="left" style:position="0.8437in"/>
        </style:tab-stops>
      </style:paragraph-properties>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791" style:parent-style-name="Нормален" style:family="paragraph">
      <style:paragraph-properties fo:text-align="justify" fo:text-indent="0.4916in"/>
    </style:style>
    <style:style style:name="T7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79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7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7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798" style:parent-style-name="Нормален" style:family="paragraph">
      <style:paragraph-properties fo:text-align="justify" fo:text-indent="0.3937in"/>
    </style:style>
    <style:style style:name="T7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0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1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2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2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2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3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3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4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4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4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4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5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53" style:parent-style-name="Нормален" style:family="paragraph">
      <style:paragraph-properties fo:text-align="justify"/>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54" style:parent-style-name="Нормален" style:family="paragraph">
      <style:paragraph-properties fo:text-align="justify" fo:margin-bottom="0.1388in" fo:line-height="115%" fo:margin-left="0in" fo:text-indent="0.4354in">
        <style:tab-stops/>
      </style:paragraph-properties>
    </style:style>
    <style:style style:name="T85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5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860" style:parent-style-name="Нормален" style:family="paragraph">
      <style:paragraph-properties fo:text-align="justify" fo:margin-left="1.0604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P861" style:parent-style-name="Нормален" style:family="paragraph">
      <style:paragraph-properties fo:text-align="justify" fo:text-indent="0.3937in"/>
    </style:style>
    <style:style style:name="T86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6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8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6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6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68"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6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70"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87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87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7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76"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877" style:parent-style-name="Нормален" style:family="paragraph">
      <style:paragraph-properties fo:text-align="justify" fo:text-indent="0.3937in"/>
    </style:style>
    <style:style style:name="T87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87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80"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881"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882" style:parent-style-name="Нормален" style:family="paragraph">
      <style:paragraph-properties fo:text-align="justify" fo:text-indent="0.3937in"/>
    </style:style>
    <style:style style:name="T88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8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887"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8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89"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89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892"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style:language-asian="bg" style:country-asian="BG"/>
    </style:style>
    <style:style style:name="P893"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894" style:parent-style-name="Нормален" style:family="paragraph">
      <style:paragraph-properties fo:text-align="justify" fo:text-indent="0.4916in"/>
    </style:style>
    <style:style style:name="T89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8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897" style:parent-style-name="Нормален" style:family="paragraph">
      <style:paragraph-properties fo:text-align="justify" fo:text-indent="0.4916in"/>
    </style:style>
    <style:style style:name="T8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8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0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07" style:parent-style-name="Нормален" style:family="paragraph">
      <style:paragraph-properties fo:text-align="justify" fo:text-indent="0.4916in"/>
    </style:style>
    <style:style style:name="T90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12" style:parent-style-name="Нормален" style:family="paragraph">
      <style:paragraph-properties fo:text-align="justify" fo:text-indent="0.4916in"/>
    </style:style>
    <style:style style:name="T91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1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1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918" style:parent-style-name="Нормален" style:family="paragraph">
      <style:paragraph-properties fo:text-align="justify" fo:text-indent="0.4923in"/>
    </style:style>
    <style:style style:name="T9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2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1" style:parent-style-name="Нормален" style:family="paragraph">
      <style:paragraph-properties fo:text-align="justify" fo:text-indent="0.4923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2" style:parent-style-name="Нормален" style:family="paragraph">
      <style:paragraph-properties fo:text-align="justify"/>
    </style:style>
    <style:style style:name="T923" style:parent-style-name="Шрифтнаабзацапоподразбиране" style:family="text">
      <style:text-properties style:font-name="Times New Roman" style:font-name-asian="Times New Roman" style:font-name-complex="Times New Roman" fo:color="#FF0000" fo:font-size="12pt" style:font-size-asian="12pt" style:font-size-complex="12pt" fo:language="ru" fo:country="RU" style:language-asian="bg" style:country-asian="BG"/>
    </style:style>
    <style:style style:name="T92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2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28" style:parent-style-name="Нормален" style:family="paragraph">
      <style:paragraph-properties fo:text-align="justify" fo:margin-right="-0.1972in"/>
      <style:text-properties style:font-name="Times New Roman" style:font-name-asian="Times New Roman" style:font-name-complex="Times New Roman" fo:font-size="10pt" style:font-size-asian="10pt" style:font-size-complex="10pt" style:language-asian="bg" style:country-asian="BG"/>
    </style:style>
    <style:style style:name="P929" style:parent-style-name="Нормален" style:family="paragraph">
      <style:paragraph-properties fo:text-align="justify" fo:margin-bottom="0.1388in" fo:line-height="115%" fo:text-indent="0.1972in"/>
    </style:style>
    <style:style style:name="T9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3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3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38" style:parent-style-name="Нормален" style:family="paragraph">
      <style:paragraph-properties fo:text-align="justify" fo:margin-right="-0.1972in"/>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39"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0"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1"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2"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3"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4"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45" style:parent-style-name="Нормален" style:family="paragraph">
      <style:paragraph-properties style:text-autospace="none" fo:text-align="justify"/>
      <style:text-properties style:font-name="Times New Roman" style:font-name-complex="Times New Roman" fo:font-size="12pt" style:font-size-asian="12pt" style:font-size-complex="12pt"/>
    </style:style>
    <style:style style:name="P946" style:parent-style-name="Нормален" style:family="paragraph">
      <style:paragraph-properties style:text-autospace="none" fo:text-align="justify"/>
      <style:text-properties style:font-name="Times New Roman" style:font-name-asian="Times New Roman" style:font-name-complex="Times New Roman" fo:font-size="12pt" style:font-size-asian="12pt" style:font-size-complex="12pt" style:language-asian="bg" style:country-asian="BG"/>
    </style:style>
    <style:style style:name="P947"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949"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50"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951" style:parent-style-name="Нормален" style:family="paragraph">
      <style:paragraph-properties fo:widows="0" fo:orphans="0" style:text-autospace="none" fo:text-align="justify" fo:line-height="115%"/>
    </style:style>
    <style:style style:name="T95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bg" style:country-asian="BG"/>
    </style:style>
    <style:style style:name="T95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5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5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P957" style:parent-style-name="Нормален" style:family="paragraph">
      <style:paragraph-properties fo:widows="0" fo:orphans="0" style:text-autospace="none" fo:text-align="justify" fo:line-height="115%"/>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958" style:parent-style-name="Нормален" style:family="paragraph">
      <style:paragraph-properties fo:text-align="justify" fo:margin-bottom="0.1388in" fo:line-height="115%"/>
    </style:style>
    <style:style style:name="T959" style:parent-style-name="Шрифтнаабзацапоподразбиране" style:family="text">
      <style:text-properties style:font-name="Times New Roman" style:font-name-complex="Times New Roman" fo:font-size="12pt" style:font-size-asian="12pt" style:font-size-complex="12pt"/>
    </style:style>
    <style:style style:name="T960" style:parent-style-name="Шрифтнаабзацапоподразбиране" style:family="text">
      <style:text-properties style:font-name="Times New Roman" style:font-name-complex="Times New Roman" fo:font-size="12pt" style:font-size-asian="12pt" style:font-size-complex="12pt" fo:language="ru" fo:country="RU"/>
    </style:style>
    <style:style style:name="T9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6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6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67" style:parent-style-name="Шрифтнаабзацапоподразбиране" style:family="text">
      <style:text-properties style:font-name="Times New Roman" style:font-name-complex="Times New Roman" fo:font-size="12pt" style:font-size-asian="12pt" style:font-size-complex="12pt"/>
    </style:style>
    <style:style style:name="T9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969" style:parent-style-name="Нормален" style:family="paragraph">
      <style:paragraph-properties fo:text-align="justify">
        <style:tab-stops>
          <style:tab-stop style:type="left" style:position="0.4916in"/>
        </style:tab-stops>
      </style:paragraph-properties>
    </style:style>
    <style:style style:name="T970" style:parent-style-name="Шрифтнаабзацапоподразбиране" style:family="text">
      <style:text-properties style:font-name="Times New Roman" style:font-name-asian="Calibri" style:font-name-complex="Times New Roman" fo:font-weight="bold" style:font-weight-asian="bold" style:font-weight-complex="bold" fo:font-size="12pt" style:font-size-asian="12pt" style:font-size-complex="12pt" fo:language="cs" fo:country="CZ" style:language-asian="bg" style:country-asian="BG"/>
    </style:style>
    <style:style style:name="P971" style:parent-style-name="Нормален" style:family="paragraph">
      <style:paragraph-properties fo:text-align="justify">
        <style:tab-stops>
          <style:tab-stop style:type="left" style:position="0.4916in"/>
        </style:tab-stops>
      </style:paragraph-properties>
      <style:text-properties style:font-name="Times New Roman" style:font-name-asian="Calibri" style:font-name-complex="Times New Roman" fo:font-weight="bold" style:font-weight-asian="bold" style:font-weight-complex="bold" fo:font-size="12pt" style:font-size-asian="12pt" style:font-size-complex="12pt" style:language-asian="bg" style:country-asian="BG"/>
    </style:style>
    <style:style style:name="P972" style:parent-style-name="Нормален" style:family="paragraph">
      <style:paragraph-properties fo:text-align="justify" fo:margin-bottom="0.1388in" fo:line-height="115%" fo:text-indent="0.3937in"/>
    </style:style>
    <style:style style:name="T97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7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7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98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88" style:parent-style-name="Шрифтнаабзацапоподразбиране" style:family="text">
      <style:text-properties style:font-name="Times New Roman" style:font-name-asian="Times New Roman" style:font-name-complex="Times New Roman" fo:font-variant="small-caps" fo:font-size="12pt" style:font-size-asian="12pt" style:font-size-complex="12pt" fo:language="en" fo:country="US" style:language-asian="bg" style:country-asian="BG"/>
    </style:style>
    <style:style style:name="T98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991" style:parent-style-name="Нормален" style:family="paragraph">
      <style:paragraph-properties fo:text-align="justify" fo:text-indent="0.3937in"/>
    </style:style>
    <style:style style:name="T99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99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99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99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99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99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0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0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P1010" style:parent-style-name="Нормален" style:family="paragraph">
      <style:paragraph-properties fo:text-align="justify" fo:text-indent="0.3937in"/>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P1011" style:parent-style-name="Нормален" style:family="paragraph">
      <style:paragraph-properties fo:text-align="justify" fo:text-indent="0.3937in"/>
    </style:style>
    <style:style style:name="T101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1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1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1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25" style:parent-style-name="Нормален" style:family="paragraph">
      <style:paragraph-properties fo:text-align="justify" fo:text-indent="0.3937in"/>
    </style:style>
    <style:style style:name="T102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2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2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2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3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3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3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4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4"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4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4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4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5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P1054" style:parent-style-name="Нормален" style:family="paragraph">
      <style:paragraph-properties fo:text-align="justify" fo:text-indent="0.1972in"/>
    </style:style>
    <style:style style:name="T1055"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ru" fo:country="RU" style:language-asian="bg" style:country-asian="BG"/>
    </style:style>
    <style:style style:name="T1056" style:parent-style-name="Шрифтнаабзацапоподразбиране" style:family="text">
      <style:text-properties style:font-name="Times New Roman" style:font-name-asian="Times New Roman" style:font-name-complex="Times New Roman" fo:color="#000000" fo:font-size="12pt" style:font-size-asian="12pt" style:font-size-complex="12pt" fo:language="en" fo:country="US" style:language-asian="bg" style:country-asian="BG"/>
    </style:style>
    <style:style style:name="T105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5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5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6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6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6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2"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73" style:parent-style-name="Нормален" style:family="paragraph">
      <style:paragraph-properties fo:text-align="justify" fo:text-indent="0.1972in"/>
    </style:style>
    <style:style style:name="T10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0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77"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7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7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3"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8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8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6" style:parent-style-name="Нормален" style:family="paragraph">
      <style:paragraph-properties fo:text-align="justify" fo:text-indent="0.1972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087" style:parent-style-name="Нормален" style:family="paragraph">
      <style:paragraph-properties fo:text-align="justify" fo:text-indent="0.3937in"/>
    </style:style>
    <style:style style:name="T108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08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09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09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093"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5"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8"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099"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0"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02"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03" style:parent-style-name="Нормален" style:family="paragraph">
      <style:paragraph-properties fo:text-align="justify" fo:text-indent="0.3937in"/>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04" style:parent-style-name="Нормален" style:family="paragraph">
      <style:paragraph-properties fo:text-align="justify" fo:text-indent="0.1972in"/>
    </style:style>
    <style:style style:name="T110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0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ru" fo:country="RU" style:language-asian="bg" style:country-asian="BG"/>
    </style:style>
    <style:style style:name="T110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09"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0"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1" style:parent-style-name="Нормален" style:family="paragraph">
      <style:paragraph-properties fo:text-align="justify" fo:margin-bottom="0.1388in" fo:line-height="115%" fo:text-indent="0.4916in"/>
      <style:text-properties style:font-name="Times New Roman" style:font-name-asian="Times New Roman" style:font-name-complex="Times New Roman" fo:font-size="10pt" style:font-size-asian="10pt" style:font-size-complex="10pt" style:language-asian="bg" style:country-asian="BG"/>
    </style:style>
    <style:style style:name="P1112" style:parent-style-name="Нормален" style:family="paragraph">
      <style:paragraph-properties fo:text-align="justify" fo:margin-bottom="0.1388in" fo:line-height="115%" fo:text-indent="0.1972in"/>
    </style:style>
    <style:style style:name="T111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language-asian="bg" style:country-asian="BG"/>
    </style:style>
    <style:style style:name="T111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bg" style:country-asian="BG"/>
    </style:style>
    <style:style style:name="T1115"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US" style:language-asian="bg" style:country-asian="BG"/>
    </style:style>
    <style:style style:name="T1116"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T1117"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1118"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ru" fo:country="RU" style:language-asian="bg" style:country-asian="BG"/>
    </style:style>
    <style:style style:name="P1119" style:parent-style-name="Нормален" style:family="paragraph">
      <style:paragraph-properties fo:text-align="justify"/>
      <style:text-properties style:font-name="Times New Roman" style:font-name-complex="Times New Roman" fo:font-weight="bold" style:font-weight-asian="bold" fo:font-size="14pt" style:font-size-asian="14pt" style:font-size-complex="14pt"/>
    </style:style>
    <style:style style:name="P1120"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21" style:parent-style-name="Нормален" style:family="paragraph">
      <style:paragraph-properties fo:text-align="justify"/>
      <style:text-properties style:font-name="Times New Roman" style:font-name-asian="Times New Roman" style:font-name-complex="Times New Roman" fo:font-size="12pt" style:font-size-asian="12pt" style:font-size-complex="12pt" style:language-asian="bg" style:country-asian="BG"/>
    </style:style>
    <style:style style:name="P1122" style:parent-style-name="Нормален" style:family="paragraph">
      <style:paragraph-properties fo:text-align="justify"/>
    </style:style>
    <style:style style:name="T1123" style:parent-style-name="Шрифтнаабзацапоподразбиране" style:family="text">
      <style:text-properties style:font-name="Times New Roman" style:font-name-complex="Times New Roman" fo:font-size="12pt" style:font-size-asian="12pt" style:font-size-complex="12pt"/>
    </style:style>
    <style:style style:name="T112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112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P1128" style:parent-style-name="Нормален" style:family="paragraph">
      <style:paragraph-properties fo:text-align="justify"/>
      <style:text-properties style:font-name="Times New Roman" style:font-name-complex="Times New Roman" fo:font-size="12pt" style:font-size-asian="12pt" style:font-size-complex="12pt"/>
    </style:style>
    <style:style style:name="P1129"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130"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131" style:parent-style-name="Нормален" style:family="paragraph">
      <style:paragraph-properties fo:text-align="justify"/>
      <style:text-properties style:font-name="Times New Roman" style:font-name-complex="Times New Roman" fo:font-size="14pt" style:font-size-asian="14pt" style:font-size-complex="14pt"/>
    </style:style>
    <style:style style:name="P1132" style:parent-style-name="Нормален" style:family="paragraph">
      <style:paragraph-properties style:text-autospace="none" fo:text-align="justify" fo:text-indent="0.4916in"/>
      <style:text-properties style:font-name="Times New Roman" style:font-name-complex="Times New Roman" fo:font-weight="bold" style:font-weight-asian="bold" fo:font-size="12pt" style:font-size-asian="12pt" style:font-size-complex="12pt"/>
    </style:style>
    <style:style style:name="P1133"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34"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35"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36"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37"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38" style:parent-style-name="Нормален"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1139"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140" style:parent-style-name="Нормален" style:family="paragraph">
      <style:paragraph-properties style:text-autospace="none" fo:text-align="justify"/>
      <style:text-properties style:font-name="Times New Roman" style:font-name-complex="Times New Roman" fo:font-size="10pt" style:font-size-asian="10pt" style:font-size-complex="10pt"/>
    </style:style>
    <style:style style:name="P1141" style:parent-style-name="Нормален" style:family="paragraph">
      <style:paragraph-properties style:text-autospace="none" fo:text-align="justify"/>
    </style:style>
    <style:style style:name="T1142" style:parent-style-name="Шрифтнаабзацапоподразбиране" style:family="text">
      <style:text-properties style:font-name="Times New Roman" style:font-name-complex="Times New Roman" fo:font-size="10pt" style:font-size-asian="10pt" style:font-size-complex="10pt"/>
    </style:style>
  </office:automatic-styles>
  <office:body>
    <office:text text:use-soft-page-breaks="true">
      <text:p text:style-name="P1">ОБЩИНСКИ <text:s/>СЪВЕТ <text:s/>НА <text:s/>ОБЩИНА <text:s/>ПЪРВОМАЙ</text:p>
      <text:p text:style-name="P2"/>
      <text:p text:style-name="P3"><text:tab/><text:tab/><text:tab/><text:tab/>П Р О Т О К О Л <text:s/>№ 16</text:p>
      <text:p text:style-name="P4"/>
      <text:p text:style-name="P5">от проведено редовно заседание на Общинския съвет на община Първомай.</text:p>
      <text:p text:style-name="P6"><text:span text:style-name="T7">Днес,<text:s/></text:span><text:span text:style-name="T8">19.12</text:span><text:span text:style-name="T9">.</text:span><text:span text:style-name="T10">2024</text:span><text:span text:style-name="T11"><text:s/>г. /</text:span><text:span text:style-name="T12">четвъртък</text:span><text:span text:style-name="T13">/ от 16.3</text:span><text:span text:style-name="T14">0 ч</text:span><text:span text:style-name="T15"><text:s/>в Пленарната зала на О</text:span><text:span text:style-name="T16">бщината се проведе поредното редовно заседание на Общинския съвет на община Първомай. От общ брой общински съветници 21</text:span><text:span text:style-name="T17">, в заседанието взеха участие 21</text:span><text:span text:style-name="T18">.</text:span><text:span text:style-name="T19"><text:s/></text:span><text:span text:style-name="T20">Присъстваха:<text:s/></text:span><text:span text:style-name="T21">Николай Митков – кмет на община Първомай,<text:s/></text:span><text:span text:style-name="T22">Радослава Ставрева – зам. кмет на общината,</text:span><text:span text:style-name="T23"><text:s/>Хамди<text:s/></text:span><text:span text:style-name="T24">Мустафа – зам. кмет на<text:s/></text:span><text:span text:style-name="T25">общината</text:span><text:span text:style-name="T26">.</text:span></text:p>
      <text:p text:style-name="P27"><text:span text:style-name="T28">П</text:span><text:span text:style-name="T29">редседателят откри заседанието на общи</text:span><text:span text:style-name="T30">нския съвет в присъствието на<text:s/></text:span><text:span text:style-name="T31">21</text:span><text:span text:style-name="T32"><text:s/></text:span><text:span text:style-name="T33">общински съветници и обяви, че е налице необходимият кворум за приемане на правно валидни решения, материалите са раздадени в срок на общинските съветници и обявени на сайта на общината заедно с проекта за дневен ред.</text:span></text:p>
      <text:p text:style-name="P34">Съгласно чл. 28 от Закона за местното самоуправление и местната администрация, в сила от 01.07.2024 г. настоящото заседание се излъчва в реално време чрез интернет страницата на Общината.<text:s/></text:p>
      <text:p text:style-name="P35">Гласува се дневният ред. За“ – 21, „Против“ – няма, „Въздържали се“ – няма. Приема се.</text:p>
      <text:p text:style-name="P36"><text:s/></text:p>
      <text:p text:style-name="P37">Д Н Е В Е Н <text:s/>Р Е Д :</text:p>
      <text:p text:style-name="P38"/>
      <text:list text:style-name="LFO27" text:continue-numbering="true">
        <text:list-item>
          <text:p text:style-name="P39">Одобряване на Годишен отчет за изпълнение на действащите концесионни договори през 2023 година.</text:p>
        </text:list-item>
      </text:list>
      <text:p text:style-name="P40"><text:s text:c="104"/>Вносител: Н. Митков – кмет</text:p>
      <text:p text:style-name="P41"/>
      <text:list text:style-name="LFO27" text:continue-numbering="true">
        <text:list-item>
          <text:p text:style-name="P42">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text:p>
        </text:list-item>
      </text:list>
      <text:p text:style-name="P43"><text:s text:c="104"/>Вносител: Н. Митков – кмет</text:p>
      <text:p text:style-name="P44"/>
      <text:list text:style-name="LFO27" text:continue-numbering="true">
        <text:list-item>
          <text:p text:style-name="P45">Приемане <text:s/>на План - сметка за <text:s/>приходите <text:s/>и необходимите <text:s/>разходи <text:s/>за дейностите по управление на отпадъците за 2025 година на Община Първомай.</text:p>
        </text:list-item>
      </text:list>
      <text:p text:style-name="P46"><text:s text:c="109"/>Вносител: Н. Митков – кмет</text:p>
      <text:p text:style-name="P47"/>
      <text:list text:style-name="LFO27" text:continue-numbering="true">
        <text:list-item>
          <text:p text:style-name="P48">Кандидатстване на Община Първомай с проектно предложение по процедура BG05SFPR002-2.012 „Иновативни здравно-социални услуги“ финансирана по Програма „Развитие на човешките ресурси“ 2021-2027.</text:p>
        </text:list-item>
      </text:list>
      <text:p text:style-name="P49"><text:s text:c="98"/>Вносител: Н. Митков – кмет</text:p>
      <text:p text:style-name="P50"/>
      <text:list text:style-name="LFO27" text:continue-numbering="true">
        <text:list-item>
          <text:p text:style-name="P51">Кандидатстване на Община Първомай с проектно предложение по Мярка М01 „Подобряване на обществената среда в населените места“ за кампания 2025 на Проект „Красива България“ (ПКБ) на Министерство на труда и социалната политика.</text:p>
        </text:list-item>
      </text:list>
      <text:p text:style-name="P52"><text:s text:c="98"/>Вносител: Н. Митков – кмет</text:p>
      <text:p text:style-name="P53"/>
      <text:list text:style-name="LFO27" text:continue-numbering="true">
        <text:list-item>
          <text:p text:style-name="P54">Вземане на решение от Общинския съвет на гр.Първомай, за одобряване на процедура за изменение на Общ устройствен план на Община Първомай, в землището на с.Крушево, общ.Първомай, в обхвата на поземлени имоти (ПИ) с идентификатори 40155.1.261, 40155.8.61, 40155.8.66, 40155.8.127, 40155.8.128 и 40155.8.129.</text:p>
        </text:list-item>
      </text:list>
      <text:p text:style-name="P55"><text:s text:c="98"/>Вносител: Н. Митков - кмет</text:p>
      <text:p text:style-name="P56"/>
      <text:p text:style-name="P57"/>
      <text:soft-page-break/>
      <text:list text:style-name="LFO27" text:continue-numbering="true">
        <text:list-item>
          <text:p text:style-name="P58">Одобряване на ПУП-ПП (Парцеларен план), представляващ част от комплексен проект по чл.150 от ЗУТ, за строеж: „Външна ВиК връзка – сградно водопроводно отклонение, за присъединяване на УПИ XVI-2466, кв.138, по регулационния план на гр.Първомай” – (уличен водопровод с дължина 88м.л.), с Възложител ОБЩИНА ПЪРВОМАЙ.</text:p>
        </text:list-item>
      </text:list>
      <text:p text:style-name="P59"><text:s text:c="97"/>Вносител: Н. Митков – кмет</text:p>
      <text:p text:style-name="P60"/>
      <text:list text:style-name="LFO27" text:continue-numbering="true">
        <text:list-item>
          <text:p text:style-name="P61">Одобряване на ПУП-ПП, представляващ част от комплексен проект по чл.150 от ЗУТ, за строеж: „Кабелна линия 20 kV от съществуващ ЖР стълб №13 от ВЛ 20 kV „Виница”, до нов БКТП /собственост на потребителя/ монтиран в ПИ 59080.36.82 за присъединяване на фотоволтаична централа” по Кадастралната карта и Кадастралните регистри на гр.Първомай, обл.Пловдив, с Възложител „Електроразпределение Юг” ЕАД.</text:p>
        </text:list-item>
      </text:list>
      <text:p text:style-name="P62"><text:s text:c="98"/>Вносител: Н. Митков – кмет</text:p>
      <text:p text:style-name="P63"/>
      <text:list text:style-name="LFO27" text:continue-numbering="true">
        <text:list-item>
          <text:p text:style-name="P64">Откриване на процедура за избор на оператор на язовирна стена за възлагане стопанисването, поддръжката и експлоатацията на водни обeкти - публична общинска собственост, разположени на територията на Община Първомай, обл.Пловдив, чрез предоставянето им под наем по реда на § 12, ал.2 от Преходни и заключителни разпоредби към Закон за изменение и допълнение на Закон за водите.</text:p>
        </text:list-item>
      </text:list>
      <text:p text:style-name="P65"><text:s text:c="98"/>Вносител: Н. Митков - кмет</text:p>
      <text:p text:style-name="P66"/>
      <text:list text:style-name="LFO27" text:continue-numbering="true">
        <text:list-item>
          <text:p text:style-name="P67">Продажба на общински недвижим имот, представляващ УПИ XXIII - 878 от кв.155 по регулационния план на гр.Първомай, общ.Първомай, обл.Пловдив на собственика на законно построена върху него сграда по реда на чл.35, ал.3 от ЗОС.</text:p>
        </text:list-item>
      </text:list>
      <text:p text:style-name="P68"><text:s text:c="88"/>Вносител: Р. Ставрева – зам. кмет</text:p>
      <text:p text:style-name="P69"/>
      <text:p text:style-name="P70">Премина се към изпълнение на дневния ред.</text:p>
      <text:p text:style-name="Нормален"><text:span text:style-name="T71">По т.</text:span><text:span text:style-name="T72"><text:s/></text:span><text:span text:style-name="T73">първа:</text:span><text:span text:style-name="T74"><text:s/></text:span></text:p>
      <text:p text:style-name="Нормален"><text:span text:style-name="T75">Г-н Николай Митков добави, че двете концесии си плащат концесионните такси и се очаква да заработят и двете.</text:span></text:p>
      <text:p text:style-name="P76">Материалът е разпределен за разглеждане от всички постоянни комисии.</text:p>
      <text:p text:style-name="P77">Председателят даде дума на председателите на комисиите за становища.</text:p>
      <text:p text:style-name="P78">Ст. Караславова от името на ПК „ПВ“ изрази единодушно положително становище,<text:s/>от 5<text:s/>присъствали на заседанието с 5<text:s/>гласа „за“ приема материала.</text:p>
      <text:p text:style-name="P79">Д. Караславов от името на ПК „ФБСД“<text:s/>изрази положително становище – 5<text:s/>„за“.</text:p>
      <text:p text:style-name="P80">М. Али от името на ПК „ОСИ“ също изрази положително становище, от 5<text:s/>присъствали на заседанието с<text:s/>5<text:s/>гласа „за“ приема материала.</text:p>
      <text:p text:style-name="P81">А.<text:s/>Иванов<text:s/>от името на ПК „УТСТИТУ“ изрази положително становище на комисията с 5<text:s/>гласа „за“<text:s/>.</text:p>
      <text:p text:style-name="P82">Р. Генова от името на ПК „ОКВЕВ" заяви, че от 4<text:s/>присъствали на заседанието<text:s/>с 4<text:s/>гласа „за“ комисията приема материала.</text:p>
      <text:p text:style-name="P83">А. Папазов<text:s/>от името на ПК „МТЗСТ“ също изрази положително становище, от 4 присъствали на заседанието с 4<text:s/>гласа „за“ приема материала.</text:p>
      <text:p text:style-name="P84">Д. Кръстев<text:s/>от името на ПК „ЗСД“ изрази положително становище с<text:s/>4<text:s/>гласа „за“ - приема материала.</text:p>
      <text:p text:style-name="P85">Т. Ташев от името на ПК „ЗГСЕ“ също изрази положително становище на комисията с<text:s/>5<text:s/>гласа<text:s/>„за“.</text:p>
      <text:p text:style-name="P86">Въпроси и изказвания нямаше.<text:s/></text:p>
      <text:p text:style-name="P87">Председателят подложи на поименно гласуване проекта за решение.<text:s/></text:p>
      <text:p text:style-name="P88">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text:s/><text:soft-page-break/>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89">Общинският съвет на община Първомай прие следното<text:s/></text:p>
      <text:p text:style-name="P90"/>
      <text:p text:style-name="P91"><text:s text:c="38"/>Р<text:s/>Е Ш Е Н И Е № 160</text:p>
      <text:p text:style-name="P92"/>
      <text:p text:style-name="P93"><text:span text:style-name="T94"><text:s text:c="5"/></text:span><text:span text:style-name="T95">ОТНОСНО</text:span><text:span text:style-name="T96">:</text:span><text:span text:style-name="T97"><text:s text:c="2"/></text:span><text:span text:style-name="T98">Одобряване на<text:s/></text:span><text:span text:style-name="T99">Г</text:span><text:span text:style-name="T100">одиш</text:span><text:span text:style-name="T101">ен</text:span><text:span text:style-name="T102"><text:s/>отчет за изпълнение на действащите концесионни договори през 2023 година.</text:span></text:p>
      <text:p text:style-name="P103"><text:span text:style-name="T104"><text:s text:c="5"/></text:span><text:span text:style-name="T105">На основание<text:s/></text:span><text:span text:style-name="T106">чл.21, ал.1, т.8 във връзка с ал.2 от Закона за местното самоуправление и местната администрация, във връзка с чл.40, ал.2, т.2 и ал.3, т.4 и чл.132, ал.2 от Закона за концесиите</text:span><text:span text:style-name="T107">,<text:s/></text:span><text:span text:style-name="T108">Общинският съвет на община Първомай<text:s/></text:span></text:p>
      <text:p text:style-name="P109"><text:span text:style-name="T110"><text:s text:c="53"/>Р Е Ш И :</text:span></text:p>
      <text:p text:style-name="P111"/>
      <text:p text:style-name="P112"><text:span text:style-name="T113"><text:s text:c="5"/></text:span><text:span text:style-name="T114">Приема<text:s/></text:span><text:span text:style-name="T115">„</text:span><text:span text:style-name="T116">Годишен отчет за изпълнение на действащите концесионни договори</text:span><text:span text:style-name="T117"><text:s/></text:span><text:span text:style-name="T118">през 202</text:span><text:span text:style-name="T119">3</text:span><text:span text:style-name="T120"><text:s/>година.</text:span><text:span text:style-name="T121">”</text:span></text:p>
      <text:p text:style-name="P122"><text:span text:style-name="T123"><text:s text:c="5"/>Мотиви:</text:span><text:span text:style-name="T124"><text:s/>Настоящото решение се приема на основание чл. 21, ал.1, т.8 във връзка с ал.2 от Закона за местното самоуправление и местната администрация, във връзка с чл.40, ал.2, т.2 и ал.3, т.4 и чл.132, ал.2 от Закона за концесиите и в изпълнение на задължението на кмета на общината за изготвяне и внасяне за одобрение в общински съвет на годишен отчет относно изпълнението на действащите концесионни договори.</text:span></text:p>
      <text:p text:style-name="P125"/>
      <text:p text:style-name="P126">По т.<text:s/>втора:</text:p>
      <text:p text:style-name="Default">Г-н Митков добави: „Промяната на Наредбата е свързана със законодателните промени<text:s/>и ние, на местно ниво, трябва да ги актуализираме.“</text:p>
      <text:p text:style-name="Default">Материалът е разпределен за разглеждане от всички постоянни комисии.</text:p>
      <text:p text:style-name="P127">Председателят даде дума на председателите на комисиите за становища.</text:p>
      <text:p text:style-name="P128">Ст. Караславова от името на ПК „ПВ“ изрази единодушно положително становище, от 5 присъствали на заседанието с 5 гласа „за“ приема материала.</text:p>
      <text:p text:style-name="P129">Д. Караславов от името на ПК „ФБСД“ изрази положително становище – 5 „за“.</text:p>
      <text:p text:style-name="P130">М. Али от името на ПК „ОСИ“ също изрази положително становище, от 5 присъствали на заседанието с 5 гласа „за“ приема материала.</text:p>
      <text:p text:style-name="P131">А. Иванов от името на ПК „УТСТИТУ“ изрази положително становище на комисията с 5 гласа „за“ .</text:p>
      <text:p text:style-name="P132">Р. Генова от името на ПК „ОКВЕВ" заяви, че от 4 присъствали на заседанието с 4 гласа „за“ комисията приема материала.</text:p>
      <text:p text:style-name="P133">А. Папазов от името на ПК „МТЗСТ“ също изрази положително становище, от 4 присъствали на заседанието с 4 гласа „за“ приема материала.</text:p>
      <text:p text:style-name="P134">Д. Кръстев от името на ПК „ЗСД“ изрази положително становище с 4 гласа „за“ - приема материала.</text:p>
      <text:p text:style-name="P135">Т. Ташев от името на ПК „ЗГСЕ“ също изрази положително становище на комисията с 5 гласа „за“.</text:p>
      <text:p text:style-name="P136">Председателят подложи на гласуване основния проект за решение.<text:s/></text:p>
      <text:p text:style-name="P137">В залата присъстват 21 общински съветници. „За“ гласуваха – 21, „Против“ – няма, „Въздържали се“ – няма. Приема се.</text:p>
      <text:p text:style-name="P138">Общинският съвет на община Първомай прие следното<text:s/></text:p>
      <text:p text:style-name="P139"/>
      <text:p text:style-name="P140"><text:s text:c="36"/>Р Е Ш Е Н<text:s/>И Е № 161</text:p>
      <text:soft-page-break/>
      <text:p text:style-name="P141"><text:s text:c="2"/></text:p>
      <text:p text:style-name="P142"><text:span text:style-name="T143"><text:s text:c="5"/></text:span><text:span text:style-name="T144">ОТНОСНО</text:span><text:span text:style-name="T145">:</text:span><text:span text:style-name="T146"><text:s text:c="2"/></text:span><text:span text:style-name="T147">Приемане на Наредба<text:s/></text:span><text:span text:style-name="T148">за изменение и допълнение на Наредба за определянето и администрирането на местните такси и цени на услуги предоставяни от община Първомай.</text:span></text:p>
      <text:p text:style-name="P149"/>
      <text:p text:style-name="P150"><text:span text:style-name="T151"><text:s text:c="6"/></text:span><text:span text:style-name="T152">На основание<text:s/></text:span><text:span text:style-name="T153">чл.7 ал.2, чл.8, чл.26, чл.28, ал.2 от Закона за нормативните актове, чл.62 и §16 от Преходните и заключителни разпоредби на Закона за местните данъци и такси, чл.21, ал.2 от Закона за местното самоуправление и местната администрация</text:span><text:span text:style-name="T154">,<text:s/></text:span><text:span text:style-name="T155">Общинският съвет на община Първомай<text:s/></text:span></text:p>
      <text:p text:style-name="P156"><text:span text:style-name="T157"><text:s text:c="53"/>Р Е Ш И :</text:span></text:p>
      <text:p text:style-name="P158"/>
      <text:list text:style-name="LFO3" text:continue-numbering="true">
        <text:list-item>
          <text:p text:style-name="P159"><text:span text:style-name="T160"><text:s text:c="5"/></text:span><text:span text:style-name="T161">Приема</text:span><text:span text:style-name="T162"><text:s/></text:span><text:span text:style-name="T163">Наредба<text:s/></text:span><text:span text:style-name="T164">за изменение и допълнение на Наредба за определянето и администрирането на местните такси и цени на услуги предоставяни от община Първомай</text:span><text:span text:style-name="T165">, както следва:</text:span></text:p>
        </text:list-item>
      </text:list>
      <text:p text:style-name="P166"/>
      <text:p text:style-name="P167">НАРЕДБА</text:p>
      <text:p text:style-name="P168">ЗА ИЗМЕНЕНИЕ И ДОПЪЛНЕНИЕ</text:p>
      <text:p text:style-name="P169">НА НАРЕДБА ЗА ОПРЕДЕЛЯНЕТО И АДМИНИСТРИРАНЕТО НА МЕСТНИТЕ ТАКСИ И ЦЕНИ НА УСЛУГИ ПРЕДОСТАВЯНИ ОТ ОБЩИНА ПЪРВОМАЙ</text:p>
      <text:p text:style-name="P170"/>
      <text:p text:style-name="P171"><text:span text:style-name="T172"><text:tab/>§1. В Глава Втора „Местни такси”, в Раздел І „Такса за битови отпадъци”, в<text:s/></text:span><text:span text:style-name="T173">чл.17, ал.1, т.1,</text:span><text:span text:style-name="T174"><text:s/></text:span><text:span text:style-name="T175">се изменя, с което разпоредбата придобива следния вид</text:span><text:span text:style-name="T176">:<text:s/></text:span></text:p>
      <text:p text:style-name="P177"><text:span text:style-name="T178">„Чл.17 (1) т.1</text:span><text:span text:style-name="T179"><text:s/>Събиране и транспортиране на битови отпадъци до съоръжения и инсталации за тяхното третиране” и включва дейности по:<text:s/></text:span></text:p>
      <text:p text:style-name="P180">а)осигуряване на съдове за събиране на битови отпадъци, тяхното поддържане и използване;<text:s/></text:p>
      <text:p text:style-name="P181">б)придобиване на превозни средства от община Първомай за транспортиране на битовите отпадъци, изплащане на данъци, такси и застраховки на превозните средства, както и на сметосъбирачни машини, използване и поддържането им;<text:s/></text:p>
      <text:p text:style-name="P182">в)събиране на битовите отпадъци и тяхното транспортиране до съоръжения и инсталации за третирането им”.</text:p>
      <text:p text:style-name="P183"><text:span text:style-name="T184"><text:tab/></text:span><text:span text:style-name="T185">§2.<text:s/></text:span><text:span text:style-name="T186">В чл.17(1), т.2 се изменя, с което разпоредбата придобива следния вид</text:span><text:span text:style-name="T187">:<text:s/></text:span><text:span text:style-name="T188">„Чл.17 (1), т.2</text:span><text:span text:style-name="T189"><text:s/>Третираане на битовите отпадъци в съоръжения и инсталации, което включва дейности по: третиране на битови отпадъци, необхванати в управлението на масово разпространени отпадъци,</text:span><text:span text:style-name="T190"><text:s/></text:span><text:span text:style-name="T191">както и проучване, проектиране, изграждане, поддържане, експлоатация, закриване и мониторинг на депата за битови отпадъци и/или други инсталации или съоръжения за оползотворяване и/или обезвреждане на битови отпадъци - за услугата по<text:s/></text:span><text:span text:style-name="T192">чл. 62, т. 2<text:s/></text:span><text:span text:style-name="T193">от ЗМДТ, разходи за участие в дейността на регионалното сдружение за управление на отпадъците, осигуряване на информация на обществеността за дейности по управление на отпадъците на територията на общината, програми за управление на отпадъците и контрол на дейностите по третиране на битови отпадъци, включително<text:s/></text:span></text:p>
      <text:p text:style-name="P194">отчисленията по чл.60, ал.2 и чл.64, ал.1 от Закона за управление на отпадъците”.</text:p>
      <text:p text:style-name="P195"><text:span text:style-name="T196"><text:tab/></text:span><text:span text:style-name="T197">§3.Чл.17(1), т.3, която гласи:<text:s/></text:span><text:span text:style-name="T198">т.3 Проучване, проектиране, изграждане, поддържане, експлоатация, закриване и мониторинг на депата за битови отпадъци или други инсталации или съоръжения за обезвреждане, рециклиране и оползотворяване на битови отпадъци, включително отчисленията по чл.60, ал.2 и чл.64, ал.1 от Закона за управление на отпадъците</text:span><text:span text:style-name="T199">”,<text:s/></text:span><text:span text:style-name="T200">се отменя.</text:span></text:p>
      <text:p text:style-name="P201"><text:span text:style-name="T202"><text:tab/>§4.<text:s/></text:span><text:span text:style-name="T203">В Чл.17 (1), т.4</text:span><text:span text:style-name="T204"><text:s/></text:span><text:span text:style-name="T205">се изменя, с което разпоредбата придобива следния вид</text:span><text:span text:style-name="T206">:<text:s/></text:span></text:p>
      <text:soft-page-break/>
      <text:p text:style-name="P207"><text:span text:style-name="T208">„Чл.17 (1), т.4</text:span><text:span text:style-name="T209"><text:s/>Почистване от битови отпадъци на улици, площади, алеи, паркове, тротоари и междублокови пространства на обществени места, обособени детски площадки, гробищни паркове и други територии за обществено ползване във всички населени места, разположени на територията на община Първомай и определени с план –сметката за съответната година, в това число – метене, миене, закупуване на агропрепарати за поддържане на зелените площи, събиране и транспортиране на битовите отпадъци, включително на битови отпадъци от канали, шахти, подлези, надлези, речни корита и дерета в границите на населените места”</text:span></text:p>
      <text:p text:style-name="P210"><text:span text:style-name="T211"><text:tab/>§5.<text:s/></text:span><text:span text:style-name="T212">В чл.17 (1), се добавя нова т.5, която е със следното съдържание:<text:s/></text:span></text:p>
      <text:p text:style-name="P213"><text:span text:style-name="T214">„Чл.17 (1), т.5</text:span><text:span text:style-name="T215"><text:s/></text:span><text:span text:style-name="T216">„</text:span><text:span text:style-name="T217">Всички относими за календарната година разходи на общината за извършване на дейности по предоставяне на услугите, свързани с отпадъците се включват в план-сметката за годината.</text:span><text:span text:style-name="T218"><text:s text:c="2"/></text:span><text:span text:style-name="T219">Разходите се финансират със средства от таксата за битови отпадъци и от други източници при спазване на изискванията, приложими за съответният източник на финансиране – средства от Оперативна програма „Околна среда”, от Предприятието за управление на дейностите по опазване на околната среда и от други публични източници, както и от приходите на общината от оползотворяване на битови отпадъци и други общински средства и приходи, различни от приходите от таксата за битови отпадъци”.</text:span></text:p>
      <text:p text:style-name="P220"><text:span text:style-name="T221"><text:tab/>§6.<text:s/></text:span><text:span text:style-name="T222">В чл.17 (1), се добавя нова т.6, която е със следното съдържание</text:span><text:span text:style-name="T223">:<text:s/></text:span></text:p>
      <text:p text:style-name="P224"><text:span text:style-name="T225">„Чл.17 (1), т.6<text:s/></text:span><text:span text:style-name="T226">Разходите за контрол по отношение на битовите отпадъци за всички населени места, находящи се на територията на община Първомай и разходите за почистване на нерагламентирано изхвърляне на битови отпадъци и тяхното третиране се включват в план-сметката и се финансират със средствата от таксата за битови отпадъци.”</text:span></text:p>
      <text:p text:style-name="P227"><text:span text:style-name="T228"><text:tab/></text:span><text:span text:style-name="T229">§7<text:s/></text:span><text:span text:style-name="T230">В чл.18, се добавя нова ал.3, която е със следното съдържание:</text:span><text:span text:style-name="T231"><text:s/></text:span></text:p>
      <text:p text:style-name="P232"><text:span text:style-name="T233">„Чл.18 (3)</text:span><text:span text:style-name="T234"><text:s/>Размерът на таксата за битови отпадъци за всяко задължено лице се определя за календарната година при спазване на принципа за понасяне на разходите от причинителя или притежателя на отпадъците.”</text:span></text:p>
      <text:p text:style-name="P235"><text:span text:style-name="T236"><text:tab/></text:span><text:span text:style-name="T237">§8<text:s/></text:span><text:span text:style-name="T238">В чл.18, се добавя нова ал.4, която е със следното съдържание:</text:span><text:span text:style-name="T239"><text:s/></text:span></text:p>
      <text:p text:style-name="P240"><text:span text:style-name="T241">„Чл.18 (4)</text:span><text:span text:style-name="T242"><text:s/>Размерът на таксата за битови отпадъци за всяко задължено лице е сумата от размера на таксата за всяка една от услугите, които се предоставят от община Първомай и тя се определя, като разходите за сметка на таксата за битови отпадъци за текущата година от план-сметката са формирани по ред и се разпределят след прилагане на съответния начин за изчисление, в зависимост от приетите от Общински съвет основи за услугите.<text:s/></text:span></text:p>
      <text:p text:style-name="P243"><text:span text:style-name="T244"><text:tab/></text:span><text:span text:style-name="T245">§9<text:s/></text:span><text:span text:style-name="T246">В<text:s/></text:span><text:span text:style-name="T247">чл.18, се добавя нова ал.5, която е със следното съдържание</text:span><text:span text:style-name="T248">:</text:span><text:span text:style-name="T249"><text:s/></text:span></text:p>
      <text:p text:style-name="P250"><text:span text:style-name="T251">„Чл.18 (5)</text:span><text:span text:style-name="T252"><text:s/>Размерът на таксата за единица основа се определя пропорционално на приетата от Общински съвет основа или по основите по чл.67, ал.8 от ЗМДТ приети от Общински съвет. <text:s/>Размерът на таксата за единица основа се определя за всяка календарна година и се приема с решение на Общинския съвет за одобряване на план-сметката.”</text:span></text:p>
      <text:p text:style-name="P253"><text:span text:style-name="T254"><text:tab/></text:span><text:span text:style-name="T255">§10<text:s/></text:span><text:span text:style-name="T256">В чл.18, се добавя нова ал.6, която е със следното съдържание:</text:span><text:span text:style-name="T257"><text:s/></text:span></text:p>
      <text:p text:style-name="P258"><text:span text:style-name="T259">„Чл.18 (6)</text:span><text:span text:style-name="T260"><text:s text:c="2"/>Количеството битови отпадъци е водеща основа за определяне размера на таксата битови отпадъци, като Общинския съвет може да приеме основа или основи, различни от посочената, при условие, че съществуват обективни обстоятелства, възпрепятстващи прилагането й.”</text:span></text:p>
      <text:p text:style-name="P261"><text:span text:style-name="T262"><text:tab/></text:span><text:span text:style-name="T263">§11 <text:s/>Създава се нов чл.18а, който гласи следното:</text:span></text:p>
      <text:p text:style-name="P264"><text:span text:style-name="T265">„Чл.18а</text:span><text:span text:style-name="T266"><text:s/></text:span><text:span text:style-name="T267">„Основите за определяне размера на битовите отпадъци, които Общинския съвет може да приеме, са:<text:s/></text:span></text:p>
      <text:p text:style-name="P268"/>
      <text:list text:style-name="LFO28" text:continue-numbering="true">
        <text:list-item>
          <text:p text:style-name="P269">За услугата по събиране и транспортиране на битови отпадъци, които Общинския съвет може да приеме са:</text:p>
        </text:list-item>
      </text:list>
      <text:p text:style-name="P270">- индивидуално определено количество битови отпадъци за имота, включително чрез торби с определена вместимост и товароносимост</text:p>
      <text:soft-page-break/>
      <text:p text:style-name="P271">- количество битови отпадъци за имота, определено съобразно броя и вместимостта на необходимите съдове за събиране на битовите отпадъци и честотата за тяхното транспортиране</text:p>
      <text:p text:style-name="P272">- брой ползватели в имота</text:p>
      <text:p text:style-name="P273"><text:s text:c="6"/>2) За услугата по третиране на битовите отпадъци в съоръжения и инсталации:</text:p>
      <text:p text:style-name="P274"><text:tab/>- <text:s/>индивидуално определено количество битови отпадъци в имота, включително чрез торби с определена вместимост и товароносимост</text:p>
      <text:p text:style-name="P275"><text:tab/>- количеството битови отпадъци за имота, определено съобразно броя и вместимостта на необходимите съдове за събиране на битовите отпадъци и честотата за тяхното транспортиране</text:p>
      <text:p text:style-name="P276"><text:tab/>- брой ползватели на услугата в имота</text:p>
      <text:p text:style-name="P277"><text:s text:c="4"/>3) <text:s text:c="2"/>За услугата по поддържане на чистотата на териториите за обществено ползване в населените места и селищните образувания в общината:<text:s/></text:p>
      <text:p text:style-name="P278"><text:tab/>- брой ползватели на услугата в имота</text:p>
      <text:p text:style-name="P279"><text:tab/>- разгъната застроена и/или незастроена площ на недвижимия имот</text:p>
      <text:p text:style-name="P280"><text:s/>(2) Общинския съвет може да приеме различни основи за отделните населени места, за отделните зони в тях, за селищните образувания, за различните категории задължени лица за и отделните услуги, които се предоставят от общината, като бъдат изрично посочени мотивите за различното основи, по които ще се изчисляват таксите битов отпадък.</text:p>
      <text:p text:style-name="P281"><text:span text:style-name="T282"><text:tab/></text:span><text:span text:style-name="T283"><text:tab/>§</text:span><text:span text:style-name="T284">12.<text:s/></text:span><text:span text:style-name="T285">В чл.23 (1), се добавя нова т.4, която гласи следното:</text:span><text:span text:style-name="T286"><text:s/></text:span></text:p>
      <text:p text:style-name="P287"><text:span text:style-name="T288">Чл.23 (1), т.4<text:s/></text:span><text:span text:style-name="T289">Не се дължи такса за битов отпадък в частта събиране, транспортиране и третиране на битовите отпадъци в съоръжения и инсталации, когато задължените лица са сключили договор за обслужване с лица, получили регистрационен документ по Закона за управление на отпадъците за събиране и транспортиране на битовите отпадъци до съответните съоръжения и инсталации и са декларирали по ред, определен с тази наредба това обстоятелство до 31 октомври на предходната година в община Първомай”.</text:span></text:p>
      <text:p text:style-name="P290"><text:span text:style-name="T291"><text:tab/></text:span><text:span text:style-name="T292"><text:tab/>§13.<text:s/></text:span><text:span text:style-name="T293">В чл. 26 се добавя нова ал.2, която е със следното съдържание:</text:span><text:span text:style-name="T294"><text:s/></text:span></text:p>
      <text:p text:style-name="P295"><text:span text:style-name="T296">Чл.26 (2</text:span><text:span text:style-name="T297">) Всички декларации могат да бъдат подавани и по електронен път, в съответствие с Данъчно-осигурителния процесуален кодекс.</text:span></text:p>
      <text:p text:style-name="P298"/>
      <text:p text:style-name="P299"/>
      <text:p text:style-name="P300">ПРЕХОДНИ И ЗАКЛЮЧИТЕЛНИ РАЗПОРЕДБИ</text:p>
      <text:p text:style-name="P301">към Наредбата за изменение и допълнение на Наредба за определянето и администрирането на местните такси и цени на услуги предоставяни от община Първомай</text:p>
      <text:p text:style-name="P302"/>
      <text:p text:style-name="P303"><text:span text:style-name="T304"><text:s/></text:span><text:span text:style-name="T305"><text:tab/>§14. (в сила от 01.01.2026г.)<text:s/></text:span><text:span text:style-name="T306">Разходите по чл.17, ал.1, т.5 се <text:s/>включват в план-сметката за годината, като се разбиват за всяка една от услугите и по източници на финансиране.<text:s/></text:span></text:p>
      <text:p text:style-name="P307"><text:span text:style-name="T308">§15.</text:span><text:span text:style-name="T309"><text:s text:c="2"/>Текстът на §11, с който се създава нов чл.18а<text:s/></text:span><text:span text:style-name="T310">влиза в сила от 01.01.2026г.</text:span><text:span text:style-name="T311"><text:s/></text:span></text:p>
      <text:p text:style-name="P312"><text:span text:style-name="T313">§16.</text:span><text:span text:style-name="T314"><text:s/>Наредбата за изменение и допълнение на Наредба за определянето и администрирането на местните такси и цени на услуги предоставяни от община Първомай, е приета с Решение № 161 по Протокол № 16 от 19.12.2024 г. на Общински съвет на община Първомай и влиза в сила от датата на публикуването й на официалния сайт на община Първомай.</text:span></text:p>
      <text:p text:style-name="P315"><text:span text:style-name="T316"><text:s/>§17.<text:s/></text:span><text:span text:style-name="T317">Изпълнението на Наредбата се възлага на Кмета на община Първомай.</text:span></text:p>
      <text:p text:style-name="P318"/>
      <text:p text:style-name="Безразредка"><text:span text:style-name="T319">По т.</text:span><text:span text:style-name="T320"><text:s/></text:span><text:span text:style-name="T321">трета:</text:span></text:p>
      <text:p text:style-name="P322">Г-н Митков добави: „Всяка година се приема План – сметка. Изчисленията, които сме направили са минимални. Най-вероятно това ще е последната такава План – сметка, от този тип.<text:s/></text:p>
      <text:soft-page-break/>
      <text:p text:style-name="Default">Материалът е разпределен за разглеждане от всички постоянни комисии.</text:p>
      <text:p text:style-name="P323">Председателят даде дума на председателите на комисиите за становища.</text:p>
      <text:p text:style-name="P324">Ст. Караславова от името на ПК „ПВ“ изрази единодушно положително становище, от 5 присъствали на заседанието с 4 гласа „за“ и 1 глас „въздържал се“ приема материала.</text:p>
      <text:p text:style-name="P325">Д. Караславов от името на ПК „ФБСД“ изрази положително становище – 4 гласа „за“ и 1 глас „въздържал се“.</text:p>
      <text:p text:style-name="P326">М. Али от името на ПК „ОСИ“ също изрази положително становище, от 5 присъствали на заседанието с 5 гласа „за“ приема материала.</text:p>
      <text:p text:style-name="P327">А. Иванов от името на ПК „УТСТИТУ“ изрази положително становище на комисията с 5 гласа „за“ .</text:p>
      <text:p text:style-name="P328">Р. Генова от името на ПК „ОКВЕВ" заяви, че от 4 присъствали на заседанието с 4 гласа „за“ комисията приема материала.</text:p>
      <text:p text:style-name="P329">А. Папазов от името на ПК „МТЗСТ“ също изрази положително становище, от 4 присъствали на заседанието с 4 гласа „за“ приема материала.</text:p>
      <text:p text:style-name="P330">Д. Кръстев от името на ПК „ЗСД“ изрази положително становище с 4 гласа „за“ - приема материала.</text:p>
      <text:p text:style-name="P331">Т. Ташев от името на ПК „ЗГСЕ“ също изрази положително становище на комисията с 4 гласа „за“ и 1 глас „въздържал се“.</text:p>
      <text:p text:style-name="P332">Допълнения, въпроси и изказвания нямаше.<text:s/></text:p>
      <text:p text:style-name="P333">Председателят подложи на поименно гласуване проекта за решение.<text:s/></text:p>
      <text:p text:style-name="P334">В залата присъстват 21 общински съветници. „За“ гласуваха – 20: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одор Баръмов, Юлия Бялкова и Янко Петков. „Против“ – няма. „Въздържали се“ – 1:<text:s/><text:s/>Ташко Ташев. Приема се.</text:p>
      <text:p text:style-name="P335">Общинският съвет на община Първомай прие следното<text:s/></text:p>
      <text:p text:style-name="P336"/>
      <text:p text:style-name="P337"><text:s text:c="40"/>Р Е Ш Е Н И Е № 162</text:p>
      <text:p text:style-name="P338"/>
      <text:p text:style-name="P339"><text:s text:c="2"/><text:s text:c="5"/><text:span text:style-name="T340">ОТНОСНО</text:span><text:span text:style-name="T341">:</text:span><text:span text:style-name="T342"><text:s text:c="2"/></text:span><text:span text:style-name="T343">Приемане <text:s/>на План - сметка за <text:s/>приходите <text:s/>и необходимите <text:s/>разходи <text:s/>за дейностите по управление на отпадъците за 2025 година на Община Първомай.</text:span></text:p>
      <text:p text:style-name="P344"/>
      <text:p text:style-name="P345"><text:span text:style-name="T346"><text:s text:c="7"/></text:span><text:span text:style-name="T347">На основание<text:s/></text:span><text:span text:style-name="T348">чл. 21, ал. 1, т. 7 и ал. 2 от З</text:span><text:span text:style-name="T349">акона за местното самоуправление и местната администрация</text:span><text:span text:style-name="T350">, чл. 66 от З</text:span><text:span text:style-name="T351">акона за местните данъци и такси</text:span><text:span text:style-name="T352">, чл. 17, ал. 1 и чл.18, ал.2 от Наредбата за определянето и администрирането на местните такси и цени на услуги на територията на община Първомай</text:span><text:span text:style-name="T353">,<text:s/></text:span><text:span text:style-name="T354">Общинският съвет на община Първомай<text:s/></text:span></text:p>
      <text:p text:style-name="P355"><text:span text:style-name="T356"><text:s text:c="53"/>Р Е Ш И :</text:span></text:p>
      <text:p text:style-name="P357"/>
      <text:list text:style-name="LFO29">
        <text:list-item text:start-value="1">
          <text:p text:style-name="P358"><text:span text:style-name="T359"><text:s text:c="5"/></text:span><text:span text:style-name="T360">Приема <text:s/>План - сметка за приходите и необходимите разходи на Община Първомай за дейностите по чл.66, ал.1 от ЗМДТ за 202</text:span><text:span text:style-name="T361">5</text:span><text:span text:style-name="T362"><text:s/>г., съгласно приложение №1 и приложение №2.</text:span></text:p>
        </text:list-item>
      </text:list>
      <text:list text:style-name="LFO29" text:continue-numbering="true">
        <text:list-item>
          <text:p text:style-name="P363"><text:span text:style-name="T364">Задължава Кмета на община Първомай да включи в бюджета на Общината за 202</text:span><text:span text:style-name="T365">5<text:s/></text:span><text:span text:style-name="T366">година <text:s/>по прихода и разхода определените в План-сметката средства.</text:span></text:p>
        </text:list-item>
      </text:list>
      <text:p text:style-name="P367"><text:span text:style-name="T368"><text:s text:c="5"/></text:span><text:span text:style-name="T369">Мотиви:</text:span><text:span text:style-name="T370"><text:s/>Изпълнение на изискванията на ЗМДТ.</text:span></text:p>
      <text:p text:style-name="P371"/>
      <text:p text:style-name="P372">По т.<text:s/>четири:</text:p>
      <text:p text:style-name="Default">Материалът е разпределен за разглеждане от всички постоянни комисии.</text:p>
      <text:soft-page-break/>
      <text:p text:style-name="P373">Председателят даде дума на председателите на комисиите за становища.</text:p>
      <text:p text:style-name="P374">Ст. Караславова от името на ПК „ПВ“ изрази единодушно положително становище, от 5 присъствали на заседанието с 5 гласа „за“ приема материала.</text:p>
      <text:p text:style-name="P375">Д. Караславов от името на ПК „ФБСД“ изрази положително становище – 5 „за“.</text:p>
      <text:p text:style-name="P376">М. Али от името на ПК „ОСИ“ също изрази положително становище, от 5 присъствали на заседанието с 5 гласа „за“ приема материала.</text:p>
      <text:p text:style-name="P377">А. Иванов от името на ПК „УТСТИТУ“ изрази положително становище на комисията с 5 гласа „за“ .</text:p>
      <text:p text:style-name="P378">Р. Генова от името на ПК „ОКВЕВ" заяви, че от 4 присъствали на заседанието с 4 гласа „за“ комисията приема материала.</text:p>
      <text:p text:style-name="P379">А. Папазов от името на ПК „МТЗСТ“ също изрази положително становище, от 4 присъствали на заседанието с 4 гласа „за“ приема материала.</text:p>
      <text:p text:style-name="P380">Д. Кръстев от името на ПК „ЗСД“ изрази положително становище с 4 гласа „за“ - приема материала.</text:p>
      <text:p text:style-name="P381">Т. Ташев от името на ПК „ЗГСЕ“ също изрази положително становище на комисията с 5 гласа „за“.</text:p>
      <text:p text:style-name="P382">Председателят подложи на гласуване основния проект за решение.<text:s/></text:p>
      <text:p text:style-name="P383">В залата присъстват 21 общински съветници. „За“ гласуваха – 21, „Против“ – няма, „Въздържали се“ – няма. Приема се.</text:p>
      <text:p text:style-name="P384">Общинският съвет на община Първомай прие следното<text:s/></text:p>
      <text:p text:style-name="P385"/>
      <text:p text:style-name="P386"><text:s text:c="39"/>Р<text:s/>Е Ш Е Н И Е № 163</text:p>
      <text:p text:style-name="P387"/>
      <text:p text:style-name="P388"><text:span text:style-name="T389"><text:s text:c="6"/></text:span><text:span text:style-name="T390">ОТНОСНО</text:span><text:span text:style-name="T391">:</text:span><text:span text:style-name="T392"><text:s text:c="2"/></text:span><text:span text:style-name="T393">Кандидатстване на Община Първомай с проектно предложение по процедура BG05SFPR002-2.012 „Иновативни здравно-социални услуги“ финансирана по Програма „Развитие на човешките ресурси“ 2021-2027.</text:span></text:p>
      <text:p text:style-name="P394"/>
      <text:p text:style-name="P395"><text:span text:style-name="T396"><text:s text:c="7"/></text:span><text:span text:style-name="T397">На основание<text:s/></text:span><text:span text:style-name="T398">чл.21, ал.2 във връзка с чл.21, ал.1, т.23 и<text:s/></text:span><text:span text:style-name="T399"><text:s/>чл.17, ал.1, т.7 от Закона за местното самоуправление и местната администрация, чл.17, ал.1, т.1 и т.3 от Закона за социалните услуги /ЗСУ/ във връзка с §1, т.2 , т.17 и т.19 от ДР на ЗСУ и във връзка с Решение на Комисията от 20 декември 2011 година относно прилагането на член 106, параграф 2 от Договора за функционирането на Европейския съюз за държавната помощ под формата на компенсация за обществена услуга, предоставена на определени предприятия, натоварени с извършването на услуги от общ икономически интерес (нотифицирано под номер С (2011) 9380) (текст от значение за ЕИП)</text:span><text:span text:style-name="T400">,<text:s/></text:span><text:span text:style-name="T401">Общинският съвет на община Първомай<text:s/></text:span></text:p>
      <text:p text:style-name="P402"><text:span text:style-name="T403"><text:s text:c="53"/>Р Е Ш И :</text:span></text:p>
      <text:p text:style-name="P404"/>
      <text:p text:style-name="P405"><text:span text:style-name="T406"><text:s text:c="2"/></text:span><text:span text:style-name="T407">1. Дава съгласие за кандидатстване на Община Първомай с проектно предложение по процедура BG05SFPR002-2.012 „Иновативни здравно – социални услуги“, финансирана по <text:s/>Програма „Развитие на човешките ресурси“ 2021-2027.</text:span></text:p>
      <text:p text:style-name="P408"><text:s text:c="8"/>2. Упълномощава Кмета на Община Първомай да извърши последващи действия, във връзка с подготовката и кандидатстването с проектно предложение по процедура BG05SFPR002-2.012 „Иновативни здравно – социални услуги“, финансирана по Програма „Развитие на човешките ресурси“ 2021-2027 и сключи договор за предоставяне на безвъзмездна финансова помощ с Министерството на труда и социалната политика.</text:p>
      <text:p text:style-name="P409"/>
      <text:soft-page-break/>
      <text:p text:style-name="P410"><text:tab/>3. Определя изпълнението на дейностите по процедура BG05SFPR002-2.012 „Иновативни здравно – социални услуги“, финансирана по Програма „Развитие на човешките ресурси“ 2021-2027, като Услуга от общ икономически интерес по смисъла на Решение на Комисията от 20 декември 2011 година.<text:s/></text:p>
      <text:p text:style-name="P411"/>
      <text:p text:style-name="P412"><text:tab/>4. Дава съгласие Кметът на Община Първомай да възложи изпълнението на дейностите по процедура BG05SFPR002-2.012 „Иновативни здравно – социални услуги“, финансирана по Програма „Развитие на човешките ресурси“ 2021-2027, като услуга от общ икономически интерес (УОИИ), на общинското Звено за услуги в домашна среда към Домашен социален патронаж – Първомай за предоставяне на конкретната услуга.</text:p>
      <text:p text:style-name="P413"/>
      <text:p text:style-name="P414"><text:tab/>5. Възлага на Кмета на Община Първомай да извърши всички необходими правни и фактически действия във връзка с изпълнението на т. 3 и т. 4 от настоящото Решение, издавайки Акт за възлагане на иновативните здравно-социални услуги за възрастни хора и лица с увреждания, като услуга от общ икономически интерес (УОИИ), като актът следва да съдържа необходимите реквизити, съгласно чл. 4 от Решение на Комисията от 20 декември 2011 година относно прилагането на член 106, параграф 2 от Договора за функционирането на Европейския съюз за държавната помощ под формата на компенсация за обществена услуга, предоставена на определени предприятия, натоварени с извършването на услуги от общ икономически интерес (нотифицирано под номер С (2011) 9380) (текст от значение за ЕИП)) и тези, обективирани в Условията за кандидатстване по процедура BG05SFPR002-2.012 „Иновативни здравно – социални услуги“, финансирана по Програма „Развитие на човешките ресурси“ 2021-2027.</text:p>
      <text:p text:style-name="P415"/>
      <text:p text:style-name="P416"><text:tab/>6. С акта за възлагане да бъде определено административно структурно звено/ служител/и на Община Първомай, което/които ще упражнява/т контрола по предоставяне на услугата.</text:p>
      <text:p text:style-name="P417"/>
      <text:p text:style-name="P418"><text:span text:style-name="T419"><text:s text:c="7"/>Мотиви:</text:span><text:span text:style-name="T420"><text:s/>С реализирането на проектното предложение ще се осигури непрекъснатост <text:s/>на предоставяните по процедура „Грижа в дома“ здравно-социални услуги. Предоставянето на почасови иновативни здравно-социални услуги за нуждаещите се хора с увреждания и възрастните хора ще даде възможност за продължаване на досегашните услуги и ще допринесе за повишаване качеството на живот, насърчаване на социалното включване и интегриране в обществото на групите в неравностойно положение.<text:s/></text:span></text:p>
      <text:p text:style-name="P421"><text:tab/>Възлагането на услугата от общ икономически интерес ще доразвие и надгради съществуващите социални услуги в общината и ще доведе до успешна реализацията на бъдещия проект по процедура „Иновативни здравно – социални услуги“.</text:p>
      <text:p text:style-name="P422"/>
      <text:p text:style-name="P423">По т.<text:s/>пет:</text:p>
      <text:p text:style-name="Default">Материалът е разпределен за разглеждане от всички постоянни комисии.</text:p>
      <text:p text:style-name="P424">Председателят даде дума на председателите на комисиите за становища.</text:p>
      <text:p text:style-name="P425">Ст. Караславова от името на ПК „ПВ“ изрази единодушно положително становище, от 5 присъствали на заседанието с 5 гласа „за“ приема материала.</text:p>
      <text:p text:style-name="P426">Д. Караславов от името на ПК „ФБСД“ изрази положително становище – 5 „за“.</text:p>
      <text:p text:style-name="P427">М. Али от името на ПК „ОСИ“ също изрази положително становище, от 5 присъствали на заседанието с 5 гласа „за“ приема материала.</text:p>
      <text:soft-page-break/>
      <text:p text:style-name="P428">А. Иванов от името на ПК „УТСТИТУ“ изрази положително становище на комисията с 5 гласа „за“ .</text:p>
      <text:p text:style-name="P429">Р. Генова от името на ПК „ОКВЕВ" заяви, че от 4 присъствали на заседанието с 4 гласа „за“ комисията приема материала.</text:p>
      <text:p text:style-name="P430">А. Папазов от името на ПК „МТЗСТ“ също изрази положително становище, от 4 присъствали на заседанието с 4 гласа „за“ приема материала.</text:p>
      <text:p text:style-name="P431">Д. Кръстев от името на ПК „ЗСД“ изрази положително становище с 4 гласа „за“ - приема материала.</text:p>
      <text:p text:style-name="P432">Т. Ташев от името на ПК „ЗГСЕ“ също изрази положително становище на комисията с 5 гласа „за“.</text:p>
      <text:p text:style-name="P433">Председателят подложи на гласуване основния проект за решение.<text:s/></text:p>
      <text:p text:style-name="P434">В залата присъстват 21 общински съветници. „За“ гласуваха – 21, „Против“ – няма, „Въздържали се“ – няма. Приема се.</text:p>
      <text:p text:style-name="P435">Общинският съвет на община Първомай прие следното<text:s/></text:p>
      <text:p text:style-name="P436"/>
      <text:p text:style-name="P437"><text:s text:c="43"/>Р Е Ш Е Н И<text:s/>Е № 164</text:p>
      <text:p text:style-name="P438"/>
      <text:p text:style-name="P439"><text:span text:style-name="T440"><text:s text:c="7"/></text:span><text:span text:style-name="T441">ОТНОСНО</text:span><text:span text:style-name="T442">:</text:span><text:span text:style-name="T443"><text:s text:c="2"/></text:span><text:span text:style-name="T444">Кандидатстване на Община Първомай с проектно предложение по Мярка М01 „Подобряване на обществената среда в населените места“ за кампания 2025 на Проект „Красива България“ (ПКБ) на Министерство на труда и социалната политика.</text:span></text:p>
      <text:p text:style-name="P445"/>
      <text:p text:style-name="P446"><text:span text:style-name="T447"><text:s text:c="7"/></text:span><text:span text:style-name="T448">На основание<text:s/></text:span><text:span text:style-name="T449">чл.21, ал.1, т.23 и ал.2<text:s/></text:span><text:span text:style-name="T450">от Закон</text:span><text:span text:style-name="T451">а</text:span><text:span text:style-name="T452"><text:s/>за местното самоуправление и местната администрация и в изпълнение на условията за кандидатстване посочени в Обява за кампания 2025 на проект „Красива България“</text:span><text:span text:style-name="T453">,<text:s/></text:span><text:span text:style-name="T454">Общинският съвет на община Първомай<text:s/></text:span></text:p>
      <text:p text:style-name="P455"><text:span text:style-name="T456"><text:s text:c="53"/>Р Е Ш И :</text:span></text:p>
      <text:p text:style-name="P457"/>
      <text:list text:style-name="LFO30" text:continue-numbering="true">
        <text:list-item>
          <text:p text:style-name="P458"><text:span text:style-name="T459">Дава съгласие Община Първомай да кандидатства с проектно предложение:<text:s/></text:span><text:span text:style-name="T460">„</text:span><text:span text:style-name="T461">Реконструкция и основен ремонт на фонтан, намиращ се в УПИ<text:s/></text:span><text:span text:style-name="T462">I<text:s/></text:span><text:span text:style-name="T463">– Културен дом и озеленяване в кв. 105 по действащия регулационен план на гр. Първомай, общ. Първомай, обл. Пловдив</text:span><text:span text:style-name="T464">“</text:span><text:span text:style-name="T465"><text:s/>за финансиране по<text:s/></text:span><text:span text:style-name="T466">Мярка М01 „Подобряване на обществената среда в населените места“ на Проект „Красива България“ към Министерство на труда и социалната политика за кампания 2025 г.</text:span></text:p>
        </text:list-item>
        <text:list-item>
          <text:p text:style-name="P467"><text:span text:style-name="T468">При одобрение на проект „</text:span><text:span text:style-name="T469">Реконструкция и основен ремонт на фонтан, намиращ се в УПИ<text:s/></text:span><text:span text:style-name="T470">I<text:s/></text:span><text:span text:style-name="T471">– Културен дом и озеленяване в кв. 105 по действащия регулационен план на гр. Първомай, общ. Първомай, обл. Пловдив</text:span><text:span text:style-name="T472">“</text:span><text:span text:style-name="T473">, дава изрично съгласие за съфинансирането му в размер на 56 % <text:s/>от одобрения му бюджет.</text:span></text:p>
        </text:list-item>
        <text:list-item>
          <text:p text:style-name="P474">Упълномощава Кмета на Община Първомай да предприеме всички необходими действия във връзка с кандидатстване и реализиране на проектното предложение при неговото евентуално одобрение.<text:s/></text:p>
        </text:list-item>
      </text:list>
      <text:p text:style-name="P475"><text:span text:style-name="T476"><text:s text:c="7"/>Мотиви:</text:span><text:span text:style-name="T477"><text:s/></text:span><text:span text:style-name="T478">С р</text:span><text:span text:style-name="T479">еконструкцията</text:span><text:span text:style-name="T480"><text:s/></text:span><text:span text:style-name="T481">и основния ремонт</text:span><text:span text:style-name="T482"><text:s/></text:span><text:span text:style-name="T483">на фонтана пред Образцово народно читалище „Св. Св. Кирил и Методий – 1894 г.“ – гр. Първомай ще се постигне една по-модерна и привлекателна градска среда, а това е и един от основните приоритети на Община Първомай.<text:s/></text:span></text:p>
      <text:p text:style-name="P484"/>
      <text:soft-page-break/>
      <text:p text:style-name="P485"><text:span text:style-name="T486">По т.</text:span><text:span text:style-name="T487"><text:s/></text:span><text:span text:style-name="T488">шест:</text:span></text:p>
      <text:p text:style-name="P489">Материалът е разпределен за разглеждане от постоянните комисии „ПВ“,<text:s/>„ОСИ“,<text:s/>„УТСТИТУ“ и „ЗГСЕ“.</text:p>
      <text:p text:style-name="P490">Председателят даде дума на председателите на комисиите за становища.</text:p>
      <text:p text:style-name="P491">Ст. Караславова от името на ПК „ПВ“ изрази единодушно положително становище, от 5 присъствали на заседанието с 5<text:s/>гласа „за“ приема материала.</text:p>
      <text:p text:style-name="P492">М. Али от името на ПК „ОСИ“ също изрази положително становище, от 5 присъствали на заседанието с 5 гласа „за“ приема материала.</text:p>
      <text:p text:style-name="P493">А. Иванов от името на ПК „УТСТИТУ“ изрази положително становище на комисията с 5 гласа „за“ .</text:p>
      <text:p text:style-name="P494">Т. Ташев от името на ПК „ЗГСЕ“ също изрази положително становище на комисията с 4 гласа „за“ и 1 глас „против“.</text:p>
      <text:p text:style-name="P495">Въпроси и изказвания нямаше.<text:s/></text:p>
      <text:p text:style-name="P496">Председателят подложи на гласуване основния проект за решение.<text:s/></text:p>
      <text:p text:style-name="P497">В залата присъстват 21 общински съветници. „За“ гласуваха – 20, „Против“ – 1, „Въздържали се“ – няма. Приема се.</text:p>
      <text:p text:style-name="P498">Общинският съвет на община Първомай прие следното<text:s/></text:p>
      <text:p text:style-name="P499"/>
      <text:p text:style-name="P500"><text:s text:c="42"/>Р Е Ш Е Н И<text:s/>Е №<text:s/>165</text:p>
      <text:p text:style-name="P501"/>
      <text:p text:style-name="P502"><text:span text:style-name="T503"><text:s text:c="5"/></text:span><text:span text:style-name="T504">ОТНОСНО</text:span><text:span text:style-name="T505">:</text:span><text:span text:style-name="T506"><text:s text:c="2"/></text:span><text:span text:style-name="T507">Вземане на решение от Общинския съвет на гр.Първомай, за одобряване на процедура за изменение на Общ устройствен план на Община Първомай, в землището на с.Крушево, общ.Първомай, в обхвата на поземлени имоти (ПИ) с идентификатори 40155.1.261, 40155.8.61, 40155.8.66, 40155.8.127, 40155.8.128 и 40155.8.129.</text:span></text:p>
      <text:p text:style-name="P508"/>
      <text:p text:style-name="P509"><text:span text:style-name="T510"><text:s text:c="7"/></text:span><text:span text:style-name="T511">На основание<text:s/></text:span><text:span text:style-name="T512">чл.21, ал.1, т.11 от Закона за местното самоуправление и местната администрация, <text:s/>във връзка с чл.103, ал.1, т.1, т.2 и т.5 от ЗУТ, чл.104, ал.1 и ал.2, чл.105, т.3 и чл.106 от Закона за устройство на територията, в съответствие с нормата на чл.127, ал.6 от Закона за устройство на територията (ЗУТ),<text:s/></text:span><text:span text:style-name="T513">Общинският съвет на община Първомай<text:s/></text:span></text:p>
      <text:p text:style-name="P514"><text:span text:style-name="T515"><text:s text:c="53"/>Р Е Ш И :</text:span></text:p>
      <text:p text:style-name="P516"/>
      <text:list text:style-name="LFO31" text:continue-numbering="true">
        <text:list-item>
          <text:p text:style-name="P517"><text:span text:style-name="T518">Одобрява проект за изменение на Общ устройствен план на община Първомай, в обхвата на ПИ с идентификатори: 40155.1.261, 40155.8.61, 40155.8.66, 40155.8.127, 40155.8.128 и 40155.8.129, по</text:span><text:span text:style-name="T519"><text:s/></text:span><text:span text:style-name="T520">КККР</text:span><text:span text:style-name="T521"><text:s/></text:span><text:span text:style-name="T522">на с.Крушево, общ.</text:span><text:span text:style-name="T523">Първомай</text:span><text:span text:style-name="T524">, обл.Пловдив,</text:span><text:span text:style-name="T525"><text:s/>във връзка с образуването на нова структурна единица 301А-Псп (складово производствена устройствена зона), с обща площ<text:s/></text:span><text:span text:style-name="T526">106,009<text:s/></text:span><text:span text:style-name="T527">дка.;</text:span></text:p>
        </text:list-item>
      </text:list>
      <text:p text:style-name="P528"/>
      <text:list text:style-name="LFO31" text:continue-numbering="true">
        <text:list-item>
          <text:p text:style-name="P529">На основание чл.127, ал.6 от ЗУТ, решението да се обнародва в Държавен вестник и се публикува в Единния публичен регистър по устройство на територията по чл.5а и интернет страницата на община Първомай;</text:p>
        </text:list-item>
      </text:list>
      <text:p text:style-name="P530"/>
      <text:list text:style-name="LFO31" text:continue-numbering="true">
        <text:list-item>
          <text:p text:style-name="P531"><text:span text:style-name="T532">Възлага на кмета на община Първомай да представя ежегод</text:span><text:span text:style-name="T533">ен</text:span><text:span text:style-name="T534"><text:s/>доклад за изпълнението на ОУП в неговия обхват и предложения за изменението му, ако такива се налагат, съгласно чл. 127, ал.9 от ЗУТ.</text:span><text:span text:style-name="T535">;</text:span></text:p>
        </text:list-item>
      </text:list>
      <text:p text:style-name="P536"/>
      <text:p text:style-name="P537"><text:span text:style-name="T538">По т.<text:s/></text:span><text:span text:style-name="T539">седем</text:span><text:span text:style-name="T540">:</text:span></text:p>
      <text:soft-page-break/>
      <text:p text:style-name="P541">Материалът е разпределен за разглеждане от постоянните комисии „ПВ“, „ОСИ“<text:s/>и „УТСТИТУ“,<text:s/></text:p>
      <text:p text:style-name="P542">Председателят даде дума на председателите на комисиите за становища.</text:p>
      <text:p text:style-name="P543">Ст. Караславова от името на ПК „ПВ“ изрази единодушно положително становище, от 5 присъствали на заседанието с 5<text:s/>гласа „за“ приема материала.</text:p>
      <text:p text:style-name="P544">М. Али от името на ПК „ОСИ“ също изрази положително становище, от 5 присъствали на заседанието с 5 гласа „за“ приема материала.</text:p>
      <text:p text:style-name="P545">А. Иванов от името на ПК „УТСТИТУ“ изрази положително становище на комисията с 5 гласа „за“ .</text:p>
      <text:p text:style-name="P546">Въпроси и изказвания нямаше.<text:s/></text:p>
      <text:p text:style-name="P547">Председателят подложи на гласуване основния проект за решение.<text:s/></text:p>
      <text:p text:style-name="P548">В залата присъстват 21 общински съветници. „За“ гласуваха – 21, „Против“ – няма, „Въздържали се“ – няма. Приема се.</text:p>
      <text:p text:style-name="P549">Общинският съвет на община Първомай прие следното<text:s/></text:p>
      <text:p text:style-name="P550"/>
      <text:p text:style-name="P551"><text:s text:c="42"/>Р Е Ш Е Н И Е № 166</text:p>
      <text:p text:style-name="P552"/>
      <text:p text:style-name="P553"><text:span text:style-name="T554"><text:s text:c="5"/></text:span><text:span text:style-name="T555"><text:s/></text:span><text:span text:style-name="T556">ОТНОСНО</text:span><text:span text:style-name="T557">:</text:span><text:span text:style-name="T558"><text:s text:c="2"/></text:span><text:span text:style-name="T559">Одобряване на ПУП-ПП (Парцеларен план), представляващ част от комплексен проект по чл.150 от ЗУТ, за строеж: „Външна ВиК връзка – сградно водопроводно отклонение, за присъединяване на УПИ XVI-2466, кв.138, по регулационния план на гр.Първомай” – (уличен водопровод с дължина 88м.л.), с Възложител ОБЩИНА ПЪРВОМАЙ.</text:span></text:p>
      <text:p text:style-name="P560"/>
      <text:p text:style-name="P561"><text:span text:style-name="T562"><text:s text:c="7"/></text:span><text:span text:style-name="T563">На основание<text:s/></text:span><text:span text:style-name="T564">чл.21, ал.1, т.11 от З</text:span><text:span text:style-name="T565">акона за местното самоуправление и местната администрация</text:span><text:span text:style-name="T566">, чл.129, ал.1, от З</text:span><text:span text:style-name="T567">акона за устройство на територията</text:span><text:span text:style-name="T568">, при условията на чл.128, ал.14, във връзка с чл.131, ал.1, ал.2, т.1 и ал.3 от ЗУТ</text:span><text:span text:style-name="T569">,<text:s/></text:span><text:span text:style-name="T570">Общинският съвет на община Първомай<text:s/></text:span></text:p>
      <text:p text:style-name="P571"><text:span text:style-name="T572"><text:s text:c="53"/>Р Е Ш И :</text:span></text:p>
      <text:p text:style-name="P573"/>
      <text:p text:style-name="P574"><text:span text:style-name="T575">Одобрява ПУП-ПП<text:s/></text:span><text:span text:style-name="T576">(</text:span><text:span text:style-name="T577">Подробен устройствен план - Парцеларен план</text:span><text:span text:style-name="T578">)<text:s/></text:span><text:span text:style-name="T579">за:<text:s/></text:span><text:span text:style-name="T580">„Външна ВиК връзка – сградно водопроводно отклонение, за присъединяване на УПИ<text:s/></text:span><text:span text:style-name="T581">XVI-2466</text:span><text:span text:style-name="T582">, кв.138, по регулационния план на гр.Първомай” -<text:s/></text:span><text:span text:style-name="T583">(</text:span><text:span text:style-name="T584">уличен водопровод с дължина 88м.л.</text:span><text:span text:style-name="T585">)</text:span><text:span text:style-name="T586">, представляващ част от Комплексен инвестиционен проект по чл.150 от ЗУТ, с възложител Община Първомай</text:span></text:p>
      <text:p text:style-name="P587"/>
      <text:p text:style-name="P588"><text:span text:style-name="T589">Мотиви</text:span><text:span text:style-name="T590">:<text:s/></text:span><text:span text:style-name="T591">Н</text:span><text:span text:style-name="T592">астоящ</text:span><text:span text:style-name="T593">о</text:span><text:span text:style-name="T594">то решение се приема на основание<text:s/></text:span><text:span text:style-name="T595">ч</text:span><text:span text:style-name="T596">л.21, ал.1, т.11 от ЗМСМА,</text:span><text:span text:style-name="T597"><text:s/>ч</text:span><text:span text:style-name="T598">л.129, ал.1,<text:s/></text:span><text:span text:style-name="T599">при условията на чл.128, ал.14</text:span><text:span text:style-name="T600"><text:s/></text:span><text:span text:style-name="T601">от ЗУТ,<text:s/></text:span><text:span text:style-name="T602">във връзка<text:s/></text:span><text:span text:style-name="T603">с<text:s/></text:span><text:span text:style-name="T604">изграждане на трасе на нов</text:span><text:span text:style-name="T605"><text:s/>уличен водопровод с дължина 88 м.л., от О.Т.5 на съществуващ водопровод<text:s/></text:span><text:span text:style-name="T606">HD<text:s/></text:span><text:span text:style-name="T607">Ф90<text:s/></text:span><text:span text:style-name="T608">PN 10</text:span><text:span text:style-name="T609">, до регулационната граница на УПИ<text:s/></text:span><text:span text:style-name="T610">XVI-2466</text:span><text:span text:style-name="T611">, кв.138, по плана на гр.Първомай, във връзка със <text:s/>Заявление</text:span><text:span text:style-name="T612"><text:s/></text:span><text:span text:style-name="T613">с В</text:span><text:span text:style-name="T614">х.№</text:span><text:span text:style-name="T615">53</text:span><text:span text:style-name="T616">-0</text:span><text:span text:style-name="T617">0</text:span><text:span text:style-name="T618">-858/10.12.20</text:span><text:span text:style-name="T619">24</text:span><text:span text:style-name="T620">г</text:span><text:span text:style-name="T621">. от всички заинтересовани лица и с цел осигуряване на битовите и питейни нужди на собствениците на УПИ<text:s/></text:span><text:span text:style-name="T622">XVI-2466</text:span><text:span text:style-name="T623">, кв.138, останали без водоснабдяване с разделянето на имота с плана на гр.Първомай от 1994г.<text:s/></text:span></text:p>
      <text:p text:style-name="P624"/>
      <text:p text:style-name="P625">По т. осем:</text:p>
      <text:p text:style-name="P626">Материалът е разпределен за разглеждане от постоянните комисии „ПВ“, „ОСИ“ и „УТСТИТУ“,<text:s/></text:p>
      <text:p text:style-name="P627">Председателят даде дума на председателите на комисиите за становища.</text:p>
      <text:p text:style-name="P628">Ст. Караславова от името на ПК „ПВ“ изрази единодушно положително становище, от 5 присъствали на заседанието с 5 гласа „за“ приема материала.</text:p>
      <text:soft-page-break/>
      <text:p text:style-name="P629">М. Али от името на ПК „ОСИ“ също изрази положително становище, от 5 присъствали на заседанието с 5 гласа „за“ приема материала.</text:p>
      <text:p text:style-name="P630">А. Иванов от името на ПК „УТСТИТУ“ изрази положително становище на комисията с 5 гласа „за“ .</text:p>
      <text:p text:style-name="P631">Въпроси и изказвания нямаше.<text:s/></text:p>
      <text:p text:style-name="P632">Председателят подложи на гласуване основния проект за решение.<text:s/></text:p>
      <text:p text:style-name="P633">В залата присъстват 21 общински съветници. „За“ гласуваха – 21, „Против“ – няма, „Въздържали се“ – няма. Приема се.</text:p>
      <text:p text:style-name="P634">Общинският съвет на община Първомай прие следното<text:s/></text:p>
      <text:p text:style-name="P635"/>
      <text:p text:style-name="P636"><text:s text:c="29"/><text:s text:c="13"/>Р Е Ш Е Н И Е № 167</text:p>
      <text:p text:style-name="P637"/>
      <text:p text:style-name="P638"><text:span text:style-name="T639"><text:s text:c="7"/></text:span><text:span text:style-name="T640">ОТНОСНО</text:span><text:span text:style-name="T641">:</text:span><text:span text:style-name="T642"><text:s text:c="2"/></text:span><text:span text:style-name="T643">Одобряване на ПУП-ПП, представляващ част от комплексен проект по чл.150 от ЗУТ, за строеж: „Кабелна линия 20 kV от съществуващ ЖР стълб №13 от ВЛ 20 kV „Виница”, до нов БКТП /собственост на потребителя/ монтиран в ПИ 59080.36.82 за присъединяване на фотоволтаична централа” по Кадастралната карта и Кадастралните регистри на гр.Първомай, обл.Пловдив, с Възложител „Електроразпределение Юг” ЕАД.</text:span></text:p>
      <text:p text:style-name="P644"/>
      <text:p text:style-name="P645"><text:span text:style-name="T646"><text:s text:c="7"/></text:span><text:span text:style-name="T647">На основание<text:s/></text:span><text:span text:style-name="T648">чл.21, ал.1, т.11 от З</text:span><text:span text:style-name="T649">акона за местното самоуправление и местната администрация</text:span><text:span text:style-name="T650">, чл.129, ал.1, от З</text:span><text:span text:style-name="T651">акона за устройство на територията</text:span><text:span text:style-name="T652">, при условията на чл.128, ал.14, във връзка с чл.131, ал.1, ал.2, т.1 и ал.3 от ЗУТ</text:span><text:span text:style-name="T653">,<text:s/></text:span><text:span text:style-name="T654">Общинският съвет на община Първомай<text:s/></text:span></text:p>
      <text:p text:style-name="P655"><text:span text:style-name="T656"><text:s text:c="53"/>Р Е Ш И :</text:span></text:p>
      <text:p text:style-name="P657"/>
      <text:p text:style-name="P658"><text:span text:style-name="T659"><text:s text:c="7"/>Одобрява ПУП-ПП<text:s/></text:span><text:span text:style-name="T660">(</text:span><text:span text:style-name="T661">Подробен устройствен план - Парцеларен план</text:span><text:span text:style-name="T662">)<text:s/></text:span><text:span text:style-name="T663">за: „Кабелна линия 20<text:s/></text:span><text:span text:style-name="T664">kV</text:span><text:span text:style-name="T665"><text:s/>от съществуващ ЖР стълб №13 от ВЛ 20<text:s/></text:span><text:span text:style-name="T666">kV<text:s/></text:span><text:span text:style-name="T667">„Виница”, до нов БКТП /собственост на потребителя/ монтиран в ПИ 59080.36.82 за присъединяване на фотоволтаична централа по КККР на гр.Първомай, обл.Пловдив”, представляващ част от Комплексен инвестиционен проект по чл.150 от ЗУТ, с Възложител „Електроразпределение ЮГ” ЕАД;</text:span></text:p>
      <text:p text:style-name="P668"/>
      <text:p text:style-name="P669"><text:span text:style-name="T670"><text:s text:c="5"/></text:span><text:span text:style-name="T671">Мотиви</text:span><text:span text:style-name="T672">:<text:s/></text:span><text:span text:style-name="T673">Н</text:span><text:span text:style-name="T674">астоящ</text:span><text:span text:style-name="T675">о</text:span><text:span text:style-name="T676">то решение се приема на основание<text:s/></text:span><text:span text:style-name="T677">ч</text:span><text:span text:style-name="T678">л.21, ал.1, т.11 от ЗМСМА,</text:span><text:span text:style-name="T679"><text:s/>ч</text:span><text:span text:style-name="T680">л.129, ал.1,<text:s/></text:span><text:span text:style-name="T681">при условията на чл.128, ал.14</text:span><text:span text:style-name="T682"><text:s/></text:span><text:span text:style-name="T683">от ЗУТ,<text:s/></text:span><text:span text:style-name="T684">във връзка<text:s/></text:span><text:span text:style-name="T685">с<text:s/></text:span><text:span text:style-name="T686">изграждане на трасе на нов</text:span><text:span text:style-name="T687">а</text:span><text:span text:style-name="T688"><text:s/>подземн</text:span><text:span text:style-name="T689">а</text:span><text:span text:style-name="T690"><text:s/>кабел</text:span><text:span text:style-name="T691">на линия 20<text:s/></text:span><text:span text:style-name="T692">kV</text:span><text:span text:style-name="T693"><text:s/>от съществуващ ЖР стълб №13 от ВЛ 20<text:s/></text:span><text:span text:style-name="T694">kV<text:s/></text:span><text:span text:style-name="T695">„Виница”, до нов БКТП /собственост на потребителя/ монтиран в ПИ 59080.36.82 за присъединяване на фотоволтаична централа в същия имот, собственост на „ММ СМАРТ ЕНЕРДЖИ” ООД, с управител Михаил Стойчев Михайлов, по КККР на гр.Първомай, общ.Първомай, обл.Пловдив, в изпълнение на Договор за присъединяване №4531081/13.06.2024г., Заявление</text:span><text:span text:style-name="T696"><text:s/></text:span><text:span text:style-name="T697">с В</text:span><text:span text:style-name="T698">х.№</text:span><text:span text:style-name="T699">53</text:span><text:span text:style-name="T700">-0</text:span><text:span text:style-name="T701">0</text:span><text:span text:style-name="T702">-</text:span><text:span text:style-name="T703">862</text:span><text:span text:style-name="T704">/</text:span><text:span text:style-name="T705">10</text:span><text:span text:style-name="T706">.</text:span><text:span text:style-name="T707">12</text:span><text:span text:style-name="T708">.20</text:span><text:span text:style-name="T709">24</text:span><text:span text:style-name="T710">г</text:span><text:span text:style-name="T711">. от всички заинтересовани лица, с цел подпомагане на инвестиционния процес и спазване на сроковете по неговата реализация, на територията на Община Първомай.</text:span></text:p>
      <text:p text:style-name="P712"/>
      <text:p text:style-name="P713">По т. девет:</text:p>
      <text:p text:style-name="P714">Материалът е разпределен за разглеждане от постоянните комисии „ПВ“, „ФБСД“, „ОСИ“ и „ЗГСЕ“.</text:p>
      <text:p text:style-name="P715">Председателят даде дума на председателите на комисиите за становища.</text:p>
      <text:p text:style-name="P716">Ст. Караславова от името на ПК „ПВ“ изрази единодушно положително становище, от 5 присъствали на заседанието с 5 гласа „за“ приема материала.</text:p>
      <text:p text:style-name="P717">Д. Караславов от името на ПК „ФБСД“ изрази положително становище – 5 „за“.</text:p>
      <text:soft-page-break/>
      <text:p text:style-name="P718">М. Али от името на ПК „ОСИ“ също изрази положително становище, от 5 присъствали на заседанието с 5 гласа „за“ приема материала.</text:p>
      <text:p text:style-name="P719">Т. Ташев от името на ПК „ЗГСЕ“ също изрази положително становище на комисията с 5 гласа „за“.</text:p>
      <text:p text:style-name="P720">Въпроси и изказвания нямаше.<text:s/></text:p>
      <text:p text:style-name="P721">Председателят подложи на поименно гласуване проекта за решение.<text:s/></text:p>
      <text:p text:style-name="P722">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723">Общинският съвет на община Първомай прие следното<text:s/></text:p>
      <text:p text:style-name="P724"/>
      <text:p text:style-name="P725"><text:s text:c="38"/>Р Е Ш Е Н И Е № 168</text:p>
      <text:p text:style-name="P726"/>
      <text:p text:style-name="P727"><text:span text:style-name="T728"><text:s text:c="6"/></text:span><text:span text:style-name="T729">ОТНОСНО</text:span><text:span text:style-name="T730">:</text:span><text:span text:style-name="T731"><text:s text:c="2"/></text:span><text:span text:style-name="T732">Откриване на процедура за избор на оператор на язовирна стена за възлагане стопанисването, поддръжката и експлоатацията на водни обeкти - публична общинска собственост, разположени на територията на Община Първомай, обл.Пловдив, чрез предоставянето им под наем по реда на § 12, ал.2 от Преходни и заключителни разпоредби към Закон за изменение и допълнение на Закон за водите.</text:span></text:p>
      <text:p text:style-name="P733"/>
      <text:p text:style-name="P734"><text:span text:style-name="T735"><text:s text:c="6"/></text:span><text:span text:style-name="T736">На основание<text:s/></text:span><text:span text:style-name="T737">чл.21, ал.2 във връзка с ал.1, т.8 от Закон</text:span><text:span text:style-name="T738">а</text:span><text:span text:style-name="T739"><text:s/>за местното самоуправление и местната администрация, чл.8, ал.1 от Закона за общинската собственост, във връзка § 12, точка 2 от Преходни и заключителни разпоредби към Закон</text:span><text:span text:style-name="T740">а</text:span><text:span text:style-name="T741"><text:s/>за изменение и допълнение на Закон</text:span><text:span text:style-name="T742">а</text:span><text:span text:style-name="T743"><text:s/>за водите /ДВ, бр.103/ 29.11.2013 год./</text:span><text:span text:style-name="T744">,<text:s/></text:span><text:span text:style-name="T745">Общинският съвет на община Първомай<text:s/></text:span></text:p>
      <text:p text:style-name="P746"><text:span text:style-name="T747"><text:s text:c="53"/>Р Е Ш И :</text:span></text:p>
      <text:p text:style-name="P748"/>
      <text:p text:style-name="P749"><text:span text:style-name="T750"><text:s/></text:span><text:span text:style-name="T751">І.</text:span><text:span text:style-name="T752"><text:s text:c="6"/></text:span><text:span text:style-name="T753">О</text:span><text:span text:style-name="T754">ткрива процедура</text:span><text:span text:style-name="T755"><text:s/>за избор на оператор<text:s/></text:span><text:span text:style-name="T756">на язовирна стена з</text:span><text:span text:style-name="T757">а възлагане стопанисването, поддръжката и експлоатацията на<text:s/></text:span><text:span text:style-name="T758">водни обекти,<text:s/></text:span><text:span text:style-name="T759">чрез предоставянето им под наем, както следва:</text:span></text:p>
      <text:list text:style-name="LFO32" text:continue-numbering="true">
        <text:list-item>
          <text:p text:style-name="P760"><text:span text:style-name="T761">Язовир</text:span><text:span text:style-name="T762"><text:s/>„Татарево-5” /Еленката/<text:s/></text:span><text:span text:style-name="T763">съставляващ п</text:span><text:span text:style-name="T764">оземлен имот с идентификатор 72093.62.25, по КККР на с.Татарево, общ.Първомай, обл.Пловдив, одобрени със Заповед РД-18-759/22.10.2019г., м.”Чуката”, площ: 172 390 кв.м., трайно предназначение на територията: Земеделска, НТП: Язовир, категория на земята: 6, номер по предходен план: 062025, с<text:s/></text:span><text:span text:style-name="T765">Акт за ПОС № 61/15.05.1998г.,</text:span><text:span text:style-name="T766"><text:s/>ведно с язовирна стена,</text:span><text:span text:style-name="T767"><text:s/></text:span><text:span text:style-name="T768">съставляваща поземлен имот с идентификатор 72093.62.23, по КККР на с.Татарево, общ.Първомай, обл.Пловдив, одобрени със Заповед РД-18-759/22.10.2019г., м. ЧУКАТА, площ: 8932 кв.м., Трайно предназначение на територията: Земеделска, НТП: За водностопанско, хидромелиоративно съоръжение, категория на земята: 6, номер по предходен план: 062023, с<text:s/></text:span><text:span text:style-name="T769">Акт № 4/07.11.2019г. за поправка на Акт за ПОС № 468/12.09.2019г.<text:s/></text:span></text:p>
        </text:list-item>
      </text:list>
      <text:p text:style-name="P770"/>
      <text:list text:style-name="LFO32" text:continue-numbering="true">
        <text:list-item>
          <text:p text:style-name="P771"><text:span text:style-name="T772">Язовир<text:s/></text:span><text:span text:style-name="T773">„Дебър-5 /Соленото дере/”</text:span><text:span text:style-name="T774"><text:s/>съставляващ п</text:span><text:span text:style-name="T775">оземлен имот с идентификатор 59080.800.2013, по КККР на гр.Първомай, общ.Първомай, обл.Пловдив, одобрени със Заповед РД-18-758/22.10.2019г., м.”Землище кв.Дебър”, площ: 25 025 кв.м., трайно предназначение на територията: Територия, заета от води и водни обекти, НТП: За<text:s/></text:span><text:soft-page-break/><text:span text:style-name="T776">друг вид водно течение, водна площ, съоръжение, номер по предходен план: 800.227, с<text:s/></text:span><text:span text:style-name="T777">Акт за ПОС № 8</text:span><text:span text:style-name="T778">49</text:span><text:span text:style-name="T779">/0</text:span><text:span text:style-name="T780">9</text:span><text:span text:style-name="T781">.12.202</text:span><text:span text:style-name="T782">4</text:span><text:span text:style-name="T783">г.</text:span></text:p>
        </text:list-item>
      </text:list>
      <text:p text:style-name="P784"/>
      <text:p text:style-name="P785"><text:span text:style-name="T786">ІІ. Изборът на оператор</text:span><text:span text:style-name="T787"><text:s/>да се осъществи чрез провеждане на публичен търг с тайно наддаване по реда на Глава осма от</text:span><text:span text:style-name="T788"><text:s/></text:span><text:span text:style-name="T789">Наредбата за реда за придобиване, управление и разпореждане с общинско имущество.</text:span></text:p>
      <text:p text:style-name="P790"/>
      <text:p text:style-name="P791"><text:span text:style-name="T792">І</text:span><text:span text:style-name="T793">ІІ.</text:span><text:span text:style-name="T794"><text:s/></text:span><text:span text:style-name="T795">Определя начална тръжна цена</text:span><text:span text:style-name="T796"><text:s/>за<text:s/></text:span><text:span text:style-name="T797">всеки обект по отделно, а именно: <text:s/></text:span></text:p>
      <text:p text:style-name="P798"><text:span text:style-name="T799">1. За Язовир</text:span><text:span text:style-name="T800"><text:s/></text:span><text:span text:style-name="T801">„</text:span><text:span text:style-name="T802">Татарево</text:span><text:span text:style-name="T803">-</text:span><text:span text:style-name="T804">5</text:span><text:span text:style-name="T805">”<text:s/></text:span><text:span text:style-name="T806">/Еленката/</text:span><text:span text:style-name="T807"><text:s/></text:span><text:span text:style-name="T808">съставляващ п</text:span><text:span text:style-name="T809">оземлен имот с идентификатор 72093.62.25</text:span><text:span text:style-name="T810"><text:s/>по КККР на<text:s/></text:span><text:span text:style-name="T811">с.Татарево, общ</text:span><text:span text:style-name="T812">.</text:span><text:span text:style-name="T813">Първомай, обл</text:span><text:span text:style-name="T814">.</text:span><text:span text:style-name="T815">Пловдив, м.</text:span><text:span text:style-name="T816">”</text:span><text:span text:style-name="T817">Чуката</text:span><text:span text:style-name="T818">”</text:span><text:span text:style-name="T819">,<text:s/></text:span><text:span text:style-name="T820">с</text:span><text:span text:style-name="T821"><text:s/>площ 172</text:span><text:span text:style-name="T822"><text:s/></text:span><text:span text:style-name="T823">390 кв.м</text:span><text:span text:style-name="T824"><text:s/>ведно с<text:s/></text:span><text:span text:style-name="T825">язовирна стена</text:span><text:span text:style-name="T826">,</text:span><text:span text:style-name="T827"><text:s/></text:span><text:span text:style-name="T828">съставляваща</text:span><text:span text:style-name="T829"><text:s/></text:span><text:span text:style-name="T830">п</text:span><text:span text:style-name="T831">оземлен имот</text:span><text:span text:style-name="T832"><text:s/></text:span><text:span text:style-name="T833">с идентификатор 72093.62.23, с.Татарево, общ</text:span><text:span text:style-name="T834">.</text:span><text:span text:style-name="T835">Първомай, обл</text:span><text:span text:style-name="T836">.</text:span><text:span text:style-name="T837">Пловдив, м. ЧУКАТА,<text:s/></text:span><text:span text:style-name="T838">с<text:s/></text:span><text:span text:style-name="T839">площ 8</text:span><text:span text:style-name="T840"><text:s/></text:span><text:span text:style-name="T841">932 кв.м</text:span><text:span text:style-name="T842">.</text:span><text:span text:style-name="T843"><text:s/></text:span><text:span text:style-name="T844">е определена годишна наемна цена в размер на<text:s/></text:span><text:span text:style-name="T845">7</text:span><text:span text:style-name="T846"><text:s/></text:span><text:span text:style-name="T847">710</text:span><text:span text:style-name="T848"><text:s/>лв.<text:s/></text:span><text:span text:style-name="T849">(</text:span><text:span text:style-name="T850">седем хиляди седемстотин и десет лева</text:span><text:span text:style-name="T851">)</text:span><text:span text:style-name="T852"><text:s/>без ДДС.</text:span></text:p>
      <text:p text:style-name="P853"/>
      <text:list text:style-name="LFO33" text:continue-numbering="true">
        <text:list-item>
          <text:p text:style-name="P854"><text:span text:style-name="T855">Язовир<text:s/></text:span><text:span text:style-name="T856">„Дебър-5 /Соленото дере/”</text:span><text:span text:style-name="T857"><text:s/>съставляващ п</text:span><text:span text:style-name="T858">оземлен имот с идентификатор 59080.800.2013 по КККР на гр.Първомай, общ.Първомай, обл.Пловдив, м. Землище кв.Дебър, площ 25 025 кв.м. е определена годишна наемна цена в размер на<text:s/></text:span><text:span text:style-name="T859">1 730 лв. (хиляда седемстотин и тридесет лева) без ДДС.<text:s/></text:span></text:p>
        </text:list-item>
      </text:list>
      <text:p text:style-name="P860"/>
      <text:p text:style-name="P861"><text:span text:style-name="T862">I</text:span><text:span text:style-name="T863">V.</text:span><text:span text:style-name="T864"><text:s/></text:span><text:span text:style-name="T865">Определя срок на договора</text:span><text:span text:style-name="T866"><text:s/>за<text:s/></text:span><text:span text:style-name="T867">избор на оператор<text:s/></text:span><text:span text:style-name="T868">на язовирна стена з</text:span><text:span text:style-name="T869">а възлагане стопанисването, поддръжката и експлоатацията на<text:s/></text:span><text:span text:style-name="T870">водни обекти</text:span><text:span text:style-name="T871"><text:s/>-<text:s/></text:span><text:span text:style-name="T872">10</text:span><text:span text:style-name="T873"><text:s/>/десет/ години</text:span><text:span text:style-name="T874"><text:s/></text:span><text:span text:style-name="T875">считано от датата на сключване на договора;</text:span></text:p>
      <text:p text:style-name="P876"/>
      <text:p text:style-name="P877"><text:span text:style-name="T878">V. Определя депозит</text:span><text:span text:style-name="T879"><text:s/>за участие в търга, в размер на 50 % от началната тръжна цена в лева за всеки отделен обект.</text:span></text:p>
      <text:p text:style-name="P880"/>
      <text:p text:style-name="P881">VІ.Специфични условия към участниците в търга:</text:p>
      <text:p text:style-name="P882"><text:span text:style-name="T883">- у</text:span><text:span text:style-name="T884">частник в търга може да бъде<text:s/></text:span><text:span text:style-name="T885">всяко<text:s/></text:span><text:span text:style-name="T886">лице, което отговаря на изискванията за оператор на язовирна стена по смисъла на § 1, т.95</text:span><text:span text:style-name="T887"><text:s/></text:span><text:span text:style-name="T888">от Допълнителни разпоредби към<text:s/></text:span><text:span text:style-name="T889">Закона за водите</text:span><text:span text:style-name="T890">,</text:span><text:span text:style-name="T891"><text:s/>а именно: физическо лице хидроспециалист или юридическо лице, което разполага със служител хидроспециалист за осъществяване на дейностите по стопанисване, поддържане и експлоатация на язовирни стени и на съоръженията към тях.</text:span></text:p>
      <text:p text:style-name="P892"/>
      <text:p text:style-name="P893">VІІ. Определя следните договорни условия:</text:p>
      <text:p text:style-name="P894"><text:span text:style-name="T895">1.<text:s/></text:span><text:span text:style-name="T896">След подписване на договора за избор на оператор, същият се задължава съгласно чл.50, ал.3, т.1 от Закон за водите да се снабди с разрешително за ползване на воден обект, което се издава от кмета на община Първомай.</text:span></text:p>
      <text:p text:style-name="P897"><text:span text:style-name="T898">2. Операторът<text:s/></text:span><text:span text:style-name="T899">се задължава<text:s/></text:span><text:span text:style-name="T900">да спазва изискванията на Н</text:span><text:span text:style-name="T901">аредба за условията и реда за осъществяване на техническата и безопасната експлоатация на язовирните стени и на съоръженията към тях и<text:s/></text:span><text:span text:style-name="T902">за осъществяване на</text:span><text:span text:style-name="T903"><text:s/>контрол за техническото им състояние, Приета с ПМС № 12 от 28.01.2020 г.</text:span><text:span text:style-name="T904">(</text:span><text:span text:style-name="T905">обн. ДВ, бр.9 от 31.01.2020г., в сила от 31.01.2020г.</text:span><text:span text:style-name="T906">)</text:span></text:p>
      <text:p text:style-name="P907"><text:span text:style-name="T908">3</text:span><text:span text:style-name="T909">.<text:s/></text:span><text:span text:style-name="T910">Операторът</text:span><text:span text:style-name="T911"><text:s/>се задължава да спазва нормативните актове по опазване на околната среда с цел опазване на водния ресурс и на екосъобразното и рационалното му използване, санитарно – хигиенните и ветеринарно – медицински изисквания.</text:span></text:p>
      <text:p text:style-name="P912"><text:span text:style-name="T913">4.<text:s/></text:span><text:span text:style-name="T914">Операторът се задължава<text:s/></text:span><text:span text:style-name="T915">да оказва необходимото съдействие на собственика за изпълнение на задълженията му по<text:s/></text:span><text:span text:style-name="T916">чл. 138а, ал. 3, т. 5, чл. 141, ал. 1 и чл. 190а, ал. 2,<text:s/></text:span><text:span text:style-name="T917">както и да изпълнява възложените му дейности съобразно нормативните изисквания и с грижата на добър стопанин.</text:span></text:p>
      <text:soft-page-break/>
      <text:p text:style-name="P918"><text:span text:style-name="T919">5. Операторът</text:span><text:span text:style-name="T920"><text:s/>се задължава да поеме за своя сметка разходите по други мероприятия за изпълнение предписания от специализираните контролни органи свързани с обезопасяването и сигурността на язовира.</text:span></text:p>
      <text:p text:style-name="P921"/>
      <text:p text:style-name="P922"><text:span text:style-name="T923"><text:s text:c="11"/></text:span><text:span text:style-name="T924">VІІ</text:span><text:span text:style-name="T925">I</text:span><text:span text:style-name="T926">.</text:span><text:span text:style-name="T927"><text:s/>Възлага на Кмета на Общината да извърши всички необходими действия по провеждане на процедурата за избор на оператор и подпише договор със спечелилия участник.<text:s/></text:span></text:p>
      <text:p text:style-name="P928"/>
      <text:p text:style-name="P929"><text:span text:style-name="T930"><text:s text:c="5"/></text:span><text:span text:style-name="T931">Мотиви</text:span><text:span text:style-name="T932">:<text:s/></text:span><text:span text:style-name="T933">Настоящото решение се приема на правно основание</text:span><text:span text:style-name="T934"><text:s/></text:span><text:span text:style-name="T935">чл.21 ал.1 т.8 от Закона за местното самоуправление и местна администрация, във връзка с § 12, точка 2 от Преходни и заключителни разпоредби към Закон за изменение и допълнение на Закона за водите /ДВ, бр.103/ 29.11.2013 год./ и с оглед по-добро<text:s/></text:span><text:span text:style-name="T936">стопанисването, поддръжката и експлоатацията</text:span><text:span text:style-name="T937"><text:s/>на описаните обекти.<text:s/></text:span></text:p>
      <text:p text:style-name="P938">По т. десет:</text:p>
      <text:p text:style-name="P939">Материалът е разпределен за разглеждане от постоянните комисии „ПВ“, „ФБСД“,<text:s/>и<text:s/>„ОСИ“.</text:p>
      <text:p text:style-name="P940">Председателят даде дума на председателите на комисиите за становища.</text:p>
      <text:p text:style-name="P941">Ст. Караславова от името на ПК „ПВ“ изрази единодушно положително становище, от 5 присъствали на заседанието с 5 гласа „за“ приема материала.</text:p>
      <text:p text:style-name="P942">Д. Караславов от името на ПК „ФБСД“ изрази положително становище – 5 „за“.</text:p>
      <text:p text:style-name="P943">М. Али от името на ПК „ОСИ“ също изрази положително становище, от 5 присъствали на заседанието с 5 гласа „за“ приема материала.</text:p>
      <text:p text:style-name="P944">Въпроси и изказвания нямаше.<text:s/></text:p>
      <text:p text:style-name="P945">Председателят подложи на поименно гласуване проекта за решение.<text:s/></text:p>
      <text:p text:style-name="P946">В залата присъстват 21 общински съветници. „За“ гласуваха – 21: Азис Хасан, Александър Иванов, Ангел Папазов,<text:s/>Асен Кичуков, Делян Караславов, Димитрина Коюмджиева, Димитър Иванов, Добрин Кръстев, Евгений Караиванов, Илия Ганчев, Мурат Али, Наталия Георгиева, Петя Маджарова, Росица Генова, Светозар Славчев, Сезгин Мехмед, Стоянка Караславова, Ташко Ташев, Тодор Баръмов, Юлия Бялкова и Янко Петков. „Против“ – няма. „Въздържали се“ – няма. Приема се.</text:p>
      <text:p text:style-name="P947">Общинският съвет на община Първомай прие следното<text:s/></text:p>
      <text:p text:style-name="P948"/>
      <text:p text:style-name="P949"><text:s text:c="25"/><text:s text:c="13"/>Р Е Ш Е Н И Е № 169</text:p>
      <text:p text:style-name="P950"/>
      <text:p text:style-name="P951"><text:span text:style-name="T952"><text:s text:c="5"/></text:span><text:span text:style-name="T953">ОТНОСНО</text:span><text:span text:style-name="T954">:</text:span><text:span text:style-name="T955"><text:s text:c="2"/></text:span><text:span text:style-name="T956">Продажба на общински недвижим имот, представляващ УПИ XXIII - 878 от кв.155 по регулационния план на гр.Първомай, общ.Първомай, обл.Пловдив на собственика на законно построена върху него сграда по реда на чл.35, ал.3 от ЗОС.</text:span></text:p>
      <text:p text:style-name="P957"/>
      <text:p text:style-name="P958"><text:span text:style-name="T959"><text:s text:c="6"/></text:span><text:span text:style-name="T960">На основание<text:s/></text:span><text:span text:style-name="T961">чл.21,<text:s/></text:span><text:span text:style-name="T962">ал.2 във връзка с<text:s/></text:span><text:span text:style-name="T963">ал.1, т.8<text:s/></text:span><text:span text:style-name="T964">от Закона за местното самоуправление и местна администрация,<text:s/></text:span><text:span text:style-name="T965">чл.8, ал.1 и ал.9,<text:s/></text:span><text:span text:style-name="T966">чл.35, ал.3 и чл.41, ал.2 от Закона за общинската собственост, във връзка с чл.6, чл.46, ал.3 и чл.58, ал.1 от Наредбата за реда за придобиване, управление и разпореждане с общинско имущество</text:span><text:span text:style-name="T967">,<text:s/></text:span><text:span text:style-name="T968">Общинският съвет на община Първомай<text:s/></text:span></text:p>
      <text:p text:style-name="P969"><text:span text:style-name="T970"><text:s text:c="53"/>Р Е Ш И :</text:span></text:p>
      <text:p text:style-name="P971"/>
      <text:p text:style-name="P972"><text:span text:style-name="T973"><text:s/></text:span><text:span text:style-name="T974">I.</text:span><text:span text:style-name="T975"><text:s/>Д</text:span><text:span text:style-name="T976">опълва приетата с Решение № 34 от 25.0</text:span><text:span text:style-name="T977">1</text:span><text:span text:style-name="T978">.2024 год. „Програма за управление и разпореждане с имоти – общинска собственост в Община Първомай за 20</text:span><text:span text:style-name="T979">2</text:span><text:span text:style-name="T980">4</text:span><text:span text:style-name="T981"><text:s/>година”, Раздел<text:s/></text:span><text:soft-page-break/><text:span text:style-name="T982">ІІІ, буква<text:s/></text:span><text:span text:style-name="T983">В.<text:s/></text:span><text:span text:style-name="T984">„И</text:span><text:span text:style-name="T985">моти, които община<text:s/></text:span><text:span text:style-name="T986">П</text:span><text:span text:style-name="T987">ървомай има намерение да продаде по реда на чл.35, ал.3 от</text:span><text:span text:style-name="T988"><text:s/>ЗОС</text:span><text:span text:style-name="T989">”<text:s/></text:span><text:span text:style-name="T990">с нова точка, а именно:</text:span></text:p>
      <text:p text:style-name="P991"><text:span text:style-name="T992">„</text:span><text:span text:style-name="T993">т.</text:span><text:span text:style-name="T994">12</text:span><text:span text:style-name="T995">.<text:s/></text:span><text:span text:style-name="T996">Застроен урегулиран поземлен имот с площ от<text:s/></text:span><text:span text:style-name="T997">1</text:span><text:span text:style-name="T998">8</text:span><text:span text:style-name="T999">0</text:span><text:span text:style-name="T1000"><text:s/>кв.м., предназначен за жилищно строителство, съставляващ<text:s/></text:span><text:span text:style-name="T1001">УПИ XXIII – 878 от<text:s/></text:span><text:span text:style-name="T1002">кв.1</text:span><text:span text:style-name="T1003">55</text:span><text:span text:style-name="T1004"><text:s/>по регулационния план на<text:s/></text:span><text:span text:style-name="T1005">гр</text:span><text:span text:style-name="T1006">.Първомай,</text:span><text:span text:style-name="T1007"><text:s/></text:span><text:span text:style-name="T1008"><text:s/>общ.Първомай, обл.Пловдив.</text:span><text:span text:style-name="T1009">”</text:span></text:p>
      <text:p text:style-name="P1010"/>
      <text:p text:style-name="P1011"><text:span text:style-name="T1012">II</text:span><text:span text:style-name="T1013">.</text:span><text:span text:style-name="T1014"><text:s/>Дава съгласие да се продаде на</text:span><text:span text:style-name="T1015"><text:s/>Д</text:span><text:span text:style-name="T1016">.</text:span><text:span text:style-name="T1017"><text:s/>И</text:span><text:span text:style-name="T1018">.</text:span><text:span text:style-name="T1019"><text:s/>Д</text:span><text:span text:style-name="T1020">.</text:span><text:span text:style-name="T1021"><text:s/>с ЕГН<text:s/></text:span><text:span text:style-name="T1022">******</text:span><text:span text:style-name="T1023">,<text:s/></text:span><text:span text:style-name="T1024">следния общински недвижим имот – частна общинска собственост:</text:span></text:p>
      <text:p text:style-name="P1025"><text:span text:style-name="T1026">Застроен урегулиран поземлен имот с площ от 180 кв.м., предназначен за жилищно строителство, съставляващ<text:s/></text:span><text:span text:style-name="T1027">УПИ</text:span><text:span text:style-name="T1028"><text:s/>XXIII - 878<text:s/></text:span><text:span text:style-name="T1029">от<text:s/></text:span><text:span text:style-name="T1030">кв.</text:span><text:span text:style-name="T1031">1</text:span><text:span text:style-name="T1032">5</text:span><text:span text:style-name="T1033">5</text:span><text:span text:style-name="T1034"><text:s/>по регулационния план на<text:s/></text:span><text:span text:style-name="T1035">гр</text:span><text:span text:style-name="T1036">.</text:span><text:span text:style-name="T1037"><text:s/></text:span><text:span text:style-name="T1038">Първомай,</text:span><text:span text:style-name="T1039"><text:s/></text:span><text:span text:style-name="T1040">общ.</text:span><text:span text:style-name="T1041"><text:s/></text:span><text:span text:style-name="T1042">Първомай, обл.</text:span><text:span text:style-name="T1043"><text:s/></text:span><text:span text:style-name="T1044">Пловдив, одобрен със Заповед № РД-15-666/1994г., при граници на имота: от две страни улици, УПИ<text:s/></text:span><text:span text:style-name="T1045">XXIV</text:span><text:span text:style-name="T1046"><text:s/>–<text:s/></text:span><text:span text:style-name="T1047">879</text:span><text:span text:style-name="T1048"><text:s/>и</text:span><text:span text:style-name="T1049"><text:s/></text:span><text:span text:style-name="T1050">УПИ<text:s/></text:span><text:span text:style-name="T1051">XXII - 877</text:span><text:span text:style-name="T1052">.</text:span><text:span text:style-name="T1053"><text:s/></text:span></text:p>
      <text:p text:style-name="P1054"><text:span text:style-name="T1055"><text:s text:c="4"/>За имота е съставен Акт за ЧОС № 24</text:span><text:span text:style-name="T1056">84</text:span><text:span text:style-name="T1057">/</text:span><text:span text:style-name="T1058">07</text:span><text:span text:style-name="T1059">.</text:span><text:span text:style-name="T1060">11</text:span><text:span text:style-name="T1061">.</text:span><text:span text:style-name="T1062">2024</text:span><text:span text:style-name="T1063">г</text:span><text:span text:style-name="T1064">.,<text:s/></text:span><text:span text:style-name="T1065">вписан в Службата по вписвания Първомай под №</text:span><text:span text:style-name="T1066"><text:s/>1</text:span><text:span text:style-name="T1067">, том<text:s/></text:span><text:span text:style-name="T1068">5</text:span><text:span text:style-name="T1069">,<text:s/></text:span><text:span text:style-name="T1070">дело № 722/2024г.<text:s/></text:span><text:span text:style-name="T1071">дв.вх. № 1461 от 11.11.2024г.<text:s/></text:span></text:p>
      <text:p text:style-name="P1072"/>
      <text:p text:style-name="P1073"><text:span text:style-name="T1074"><text:s text:c="4"/></text:span><text:span text:style-name="T1075">III</text:span><text:span text:style-name="T1076">.<text:s/></text:span><text:span text:style-name="T1077">О</text:span><text:span text:style-name="T1078">добрява</text:span><text:span text:style-name="T1079"><text:s/>пазарна оценка в размер на<text:s/></text:span><text:span text:style-name="T1080">4 680<text:s/></text:span><text:span text:style-name="T1081">лв. /</text:span><text:span text:style-name="T1082">четири</text:span><text:span text:style-name="T1083"><text:s/></text:span><text:span text:style-name="T1084">хиляди шестстотин и осем</text:span><text:span text:style-name="T1085">десет лева/ без ДДС или 5 616 лв. /пет хиляди шестстотин и шестнадесет лева/ с вкл. ДДС, изготвена от независим оценител.</text:span></text:p>
      <text:p text:style-name="P1086"/>
      <text:p text:style-name="P1087"><text:span text:style-name="T1088">IV</text:span><text:span text:style-name="T1089">.</text:span><text:span text:style-name="T1090"><text:s/>Цената на описания по т.</text:span><text:span text:style-name="T1091">II</text:span><text:span text:style-name="T1092"><text:s/>общински недвижим имот, в размер 5 616 лв. /пет хиляди шестстотин и шестнадесет лева/ с вкл. ДДС, се дължи от<text:s/></text:span><text:span text:style-name="T1093">Д</text:span><text:span text:style-name="T1094">.</text:span><text:span text:style-name="T1095"><text:s/>И</text:span><text:span text:style-name="T1096">.</text:span><text:span text:style-name="T1097"><text:s/>Д</text:span><text:span text:style-name="T1098">.</text:span><text:span text:style-name="T1099"><text:s/>с ЕГН<text:s/></text:span><text:span text:style-name="T1100">******</text:span><text:span text:style-name="T1101">,<text:s/></text:span><text:span text:style-name="T1102">като всички данъци и такси по сделката, са за негова сметка.</text:span></text:p>
      <text:p text:style-name="P1103"/>
      <text:p text:style-name="P1104"><text:span text:style-name="T1105"><text:s text:c="5"/></text:span><text:span text:style-name="T1106">V</text:span><text:span text:style-name="T1107">.</text:span><text:span text:style-name="T1108"><text:s/>Възлага на кмета на Община Първомай да издаде заповед и сключи договор за продажба на описания в т.</text:span><text:span text:style-name="T1109">II</text:span><text:span text:style-name="T1110"><text:s/>недвижим имот.</text:span></text:p>
      <text:p text:style-name="P1111"/>
      <text:p text:style-name="P1112"><text:span text:style-name="T1113"><text:s text:c="5"/></text:span><text:span text:style-name="T1114">Мотиви</text:span><text:span text:style-name="T1115">:<text:s/></text:span><text:span text:style-name="T1116">Настоящото решение се приема във връзка със заявление вх. № 94-00-2262/30.09.2024г. и на основание чл.21, ал.1, т.8 от ЗМСМА, чл.35, ал.3 и чл.41, ал.2 от ЗОС, във връзка с</text:span><text:span text:style-name="T1117"><text:s/></text:span><text:span text:style-name="T1118">чл.46, ал.3 и чл.58, ал.1 от НРПУРОИ.</text:span></text:p>
      <text:p text:style-name="P1119"/>
      <text:p text:style-name="P1120"/>
      <text:p text:style-name="P1121"/>
      <text:p text:style-name="P1122"><text:span text:style-name="T1123">Преди да закрие заседанието на Общинския съвет, председателят обяви следващо заседание –<text:s/></text:span><text:span text:style-name="T1124">на</text:span><text:span text:style-name="T1125"><text:s/></text:span><text:span text:style-name="T1126">30.01.2025</text:span><text:span text:style-name="T1127"><text:s/>г. от 16.30ч в Пленарна зала.</text:span></text:p>
      <text:p text:style-name="P1128">Поради изчерпване на дневния ред председателят закри<text:s/>заседанието на Общинския съвет.</text:p>
      <text:p text:style-name="P1129"/>
      <text:p text:style-name="P1130"/>
      <text:p text:style-name="P1131"/>
      <text:p text:style-name="P1132">СВЕТОЗАР СЛАВЧЕВ:</text:p>
      <text:p text:style-name="P1133">ПРЕДСЕДАТЕЛ на ОБЩИНСКИЯ СЪВЕТ</text:p>
      <text:p text:style-name="P1134"/>
      <text:p text:style-name="P1135"/>
      <text:p text:style-name="P1136"/>
      <text:p text:style-name="P1137"/>
      <text:p text:style-name="P1138"/>
      <text:p text:style-name="P1139">Протоколист:<text:s/>/П/</text:p>
      <text:p text:style-name="P1140">П. Петрова</text:p>
      <text:p text:style-name="P1141"><text:span text:style-name="T1142">Спец. АОДА Об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Заглавие1" style:display-name="Заглавие 1" style:family="paragraph" style:parent-style-name="Нормален" style:next-style-name="Нормален" style:default-outline-level="1">
      <style:paragraph-properties fo:keep-with-next="always" fo:text-align="justify" style:line-height-at-least="0.3194in" fo:text-indent="0.5909in"/>
      <style:text-properties style:font-name="Arial" style:font-name-asian="Times New Roman" style:font-name-complex="Times New Roman" fo:font-size="13pt" style:font-size-asian="13pt" style:font-size-complex="10pt" style:language-asian="bg" style:country-asian="BG" fo:hyphenate="false"/>
    </style:style>
    <style:style style:name="Заглавие4" style:display-name="Заглавие 4" style:family="paragraph" style:parent-style-name="Нормален" style:next-style-name="Нормален" style:default-outline-level="4">
      <style:paragraph-properties fo:keep-with-next="always" fo:text-align="justify" fo:text-indent="0.1215in"/>
      <style:text-properties style:font-name="Arial" style:font-name-asian="Times New Roman" style:font-name-complex="Times New Roman" fo:font-size="14pt" style:font-size-asian="14pt" style:font-size-complex="10pt" fo:hyphenate="false"/>
    </style: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Безразредка" style:display-name="Без разредка" style:family="paragraph">
      <style:text-properties style:font-name="Times New Roman" style:font-name-asian="Times New Roman" style:font-name-complex="Times New Roman" fo:font-size="10pt" style:font-size-asian="10pt" style:font-size-complex="10pt" fo:language="en" fo:country="US" style:language-asian="bg" style:country-asian="BG" fo:hyphenate="false"/>
    </style:style>
    <style:style style:name="Списъкнаабзаци" style:display-name="Списък на абзаци" style:family="paragraph" style:parent-style-name="Нормален">
      <style:paragraph-properties fo:margin-left="0.5in">
        <style:tab-stops/>
      </style:paragraph-properties>
      <style:text-properties fo:hyphenate="false"/>
    </style:style>
    <style:style style:name="Основентекст" style:display-name="Основен текст" style:family="paragraph" style:parent-style-name="Нормален">
      <style:paragraph-properties fo:margin-bottom="0.0833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Знак" style:display-name="Основен текст Знак" style:family="text" style:parent-style-name="Шрифтнаабзацапоподразбиране">
      <style:text-properties style:font-name="Times New Roman" style:font-name-asian="Times New Roman" style:font-name-complex="Times New Roman" fo:font-size="12pt" style:font-size-asian="12pt" style:font-size-complex="12pt" style:language-asian="bg" style:country-asian="BG"/>
    </style:style>
    <style:style style:name="Default" style:display-name="Default" style:family="paragraph">
      <style:paragraph-properties style:text-autospace="none"/>
      <style:text-properties style:font-name="Times New Roman" style:font-name-complex="Times New Roman" fo:color="#000000" fo:font-size="12pt" style:font-size-asian="12pt" style:font-size-complex="12pt" fo:hyphenate="false"/>
    </style:style>
    <style:style style:name="FontStyle12" style:display-name="Font Style12" style:family="text" style:parent-style-name="Шрифтнаабзацапоподразбиране">
      <style:text-properties style:font-name="Times New Roman" style:font-name-complex="Times New Roman" fo:font-size="13pt" style:font-size-asian="13pt" style:font-size-complex="13pt"/>
    </style:style>
    <style:style style:name="Основентекстсотстъп2" style:display-name="Основен текст с отстъп 2" style:family="paragraph" style:parent-style-name="Нормален">
      <style:paragraph-properties fo:margin-bottom="0.0833in" fo:line-height="200%" fo:margin-left="0.1965in">
        <style:tab-stops/>
      </style:paragraph-properties>
      <style:text-properties fo:hyphenate="false"/>
    </style:style>
    <style:style style:name="Основентекстсотстъп2Знак" style:display-name="Основен текст с отстъп 2 Знак" style:family="text" style:parent-style-name="Шрифтнаабзацапоподразбиране"/>
    <style:style style:name="Списък2" style:display-name="Списък 2" style:family="paragraph" style:parent-style-name="Нормален">
      <style:paragraph-properties fo:margin-bottom="0.1111in" fo:line-height="106%" fo:margin-left="0.393in" fo:text-indent="-0.1965in">
        <style:tab-stops/>
      </style:paragraph-properties>
      <style:text-properties style:font-name="Calibri" style:font-name-asian="Calibri" style:font-name-complex="Times New Roman" fo:hyphenate="false"/>
    </style:style>
    <style:style style:name="al_capt1" style:display-name="al_capt1" style:family="text">
      <style:text-properties fo:font-style="italic" style:font-style-asian="italic" style:font-style-complex="italic" text:display="true"/>
    </style:style>
    <style:style style:name="Нормаленуеб" style:display-name="Нормален (уеб)" style:family="paragraph" style:parent-style-name="Нормален">
      <style:paragraph-properties fo:margin-top="0.0694in" fo:margin-bottom="0.0694in"/>
      <style:text-properties style:font-name="Times New Roman" style:font-name-asian="Times New Roman" style:font-name-complex="Times New Roman" fo:font-size="12pt" style:font-size-asian="12pt" style:font-size-complex="12pt" style:language-asian="bg" style:country-asian="BG" fo:hyphenate="false"/>
    </style:style>
    <style:style style:name="Основентекстсотстъп" style:display-name="Основен текст с отстъп" style:family="paragraph" style:parent-style-name="Нормален">
      <style:paragraph-properties fo:margin-bottom="0.0833in" fo:margin-left="0.1965in">
        <style:tab-stops/>
      </style:paragraph-properties>
      <style:text-properties fo:hyphenate="false"/>
    </style:style>
    <style:style style:name="ОсновентекстсотстъпЗнак" style:display-name="Основен текст с отстъп Знак" style:family="text" style:parent-style-name="Шрифтнаабзацапоподразбиране"/>
    <style:style style:name="apple-converted-space" style:display-name="apple-converted-space" style:family="text" style:parent-style-name="Шрифтнаабзацапоподразбиране"/>
    <style:style style:name="Знак" style:display-name="Знак"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Горенколонтитул" style:display-name="Гор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style:style style:name="oddíl-nadpis" style:display-name="oddíl-nadpis" style:family="paragraph" style:parent-style-name="Нормален">
      <style:paragraph-properties fo:keep-with-next="always" fo:widows="0" fo:orphans="0" fo:text-align="justify" fo:margin-top="0.1666in" fo:margin-bottom="0.0833in" fo:line-height="0.1666in">
        <style:tab-stops>
          <style:tab-stop style:type="left" style:position="0.3937in"/>
        </style:tab-stops>
      </style:paragraph-properties>
      <style:text-properties style:font-name="Arial" style:font-name-asian="Times New Roman" style:font-name-complex="Arial" fo:font-weight="bold" style:font-weight-asian="bold" style:font-weight-complex="bold" fo:font-size="12pt" style:font-size-asian="12pt" style:font-size-complex="12pt" fo:language="cs" fo:country="CZ" fo:hyphenate="false"/>
    </style:style>
    <style:style style:name="Изнесентекст" style:display-name="Изнесен текст" style:family="paragraph" style:parent-style-name="Нормален">
      <style:text-properties style:font-name="Tahoma" style:font-name-complex="Tahoma" fo:font-size="8pt" style:font-size-asian="8pt" style:font-size-complex="8pt" fo:hyphenate="false"/>
    </style:style>
    <style:style style:name="ИзнесентекстЗнак" style:display-name="Изнесен текст Знак" style:family="text" style:parent-style-name="Шрифтнаабзацапоподразбиране">
      <style:text-properties style:font-name="Tahoma" style:font-name-complex="Tahoma" fo:font-size="8pt" style:font-size-asian="8pt" style:font-size-complex="8pt"/>
    </style:style>
    <style:style style:name="Заглавие1Знак" style:display-name="Заглавие 1 Знак" style:family="text" style:parent-style-name="Шрифтнаабзацапоподразбиране">
      <style:text-properties style:font-name="Arial" style:font-name-asian="Times New Roman" style:font-name-complex="Times New Roman" fo:font-size="13pt" style:font-size-asian="13pt" style:font-size-complex="10pt" style:language-asian="bg" style:country-asian="BG"/>
    </style:style>
    <style:style style:name="Заглавие4Знак" style:display-name="Заглавие 4 Знак" style:family="text" style:parent-style-name="Шрифтнаабзацапоподразбиране">
      <style:text-properties style:font-name="Arial" style:font-name-asian="Times New Roman" style:font-name-complex="Times New Roman" fo:font-size="14pt" style:font-size-asian="14pt" style:font-size-complex="10pt"/>
    </style:style>
    <style:style style:name="E" style:display-name="1" style:family="paragraph" style:parent-style-name="Нормален">
      <style:paragraph-properties fo:margin-bottom="0.1111in" fo:line-height="0.1666in"/>
      <style:text-properties style:font-name="Tahoma" style:font-name-asian="Times New Roman" style:font-name-complex="Tahoma" fo:font-size="10pt" style:font-size-asian="10pt" style:font-size-complex="10pt" fo:language="en" fo:country="US" fo:hyphenate="false"/>
    </style:style>
    <style:style style:name="Хипервръзка" style:display-name="Хипервръзка" style:family="text">
      <style:text-properties fo:color="#0000FF" style:text-underline-type="single" style:text-underline-style="solid" style:text-underline-width="auto" style:text-underline-mode="continuous"/>
    </style:style>
    <style:style style:name="СписъкнаабзациЗнак" style:display-name="Списък на абзаци Знак" style:family="text"/>
    <style:style style:name="samedocreference1" style:display-name="samedocreference1" style:family="text" style:parent-style-name="Шрифтнаабзацапоподразбиране">
      <style:text-properties fo:font-style="normal" style:font-style-asian="normal" style:font-style-complex="normal" fo:color="#8B0000" style:text-underline-type="single" style:text-underline-style="solid" style:text-underline-width="auto" style:text-underline-mode="continuous"/>
    </style:style>
    <style:style style:name="newdocreference1" style:display-name="newdocreference1" style:family="text" style:parent-style-name="Шрифтнаабзацапоподразбиране">
      <style:text-properties fo:font-style="normal" style:font-style-asian="normal" style:font-style-complex="normal"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Times New Roman" style:font-name-complex="Times New Roman" fo:font-weight="bold" style:font-weight-asian="bold" fo:font-style="normal" style:font-style-asian="normal" fo:font-size="12pt" style:font-size-asian="12pt"/>
    </style:style>
    <style:style style:name="WW_CharLFO4LVL1"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fo:font-weight="bold" style:font-weight-asian="bold"/>
    </style:style>
    <style:style style:name="WW_CharLFO16LVL1" style:family="text">
      <style:text-properties fo:font-style="normal" style:font-style-asian="normal" fo:color="#000000" style:text-underline-type="none"/>
    </style:style>
    <style:style style:name="WW_CharLFO16LVL2" style:family="text">
      <style:text-properties fo:font-weight="normal" style:font-weight-asian="normal"/>
    </style:style>
    <style:style style:name="WW_CharLFO16LVL3" style:family="text">
      <style:text-properties fo:font-weight="normal" style:font-weight-asian="normal"/>
    </style:style>
    <style:style style:name="WW_CharLFO16LVL4" style:family="text">
      <style:text-properties fo:font-weight="normal" style:font-weight-asian="normal"/>
    </style:style>
    <style:style style:name="WW_CharLFO16LVL5" style:family="text">
      <style:text-properties fo:font-weight="normal" style:font-weight-asian="normal"/>
    </style:style>
    <style:style style:name="WW_CharLFO16LVL6" style:family="text">
      <style:text-properties fo:font-weight="normal" style:font-weight-asian="normal"/>
    </style:style>
    <style:style style:name="WW_CharLFO16LVL7" style:family="text">
      <style:text-properties fo:font-weight="normal" style:font-weight-asian="normal"/>
    </style:style>
    <style:style style:name="WW_CharLFO16LVL8" style:family="text">
      <style:text-properties fo:font-weight="normal" style:font-weight-asian="normal"/>
    </style:style>
    <style:style style:name="WW_CharLFO16LVL9" style:family="text">
      <style:text-properties fo:font-weight="normal" style:font-weight-asian="normal"/>
    </style:style>
    <style:style style:name="WW_CharLFO18LVL1" style:family="text">
      <style:text-properties fo:font-style="normal" style:font-style-asian="normal" fo:color="#000000" style:text-underline-type="none"/>
    </style:style>
    <style:style style:name="WW_CharLFO18LVL2" style:family="text">
      <style:text-properties fo:font-weight="normal" style:font-weight-asian="normal"/>
    </style:style>
    <style:style style:name="WW_CharLFO18LVL3" style:family="text">
      <style:text-properties fo:font-weight="normal" style:font-weight-asian="normal"/>
    </style:style>
    <style:style style:name="WW_CharLFO18LVL4" style:family="text">
      <style:text-properties fo:font-weight="normal" style:font-weight-asian="normal"/>
    </style:style>
    <style:style style:name="WW_CharLFO18LVL5" style:family="text">
      <style:text-properties fo:font-weight="normal" style:font-weight-asian="normal"/>
    </style:style>
    <style:style style:name="WW_CharLFO18LVL6" style:family="text">
      <style:text-properties fo:font-weight="normal" style:font-weight-asian="normal"/>
    </style:style>
    <style:style style:name="WW_CharLFO18LVL7" style:family="text">
      <style:text-properties fo:font-weight="normal" style:font-weight-asian="normal"/>
    </style:style>
    <style:style style:name="WW_CharLFO18LVL8" style:family="text">
      <style:text-properties fo:font-weight="normal" style:font-weight-asian="normal"/>
    </style:style>
    <style:style style:name="WW_CharLFO18LVL9" style:family="text">
      <style:text-properties fo:font-weight="normal" style:font-weight-asian="norma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3LVL1" style:family="text">
      <style:text-properties fo:font-weight="normal" style:font-weight-asian="normal"/>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27LVL1" style:family="text">
      <style:text-properties fo:font-weight="bold" style:font-weight-asian="bold"/>
    </style:style>
    <style:style style:name="WW_CharLFO33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a" style:num-letter-sync="true">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3" style:num-suffix="." style:num-format="i">
        <style:list-level-properties fo:text-align="end" text:space-before="1.5833in" text:min-label-width="0.125in" text:list-level-position-and-space-mode="label-alignment">
          <style:list-level-label-alignment text:label-followed-by="listtab" fo:margin-left="1.7083in" fo:text-indent="-0.125in"/>
        </style:list-level-properties>
      </text:list-level-style-number>
      <text:list-level-style-number text:level="4" style:num-suffix="." style:num-format="1">
        <style:list-level-properties text:space-before="1.9583in" text:min-label-width="0.25in" text:list-level-position-and-space-mode="label-alignment">
          <style:list-level-label-alignment text:label-followed-by="listtab" fo:margin-left="2.2083in" fo:text-indent="-0.25in"/>
        </style:list-level-properties>
      </text:list-level-style-number>
      <text:list-level-style-number text:level="5" style:num-suffix="." style:num-format="a" style:num-letter-sync="true">
        <style:list-level-properties text:space-before="2.4583in" text:min-label-width="0.25in" text:list-level-position-and-space-mode="label-alignment">
          <style:list-level-label-alignment text:label-followed-by="listtab" fo:margin-left="2.7083in" fo:text-indent="-0.25in"/>
        </style:list-level-properties>
      </text:list-level-style-number>
      <text:list-level-style-number text:level="6" style:num-suffix="." style:num-format="i">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style:num-suffix="." style:num-format="1">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style:num-suffix="." style:num-format="a" style:num-letter-sync="true">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style:num-suffix="." style:num-format="i">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a" style:num-letter-sync="true">
        <style:list-level-properties text:space-before="2.6659in" text:min-label-width="0.25in" text:list-level-position-and-space-mode="label-alignment">
          <style:list-level-label-alignment text:label-followed-by="listtab" fo:margin-left="2.9159in" fo:text-indent="-0.25in"/>
        </style:list-level-properties>
      </text:list-level-style-number>
      <text:list-level-style-number text:level="3" style:num-suffix="." style:num-format="i">
        <style:list-level-properties fo:text-align="end" text:space-before="3.2909in" text:min-label-width="0.125in" text:list-level-position-and-space-mode="label-alignment">
          <style:list-level-label-alignment text:label-followed-by="listtab" fo:margin-left="3.4159in" fo:text-indent="-0.125in"/>
        </style:list-level-properties>
      </text:list-level-style-number>
      <text:list-level-style-number text:level="4" style:num-suffix="." style:num-format="1">
        <style:list-level-properties text:space-before="3.6659in" text:min-label-width="0.25in" text:list-level-position-and-space-mode="label-alignment">
          <style:list-level-label-alignment text:label-followed-by="listtab" fo:margin-left="3.9159in" fo:text-indent="-0.25in"/>
        </style:list-level-properties>
      </text:list-level-style-number>
      <text:list-level-style-number text:level="5" style:num-suffix="." style:num-format="a" style:num-letter-sync="true">
        <style:list-level-properties text:space-before="4.1659in" text:min-label-width="0.25in" text:list-level-position-and-space-mode="label-alignment">
          <style:list-level-label-alignment text:label-followed-by="listtab" fo:margin-left="4.4159in" fo:text-indent="-0.25in"/>
        </style:list-level-properties>
      </text:list-level-style-number>
      <text:list-level-style-number text:level="6" style:num-suffix="." style:num-format="i">
        <style:list-level-properties fo:text-align="end" text:space-before="4.7909in" text:min-label-width="0.125in" text:list-level-position-and-space-mode="label-alignment">
          <style:list-level-label-alignment text:label-followed-by="listtab" fo:margin-left="4.9159in" fo:text-indent="-0.125in"/>
        </style:list-level-properties>
      </text:list-level-style-number>
      <text:list-level-style-number text:level="7" style:num-suffix="." style:num-format="1">
        <style:list-level-properties text:space-before="5.1659in" text:min-label-width="0.25in" text:list-level-position-and-space-mode="label-alignment">
          <style:list-level-label-alignment text:label-followed-by="listtab" fo:margin-left="5.4159in" fo:text-indent="-0.25in"/>
        </style:list-level-properties>
      </text:list-level-style-number>
      <text:list-level-style-number text:level="8" style:num-suffix="." style:num-format="a" style:num-letter-sync="true">
        <style:list-level-properties text:space-before="5.6659in" text:min-label-width="0.25in" text:list-level-position-and-space-mode="label-alignment">
          <style:list-level-label-alignment text:label-followed-by="listtab" fo:margin-left="5.9159in" fo:text-indent="-0.25in"/>
        </style:list-level-properties>
      </text:list-level-style-number>
      <text:list-level-style-number text:level="9" style:num-suffix="." style:num-format="i">
        <style:list-level-properties fo:text-align="end" text:space-before="6.2909in" text:min-label-width="0.125in" text:list-level-position-and-space-mode="label-alignment">
          <style:list-level-label-alignment text:label-followed-by="listtab" fo:margin-left="6.4159in" fo:text-indent="-0.125in"/>
        </style:list-level-properties>
      </text:list-level-style-number>
    </text:list-style>
    <text:list-style style:name="LFO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format="1" text:display-levels="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3" style:num-format="1" text:display-levels="3">
        <style:list-level-properties text:space-before="0.9916in" text:min-label-width="0.5in" text:list-level-position-and-space-mode="label-alignment">
          <style:list-level-label-alignment text:label-followed-by="listtab" fo:margin-left="1.4916in" fo:text-indent="-0.5in"/>
        </style:list-level-properties>
      </text:list-level-style-number>
      <text:list-level-style-number text:level="4" style:num-format="1" text:display-levels="4">
        <style:list-level-properties text:space-before="1.2416in" text:min-label-width="0.5in" text:list-level-position-and-space-mode="label-alignment">
          <style:list-level-label-alignment text:label-followed-by="listtab" fo:margin-left="1.7416in" fo:text-indent="-0.5in"/>
        </style:list-level-properties>
      </text:list-level-style-number>
      <text:list-level-style-number text:level="5" style:num-format="1" text:display-levels="5">
        <style:list-level-properties text:space-before="1.4916in" text:min-label-width="0.75in" text:list-level-position-and-space-mode="label-alignment">
          <style:list-level-label-alignment text:label-followed-by="listtab" fo:margin-left="2.2416in" fo:text-indent="-0.75in"/>
        </style:list-level-properties>
      </text:list-level-style-number>
      <text:list-level-style-number text:level="6" style:num-format="1" text:display-levels="6">
        <style:list-level-properties text:space-before="1.7416in" text:min-label-width="0.75in" text:list-level-position-and-space-mode="label-alignment">
          <style:list-level-label-alignment text:label-followed-by="listtab" fo:margin-left="2.4916in" fo:text-indent="-0.75in"/>
        </style:list-level-properties>
      </text:list-level-style-number>
      <text:list-level-style-number text:level="7" style:num-format="1" text:display-levels="7">
        <style:list-level-properties text:space-before="1.9916in" text:min-label-width="1in" text:list-level-position-and-space-mode="label-alignment">
          <style:list-level-label-alignment text:label-followed-by="listtab" fo:margin-left="2.9916in" fo:text-indent="-1in"/>
        </style:list-level-properties>
      </text:list-level-style-number>
      <text:list-level-style-number text:level="8" style:num-format="1" text:display-levels="8">
        <style:list-level-properties text:space-before="2.2416in" text:min-label-width="1in" text:list-level-position-and-space-mode="label-alignment">
          <style:list-level-label-alignment text:label-followed-by="listtab" fo:margin-left="3.2416in" fo:text-indent="-1in"/>
        </style:list-level-properties>
      </text:list-level-style-number>
      <text:list-level-style-number text:level="9" style:num-format="1" text:display-levels="9">
        <style:list-level-properties text:space-before="2.4916in" text:min-label-width="1.25in" text:list-level-position-and-space-mode="label-alignment">
          <style:list-level-label-alignment text:label-followed-by="listtab" fo:margin-left="3.7416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3937in" text:min-label-width="0.5833in" text:list-level-position-and-space-mode="label-alignment">
          <style:list-level-label-alignment text:label-followed-by="listtab" fo:margin-left="0.977in" fo:text-indent="-0.5833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1">
      <text:list-level-style-number text:level="1" text:style-name="WW_CharLFO11LV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6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6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6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6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6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6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6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7">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1" text:display-levels="2">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3" text:style-name="WW_CharLFO18LVL3" style:num-suffix="." style:num-format="1" text:display-levels="3">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4" text:style-name="WW_CharLFO18LVL4" style:num-suffix="." style:num-format="1" text:display-levels="4">
        <style:list-level-properties text:space-before="0.25in" text:min-label-width="0.552in" text:list-level-position-and-space-mode="label-alignment">
          <style:list-level-label-alignment text:label-followed-by="listtab" fo:margin-left="0.802in" fo:text-indent="-0.552in"/>
        </style:list-level-properties>
      </text:list-level-style-number>
      <text:list-level-style-number text:level="5" text:style-name="WW_CharLFO18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8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8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8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8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9">
      <text:list-level-style-number text:level="1" text:style-name="WW_CharLFO19LVL1" style:num-suffix="." style:num-format="1">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a" style:num-letter-sync="true">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3" style:num-suffix="." style:num-format="i">
        <style:list-level-properties fo:text-align="end" text:space-before="1.8645in" text:min-label-width="0.125in" text:list-level-position-and-space-mode="label-alignment">
          <style:list-level-label-alignment text:label-followed-by="listtab" fo:margin-left="1.9895in" fo:text-indent="-0.125in"/>
        </style:list-level-properties>
      </text:list-level-style-number>
      <text:list-level-style-number text:level="4" style:num-suffix="." style:num-format="1">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5" style:num-suffix="." style:num-format="a" style:num-letter-sync="true">
        <style:list-level-properties text:space-before="2.7395in" text:min-label-width="0.25in" text:list-level-position-and-space-mode="label-alignment">
          <style:list-level-label-alignment text:label-followed-by="listtab" fo:margin-left="2.9895in" fo:text-indent="-0.25in"/>
        </style:list-level-properties>
      </text:list-level-style-number>
      <text:list-level-style-number text:level="6" style:num-suffix="." style:num-format="i">
        <style:list-level-properties fo:text-align="end" text:space-before="3.3645in" text:min-label-width="0.125in" text:list-level-position-and-space-mode="label-alignment">
          <style:list-level-label-alignment text:label-followed-by="listtab" fo:margin-left="3.4895in" fo:text-indent="-0.125in"/>
        </style:list-level-properties>
      </text:list-level-style-number>
      <text:list-level-style-number text:level="7" style:num-suffix="." style:num-format="1">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8" style:num-suffix="." style:num-format="a" style:num-letter-sync="true">
        <style:list-level-properties text:space-before="4.2395in" text:min-label-width="0.25in" text:list-level-position-and-space-mode="label-alignment">
          <style:list-level-label-alignment text:label-followed-by="listtab" fo:margin-left="4.4895in" fo:text-indent="-0.25in"/>
        </style:list-level-properties>
      </text:list-level-style-number>
      <text:list-level-style-number text:level="9" style:num-suffix="." style:num-format="i">
        <style:list-level-properties fo:text-align="end" text:space-before="4.8645in" text:min-label-width="0.125in" text:list-level-position-and-space-mode="label-alignment">
          <style:list-level-label-alignment text:label-followed-by="listtab" fo:margin-left="4.9895in" fo:text-indent="-0.125in"/>
        </style:list-level-properties>
      </text:list-level-style-number>
    </text:list-style>
    <text:list-style style:name="LFO20">
      <text:list-level-style-number text:level="1" text:style-name="WW_CharLFO20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1">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2">
      <text:list-level-style-number text:leve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a" style:num-letter-sync="true">
        <style:list-level-properties text:space-before="2.4694in" text:min-label-width="0.25in" text:list-level-position-and-space-mode="label-alignment">
          <style:list-level-label-alignment text:label-followed-by="listtab" fo:margin-left="2.7194in" fo:text-indent="-0.25in"/>
        </style:list-level-properties>
      </text:list-level-style-number>
      <text:list-level-style-number text:level="3" style:num-suffix="." style:num-format="i">
        <style:list-level-properties fo:text-align="end" text:space-before="3.0944in" text:min-label-width="0.125in" text:list-level-position-and-space-mode="label-alignment">
          <style:list-level-label-alignment text:label-followed-by="listtab" fo:margin-left="3.2194in" fo:text-indent="-0.125in"/>
        </style:list-level-properties>
      </text:list-level-style-number>
      <text:list-level-style-number text:level="4" style:num-suffix="." style:num-format="1">
        <style:list-level-properties text:space-before="3.4694in" text:min-label-width="0.25in" text:list-level-position-and-space-mode="label-alignment">
          <style:list-level-label-alignment text:label-followed-by="listtab" fo:margin-left="3.7194in" fo:text-indent="-0.25in"/>
        </style:list-level-properties>
      </text:list-level-style-number>
      <text:list-level-style-number text:level="5" style:num-suffix="." style:num-format="a" style:num-letter-sync="true">
        <style:list-level-properties text:space-before="3.9694in" text:min-label-width="0.25in" text:list-level-position-and-space-mode="label-alignment">
          <style:list-level-label-alignment text:label-followed-by="listtab" fo:margin-left="4.2194in" fo:text-indent="-0.25in"/>
        </style:list-level-properties>
      </text:list-level-style-number>
      <text:list-level-style-number text:level="6" style:num-suffix="." style:num-format="i">
        <style:list-level-properties fo:text-align="end" text:space-before="4.5944in" text:min-label-width="0.125in" text:list-level-position-and-space-mode="label-alignment">
          <style:list-level-label-alignment text:label-followed-by="listtab" fo:margin-left="4.7194in" fo:text-indent="-0.125in"/>
        </style:list-level-properties>
      </text:list-level-style-number>
      <text:list-level-style-number text:level="7" style:num-suffix="." style:num-format="1">
        <style:list-level-properties text:space-before="4.9694in" text:min-label-width="0.25in" text:list-level-position-and-space-mode="label-alignment">
          <style:list-level-label-alignment text:label-followed-by="listtab" fo:margin-left="5.2194in" fo:text-indent="-0.25in"/>
        </style:list-level-properties>
      </text:list-level-style-number>
      <text:list-level-style-number text:level="8" style:num-suffix="." style:num-format="a" style:num-letter-sync="true">
        <style:list-level-properties text:space-before="5.4694in" text:min-label-width="0.25in" text:list-level-position-and-space-mode="label-alignment">
          <style:list-level-label-alignment text:label-followed-by="listtab" fo:margin-left="5.7194in" fo:text-indent="-0.25in"/>
        </style:list-level-properties>
      </text:list-level-style-number>
      <text:list-level-style-number text:level="9" style:num-suffix="." style:num-format="i">
        <style:list-level-properties fo:text-align="end" text:space-before="6.0944in" text:min-label-width="0.125in" text:list-level-position-and-space-mode="label-alignment">
          <style:list-level-label-alignment text:label-followed-by="listtab" fo:margin-left="6.2194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7">
      <text:list-level-style-number text:level="1" text:style-name="WW_CharLFO2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2.1659in" text:min-label-width="0.25in" text:list-level-position-and-space-mode="label-alignment">
          <style:list-level-label-alignment text:label-followed-by="listtab" fo:margin-left="2.4159in" fo:text-indent="-0.25in"/>
        </style:list-level-properties>
      </text:list-level-style-number>
      <text:list-level-style-number text:level="2" style:num-suffix="." style:num-format="1">
        <style:list-level-properties text:space-before="2.4243in" text:min-label-width="0.25in" text:list-level-position-and-space-mode="label-alignment">
          <style:list-level-label-alignment text:label-followed-by="listtab" fo:margin-left="2.6743in" fo:text-indent="-0.25in"/>
        </style:list-level-properties>
      </text:list-level-style-number>
      <text:list-level-style-number text:level="3" style:num-suffix="." style:num-format="1">
        <style:list-level-properties text:space-before="2.9243in" text:min-label-width="0.25in" text:list-level-position-and-space-mode="label-alignment">
          <style:list-level-label-alignment text:label-followed-by="listtab" fo:margin-left="3.1743in" fo:text-indent="-0.25in"/>
        </style:list-level-properties>
      </text:list-level-style-number>
      <text:list-level-style-number text:level="4" style:num-suffix="." style:num-format="1">
        <style:list-level-properties text:space-before="3.4243in" text:min-label-width="0.25in" text:list-level-position-and-space-mode="label-alignment">
          <style:list-level-label-alignment text:label-followed-by="listtab" fo:margin-left="3.6743in" fo:text-indent="-0.25in"/>
        </style:list-level-properties>
      </text:list-level-style-number>
      <text:list-level-style-number text:level="5" style:num-suffix="." style:num-format="1">
        <style:list-level-properties text:space-before="3.9243in" text:min-label-width="0.25in" text:list-level-position-and-space-mode="label-alignment">
          <style:list-level-label-alignment text:label-followed-by="listtab" fo:margin-left="4.1743in" fo:text-indent="-0.25in"/>
        </style:list-level-properties>
      </text:list-level-style-number>
      <text:list-level-style-number text:level="6" style:num-suffix="." style:num-format="1">
        <style:list-level-properties text:space-before="4.4243in" text:min-label-width="0.25in" text:list-level-position-and-space-mode="label-alignment">
          <style:list-level-label-alignment text:label-followed-by="listtab" fo:margin-left="4.6743in" fo:text-indent="-0.25in"/>
        </style:list-level-properties>
      </text:list-level-style-number>
      <text:list-level-style-number text:level="7" style:num-suffix="." style:num-format="1">
        <style:list-level-properties text:space-before="4.9243in" text:min-label-width="0.25in" text:list-level-position-and-space-mode="label-alignment">
          <style:list-level-label-alignment text:label-followed-by="listtab" fo:margin-left="5.1743in" fo:text-indent="-0.25in"/>
        </style:list-level-properties>
      </text:list-level-style-number>
      <text:list-level-style-number text:level="8" style:num-suffix="." style:num-format="1">
        <style:list-level-properties text:space-before="5.4243in" text:min-label-width="0.25in" text:list-level-position-and-space-mode="label-alignment">
          <style:list-level-label-alignment text:label-followed-by="listtab" fo:margin-left="5.6743in" fo:text-indent="-0.25in"/>
        </style:list-level-properties>
      </text:list-level-style-number>
      <text:list-level-style-number text:level="9" style:num-suffix="." style:num-format="1">
        <style:list-level-properties text:space-before="5.9243in" text:min-label-width="0.25in" text:list-level-position-and-space-mode="label-alignment">
          <style:list-level-label-alignment text:label-followed-by="listtab" fo:margin-left="6.1743in" fo:text-indent="-0.25in"/>
        </style:list-level-properties>
      </text:list-level-style-number>
    </text:list-style>
    <text:list-style style:name="LFO3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4354in" text:min-label-width="0.625in" text:list-level-position-and-space-mode="label-alignment">
          <style:list-level-label-alignment text:label-followed-by="listtab" fo:margin-left="1.0604in" fo:text-indent="-0.6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text:list-style style:name="LFO33">
      <text:list-level-style-number text:level="1" text:style-name="WW_CharLFO33LVL1" style:num-suffix="." style:num-format="1" text:start-value="2">
        <style:list-level-properties text:space-before="0.4354in" text:min-label-width="0.25in" text:list-level-position-and-space-mode="label-alignment">
          <style:list-level-label-alignment text:label-followed-by="listtab" fo:margin-left="0.6854in" fo:text-indent="-0.25in"/>
        </style:list-level-properties>
      </text:list-level-style-number>
      <text:list-level-style-number text:level="2" style:num-suffix="." style:num-format="a" style:num-letter-sync="true">
        <style:list-level-properties text:space-before="0.9354in" text:min-label-width="0.25in" text:list-level-position-and-space-mode="label-alignment">
          <style:list-level-label-alignment text:label-followed-by="listtab" fo:margin-left="1.1854in" fo:text-indent="-0.25in"/>
        </style:list-level-properties>
      </text:list-level-style-number>
      <text:list-level-style-number text:level="3" style:num-suffix="." style:num-format="i">
        <style:list-level-properties fo:text-align="end" text:space-before="1.5604in" text:min-label-width="0.125in" text:list-level-position-and-space-mode="label-alignment">
          <style:list-level-label-alignment text:label-followed-by="listtab" fo:margin-left="1.6854in" fo:text-indent="-0.125in"/>
        </style:list-level-properties>
      </text:list-level-style-number>
      <text:list-level-style-number text:level="4" style:num-suffix="." style:num-format="1">
        <style:list-level-properties text:space-before="1.9354in" text:min-label-width="0.25in" text:list-level-position-and-space-mode="label-alignment">
          <style:list-level-label-alignment text:label-followed-by="listtab" fo:margin-left="2.1854in" fo:text-indent="-0.25in"/>
        </style:list-level-properties>
      </text:list-level-style-number>
      <text:list-level-style-number text:level="5" style:num-suffix="." style:num-format="a" style:num-letter-sync="true">
        <style:list-level-properties text:space-before="2.4354in" text:min-label-width="0.25in" text:list-level-position-and-space-mode="label-alignment">
          <style:list-level-label-alignment text:label-followed-by="listtab" fo:margin-left="2.6854in" fo:text-indent="-0.25in"/>
        </style:list-level-properties>
      </text:list-level-style-number>
      <text:list-level-style-number text:level="6" style:num-suffix="." style:num-format="i">
        <style:list-level-properties fo:text-align="end" text:space-before="3.0604in" text:min-label-width="0.125in" text:list-level-position-and-space-mode="label-alignment">
          <style:list-level-label-alignment text:label-followed-by="listtab" fo:margin-left="3.1854in" fo:text-indent="-0.125in"/>
        </style:list-level-properties>
      </text:list-level-style-number>
      <text:list-level-style-number text:level="7" style:num-suffix="." style:num-format="1">
        <style:list-level-properties text:space-before="3.4354in" text:min-label-width="0.25in" text:list-level-position-and-space-mode="label-alignment">
          <style:list-level-label-alignment text:label-followed-by="listtab" fo:margin-left="3.6854in" fo:text-indent="-0.25in"/>
        </style:list-level-properties>
      </text:list-level-style-number>
      <text:list-level-style-number text:level="8" style:num-suffix="." style:num-format="a" style:num-letter-sync="true">
        <style:list-level-properties text:space-before="3.9354in" text:min-label-width="0.25in" text:list-level-position-and-space-mode="label-alignment">
          <style:list-level-label-alignment text:label-followed-by="listtab" fo:margin-left="4.1854in" fo:text-indent="-0.25in"/>
        </style:list-level-properties>
      </text:list-level-style-number>
      <text:list-level-style-number text:level="9" style:num-suffix="." style:num-format="i">
        <style:list-level-properties fo:text-align="end" text:space-before="4.5604in" text:min-label-width="0.125in" text:list-level-position-and-space-mode="label-alignment">
          <style:list-level-label-alignment text:label-followed-by="listtab" fo:margin-left="4.6854in" fo:text-indent="-0.125in"/>
        </style:list-level-properties>
      </text:list-level-style-number>
    </text:list-style>
    <style:page-layout style:name="PL0">
      <style:page-layout-properties fo:page-width="8.268in" fo:page-height="11.693in" style:print-orientation="portrait" fo:margin-top="0.7875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server4</dc:creator>
    <meta:creation-date>2025-01-06T09:39:00Z</meta:creation-date>
    <dc:date>2025-01-06T09:40:00Z</dc:date>
    <meta:print-date>2024-12-03T08:37:00Z</meta:print-date>
    <meta:template xlink:href="Normal" xlink:type="simple"/>
    <meta:editing-cycles>3</meta:editing-cycles>
    <meta:editing-duration>PT120S</meta:editing-duration>
    <meta:document-statistic meta:page-count="17" meta:paragraph-count="97" meta:word-count="7266" meta:character-count="48590" meta:row-count="345" meta:non-whitespace-character-count="41421"/>
  </office:meta>
</office:document-meta>
</file>