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4" style:parent-style-name="Безразредка" style:family="paragraph">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style:style>
    <style:style style:name="P36" style:parent-style-name="Безразредка" style:family="paragraph">
      <style:text-properties fo:font-size="12pt" style:font-size-asian="12pt" style:font-size-complex="12pt" fo:language="bg" fo:country="BG"/>
    </style:style>
    <style:style style:name="P37" style:parent-style-name="Безразредка" style:family="paragraph">
      <style:text-properties fo:font-size="12pt" style:font-size-asian="12pt" style:font-size-complex="12pt" fo:language="bg" fo:country="BG"/>
    </style:style>
    <style:style style:name="T38" style:parent-style-name="Шрифтнаабзацапоподразбиране" style:family="text">
      <style:text-properties fo:font-size="12pt" style:font-size-asian="12pt" style:font-size-complex="12pt" fo:language="bg" fo:country="BG"/>
    </style:style>
    <style:style style:name="T39" style:parent-style-name="Шрифтнаабзацапоподразбиране" style:family="text">
      <style:text-properties fo:font-size="12pt" style:font-size-asian="12pt" style:font-size-complex="12pt"/>
    </style:style>
    <style:style style:name="T40" style:parent-style-name="Шрифтнаабзацапоподразбиране" style:family="text">
      <style:text-properties fo:font-size="12pt" style:font-size-asian="12pt" style:font-size-complex="12pt"/>
    </style:style>
    <style:style style:name="T41" style:parent-style-name="Шрифтнаабзацапоподразбиране" style:family="text">
      <style:text-properties fo:font-size="12pt" style:font-size-asian="12pt" style:font-size-complex="12pt" fo:language="bg" fo:country="BG"/>
    </style:style>
    <style:style style:name="T42" style:parent-style-name="Шрифтнаабзацапоподразбиране" style:family="text">
      <style:text-properties fo:font-size="12pt" style:font-size-asian="12pt" style:font-size-complex="12pt"/>
    </style:style>
    <style:style style:name="P4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9"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1" style:parent-style-name="Нормален" style:family="paragraph">
      <style:paragraph-properties fo:text-align="justify" fo:margin-left="0in" fo:text-indent="0.2958in">
        <style:tab-stops/>
      </style:paragraph-properties>
    </style:style>
    <style:style style:name="T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3"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54"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56"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57" style:parent-style-name="Нормален" style:family="paragraph">
      <style:paragraph-properties fo:text-align="justify" fo:margin-left="0.2958in">
        <style:tab-stops/>
      </style:paragraph-properties>
    </style:style>
    <style:style style:name="T58"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6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61" style:parent-style-name="Нормален" style:family="paragraph">
      <style:paragraph-properties fo:text-align="justify" fo:margin-left="0in" fo:text-indent="0.2958in">
        <style:tab-stops/>
      </style:paragraph-properties>
    </style:style>
    <style:style style:name="T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5"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6"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1"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2"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3"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4" style:parent-style-name="Списъкнаабзаци" style:family="paragraph">
      <style:paragraph-properties fo:text-align="justify" fo:margin-left="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9" style:parent-style-name="Шрифтнаабзацапоподразбиране" style:family="text">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7" style:parent-style-name="Нормален" style:family="paragraph">
      <style:text-properties style:font-name="Times New Roman" style:font-name-complex="Times New Roman" fo:font-size="12pt" style:font-size-asian="12pt" style:font-size-complex="12pt"/>
    </style:style>
    <style:style style:name="P1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7" style:parent-style-name="Нормален" style:family="paragraph">
      <style:paragraph-properties fo:text-align="justify" fo:text-indent="0.3541in"/>
    </style:style>
    <style:style style:name="T1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Нормален" style:family="paragraph">
      <style:paragraph-properties fo:text-align="justify" fo:text-indent="0.3541in"/>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Нормален" style:family="paragraph">
      <style:paragraph-properties fo:text-align="justify" fo:text-indent="0.3541in"/>
    </style:style>
    <style:style style:name="T123" style:parent-style-name="Шрифтнаабзацапоподразбиране" style:family="text">
      <style:text-properties style:font-name="Times New Roman" style:font-name-complex="Times New Roman" fo:font-size="12pt" style:font-size-asian="12pt" style:font-size-complex="12pt"/>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 style:parent-style-name="Шрифтнаабзацапоподразбиране" style:family="text">
      <style:text-properties style:font-name="Times New Roman" style:font-name-complex="Times New Roman" style:font-weight-complex="bold" fo:font-size="12pt" style:font-size-asian="12pt" style:font-size-complex="12pt" fo:background-color="#FFFFFF"/>
    </style:style>
    <style:style style:name="T126" style:parent-style-name="Шрифтнаабзацапоподразбиране" style:family="text">
      <style:text-properties style:font-name="Times New Roman" style:font-name-complex="Times New Roman"/>
    </style:style>
    <style:style style:name="T127" style:parent-style-name="Шрифтнаабзацапоподразбиране" style:family="text">
      <style:text-properties fo:font-size="12pt" style:font-size-asian="12pt" style:font-size-complex="12pt"/>
    </style:style>
    <style:style style:name="T1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9" style:parent-style-name="Шрифтнаабзацапоподразбиране" style:family="text">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style:tab-stops>
          <style:tab-stop style:type="left" style:position="0.4916in"/>
        </style:tab-stops>
      </style:paragraph-properties>
    </style:style>
    <style:style style:name="T13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6" style:parent-style-name="Нормален" style:family="paragraph">
      <style:paragraph-properties fo:text-align="justify" fo:margin-left="0in" fo:text-indent="0.4923in">
        <style:tab-stops/>
      </style:paragraph-properties>
    </style:style>
    <style:style style:name="T1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41" style:parent-style-name="Нормален" style:family="paragraph">
      <style:paragraph-properties fo:text-align="justify" fo:text-indent="0.4923in"/>
    </style:style>
    <style:style style:name="T14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style>
    <style:style style:name="T143" style:parent-style-name="Шрифтнаабзацапоподразбиране" style:family="text">
      <style:text-properties style:font-name="Times New Roman" style:font-name-asian="Calibri" style:font-name-complex="Times New Roman" fo:font-style="italic" style:font-style-asian="italic"/>
    </style:style>
    <style:style style:name="P144"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45"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46"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47"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Нормален" style:family="paragraph">
      <style:paragraph-properties fo:text-align="justify" fo:text-indent="0.4923in"/>
    </style:style>
    <style:style style:name="T1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Шрифтнаабзацапоподразбиране" style:family="text">
      <style:text-properties style:font-name="Times New Roman" style:font-name-asian="Calibri" style:font-name-complex="Times New Roman" fo:font-weight="bold" style:font-weight-asian="bold"/>
    </style:style>
    <style:style style:name="P151"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153"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155" style:parent-style-name="Нормален" style:family="paragraph">
      <style:paragraph-properties fo:text-align="justify" fo:text-indent="0.4923in"/>
    </style:style>
    <style:style style:name="T15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style>
    <style:style style:name="T157" style:parent-style-name="Шрифтнаабзацапоподразбиране" style:family="text">
      <style:text-properties style:font-name="Times New Roman" style:font-name-asian="Calibri" style:font-name-complex="Times New Roman" fo:font-style="italic" style:font-style-asian="italic"/>
    </style:style>
    <style:style style:name="P158"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59"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60" style:parent-style-name="Нормален"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61"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Нормален" style:family="paragraph">
      <style:paragraph-properties fo:text-align="justify" fo:text-indent="0.4923in"/>
    </style:style>
    <style:style style:name="T1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style>
    <style:style style:name="P165" style:parent-style-name="Нормален" style:family="paragraph">
      <style:paragraph-properties fo:text-align="justify" fo:text-indent="0.4923in"/>
    </style:style>
    <style:style style:name="T1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Шрифтнаабзацапоподразбиране" style:family="text">
      <style:text-properties style:font-name="Times New Roman" style:font-name-asian="Calibri" style:font-name-complex="Times New Roman" fo:font-weight="bold" style:font-weight-asian="bold"/>
    </style:style>
    <style:style style:name="P168"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169"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style>
    <style:style style:name="P170"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style>
    <style:style style:name="P17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2" style:parent-style-name="Нормален" style:family="paragraph">
      <style:paragraph-properties fo:text-align="justify"/>
    </style:style>
    <style:style style:name="T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4" style:parent-style-name="Шрифтнаабзацапоподразбиране" style:family="text">
      <style:text-properties fo:font-size="12pt" style:font-size-asian="12pt" style:font-size-complex="12pt" fo:language="ru" fo:country="RU"/>
    </style:style>
    <style:style style:name="T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6"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7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5" style:parent-style-name="Нормален" style:family="paragraph">
      <style:text-properties style:font-name="Times New Roman" style:font-name-complex="Times New Roman" fo:font-size="12pt" style:font-size-asian="12pt" style:font-size-complex="12pt"/>
    </style:style>
    <style:style style:name="P1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6" style:parent-style-name="Нормален" style:family="paragraph">
      <style:paragraph-properties fo:text-align="justify" fo:text-indent="0.3541in"/>
    </style:style>
    <style:style style:name="T1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201" style:parent-style-name="Нормален" style:family="paragraph">
      <style:paragraph-properties fo:text-align="justify" fo:text-indent="0.3541in"/>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Нормален" style:family="paragraph">
      <style:paragraph-properties fo:text-align="justify" fo:text-indent="0.3541in"/>
    </style:style>
    <style:style style:name="T203" style:parent-style-name="Шрифтнаабзацапоподразбиране" style:family="text">
      <style:text-properties style:font-name="Times New Roman" style:font-name-complex="Times New Roman" fo:font-size="12pt" style:font-size-asian="12pt" style:font-size-complex="12pt"/>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 style:parent-style-name="Шрифтнаабзацапоподразбиране" style:family="text">
      <style:text-properties style:font-name="Times New Roman" style:font-name-complex="Times New Roman" fo:font-size="12pt" style:font-size-asian="12pt" style:font-size-complex="12pt"/>
    </style:style>
    <style:style style:name="T206" style:parent-style-name="Шрифтнаабзацапоподразбиране" style:family="text">
      <style:text-properties style:font-name="Times New Roman" style:font-name-complex="Times New Roman"/>
    </style:style>
    <style:style style:name="T207" style:parent-style-name="Шрифтнаабзацапоподразбиране" style:family="text">
      <style:text-properties fo:font-size="12pt" style:font-size-asian="12pt" style:font-size-complex="12pt"/>
    </style:style>
    <style:style style:name="T2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 style:parent-style-name="Шрифтнаабзацапоподразбиране" style:family="text">
      <style:text-properties style:font-name="Times New Roman" style:font-name-complex="Times New Roman" fo:font-size="12pt" style:font-size-asian="12pt" style:font-size-complex="12pt"/>
    </style:style>
    <style:style style:name="P210"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211" style:parent-style-name="Нормален" style:family="paragraph">
      <style:paragraph-properties fo:text-align="justify">
        <style:tab-stops>
          <style:tab-stop style:type="left" style:position="0.4916in"/>
        </style:tab-stops>
      </style:paragraph-properties>
    </style:style>
    <style:style style:name="T21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1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4" style:parent-style-name="Нормален" style:family="paragraph">
      <style:paragraph-properties fo:text-align="justify" fo:text-indent="0.5909in"/>
    </style:style>
    <style:style style:name="T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style:font-style-complex="italic" fo:font-size="12pt" style:font-size-asian="12pt" style:font-size-complex="12pt" fo:language="en" fo:country="US"/>
    </style:style>
    <style:style style:name="T219" style:parent-style-name="Шрифтнаабзацапоподразбиране"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20"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style>
    <style:style style:name="T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P22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24" style:parent-style-name="Нормален" style:family="paragraph">
      <style:paragraph-properties fo:text-align="justify"/>
    </style:style>
    <style:style style:name="T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6" style:parent-style-name="Шрифтнаабзацапоподразбиране" style:family="text">
      <style:text-properties fo:font-size="12pt" style:font-size-asian="12pt" style:font-size-complex="12pt" fo:language="ru" fo:country="RU"/>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fo:font-weight="bold" style:font-weight-asian="bold" fo:font-size="12pt" style:font-size-asian="12pt" style:font-size-complex="12pt"/>
    </style:style>
    <style:style style:name="T230" style:parent-style-name="Шрифтнаабзацапоподразбиране" style:family="text">
      <style:text-properties fo:font-weight="bold" style:font-weight-asian="bold" fo:font-size="12pt" style:font-size-asian="12pt" style:font-size-complex="12pt"/>
    </style:style>
    <style:style style:name="T231" style:parent-style-name="Шрифтнаабзацапоподразбиране" style:family="text">
      <style:text-properties fo:font-weight="bold" style:font-weight-asian="bold" fo:font-size="12pt" style:font-size-asian="12pt" style:font-size-complex="12pt"/>
    </style:style>
    <style:style style:name="P2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9" style:parent-style-name="Нормален" style:family="paragraph">
      <style:text-properties style:font-name="Times New Roman" style:font-name-complex="Times New Roman" fo:font-size="12pt" style:font-size-asian="12pt" style:font-size-complex="12pt"/>
    </style:style>
    <style:style style:name="P2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9" style:parent-style-name="Нормален" style:family="paragraph">
      <style:paragraph-properties fo:text-align="justify" fo:text-indent="0.3541in"/>
    </style:style>
    <style:style style:name="T2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253" style:parent-style-name="Нормален" style:family="paragraph">
      <style:paragraph-properties fo:text-align="justify" fo:text-indent="0.3541in"/>
      <style:text-properties style:font-name="Times New Roman" style:font-name-asian="Times New Roman" style:font-name-complex="Times New Roman" fo:font-weight="bold" style:font-weight-asian="bold" fo:font-size="12pt" style:font-size-asian="12pt" style:font-size-complex="12pt"/>
    </style:style>
    <style:style style:name="P254" style:parent-style-name="Нормален" style:family="paragraph">
      <style:paragraph-properties fo:text-align="justify" fo:text-indent="0.3541in"/>
    </style:style>
    <style:style style:name="T255" style:parent-style-name="Шрифтнаабзацапоподразбиране" style:family="text">
      <style:text-properties style:font-name="Times New Roman" style:font-name-complex="Times New Roman" fo:font-size="12pt" style:font-size-asian="12pt" style:font-size-complex="12pt"/>
    </style:style>
    <style:style style:name="T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fo:color="#3C3C3C" fo:font-size="12pt" style:font-size-asian="12pt" style:font-size-complex="12pt" fo:background-color="#FFFFFF"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complex="Times New Roman"/>
    </style:style>
    <style:style style:name="T261" style:parent-style-name="Шрифтнаабзацапоподразбиране" style:family="text">
      <style:text-properties fo:font-size="12pt" style:font-size-asian="12pt" style:font-size-complex="12pt"/>
    </style:style>
    <style:style style:name="T2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 style:parent-style-name="Шрифтнаабзацапоподразбиране" style:family="text">
      <style:text-properties style:font-name="Times New Roman" style:font-name-complex="Times New Roman" fo:font-size="12pt" style:font-size-asian="12pt" style:font-size-complex="12pt"/>
    </style:style>
    <style:style style:name="P264"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265" style:parent-style-name="Нормален" style:family="paragraph">
      <style:paragraph-properties fo:text-align="justify">
        <style:tab-stops>
          <style:tab-stop style:type="left" style:position="0.4916in"/>
        </style:tab-stops>
      </style:paragraph-properties>
    </style:style>
    <style:style style:name="T26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8" style:parent-style-name="Нормален" style:family="paragraph">
      <style:paragraph-properties fo:text-align="justify" fo:text-indent="0.3937in" fo:background-color="#FFFFFF"/>
    </style:style>
    <style:style style:name="T2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274" style:parent-style-name="Нормален" style:family="paragraph">
      <style:paragraph-properties fo:text-align="justify"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275" style:parent-style-name="Нормален" style:family="paragraph">
      <style:paragraph-properties fo:text-align="justify" fo:text-indent="0.3937in"/>
    </style:style>
    <style:style style:name="T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1"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2" style:parent-style-name="Нормален" style:family="paragraph">
      <style:paragraph-properties fo:text-align="justify" style:vertical-align="middle" fo:text-indent="0.3937in"/>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fo:language="en" fo:country="US" style:language-asian="bg" style:country-asian="BG"/>
    </style:style>
    <style:style style:name="P28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6" style:parent-style-name="Нормален" style:family="paragraph">
      <style:paragraph-properties fo:text-align="justify" fo:text-indent="0.1972in" fo:background-color="#FFFFFF"/>
    </style:style>
    <style:style style:name="T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2" style:parent-style-name="Нормален" style:family="paragraph">
      <style:paragraph-properties fo:text-align="justify" fo:margin-right="-0.3076in"/>
      <style:text-properties style:font-name="Times New Roman" style:font-name-asian="Times New Roman" style:font-name-complex="Times New Roman" style:font-style-complex="italic" fo:font-size="12pt" style:font-size-asian="12pt" style:font-size-complex="12pt"/>
    </style:style>
    <style:style style:name="T293" style:parent-style-name="Шрифтнаабзацапоподразбиране" style:family="text">
      <style:text-properties fo:font-weight="bold" style:font-weight-asian="bold" fo:font-size="12pt" style:font-size-asian="12pt" style:font-size-complex="12pt"/>
    </style:style>
    <style:style style:name="T294" style:parent-style-name="Шрифтнаабзацапоподразбиране" style:family="text">
      <style:text-properties fo:font-weight="bold" style:font-weight-asian="bold" fo:font-size="12pt" style:font-size-asian="12pt" style:font-size-complex="12pt"/>
    </style:style>
    <style:style style:name="T295" style:parent-style-name="Шрифтнаабзацапоподразбиране" style:family="text">
      <style:text-properties fo:font-weight="bold" style:font-weight-asian="bold" fo:font-size="12pt" style:font-size-asian="12pt" style:font-size-complex="12pt"/>
    </style:style>
    <style:style style:name="P2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3" style:parent-style-name="Нормален" style:family="paragraph">
      <style:text-properties style:font-name="Times New Roman" style:font-name-complex="Times New Roman" fo:font-size="12pt" style:font-size-asian="12pt" style:font-size-complex="12pt"/>
    </style:style>
    <style:style style:name="P3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0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0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0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3" style:parent-style-name="Нормален" style:family="paragraph">
      <style:paragraph-properties fo:text-align="justify" fo:text-indent="0.3541in"/>
    </style:style>
    <style:style style:name="T314" style:parent-style-name="Шрифтнаабзацапоподразбиране" style:family="text">
      <style:text-properties fo:font-weight="bold" style:font-weight-asian="bold" fo:font-size="12pt" style:font-size-asian="12pt" style:font-size-complex="12pt"/>
    </style:style>
    <style:style style:name="T3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8" style:parent-style-name="Нормален" style:family="paragraph">
      <style:paragraph-properties fo:text-align="justify" fo:text-indent="0.3541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9" style:parent-style-name="Нормален" style:family="paragraph">
      <style:paragraph-properties fo:text-align="justify" fo:text-indent="0.3541in"/>
    </style:style>
    <style:style style:name="T330" style:parent-style-name="Шрифтнаабзацапоподразбиране" style:family="text">
      <style:text-properties style:font-name="Times New Roman" style:font-name-complex="Times New Roman" fo:font-size="12pt" style:font-size-asian="12pt" style:font-size-complex="12pt"/>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complex="Times New Roman"/>
    </style:style>
    <style:style style:name="T335" style:parent-style-name="Шрифтнаабзацапоподразбиране" style:family="text">
      <style:text-properties fo:font-size="12pt" style:font-size-asian="12pt" style:font-size-complex="12pt"/>
    </style:style>
    <style:style style:name="T3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7" style:parent-style-name="Шрифтнаабзацапоподразбиране" style:family="text">
      <style:text-properties style:font-name="Times New Roman" style:font-name-complex="Times New Roman" fo:font-size="12pt" style:font-size-asian="12pt" style:font-size-complex="12pt"/>
    </style:style>
    <style:style style:name="P338"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339" style:parent-style-name="Нормален" style:family="paragraph">
      <style:paragraph-properties fo:text-align="justify">
        <style:tab-stops>
          <style:tab-stop style:type="left" style:position="0.4916in"/>
        </style:tab-stops>
      </style:paragraph-properties>
    </style:style>
    <style:style style:name="T34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4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42" style:parent-style-name="Нормален" style:family="paragraph">
      <style:paragraph-properties fo:text-align="justify" fo:margin-left="0in" fo:text-indent="0.243in">
        <style:tab-stops/>
      </style:paragraph-properties>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5" style:parent-style-name="Нормален" style:family="paragraph">
      <style:paragraph-properties fo:text-align="justify"/>
      <style:text-properties style:font-name="Times New Roman" style:font-name-asian="Times New Roman" style:font-name-complex="Times New Roman" fo:color="#FF0000" fo:font-size="12pt" style:font-size-asian="12pt" style:font-size-complex="12pt" fo:background-color="#FFFF00" style:language-asian="bg" style:country-asian="BG"/>
    </style:style>
    <style:style style:name="P346"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347"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48"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49"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0"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1"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2" style:parent-style-name="Нормален" style:family="paragraph">
      <style:paragraph-properties fo:text-align="justify">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3" style:parent-style-name="Нормален" style:family="paragraph">
      <style:paragraph-properties fo:text-align="justify" fo:margin-left="0.5in">
        <style:tab-stops>
          <style:tab-stop style:type="left" style:position="-0.3027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354" style:parent-style-name="Нормален" style:family="paragraph">
      <style:paragraph-properties fo:text-align="justify"/>
      <style:text-properties style:font-name="Times New Roman" style:font-name-asian="Times New Roman" style:font-name-complex="Times New Roman" fo:color="#FF0000" fo:font-size="12pt" style:font-size-asian="12pt" style:font-size-complex="12pt" fo:background-color="#FFFF00" style:language-asian="bg" style:country-asian="BG"/>
    </style:style>
    <style:style style:name="P355"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35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57"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8"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359" style:parent-style-name="Нормален" style:family="paragraph">
      <style:paragraph-properties fo:text-align="justify">
        <style:tab-stops>
          <style:tab-stop style:type="left" style:position="0.2958in"/>
        </style:tab-stops>
      </style:paragraph-properties>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64" style:parent-style-name="Нормален" style:family="paragraph">
      <style:paragraph-properties fo:text-align="justify" fo:background-color="#FFFFFF"/>
      <style:text-properties style:font-name="Times New Roman" style:font-name-asian="Times New Roman" style:font-name-complex="Times New Roman" fo:font-size="12pt" style:font-size-asian="12pt" style:font-size-complex="12pt" style:language-asian="bg" style:country-asian="BG"/>
    </style:style>
    <style:style style:name="P365" style:parent-style-name="Нормален" style:family="paragraph">
      <style:paragraph-properties fo:text-align="justify" fo:text-indent="0.2958in"/>
    </style:style>
    <style:style style:name="T3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67" style:parent-style-name="Шрифтнаабзацапоподразбиране" style:family="text">
      <style:text-properties fo:language="ru" fo:country="RU"/>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P372" style:parent-style-name="Безразредка" style:family="paragraph">
      <style:text-properties fo:font-size="12pt" style:font-size-asian="12pt" style:font-size-complex="12pt"/>
    </style:style>
    <style:style style:name="P373" style:parent-style-name="Безразредка" style:family="paragraph">
      <style:text-properties fo:font-weight="bold" style:font-weight-asian="bold" fo:font-size="12pt" style:font-size-asian="12pt" style:font-size-complex="12pt"/>
    </style:style>
    <style:style style:name="P3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1" style:parent-style-name="Нормален" style:family="paragraph">
      <style:text-properties style:font-name="Times New Roman" style:font-name-complex="Times New Roman" fo:font-size="12pt" style:font-size-asian="12pt" style:font-size-complex="12pt"/>
    </style:style>
    <style:style style:name="P3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8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8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9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91" style:parent-style-name="Нормален" style:family="paragraph">
      <style:paragraph-properties fo:text-align="justify" fo:text-indent="0.3937in"/>
    </style:style>
    <style:style style:name="T3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96"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97" style:parent-style-name="Нормален" style:family="paragraph">
      <style:paragraph-properties fo:text-align="justify" fo:text-indent="0.3541in"/>
    </style:style>
    <style:style style:name="T398" style:parent-style-name="Шрифтнаабзацапоподразбиране" style:family="text">
      <style:text-properties style:font-name="Times New Roman" style:font-name-complex="Times New Roman" fo:font-size="12pt" style:font-size-asian="12pt" style:font-size-complex="12pt"/>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complex="Times New Roman"/>
    </style:style>
    <style:style style:name="T405" style:parent-style-name="Шрифтнаабзацапоподразбиране" style:family="text">
      <style:text-properties fo:font-size="12pt" style:font-size-asian="12pt" style:font-size-complex="12pt"/>
    </style:style>
    <style:style style:name="T4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7" style:parent-style-name="Шрифтнаабзацапоподразбиране" style:family="text">
      <style:text-properties style:font-name="Times New Roman" style:font-name-complex="Times New Roman" fo:font-size="12pt" style:font-size-asian="12pt" style:font-size-complex="12pt"/>
    </style:style>
    <style:style style:name="P408"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409" style:parent-style-name="Нормален" style:family="paragraph">
      <style:paragraph-properties fo:text-align="justify">
        <style:tab-stops>
          <style:tab-stop style:type="left" style:position="0.4916in"/>
        </style:tab-stops>
      </style:paragraph-properties>
    </style:style>
    <style:style style:name="T41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1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12" style:parent-style-name="Нормален" style:family="paragraph">
      <style:paragraph-properties fo:text-align="justify" fo:text-indent="0.1972in"/>
    </style:style>
    <style:style style:name="T41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5" style:parent-style-name="Нормален" style:family="paragraph">
      <style:paragraph-properties fo:text-align="justify"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6" style:parent-style-name="Нормален" style:family="paragraph">
      <style:paragraph-properties fo:text-align="justify"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7" style:parent-style-name="Нормален" style:family="paragraph">
      <style:paragraph-properties fo:text-align="justify" fo:margin-left="0in" fo:text-indent="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8" style:parent-style-name="Нормален" style:family="paragraph">
      <style:paragraph-properties fo:text-align="justify" fo:text-indent="0.3937in"/>
    </style:style>
    <style:style style:name="T4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20" style:parent-style-name="Шрифтнаабзацапоподразбиране" style:family="text">
      <style:text-properties fo:language="ru" fo:country="RU"/>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23" style:parent-style-name="Безразредка" style:family="paragraph">
      <style:paragraph-properties fo:text-align="justify"/>
    </style:style>
    <style:style style:name="T424" style:parent-style-name="Шрифтнаабзацапоподразбиране" style:family="text">
      <style:text-properties fo:font-weight="bold" style:font-weight-asian="bold" fo:font-size="12pt" style:font-size-asian="12pt" style:font-size-complex="12pt"/>
    </style:style>
    <style:style style:name="T425" style:parent-style-name="Шрифтнаабзацапоподразбиране" style:family="text">
      <style:text-properties fo:font-weight="bold" style:font-weight-asian="bold" fo:font-size="12pt" style:font-size-asian="12pt" style:font-size-complex="12pt"/>
    </style:style>
    <style:style style:name="T426" style:parent-style-name="Шрифтнаабзацапоподразбиране" style:family="text">
      <style:text-properties fo:font-weight="bold" style:font-weight-asian="bold" fo:font-size="12pt" style:font-size-asian="12pt" style:font-size-complex="12pt"/>
    </style:style>
    <style:style style:name="P427" style:parent-style-name="Безразредка" style:family="paragraph">
      <style:paragraph-properties fo:text-align="justify"/>
      <style:text-properties fo:font-size="12pt" style:font-size-asian="12pt" style:font-size-complex="12pt" fo:language="bg" fo:country="BG"/>
    </style:style>
    <style:style style:name="P4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43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3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39" style:parent-style-name="Нормален" style:family="paragraph">
      <style:paragraph-properties fo:text-align="justify" fo:text-indent="0.3937in"/>
    </style:style>
    <style:style style:name="T4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4" style:parent-style-name="Нормален" style:family="paragraph">
      <style:paragraph-properties fo:text-align="justify" fo:text-indent="0.3937in"/>
    </style:style>
    <style:style style:name="T445" style:parent-style-name="Шрифтнаабзацапоподразбиране" style:family="text">
      <style:text-properties style:font-name="Times New Roman" style:font-name-complex="Times New Roman" fo:font-size="12pt" style:font-size-asian="12pt" style:font-size-complex="12pt"/>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complex="Times New Roman" fo:font-size="12pt" style:font-size-asian="12pt" style:font-size-complex="12pt"/>
    </style:style>
    <style:style style:name="T448" style:parent-style-name="Шрифтнаабзацапоподразбиране" style:family="text">
      <style:text-properties style:font-name="Times New Roman" style:font-name-complex="Times New Roman"/>
    </style:style>
    <style:style style:name="T449" style:parent-style-name="Шрифтнаабзацапоподразбиране" style:family="text">
      <style:text-properties fo:font-size="12pt" style:font-size-asian="12pt" style:font-size-complex="12pt"/>
    </style:style>
    <style:style style:name="T4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1" style:parent-style-name="Шрифтнаабзацапоподразбиране" style:family="text">
      <style:text-properties style:font-name="Times New Roman" style:font-name-complex="Times New Roman" fo:font-size="12pt" style:font-size-asian="12pt" style:font-size-complex="12pt"/>
    </style:style>
    <style:style style:name="P452"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453" style:parent-style-name="Нормален" style:family="paragraph">
      <style:paragraph-properties fo:text-align="justify">
        <style:tab-stops>
          <style:tab-stop style:type="left" style:position="0.4916in"/>
        </style:tab-stops>
      </style:paragraph-properties>
    </style:style>
    <style:style style:name="T45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5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56" style:parent-style-name="Нормален" style:family="paragraph">
      <style:paragraph-properties fo:text-align="justify" fo:margin-left="0in" fo:text-indent="0.6895in">
        <style:tab-stops/>
      </style:paragraph-properties>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P459" style:parent-style-name="Нормален" style:family="paragraph">
      <style:paragraph-properties fo:text-align="justify" fo:margin-left="0in" fo:text-indent="0.6895in">
        <style:tab-stops/>
      </style:paragraph-properties>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1" style:parent-style-name="Нормален" style:family="paragraph">
      <style:paragraph-properties fo:text-align="justify" fo:margin-left="0in" fo:text-indent="0.6895in">
        <style:tab-stops/>
      </style:paragraph-properties>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3" style:parent-style-name="Нормален" style:family="paragraph">
      <style:paragraph-properties fo:text-align="justify" fo:margin-left="0in" fo:text-indent="0.6895in">
        <style:tab-stops/>
      </style:paragraph-properties>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5" style:parent-style-name="Нормален" style:family="paragraph">
      <style:paragraph-properties fo:text-align="justify" fo:margin-left="0in" fo:text-indent="0.6895in">
        <style:tab-stops/>
      </style:paragraph-properties>
    </style:style>
    <style:style style:name="T4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7" style:parent-style-name="Нормален" style:family="paragraph">
      <style:paragraph-properties fo:text-align="justify" fo:margin-left="0in" fo:text-indent="0.6895in">
        <style:tab-stops/>
      </style:paragraph-properties>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9" style:parent-style-name="Нормален" style:family="paragraph">
      <style:paragraph-properties fo:text-align="justify" fo:margin-left="0in" fo:text-indent="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0" style:parent-style-name="Нормален" style:family="paragraph">
      <style:paragraph-properties fo:text-align="justify" fo:text-indent="0.4923in"/>
    </style:style>
    <style:style style:name="T4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72" style:parent-style-name="Шрифтнаабзацапоподразбиране" style:family="text">
      <style:text-properties fo:language="ru" fo:country="RU"/>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6" style:parent-style-name="Безразредка" style:family="paragraph">
      <style:paragraph-properties fo:text-align="justify"/>
    </style:style>
    <style:style style:name="T477" style:parent-style-name="Шрифтнаабзацапоподразбиране" style:family="text">
      <style:text-properties fo:font-weight="bold" style:font-weight-asian="bold" fo:font-size="12pt" style:font-size-asian="12pt" style:font-size-complex="12pt"/>
    </style:style>
    <style:style style:name="T478" style:parent-style-name="Шрифтнаабзацапоподразбиране" style:family="text">
      <style:text-properties fo:font-weight="bold" style:font-weight-asian="bold" fo:font-size="12pt" style:font-size-asian="12pt" style:font-size-complex="12pt" fo:language="bg" fo:country="BG"/>
    </style:style>
    <style:style style:name="T479" style:parent-style-name="Шрифтнаабзацапоподразбиране" style:family="text">
      <style:text-properties fo:font-weight="bold" style:font-weight-asian="bold" fo:font-size="12pt" style:font-size-asian="12pt" style:font-size-complex="12pt"/>
    </style:style>
    <style:style style:name="P4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8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8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8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8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9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9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92" style:parent-style-name="Нормален" style:family="paragraph">
      <style:paragraph-properties fo:text-align="justify" fo:text-indent="0.3937in"/>
    </style:style>
    <style:style style:name="T4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7"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8" style:parent-style-name="Нормален" style:family="paragraph">
      <style:paragraph-properties fo:text-align="justify" fo:text-indent="0.3937in"/>
    </style:style>
    <style:style style:name="T499" style:parent-style-name="Шрифтнаабзацапоподразбиране" style:family="text">
      <style:text-properties style:font-name="Times New Roman" style:font-name-complex="Times New Roman" fo:font-size="12pt" style:font-size-asian="12pt" style:font-size-complex="12pt"/>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02" style:parent-style-name="Шрифтнаабзацапоподразбиране" style:family="text">
      <style:text-properties style:font-name="Times New Roman" style:font-name-complex="Times New Roman" fo:font-size="12pt" style:font-size-asian="12pt" style:font-size-complex="12pt"/>
    </style:style>
    <style:style style:name="T50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04" style:parent-style-name="Шрифтнаабзацапоподразбиране" style:family="text">
      <style:text-properties style:font-name="Times New Roman" style:font-name-complex="Times New Roman" fo:font-size="12pt" style:font-size-asian="12pt" style:font-size-complex="12pt"/>
    </style:style>
    <style:style style:name="T505"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06" style:parent-style-name="Шрифтнаабзацапоподразбиране" style:family="text">
      <style:text-properties style:font-name="Times New Roman" style:font-name-complex="Times New Roman" fo:font-size="12pt" style:font-size-asian="12pt" style:font-size-complex="12pt"/>
    </style:style>
    <style:style style:name="T50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08" style:parent-style-name="Шрифтнаабзацапоподразбиране" style:family="text">
      <style:text-properties style:font-name="Times New Roman" style:font-name-complex="Times New Roman"/>
    </style:style>
    <style:style style:name="T509" style:parent-style-name="Шрифтнаабзацапоподразбиране" style:family="text">
      <style:text-properties fo:font-size="12pt" style:font-size-asian="12pt" style:font-size-complex="12pt"/>
    </style:style>
    <style:style style:name="T5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11" style:parent-style-name="Шрифтнаабзацапоподразбиране" style:family="text">
      <style:text-properties style:font-name="Times New Roman" style:font-name-complex="Times New Roman" fo:font-size="12pt" style:font-size-asian="12pt" style:font-size-complex="12pt"/>
    </style:style>
    <style:style style:name="P512"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513" style:parent-style-name="Нормален" style:family="paragraph">
      <style:paragraph-properties fo:text-align="justify">
        <style:tab-stops>
          <style:tab-stop style:type="left" style:position="0.4916in"/>
        </style:tab-stops>
      </style:paragraph-properties>
    </style:style>
    <style:style style:name="T51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1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16" style:parent-style-name="Нормален" style:family="paragraph">
      <style:paragraph-properties fo:text-align="justify" fo:margin-left="0in" fo:margin-right="0.0006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17" style:parent-style-name="Нормален" style:family="paragraph">
      <style:paragraph-properties fo:text-align="justify" fo:margin-left="0.25in" fo:margin-right="0.000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18" style:parent-style-name="Нормален" style:family="paragraph">
      <style:paragraph-properties fo:text-align="justify" fo:margin-left="0in" fo:margin-right="0.0006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19" style:parent-style-name="Нормален"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20" style:parent-style-name="Нормален" style:family="paragraph">
      <style:paragraph-properties fo:text-align="justify" fo:margin-left="0in" fo:margin-right="0.0006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21" style:parent-style-name="Нормален" style:family="paragraph">
      <style:paragraph-properties fo:text-align="justify" fo:margin-right="0.0006in"/>
      <style:text-properties style:font-name="Times New Roman" style:font-name-asian="Times New Roman" style:font-name-complex="Times New Roman" fo:font-size="12pt" style:font-size-asian="12pt" style:font-size-complex="12pt" style:language-asian="bg" style:country-asian="BG"/>
    </style:style>
    <style:style style:name="P522" style:parent-style-name="Безразредка" style:family="paragraph">
      <style:paragraph-properties fo:text-align="justify"/>
    </style:style>
    <style:style style:name="T523" style:parent-style-name="Шрифтнаабзацапоподразбиране" style:family="text">
      <style:text-properties fo:font-weight="bold" style:font-weight-asian="bold" fo:font-size="12pt" style:font-size-asian="12pt" style:font-size-complex="12pt"/>
    </style:style>
    <style:style style:name="T524" style:parent-style-name="Шрифтнаабзацапоподразбиране" style:family="text">
      <style:text-properties fo:font-weight="bold" style:font-weight-asian="bold" fo:font-size="12pt" style:font-size-asian="12pt" style:font-size-complex="12pt" fo:language="bg" fo:country="BG"/>
    </style:style>
    <style:style style:name="T525" style:parent-style-name="Шрифтнаабзацапоподразбиране" style:family="text">
      <style:text-properties fo:font-weight="bold" style:font-weight-asian="bold" fo:font-size="12pt" style:font-size-asian="12pt" style:font-size-complex="12pt"/>
    </style:style>
    <style:style style:name="P526" style:parent-style-name="Безразредка" style:family="paragraph">
      <style:paragraph-properties fo:text-align="justify"/>
      <style:text-properties fo:font-size="12pt" style:font-size-asian="12pt" style:font-size-complex="12pt" fo:language="bg" fo:country="BG"/>
    </style:style>
    <style:style style:name="P5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3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3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3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8" style:parent-style-name="Нормален" style:family="paragraph">
      <style:paragraph-properties fo:text-align="justify" fo:text-indent="0.3937in"/>
    </style:style>
    <style:style style:name="T5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4" style:parent-style-name="Нормален" style:family="paragraph">
      <style:paragraph-properties fo:text-align="justify" fo:text-indent="0.3937in"/>
    </style:style>
    <style:style style:name="T545" style:parent-style-name="Шрифтнаабзацапоподразбиране" style:family="text">
      <style:text-properties style:font-name="Times New Roman" style:font-name-complex="Times New Roman" fo:font-size="12pt" style:font-size-asian="12pt" style:font-size-complex="12pt"/>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48" style:parent-style-name="Шрифтнаабзацапоподразбиране" style:family="text">
      <style:text-properties style:font-name="Times New Roman" style:font-name-complex="Times New Roman" fo:font-size="12pt" style:font-size-asian="12pt" style:font-size-complex="12pt"/>
    </style:style>
    <style:style style:name="T54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50" style:parent-style-name="Шрифтнаабзацапоподразбиране" style:family="text">
      <style:text-properties style:font-name="Times New Roman" style:font-name-complex="Times New Roman" fo:font-size="12pt" style:font-size-asian="12pt" style:font-size-complex="12pt"/>
    </style:style>
    <style:style style:name="T55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52" style:parent-style-name="Шрифтнаабзацапоподразбиране" style:family="text">
      <style:text-properties style:font-name="Times New Roman" style:font-name-complex="Times New Roman"/>
    </style:style>
    <style:style style:name="T553" style:parent-style-name="Шрифтнаабзацапоподразбиране" style:family="text">
      <style:text-properties fo:font-size="12pt" style:font-size-asian="12pt" style:font-size-complex="12pt"/>
    </style:style>
    <style:style style:name="T5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5" style:parent-style-name="Шрифтнаабзацапоподразбиране" style:family="text">
      <style:text-properties style:font-name="Times New Roman" style:font-name-complex="Times New Roman" fo:font-size="12pt" style:font-size-asian="12pt" style:font-size-complex="12pt"/>
    </style:style>
    <style:style style:name="P556"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557" style:parent-style-name="Нормален" style:family="paragraph">
      <style:paragraph-properties fo:text-align="justify">
        <style:tab-stops>
          <style:tab-stop style:type="left" style:position="0.4916in"/>
        </style:tab-stops>
      </style:paragraph-properties>
    </style:style>
    <style:style style:name="T55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5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60" style:parent-style-name="Нормален" style:family="paragraph">
      <style:paragraph-properties fo:text-align="justify" fo:margin-left="0in" fo:margin-right="0.0006in" fo:text-indent="0.25in">
        <style:tab-stops/>
      </style:paragraph-properties>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weight="bold" style:font-weight-asian="bold" style:font-style-complex="italic"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69" style:parent-style-name="Нормален" style:family="paragraph">
      <style:paragraph-properties fo:text-align="justify" fo:margin-left="0.25in" fo:margin-right="0.000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70" style:parent-style-name="Нормален" style:family="paragraph">
      <style:paragraph-properties fo:text-align="justify" fo:margin-left="0in" fo:margin-right="0.0006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71" style:parent-style-name="Нормален"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72" style:parent-style-name="Нормален" style:family="paragraph">
      <style:paragraph-properties fo:text-align="justify" fo:margin-left="0in" fo:margin-right="0.0006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73"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574"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575"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576" style:parent-style-name="Безразредка" style:family="paragraph">
      <style:paragraph-properties fo:text-align="justify"/>
    </style:style>
    <style:style style:name="T577" style:parent-style-name="Шрифтнаабзацапоподразбиране" style:family="text">
      <style:text-properties fo:font-weight="bold" style:font-weight-asian="bold" fo:font-size="12pt" style:font-size-asian="12pt" style:font-size-complex="12pt"/>
    </style:style>
    <style:style style:name="T578" style:parent-style-name="Шрифтнаабзацапоподразбиране" style:family="text">
      <style:text-properties fo:font-weight="bold" style:font-weight-asian="bold" fo:font-size="12pt" style:font-size-asian="12pt" style:font-size-complex="12pt" fo:language="bg" fo:country="BG"/>
    </style:style>
    <style:style style:name="T579" style:parent-style-name="Шрифтнаабзацапоподразбиране" style:family="text">
      <style:text-properties fo:font-weight="bold" style:font-weight-asian="bold" fo:font-size="12pt" style:font-size-asian="12pt" style:font-size-complex="12pt"/>
    </style:style>
    <style:style style:name="P5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8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8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9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91" style:parent-style-name="Нормален" style:family="paragraph">
      <style:paragraph-properties fo:text-align="justify" fo:text-indent="0.3937in"/>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00"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01" style:parent-style-name="Нормален" style:family="paragraph">
      <style:paragraph-properties fo:text-align="justify" fo:text-indent="0.3937in"/>
    </style:style>
    <style:style style:name="T602" style:parent-style-name="Шрифтнаабзацапоподразбиране" style:family="text">
      <style:text-properties style:font-name="Times New Roman" style:font-name-complex="Times New Roman" fo:font-size="12pt" style:font-size-asian="12pt" style:font-size-complex="12pt"/>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9" style:parent-style-name="Шрифтнаабзацапоподразбиране" style:family="text">
      <style:text-properties style:font-name="Times New Roman" style:font-name-complex="Times New Roman"/>
    </style:style>
    <style:style style:name="T610" style:parent-style-name="Шрифтнаабзацапоподразбиране" style:family="text">
      <style:text-properties fo:font-size="12pt" style:font-size-asian="12pt" style:font-size-complex="12pt"/>
    </style:style>
    <style:style style:name="T6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2" style:parent-style-name="Шрифтнаабзацапоподразбиране" style:family="text">
      <style:text-properties style:font-name="Times New Roman" style:font-name-complex="Times New Roman" fo:font-size="12pt" style:font-size-asian="12pt" style:font-size-complex="12pt"/>
    </style:style>
    <style:style style:name="P613"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614" style:parent-style-name="Нормален" style:family="paragraph">
      <style:paragraph-properties fo:text-align="justify">
        <style:tab-stops>
          <style:tab-stop style:type="left" style:position="0.4916in"/>
        </style:tab-stops>
      </style:paragraph-properties>
    </style:style>
    <style:style style:name="T61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1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617" style:parent-style-name="Нормален" style:family="paragraph">
      <style:paragraph-properties fo:text-align="justify" fo:margin-left="0in" fo:margin-right="-0.1972in" fo:text-indent="0.5909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18" style:parent-style-name="Нормален" style:family="paragraph">
      <style:paragraph-properties fo:text-align="justify" fo:margin-right="-0.1972in" fo:text-indent="0.1972in"/>
      <style:text-properties style:font-name="Times New Roman" style:font-name-asian="Times New Roman" style:font-name-complex="Times New Roman" fo:font-size="10pt" style:font-size-asian="10pt" style:font-size-complex="10pt" style:language-asian="bg" style:country-asian="BG"/>
    </style:style>
    <style:style style:name="P619" style:parent-style-name="Нормален" style:family="paragraph">
      <style:paragraph-properties fo:text-align="justify" fo:margin-right="-0.1972in" fo:text-indent="0.4916in"/>
    </style:style>
    <style:style style:name="T6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1" style:parent-style-name="Нормален" style:family="paragraph">
      <style:paragraph-properties fo:text-align="justify" fo:margin-right="0.0006in"/>
      <style:text-properties style:font-name="Times New Roman" style:font-name-asian="Times New Roman" style:font-name-complex="Times New Roman" fo:font-size="12pt" style:font-size-asian="12pt" style:font-size-complex="12pt" style:language-asian="bg" style:country-asian="BG"/>
    </style:style>
    <style:style style:name="P662" style:parent-style-name="Безразредка" style:family="paragraph">
      <style:paragraph-properties fo:text-align="justify"/>
    </style:style>
    <style:style style:name="T663" style:parent-style-name="Шрифтнаабзацапоподразбиране" style:family="text">
      <style:text-properties fo:font-weight="bold" style:font-weight-asian="bold" fo:font-size="12pt" style:font-size-asian="12pt" style:font-size-complex="12pt"/>
    </style:style>
    <style:style style:name="T664" style:parent-style-name="Шрифтнаабзацапоподразбиране" style:family="text">
      <style:text-properties fo:font-weight="bold" style:font-weight-asian="bold" fo:font-size="12pt" style:font-size-asian="12pt" style:font-size-complex="12pt" fo:language="bg" fo:country="BG"/>
    </style:style>
    <style:style style:name="T665" style:parent-style-name="Шрифтнаабзацапоподразбиране" style:family="text">
      <style:text-properties fo:font-weight="bold" style:font-weight-asian="bold" fo:font-size="12pt" style:font-size-asian="12pt" style:font-size-complex="12pt"/>
    </style:style>
    <style:style style:name="P6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73" style:parent-style-name="Нормален" style:family="paragraph">
      <style:paragraph-properties style:text-autospace="none" fo:text-align="justify"/>
    </style:style>
    <style:style style:name="T674" style:parent-style-name="Шрифтнаабзацапоподразбиране" style:family="text">
      <style:text-properties style:font-name="Times New Roman" style:font-name-complex="Times New Roman" fo:font-size="12pt" style:font-size-asian="12pt" style:font-size-complex="12pt"/>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8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8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8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87" style:parent-style-name="Нормален" style:family="paragraph">
      <style:paragraph-properties fo:text-align="justify" fo:text-indent="0.3937in"/>
    </style:style>
    <style:style style:name="T6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98"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99" style:parent-style-name="Нормален" style:family="paragraph">
      <style:paragraph-properties fo:text-align="justify" fo:text-indent="0.3937in"/>
    </style:style>
    <style:style style:name="T700" style:parent-style-name="Шрифтнаабзацапоподразбиране" style:family="text">
      <style:text-properties style:font-name="Times New Roman" style:font-name-complex="Times New Roman" fo:font-size="12pt" style:font-size-asian="12pt" style:font-size-complex="12pt"/>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3" style:parent-style-name="Шрифтнаабзацапоподразбиране" style:family="text">
      <style:text-properties style:font-name="Times New Roman" style:font-name-complex="Times New Roman"/>
    </style:style>
    <style:style style:name="T704" style:parent-style-name="Шрифтнаабзацапоподразбиране" style:family="text">
      <style:text-properties fo:font-size="12pt" style:font-size-asian="12pt" style:font-size-complex="12pt"/>
    </style:style>
    <style:style style:name="T7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6" style:parent-style-name="Шрифтнаабзацапоподразбиране" style:family="text">
      <style:text-properties style:font-name="Times New Roman" style:font-name-complex="Times New Roman" fo:font-size="12pt" style:font-size-asian="12pt" style:font-size-complex="12pt"/>
    </style:style>
    <style:style style:name="P707"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708" style:parent-style-name="Нормален" style:family="paragraph">
      <style:paragraph-properties fo:text-align="justify">
        <style:tab-stops>
          <style:tab-stop style:type="left" style:position="0.4916in"/>
        </style:tab-stops>
      </style:paragraph-properties>
    </style:style>
    <style:style style:name="T70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1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711" style:parent-style-name="Нормален" style:family="paragraph">
      <style:paragraph-properties fo:text-align="justify" fo:text-indent="0.5909in"/>
    </style:style>
    <style:style style:name="T71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9" style:parent-style-name="Нормален" style:family="paragraph">
      <style:paragraph-properties fo:text-indent="0.4916in"/>
    </style:style>
    <style:style style:name="T74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51" style:parent-style-name="Нормален" style:family="paragraph">
      <style:paragraph-properties fo:text-indent="0.4916in"/>
    </style:style>
    <style:style style:name="T7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61" style:parent-style-name="Нормален" style:family="paragraph">
      <style:paragraph-properties fo:text-indent="0.4916in"/>
      <style:text-properties style:font-name="Times New Roman" style:font-name-asian="Times New Roman" style:font-name-complex="Times New Roman" fo:font-size="12pt" style:font-size-asian="12pt" style:font-size-complex="12pt" style:language-asian="bg" style:country-asian="BG"/>
    </style:style>
    <style:style style:name="P762" style:parent-style-name="Нормален" style:family="paragraph">
      <style:paragraph-properties fo:text-align="justify" fo:text-indent="0.2958in"/>
    </style:style>
    <style:style style:name="T76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6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69" style:parent-style-name="Нормален" style:family="paragraph">
      <style:paragraph-properties fo:text-align="justify" fo:text-indent="0.2958in"/>
    </style:style>
    <style:style style:name="T7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7" style:parent-style-name="Нормален" style:family="paragraph">
      <style:paragraph-properties fo:text-align="justify" fo:margin-right="0.0006in"/>
      <style:text-properties style:font-name="Times New Roman" style:font-name-asian="Times New Roman" style:font-name-complex="Times New Roman" fo:font-size="12pt" style:font-size-asian="12pt" style:font-size-complex="12pt" style:language-asian="bg" style:country-asian="BG"/>
    </style:style>
    <style:style style:name="P788" style:parent-style-name="Безразредка" style:family="paragraph">
      <style:paragraph-properties fo:text-align="justify"/>
    </style:style>
    <style:style style:name="T789" style:parent-style-name="Шрифтнаабзацапоподразбиране" style:family="text">
      <style:text-properties fo:font-weight="bold" style:font-weight-asian="bold" fo:font-size="12pt" style:font-size-asian="12pt" style:font-size-complex="12pt"/>
    </style:style>
    <style:style style:name="T790" style:parent-style-name="Шрифтнаабзацапоподразбиране" style:family="text">
      <style:text-properties fo:font-weight="bold" style:font-weight-asian="bold" fo:font-size="12pt" style:font-size-asian="12pt" style:font-size-complex="12pt" fo:language="bg" fo:country="BG"/>
    </style:style>
    <style:style style:name="T791" style:parent-style-name="Шрифтнаабзацапоподразбиране" style:family="text">
      <style:text-properties fo:font-weight="bold" style:font-weight-asian="bold" fo:font-size="12pt" style:font-size-asian="12pt" style:font-size-complex="12pt"/>
    </style:style>
    <style:style style:name="P7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97" style:parent-style-name="Нормален" style:family="paragraph">
      <style:paragraph-properties style:text-autospace="none" fo:text-align="justify"/>
    </style:style>
    <style:style style:name="T798" style:parent-style-name="Шрифтнаабзацапоподразбиране" style:family="text">
      <style:text-properties style:font-name="Times New Roman" style:font-name-complex="Times New Roman" fo:font-size="12pt" style:font-size-asian="12pt" style:font-size-complex="12pt"/>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0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0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0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04" style:parent-style-name="Нормален" style:family="paragraph">
      <style:paragraph-properties fo:text-align="justify"/>
    </style:style>
    <style:style style:name="T8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17"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18" style:parent-style-name="Нормален" style:family="paragraph">
      <style:paragraph-properties fo:text-align="justify" fo:text-indent="0.3937in"/>
    </style:style>
    <style:style style:name="T819" style:parent-style-name="Шрифтнаабзацапоподразбиране" style:family="text">
      <style:text-properties style:font-name="Times New Roman" style:font-name-complex="Times New Roman" fo:font-size="12pt" style:font-size-asian="12pt" style:font-size-complex="12pt"/>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4" style:parent-style-name="Шрифтнаабзацапоподразбиране" style:family="text">
      <style:text-properties style:font-name="Times New Roman" style:font-name-complex="Times New Roman"/>
    </style:style>
    <style:style style:name="T825" style:parent-style-name="Шрифтнаабзацапоподразбиране" style:family="text">
      <style:text-properties fo:font-size="12pt" style:font-size-asian="12pt" style:font-size-complex="12pt"/>
    </style:style>
    <style:style style:name="T8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27" style:parent-style-name="Шрифтнаабзацапоподразбиране" style:family="text">
      <style:text-properties style:font-name="Times New Roman" style:font-name-complex="Times New Roman" fo:font-size="12pt" style:font-size-asian="12pt" style:font-size-complex="12pt"/>
    </style:style>
    <style:style style:name="P828"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829" style:parent-style-name="Нормален" style:family="paragraph">
      <style:paragraph-properties fo:text-align="justify">
        <style:tab-stops>
          <style:tab-stop style:type="left" style:position="0.4916in"/>
        </style:tab-stops>
      </style:paragraph-properties>
    </style:style>
    <style:style style:name="T83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3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832" style:parent-style-name="Нормален" style:family="paragraph">
      <style:paragraph-properties fo:text-align="justify" fo:text-indent="0.4923in"/>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4" style:parent-style-name="Нормален" style:family="paragraph">
      <style:paragraph-properties fo:text-align="justify" fo:text-indent="0.4923in"/>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7"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858" style:parent-style-name="Нормален" style:family="paragraph">
      <style:paragraph-properties fo:text-align="justify" fo:text-indent="0.4916in"/>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86"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887" style:parent-style-name="Нормален" style:family="paragraph">
      <style:paragraph-properties fo:text-align="justify" fo:text-indent="0.4916in"/>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01"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02" style:parent-style-name="Нормален" style:family="paragraph">
      <style:paragraph-properties fo:text-align="justify" fo:text-indent="0.4916in"/>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6"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7" style:parent-style-name="Нормален" style:family="paragraph">
      <style:paragraph-properties fo:text-align="justify" fo:text-indent="0.4916in"/>
    </style:style>
    <style:style style:name="T9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0" style:parent-style-name="Нормален" style:family="paragraph">
      <style:paragraph-properties fo:text-align="justify" fo:text-indent="0.1972in"/>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2" style:parent-style-name="Нормален" style:family="paragraph">
      <style:paragraph-properties fo:text-align="justify"/>
    </style:style>
    <style:style style:name="T9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4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46" style:parent-style-name="Безразредка" style:family="paragraph">
      <style:paragraph-properties fo:text-align="justify"/>
    </style:style>
    <style:style style:name="T947" style:parent-style-name="Шрифтнаабзацапоподразбиране" style:family="text">
      <style:text-properties fo:font-weight="bold" style:font-weight-asian="bold" fo:font-size="12pt" style:font-size-asian="12pt" style:font-size-complex="12pt"/>
    </style:style>
    <style:style style:name="T948" style:parent-style-name="Шрифтнаабзацапоподразбиране" style:family="text">
      <style:text-properties fo:font-weight="bold" style:font-weight-asian="bold" fo:font-size="12pt" style:font-size-asian="12pt" style:font-size-complex="12pt" fo:language="bg" fo:country="BG"/>
    </style:style>
    <style:style style:name="T949" style:parent-style-name="Шрифтнаабзацапоподразбиране" style:family="text">
      <style:text-properties fo:font-weight="bold" style:font-weight-asian="bold" fo:font-size="12pt" style:font-size-asian="12pt" style:font-size-complex="12pt"/>
    </style:style>
    <style:style style:name="P95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55" style:parent-style-name="Нормален" style:family="paragraph">
      <style:paragraph-properties style:text-autospace="none" fo:text-align="justify"/>
    </style:style>
    <style:style style:name="T956" style:parent-style-name="Шрифтнаабзацапоподразбиране" style:family="text">
      <style:text-properties style:font-name="Times New Roman" style:font-name-complex="Times New Roman" fo:font-size="12pt" style:font-size-asian="12pt" style:font-size-complex="12pt"/>
    </style:style>
    <style:style style:name="T9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6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6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9" style:parent-style-name="Нормален" style:family="paragraph">
      <style:paragraph-properties fo:text-align="justify"/>
    </style:style>
    <style:style style:name="T9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74"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75" style:parent-style-name="Нормален" style:family="paragraph">
      <style:paragraph-properties fo:text-align="justify"/>
    </style:style>
    <style:style style:name="T976" style:parent-style-name="Шрифтнаабзацапоподразбиране" style:family="text">
      <style:text-properties style:font-name="Times New Roman" style:font-name-complex="Times New Roman" fo:font-size="12pt" style:font-size-asian="12pt" style:font-size-complex="12pt"/>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0" style:parent-style-name="Шрифтнаабзацапоподразбиране" style:family="text">
      <style:text-properties style:font-name="Times New Roman" style:font-name-complex="Times New Roman"/>
    </style:style>
    <style:style style:name="T981" style:parent-style-name="Шрифтнаабзацапоподразбиране" style:family="text">
      <style:text-properties fo:font-size="12pt" style:font-size-asian="12pt" style:font-size-complex="12pt"/>
    </style:style>
    <style:style style:name="T9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83" style:parent-style-name="Шрифтнаабзацапоподразбиране" style:family="text">
      <style:text-properties style:font-name="Times New Roman" style:font-name-complex="Times New Roman" fo:font-size="12pt" style:font-size-asian="12pt" style:font-size-complex="12pt"/>
    </style:style>
    <style:style style:name="P984"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985" style:parent-style-name="Нормален" style:family="paragraph">
      <style:paragraph-properties fo:text-align="justify">
        <style:tab-stops>
          <style:tab-stop style:type="left" style:position="0.4916in"/>
        </style:tab-stops>
      </style:paragraph-properties>
    </style:style>
    <style:style style:name="T98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8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988" style:parent-style-name="Нормален" style:family="paragraph">
      <style:paragraph-properties fo:text-align="justify" fo:text-indent="0.1972in"/>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97" style:parent-style-name="Нормален" style:family="paragraph">
      <style:paragraph-properties fo:text-align="justify" fo:text-indent="0.3937in"/>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4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46" style:parent-style-name="Нормален" style:family="paragraph">
      <style:paragraph-properties fo:text-align="justify" fo:text-indent="0.3937in"/>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5" style:parent-style-name="Нормален" style:family="paragraph">
      <style:paragraph-properties fo:text-align="justify" fo:text-indent="0.3937in"/>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5" style:parent-style-name="Нормален" style:family="paragraph">
      <style:paragraph-properties fo:text-align="justify" fo:text-indent="0.3937in"/>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0" style:parent-style-name="Нормален" style:family="paragraph">
      <style:paragraph-properties fo:text-align="justify" fo:text-indent="0.3937in"/>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4"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85" style:parent-style-name="Нормален" style:family="paragraph">
      <style:paragraph-properties fo:text-align="justify" fo:text-indent="0.3937in"/>
    </style:style>
    <style:style style:name="T10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98"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99" style:parent-style-name="Безразредка" style:family="paragraph">
      <style:paragraph-properties fo:text-align="justify"/>
    </style:style>
    <style:style style:name="T1100" style:parent-style-name="Шрифтнаабзацапоподразбиране" style:family="text">
      <style:text-properties fo:font-weight="bold" style:font-weight-asian="bold" fo:font-size="12pt" style:font-size-asian="12pt" style:font-size-complex="12pt"/>
    </style:style>
    <style:style style:name="T1101" style:parent-style-name="Шрифтнаабзацапоподразбиране" style:family="text">
      <style:text-properties fo:font-weight="bold" style:font-weight-asian="bold" fo:font-size="12pt" style:font-size-asian="12pt" style:font-size-complex="12pt" fo:language="bg" fo:country="BG"/>
    </style:style>
    <style:style style:name="T1102" style:parent-style-name="Шрифтнаабзацапоподразбиране" style:family="text">
      <style:text-properties fo:font-weight="bold" style:font-weight-asian="bold" fo:font-size="12pt" style:font-size-asian="12pt" style:font-size-complex="12pt"/>
    </style:style>
    <style:style style:name="P1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09" style:parent-style-name="Нормален" style:family="paragraph">
      <style:paragraph-properties style:text-autospace="none" fo:text-align="justify"/>
    </style:style>
    <style:style style:name="T1110" style:parent-style-name="Шрифтнаабзацапоподразбиране" style:family="text">
      <style:text-properties style:font-name="Times New Roman" style:font-name-complex="Times New Roman" fo:font-size="12pt" style:font-size-asian="12pt" style:font-size-complex="12pt"/>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1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1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1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6" style:parent-style-name="Нормален" style:family="paragraph">
      <style:paragraph-properties fo:text-align="justify"/>
    </style:style>
    <style:style style:name="T11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21" style:parent-style-name="Шрифтнаабзацапоподразбиране" style:family="text">
      <style:text-properties style:font-name="Times New Roman" style:font-name-complex="Times New Roman" fo:font-size="12pt" style:font-size-asian="12pt" style:font-size-complex="12pt"/>
    </style:style>
    <style:style style:name="P11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3" style:parent-style-name="Нормален" style:family="paragraph">
      <style:paragraph-properties fo:text-align="justify"/>
    </style:style>
    <style:style style:name="T1124" style:parent-style-name="Шрифтнаабзацапоподразбиране" style:family="text">
      <style:text-properties style:font-name="Times New Roman" style:font-name-complex="Times New Roman" fo:font-size="12pt" style:font-size-asian="12pt" style:font-size-complex="12pt"/>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26" style:parent-style-name="Шрифтнаабзацапоподразбиране" style:family="text">
      <style:text-properties style:font-name="Times New Roman" style:font-name-complex="Times New Roman"/>
    </style:style>
    <style:style style:name="T1127" style:parent-style-name="Шрифтнаабзацапоподразбиране" style:family="text">
      <style:text-properties fo:font-size="12pt" style:font-size-asian="12pt" style:font-size-complex="12pt"/>
    </style:style>
    <style:style style:name="T11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9" style:parent-style-name="Шрифтнаабзацапоподразбиране" style:family="text">
      <style:text-properties style:font-name="Times New Roman" style:font-name-complex="Times New Roman" fo:font-size="12pt" style:font-size-asian="12pt" style:font-size-complex="12pt"/>
    </style:style>
    <style:style style:name="P1130"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131" style:parent-style-name="Нормален" style:family="paragraph">
      <style:paragraph-properties fo:text-align="justify">
        <style:tab-stops>
          <style:tab-stop style:type="left" style:position="0.4916in"/>
        </style:tab-stops>
      </style:paragraph-properties>
    </style:style>
    <style:style style:name="T113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3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1134" style:parent-style-name="Нормален" style:family="paragraph">
      <style:paragraph-properties fo:text-align="justify" fo:text-indent="0.4923in"/>
    </style:style>
    <style:style style:name="T11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9" style:parent-style-name="Нормален" style:family="paragraph">
      <style:paragraph-properties fo:text-align="justify" fo:text-indent="0.4923in"/>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47" style:parent-style-name="Нормален" style:family="paragraph">
      <style:paragraph-properties fo:text-align="justify"/>
    </style:style>
    <style:style style:name="T11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1154" style:parent-style-name="Нормален" style:family="paragraph">
      <style:paragraph-properties fo:text-align="justify"/>
    </style:style>
    <style:style style:name="T1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1161" style:parent-style-name="Нормален" style:family="paragraph">
      <style:paragraph-properties fo:text-align="justify"/>
    </style:style>
    <style:style style:name="T11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6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70" style:parent-style-name="Нормален" style:family="paragraph">
      <style:paragraph-properties fo:text-align="justify" fo:text-indent="0.4923in"/>
    </style:style>
    <style:style style:name="T1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74" style:parent-style-name="Нормален" style:family="paragraph">
      <style:paragraph-properties fo:text-align="justify" fo:text-indent="0.5in"/>
    </style:style>
    <style:style style:name="T1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36" style:parent-style-name="Нормален" style:family="paragraph">
      <style:paragraph-properties fo:text-align="justify" fo:text-indent="0.4923in"/>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44" style:parent-style-name="Нормален" style:family="paragraph">
      <style:paragraph-properties fo:text-align="justify" fo:text-indent="0.4923in"/>
    </style:style>
    <style:style style:name="T1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57" style:parent-style-name="Нормален" style:family="paragraph">
      <style:paragraph-properties fo:text-align="justify" fo:text-indent="0.4923in"/>
    </style:style>
    <style:style style:name="T12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68" style:parent-style-name="Нормален" style:family="paragraph">
      <style:paragraph-properties fo:text-align="justify" fo:text-indent="0.4923in"/>
    </style:style>
    <style:style style:name="T1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29" style:parent-style-name="Нормален" style:family="paragraph">
      <style:paragraph-properties fo:text-align="justify" fo:text-indent="0.4923in"/>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37" style:parent-style-name="Нормален" style:family="paragraph">
      <style:paragraph-properties style:text-autospace="none" fo:text-align="justify" fo:text-indent="0.4923in"/>
    </style:style>
    <style:style style:name="T1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50" style:parent-style-name="Нормален" style:family="paragraph">
      <style:paragraph-properties fo:text-align="justify" fo:text-indent="0.5in"/>
    </style:style>
    <style:style style:name="T13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61" style:parent-style-name="Нормален" style:family="paragraph">
      <style:paragraph-properties fo:text-align="justify" fo:text-indent="0.5in"/>
    </style:style>
    <style:style style:name="T1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21" style:parent-style-name="Нормален" style:family="paragraph">
      <style:paragraph-properties fo:text-align="justify" fo:text-indent="0.5in"/>
    </style:style>
    <style:style style:name="T14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29" style:parent-style-name="Нормален" style:family="paragraph">
      <style:paragraph-properties style:text-autospace="none" fo:text-align="justify" fo:text-indent="0.4923in"/>
    </style:style>
    <style:style style:name="T14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42" style:parent-style-name="Нормален" style:family="paragraph">
      <style:paragraph-properties fo:text-align="justify" fo:text-indent="0.5in"/>
    </style:style>
    <style:style style:name="T1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453" style:parent-style-name="Нормален" style:family="paragraph">
      <style:paragraph-properties fo:text-align="justify" fo:text-indent="0.5in"/>
    </style:style>
    <style:style style:name="T14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5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12" style:parent-style-name="Нормален" style:family="paragraph">
      <style:paragraph-properties fo:text-align="justify" fo:text-indent="0.5in"/>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18" style:parent-style-name="Нормален" style:family="paragraph">
      <style:paragraph-properties fo:text-align="justify" fo:text-indent="0.4923in"/>
    </style:style>
    <style:style style:name="T1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27" style:parent-style-name="Нормален" style:family="paragraph">
      <style:paragraph-properties style:text-autospace="none" fo:text-align="justify" fo:text-indent="0.4923in"/>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33" style:parent-style-name="Нормален" style:family="paragraph">
      <style:paragraph-properties fo:text-align="justify" fo:text-indent="0.5909in"/>
    </style:style>
    <style:style style:name="T1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45" style:parent-style-name="Нормален" style:family="paragraph">
      <style:paragraph-properties fo:text-align="justify" fo:text-indent="0.5in"/>
    </style:style>
    <style:style style:name="T15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50" style:parent-style-name="Нормален" style:family="paragraph">
      <style:paragraph-properties fo:text-align="justify" fo:text-indent="0.5in"/>
      <style:text-properties style:font-name="Times New Roman" style:font-name-asian="Times New Roman" style:font-name-complex="Times New Roman" fo:font-size="12pt" style:font-size-asian="12pt" style:font-size-complex="12pt" style:language-asian="bg" style:country-asian="BG"/>
    </style:style>
    <style:style style:name="P1551" style:parent-style-name="Нормален" style:family="paragraph">
      <style:paragraph-properties fo:text-align="justify" fo:text-indent="0.4923in"/>
    </style:style>
    <style:style style:name="T15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56" style:parent-style-name="Нормален" style:family="paragraph">
      <style:paragraph-properties fo:text-align="justify"/>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P1557" style:parent-style-name="Нормален" style:family="paragraph">
      <style:paragraph-properties fo:text-align="justify" fo:text-indent="0.4916in"/>
    </style:style>
    <style:style style:name="T15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T15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T15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61" style:parent-style-name="Нормален" style:family="paragraph">
      <style:paragraph-properties fo:text-align="justify" fo:margin-right="-0.3076in"/>
      <style:text-properties style:font-name="Times New Roman" style:font-name-asian="Times New Roman" style:font-name-complex="Times New Roman" fo:font-size="12pt" style:font-size-asian="12pt" style:font-size-complex="12pt" style:language-asian="bg" style:country-asian="BG"/>
    </style:style>
    <style:style style:name="P156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6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6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65" style:parent-style-name="Нормален" style:family="paragraph">
      <style:paragraph-properties fo:text-align="justify"/>
    </style:style>
    <style:style style:name="T1566" style:parent-style-name="Шрифтнаабзацапоподразбиране" style:family="text">
      <style:text-properties style:font-name="Times New Roman" style:font-name-complex="Times New Roman" fo:font-size="12pt" style:font-size-asian="12pt" style:font-size-complex="12pt"/>
    </style:style>
    <style:style style:name="T15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7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75"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57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7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7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79"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580"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581" style:parent-style-name="Нормален" style:family="paragraph">
      <style:paragraph-properties style:text-autospace="none" fo:text-align="justify"/>
    </style:style>
    <style:style style:name="T1582"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3</text:p>
      <text:p text:style-name="P4"/>
      <text:p text:style-name="P5">от проведено редовно заседание на Общинския съвет на община Първомай.</text:p>
      <text:p text:style-name="P6"><text:span text:style-name="T7">Днес,<text:s/></text:span><text:span text:style-name="T8">26.09</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1</text:span><text:span text:style-name="T18">.</text:span><text:span text:style-name="T19"><text:s/></text:span><text:span text:style-name="T20">Присъстваха:<text:s/></text:span><text:span text:style-name="T21">Николай Митков – кмет на община Първомай,<text:s/></text:span><text:span text:style-name="T22">Радослава Ставрева – зам. кмет на общината,</text:span><text:span text:style-name="T23"><text:s/>Хамди<text:s/></text:span><text:span text:style-name="T24">Мустафа – зам. кмет на<text:s/></text:span><text:span text:style-name="T25">общината,<text:s/></text:span><text:span text:style-name="T26">Ана Николова – секретар на община Първомай,<text:s/></text:span><text:span text:style-name="T27">служители от общинската администрация</text:span><text:span text:style-name="T28">, медия</text:span><text:span text:style-name="T29">.</text:span></text:p>
      <text:p text:style-name="P30">Г-н<text:s/>Светозар Славчев: „Преди да открия редовното заседание на Общинския съвет Ви уведомявам, че с Решение на Общинската избирателна комисия са прекратени правомощията на общински съветник, респективно е обявен следващия поред в листата. Предоставям думата на г-н Иван Топузов – председател на ОИК Първомай“.</text:p>
      <text:p text:style-name="P31">Г-н Топузов: „Уважаеми общински съветници, с Решение №152-МИ на ОИК Първомай от 3.09.2024 г., относно прекратяване на пълномощията на общински съветник и обяваване на следващия в листата, Общинската избирателна комисия реши:</text:p>
      <text:p text:style-name="P32">Прекратява пълномощията на общинския съветник Стефан Петров Геновски <text:s/>и анулира издаденото му удостоверение с изх. №31 от 31.10.2023 г.. Обявява за избран за общински съветник Наталия Славова Георгиева от листата на<text:s/>Местна коалиция БСП ЗА БЪЛГАРИЯ (БСП ЗА БЪЛГАРИЯ, ЛЕВИЦАТА, ПП БЪЛГАРСКИ ВЪЗХОД, ПП ИМА ТАКЪВ НАРОД)<text:s/>и му издава удостоверение. Г-н Топузов връчи удостоверението.</text:p>
      <text:p text:style-name="P33">Пристъпи се към полагане на клетвата.</text:p>
      <text:p text:style-name="P34">Г-н Славчев: „Моля, уважаеми господин Кмет, уважаеми заместник, кметове, г-жо секретар, уважаеми общински съветници, да станете прави за произнасяне на тържествената клетва. Г-жо Георгиева, повтаряйте след мен!„</text:p>
      <text:p text:style-name="Безразредка"><text:span text:style-name="T35">Н. Георгиева: “Заклевам се в името на Република България да спазвам Конституцията и законите на страната и във всичките си действия да се ръководя от интересите на гражданите от община Първомай и да работя за тяхното благоденствие. Заклех се!”</text:span></text:p>
      <text:p text:style-name="P36">Г-н Славчев: „Наталия,<text:s/>моля заповядай да подпишеш клетвения лист“.</text:p>
      <text:p text:style-name="P37">Г-жа Георгиева положи подпис.</text:p>
      <text:p text:style-name="Безразредка"><text:span text:style-name="T38">П</text:span><text:span text:style-name="T39">редседателят откри заседанието на общи</text:span><text:span text:style-name="T40">нския съвет в присъствието на<text:s/></text:span><text:span text:style-name="T41">21</text:span><text:span text:style-name="T42">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3">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p>
      <text:p text:style-name="Default">Гласува се дневният ред. За“ – 21, „Против“ – няма, „Въздържали се“ – няма. Приема се.</text:p>
      <text:p text:style-name="P44"><text:s/></text:p>
      <text:p text:style-name="P45">Д Н Е В Е Н <text:s/>Р Е Д :</text:p>
      <text:p text:style-name="P46"/>
      <text:list text:style-name="LFO6" text:continue-numbering="true">
        <text:list-item>
          <text:p text:style-name="P47">Промяна в състава на Постоянна комисия /ПК/ „Образование, култура, вероизповедания и етнически въпроси” и ПК „Устройство на територията, строителство, транспорт,икономика, търговия и услуги”.</text:p>
        </text:list-item>
      </text:list>
      <text:p text:style-name="P48"><text:s text:c="50"/>Вносител: Св. Славчев – председател на Общинския съвет</text:p>
      <text:p text:style-name="P49"/>
      <text:p text:style-name="P50"/>
      <text:soft-page-break/>
      <text:list text:style-name="LFO6" text:continue-numbering="true">
        <text:list-item>
          <text:p text:style-name="P51"><text:span text:style-name="T52">Промяна на представителя на Общински съвет Първомай в Областния съвет за<text:s/></text:span><text:span text:style-name="T53">намаляване на риска от бедствия</text:span><text:span text:style-name="T54"><text:s/></text:span><text:span text:style-name="T55">(ОСНРБ) на територията на област Пловдив</text:span><text:span text:style-name="T56">.</text:span></text:p>
        </text:list-item>
      </text:list>
      <text:p text:style-name="P57"><text:span text:style-name="T58"><text:s text:c="51"/></text:span><text:span text:style-name="T59">Вносител: Св. Славчев – председател на Общинския съвет</text:span></text:p>
      <text:p text:style-name="P60"/>
      <text:list text:style-name="LFO6" text:continue-numbering="true">
        <text:list-item>
          <text:p text:style-name="P61"><text:span text:style-name="T62">Промяна в числеността на дейност Общинска администрация в Община Първомай, одобрена с Решение №20, прието на 30.01.2020г. по Протокол №4 на Общински съвет на община Първомай.</text:span></text:p>
        </text:list-item>
      </text:list>
      <text:p text:style-name="P63"><text:s text:c="101"/>Вносител: Н. Митков – кмет</text:p>
      <text:p text:style-name="P64"/>
      <text:list text:style-name="LFO6" text:continue-numbering="true">
        <text:list-item>
          <text:p text:style-name="P65">Изменение на бюджета на Община Първомай за 2024 година, приет с Решение № 41 от 15.02.2024г. на Общински съвет на община Първомай.</text:p>
        </text:list-item>
      </text:list>
      <text:p text:style-name="P66"><text:s text:c="101"/>Вносител: Н. Митков – кмет</text:p>
      <text:p text:style-name="P67"/>
      <text:list text:style-name="LFO6" text:continue-numbering="true">
        <text:list-item>
          <text:p text:style-name="P68">Одобряване на актуализирана Бюджетна прогноза за периода 2025 – 2028 г. на постъпленията от местни приходи и на разходите за местни дейности на Община Първомай.</text:p>
        </text:list-item>
      </text:list>
      <text:p text:style-name="P69"><text:s text:c="101"/>Вносител: Н. Митков – кмет</text:p>
      <text:p text:style-name="P70"/>
      <text:list text:style-name="LFO6" text:continue-numbering="true">
        <text:list-item>
          <text:p text:style-name="P71">Предложение за закриване на база 2 към ДГ “Първи юни“, с административен адрес <text:s/>с. Градина, ул. „Христо Ботев“ №4.</text:p>
        </text:list-item>
      </text:list>
      <text:p text:style-name="P72"><text:s text:c="102"/>Вносител: Н. Митков - кмет</text:p>
      <text:p text:style-name="P73"/>
      <text:list text:style-name="LFO6" text:continue-numbering="true">
        <text:list-item>
          <text:p text:style-name="P74">Вземане на решение от Общинския съвет на гр.Първомай за одобряване на Проект за изменение на ОУП на Община Първомай, в обхвата на землище гр.Първомай, местност: „Кабата каладж.чеир” за ПИ с идентификатор 59080.230.203, по Кадастралната карта и Кадастралните регистри на землището на гр.Първомай, собственост на „АЛКАО” ЕООД, във връзка разширяване обхвата на граничеща с тях структурна единица 171-ПСП.</text:p>
        </text:list-item>
      </text:list>
      <text:p text:style-name="P75"><text:s text:c="101"/>Вносител: Н. Митков – кмет</text:p>
      <text:p text:style-name="P76"/>
      <text:list text:style-name="LFO6" text:continue-numbering="true">
        <text:list-item>
          <text:p text:style-name="P77">Вземане на решение от Общинския съвет на гр.Първомай за одобряване на проект за изменение на Общ устройствен план на Община Първомай, в обхвата на землище гр.Първомай, за ПИ 59080.800.376, ПИ 59080.800.426, ПИ 59080.800.580, ПИ 59080.801.511, ПИ 59080.801.518, ПИ 59080.801.532 и ПИ 59080.801.540 по КККР на гр.Първомай, одобрена със Заповед №РД-18-758/22.10.2019г. на Изпълнителен директор на АГКК.</text:p>
        </text:list-item>
      </text:list>
      <text:p text:style-name="P78"><text:s text:c="101"/>Вносител: Н. Митков – кмет</text:p>
      <text:p text:style-name="P79"/>
      <text:list text:style-name="LFO6" text:continue-numbering="true">
        <text:list-item>
          <text:p text:style-name="P80">Одобряване на ПУП-ПП, представляващ част от комплексен проект по чл.150 от ЗУТ, за строеж: Кабелна линия 20 kV от съществуващ ЖР стълб №21/45 от ВЛ 20 kV „Градина”, до нов БКТП /собственост на потребителя/ монтиран в ПИ 40155.1.135 за присъединяване на фотоволтаична централа по КККР на с.Крушево, общ.Първомай, <text:s/>с Възложител „Електроразпределение Юг” ЕАД.</text:p>
        </text:list-item>
      </text:list>
      <text:p text:style-name="P81"><text:s text:c="101"/>Вносител: Н. Митков – кмет</text:p>
      <text:p text:style-name="P82"/>
      <text:list text:style-name="LFO6" text:continue-numbering="true">
        <text:list-item>
          <text:p text:style-name="P83">Съгласие за извършване на процедура по изменение на Кадастралната карта и кадастралните регистри на неурбанизирана територия в землището на гр.Първомай, общ.Първомай, одобрени със Заповед № РД-18-758/22.10.2019 г. на ИД на АГКК.</text:p>
        </text:list-item>
      </text:list>
      <text:p text:style-name="P84"><text:s text:c="92"/>Вносител: Х. Мустафа – зам. кмет</text:p>
      <text:p text:style-name="P85"/>
      <text:list text:style-name="LFO6" text:continue-numbering="true">
        <text:list-item>
          <text:p text:style-name="P86">Учредяване право на надстрояване за изграждане на втори жилищен етаж към съществуващи едноетажни жилищни сгради, построени в източната част на УПИ XXІV – 879<text:s/><text:soft-page-break/>от кв.155 по регулационния план на гр.Първомай, общ.Първомай, обл.Пловдив, на собственика на сградата по реда на чл.38, ал.2 от ЗОС.</text:p>
        </text:list-item>
      </text:list>
      <text:p text:style-name="P87"><text:s text:c="101"/>Вносител: Н. Митков – кмет</text:p>
      <text:p text:style-name="P88"/>
      <text:list text:style-name="LFO6" text:continue-numbering="true">
        <text:list-item>
          <text:p text:style-name="P89">Продажба чрез публичeн търг на недвижим имот - частна общинска собственост, съставляващ парцел /УПИ/ III – общински, находящ се в кв.37Б по регулационния план на с.Виница, общ.Първомай, обл.Пловдив.</text:p>
        </text:list-item>
      </text:list>
      <text:p text:style-name="P90"><text:s text:c="101"/>Вносител: Н. Митков – кмет</text:p>
      <text:p text:style-name="P91"/>
      <text:list text:style-name="LFO6" text:continue-numbering="true">
        <text:list-item>
          <text:p text:style-name="P92">Продажба чрез публичен търг на поземлени имоти в землището на с.Крушево общ.Първомай, обл.Пловдив - частна общинска собственост.</text:p>
        </text:list-item>
      </text:list>
      <text:p text:style-name="P93"><text:s text:c="91"/>Вносител: Х. Мустафа – зам. кмет</text:p>
      <text:p text:style-name="P94"/>
      <text:p text:style-name="P95">Премина се към изпълнение на дневния ред.</text:p>
      <text:p text:style-name="Нормален"><text:span text:style-name="T96">По т.</text:span><text:span text:style-name="T97"><text:s/></text:span><text:span text:style-name="T98">първа:</text:span><text:span text:style-name="T99"><text:s/></text:span></text:p>
      <text:p text:style-name="P100">Материалът е разпределен за разглеждане от всички постоянни комисии.</text:p>
      <text:p text:style-name="P101">Председателят даде дума на председателите на комисиите за становища.</text:p>
      <text:p text:style-name="P102">Ст. Караславова от името на ПК „ПВ“ изрази единодушно положително становище,<text:s/>от 5 присъствали на заседанието с 5<text:s/>гласа „за“ приема материала.</text:p>
      <text:p text:style-name="P103">Д. Караславов от името на ПК „ФБСД“<text:s/>изрази положително становище – 5<text:s/>„за“.</text:p>
      <text:p text:style-name="P104">М. Али от името на ПК „ОСИ“ също изрази положително становище, от 5<text:s/>присъствали на заседанието с<text:s/>5<text:s/>гласа „за“ приема материала.</text:p>
      <text:p text:style-name="P105">А. Иванов<text:s/>от името на ПК „УТСТИТУ“ изрази положително становище на комисията с 4<text:s/>гласа „за“<text:s/>.</text:p>
      <text:p text:style-name="P106">Р. Генова от името на ПК „ОКВЕВ" заяви, че от 4<text:s/>присъствали на заседанието<text:s/>с 4<text:s/>гласа „за“ комисията приема материала.</text:p>
      <text:p text:style-name="P107">И. Ганчев от името на ПК „МТЗСТ“ също изрази положително становище, от 5 присъствали на заседанието с 5<text:s/>гласа „за“ приема материала.</text:p>
      <text:p text:style-name="P108">Д. Кръстев<text:s/>от името на ПК „ЗСД“ изрази положително становище с<text:s/>5<text:s/>гласа „за“ - приема материала.</text:p>
      <text:p text:style-name="P109">Т. Ташев от името на ПК „ЗГСЕ“ също изрази положително становище на комисията с 5<text:s/>гласа<text:s/>„за“.</text:p>
      <text:p text:style-name="P110">Допълнения, въпроси и изказвания нямаше.<text:s/></text:p>
      <text:p text:style-name="P111">Председателят подложи на гласуване основния проект за решение.<text:s/></text:p>
      <text:p text:style-name="P112">В залата<text:s/>присъстват 21<text:s/>общински съветници. „За“ гласуваха – 21, „Против“ – няма, „Въздържали се“ – няма. Приема се.</text:p>
      <text:p text:style-name="P113">Общинският съвет на община Първомай прие следното<text:s/></text:p>
      <text:p text:style-name="P114"/>
      <text:p text:style-name="P115"><text:s text:c="38"/>Р<text:s/>Е Ш Е Н И Е № 128</text:p>
      <text:p text:style-name="P116"/>
      <text:p text:style-name="P117"><text:span text:style-name="T118">ОТНОСНО</text:span><text:span text:style-name="T119">:<text:s/></text:span><text:span text:style-name="T120">Промяна в състава на Постоянна комисия /ПК/ „Образование, култура, вероизповедания и етнически въпроси” и ПК „Устройство на територията, строителство, транспорт,икономика, търговия и услуги”.</text:span></text:p>
      <text:p text:style-name="P121"/>
      <text:p text:style-name="P122"><text:span text:style-name="T123"><text:s text:c="8"/></text:span><text:span text:style-name="T124">На основание<text:s/></text:span><text:span text:style-name="T125">чл.21, ал.1, т.1 от Закона за местното самоуправление и местната администрация и чл.23, ал.6 от Правилника за организацията и дейността на Общинския съвет на Община Първомай</text:span><text:span text:style-name="T126">,</text:span><text:span text:style-name="T127"><text:s/></text:span><text:span text:style-name="T128">Общинският съвет на община Първомай</text:span><text:span text:style-name="T129"><text:s/></text:span></text:p>
      <text:p text:style-name="P130"/>
      <text:p text:style-name="P131"/>
      <text:p text:style-name="P132"/>
      <text:soft-page-break/>
      <text:p text:style-name="P133"><text:span text:style-name="T134"><text:s text:c="53"/>Р Е Ш И :</text:span></text:p>
      <text:p text:style-name="P135"/>
      <text:list text:style-name="LFO7" text:continue-numbering="true">
        <text:list-item>
          <text:p text:style-name="P136"><text:span text:style-name="T137">Изменя Р</text:span><text:span text:style-name="T138">ешение №3 на Общински съвет Първомай, прието на 23.11.2023 година по Протокол №2 в частта му по т.4.5 и т.4.7,<text:s/></text:span><text:span text:style-name="T139">както следва</text:span><text:span text:style-name="T140">:</text:span></text:p>
        </text:list-item>
      </text:list>
      <text:p text:style-name="P141"><text:span text:style-name="T142">т.4.5. ПК „</text:span><text:span text:style-name="T143">Образование, култура, вероизповедания и етнически въпроси”</text:span></text:p>
      <text:p text:style-name="P144">Членове:</text:p>
      <text:p text:style-name="P145">…………………..</text:p>
      <text:p text:style-name="P146">3. Стефан <text:s/>Петров Геновски<text:s/></text:p>
      <text:p text:style-name="P147">Да се чете:</text:p>
      <text:p text:style-name="P148"><text:span text:style-name="T149"><text:s/>т.4.5. ПК „</text:span><text:span text:style-name="T150">Образование, култура, вероизповедания и етнически въпроси”</text:span></text:p>
      <text:p text:style-name="P151">Членове:</text:p>
      <text:p text:style-name="P152">…………………..</text:p>
      <text:p text:style-name="P153">3. Наталия Славова Георгиева<text:s/></text:p>
      <text:p text:style-name="P154">и</text:p>
      <text:p text:style-name="P155"><text:span text:style-name="T156">т.4.7. ПК „Устройство на територията, строителство, транспорт, икономика, търговия и услуги</text:span><text:span text:style-name="T157">”</text:span></text:p>
      <text:p text:style-name="P158">…………………..</text:p>
      <text:p text:style-name="P159">Членове:</text:p>
      <text:p text:style-name="P160">1. Стефан <text:s/>Петров Геновски<text:s/></text:p>
      <text:p text:style-name="P161"/>
      <text:p text:style-name="P162"><text:span text:style-name="T163">Да се чете:</text:span><text:span text:style-name="T164"><text:s/></text:span></text:p>
      <text:p text:style-name="P165"><text:span text:style-name="T166">т.4.7. ПК „Устройство на територията, строителство, транспорт, икономика, търговия и услуги</text:span><text:span text:style-name="T167">”</text:span></text:p>
      <text:p text:style-name="P168">…………………..</text:p>
      <text:p text:style-name="P169">Членове:</text:p>
      <text:p text:style-name="P170">1. Наталия Славова Георгиева<text:s/></text:p>
      <text:p text:style-name="P171"/>
      <text:p text:style-name="P172"><text:span text:style-name="T173"><text:s text:c="5"/>Мотиви:</text:span><text:span text:style-name="T174"><text:s/></text:span><text:span text:style-name="T175">Решението се приема поради промяна в персоналния състав на Общински съвет Първомай.</text:span></text:p>
      <text:p text:style-name="P176"/>
      <text:p text:style-name="P177">По т.<text:s/>втора:</text:p>
      <text:p text:style-name="P178">Материалът е разпределен за разглеждане от всички постоянни комисии.</text:p>
      <text:p text:style-name="P179">Председателят даде дума на председателите на комисиите за становища.</text:p>
      <text:p text:style-name="P180">Ст. Караславова от името на ПК „ПВ“ изрази единодушно положително становище, от 5 присъствали на заседанието с 5 гласа „за“ приема материала.</text:p>
      <text:p text:style-name="P181">Д. Караславов от името на ПК „ФБСД“ изрази положително становище – 5 „за“.</text:p>
      <text:p text:style-name="P182">М. Али от името на ПК „ОСИ“ също изрази положително становище, от 5 присъствали на заседанието с 5 гласа „за“ приема материала.</text:p>
      <text:p text:style-name="P183">А. Иванов от името на ПК „УТСТИТУ“ изрази положително становище на комисията с 4 гласа „за“ .</text:p>
      <text:p text:style-name="P184">Р. Генова от името на ПК „ОКВЕВ" заяви, че от 4 присъствали на заседанието с 4 гласа „за“ комисията приема материала.</text:p>
      <text:p text:style-name="P185">И. Ганчев от името на ПК „МТЗСТ“ също изрази положително становище, от 5 присъствали на заседанието с 5 гласа „за“ приема материала.</text:p>
      <text:p text:style-name="P186">Д. Кръстев от името на ПК „ЗСД“ изрази положително становище с 5 гласа „за“ - приема материала.</text:p>
      <text:p text:style-name="P187">Т. Ташев от името на ПК „ЗГСЕ“ също изрази положително становище на комисията с 5 гласа „за“.</text:p>
      <text:soft-page-break/>
      <text:p text:style-name="P188">Г-н Славчев направи персонално предложение за представителя на Общинския съвет в Областния съвет за намаляване на риска от бедствия – г-н Александър Бисеров Иванов <text:s/>-председател на ПК „УТСТИТУ“.</text:p>
      <text:p text:style-name="P189">Други предложения не се направиха.</text:p>
      <text:p text:style-name="P190">Председателят подложи на гласуване основния проект за решение.<text:s/></text:p>
      <text:p text:style-name="P191">В залата присъстват 21 общински съветници. „За“ гласуваха – 21, „Против“ – няма, „Въздържали се“ – няма. Приема се.</text:p>
      <text:p text:style-name="P192">Общинският съвет на община Първомай прие следното<text:s/></text:p>
      <text:p text:style-name="P193"/>
      <text:p text:style-name="P194"><text:s text:c="36"/>Р Е Ш Е Н<text:s/>И Е № 129</text:p>
      <text:p text:style-name="P195"><text:s text:c="2"/></text:p>
      <text:p text:style-name="P196"><text:span text:style-name="T197"><text:s text:c="6"/></text:span><text:span text:style-name="T198">ОТНОСНО</text:span><text:span text:style-name="T199">:<text:s/></text:span><text:span text:style-name="T200">Промяна на представителя на Общински съвет Първомай в Областния съвет за намаляване на риска от бедствия(ОСНРБ) на територията на област Пловдив.</text:span></text:p>
      <text:p text:style-name="P201"/>
      <text:p text:style-name="P202"><text:span text:style-name="T203"><text:s text:c="8"/></text:span><text:span text:style-name="T204">На основание<text:s/></text:span><text:span text:style-name="T205">чл. 21, ал. 2 във връзка с ал.1, т. 23 от Закона за местното самоуправление и местната администрация и чл. 64а, ал.1 и ал.2 от Закона за защита при бедствия</text:span><text:span text:style-name="T206">,</text:span><text:span text:style-name="T207"><text:s/></text:span><text:span text:style-name="T208">Общинският съвет на община Първомай</text:span><text:span text:style-name="T209"><text:s/></text:span></text:p>
      <text:p text:style-name="P210"/>
      <text:p text:style-name="P211"><text:span text:style-name="T212"><text:s text:c="53"/>Р Е Ш И :</text:span></text:p>
      <text:p text:style-name="P213"/>
      <text:p text:style-name="P214"><text:span text:style-name="T215">Определя за представител на Общински съвет<text:s/></text:span><text:span text:style-name="T216">Първомай<text:s/></text:span><text:span text:style-name="T217">в Областен съвет<text:s/></text:span><text:span text:style-name="T218">за намаляване на риска от бедствия г-н<text:s/></text:span><text:span text:style-name="T219">Александър Бисеров Иванов</text:span><text:span text:style-name="T220"><text:s/>-</text:span><text:span text:style-name="T221"><text:s/>общински съветник</text:span><text:span text:style-name="T222">.</text:span></text:p>
      <text:p text:style-name="P223"/>
      <text:p text:style-name="P224"><text:span text:style-name="T225"><text:s text:c="5"/>Мотиви:</text:span><text:span text:style-name="T226"><text:s/></text:span><text:span text:style-name="T227">Настоящото решение се приема поради това, че с акт на ОИК Първомай, пълномощията на общинския съветник – досегашен представител на ОбС Първомай в ОСНРБ са прекратени, респ. <text:s/>ОбС следва да определи друг свой представител, както и на основание чл. 21, ал. 2 във връзка с ал.1, т. 23 от Закона за местното самоуправление и местната администрация, чл. 64а, ал.1 и ал.2 от Закона за защита при бедствия.</text:span></text:p>
      <text:p text:style-name="P228"/>
      <text:p text:style-name="Безразредка"><text:span text:style-name="T229">По т.</text:span><text:span text:style-name="T230"><text:s/></text:span><text:span text:style-name="T231">трета:</text:span></text:p>
      <text:p text:style-name="P232">Материалът е разпределен за разглеждане от всички постоянни комисии.</text:p>
      <text:p text:style-name="P233">Председателят даде дума на председателите на комисиите за становища.</text:p>
      <text:p text:style-name="P234">Ст. Караславова от името на ПК „ПВ“ изрази единодушно положително становище, от 5 присъствали на заседанието с 5 гласа „за“ приема материала.</text:p>
      <text:p text:style-name="P235">Д. Караславов от името на ПК „ФБСД“ изрази положително становище – 5 „за“.</text:p>
      <text:p text:style-name="P236">М. Али от името на ПК „ОСИ“ също изрази положително становище, от 5 присъствали на заседанието с 5 гласа „за“ приема материала.</text:p>
      <text:p text:style-name="P237">А. Иванов от името на ПК „УТСТИТУ“ изрази положително становище на комисията с 4 гласа „за“ .</text:p>
      <text:p text:style-name="P238">Р. Генова от името на ПК „ОКВЕВ" заяви, че от 4 присъствали на заседанието с 4 гласа „за“ комисията приема материала.</text:p>
      <text:p text:style-name="P239">И. Ганчев от името на ПК „МТЗСТ“ също изрази положително становище, от 5 присъствали на заседанието с 5 гласа „за“ приема материала.</text:p>
      <text:p text:style-name="P240">Д. Кръстев от името на ПК „ЗСД“ изрази положително становище с 5 гласа „за“ - приема материала.</text:p>
      <text:p text:style-name="P241">Т. Ташев от името на ПК „ЗГСЕ“ също изрази положително становище на комисията с 5 гласа „за“.</text:p>
      <text:p text:style-name="P242">Допълнения, въпроси и изказвания нямаше.<text:s/></text:p>
      <text:soft-page-break/>
      <text:p text:style-name="P243">Председателят подложи на гласуване основния проект за решение.<text:s/></text:p>
      <text:p text:style-name="P244">В залата присъстват 21 общински съветници. „За“ гласуваха – 21, „Против“ – няма, „Въздържали се“ – няма. Приема се.</text:p>
      <text:p text:style-name="P245">Общинският съвет на община Първомай прие следното<text:s/></text:p>
      <text:p text:style-name="P246"/>
      <text:p text:style-name="P247"><text:s text:c="40"/>Р Е Ш Е Н И Е № 130</text:p>
      <text:p text:style-name="P248"/>
      <text:p text:style-name="P249"><text:s text:c="2"/><text:s text:c="5"/><text:span text:style-name="T250">ОТНОСНО</text:span><text:span text:style-name="T251">:<text:s/></text:span><text:span text:style-name="T252">Промяна в числеността на дейност Общинска администрация в Община Първомай, одобрена с Решение №20, прието на 30.01.2020г. по Протокол №4 на Общински съвет на община Първомай.</text:span></text:p>
      <text:p text:style-name="P253"/>
      <text:p text:style-name="P254"><text:span text:style-name="T255"><text:s text:c="5"/></text:span><text:span text:style-name="T256">На основание<text:s/></text:span><text:span text:style-name="T257">чл. 21, ал.2, във връзка с ал.1, т.2 и т.23 от Закона за местното самоуправление и местната администрация, чл.122, ал.2 от Закона за публичните финанси и чл. 96, ал. 1 от Правилника за организацията и дейността на Oбщинския съвет на община Първомай<text:s/></text:span><text:span text:style-name="T258">/</text:span><text:span text:style-name="T259">приет с Решение  №8 на Общинския съвет на Община Първомай, на 21.12.2023г. по протокол №3/</text:span><text:span text:style-name="T260">,</text:span><text:span text:style-name="T261"><text:s/></text:span><text:span text:style-name="T262">Общинският съвет на община Първомай</text:span><text:span text:style-name="T263"><text:s/></text:span></text:p>
      <text:p text:style-name="P264"/>
      <text:p text:style-name="P265"><text:span text:style-name="T266"><text:s text:c="53"/>Р Е Ш И :</text:span></text:p>
      <text:p text:style-name="P267"/>
      <text:p text:style-name="P268"><text:span text:style-name="T269">1.</text:span><text:span text:style-name="T270">Одобрява промяна на числеността на делегираната от държавата дейност 122 Общинска администрация при Община Първомай, съгласно<text:s/></text:span><text:span text:style-name="T271">Приложение №1</text:span><text:span text:style-name="T272">, неразделна част към решението, като от 78 щатни бройки се намаляват на<text:s/></text:span><text:span text:style-name="T273">74 щатни бройки.</text:span></text:p>
      <text:p text:style-name="P274"/>
      <text:p text:style-name="P275"><text:span text:style-name="T276">2.</text:span><text:span text:style-name="T277">Одобрява числеността <text:s/>на дейност 122 Общинска администрация при Община Първомай, дофинансирана с местни приходи, съгласно<text:s/></text:span><text:span text:style-name="T278">Приложение №2,</text:span><text:span text:style-name="T279"><text:s/>неразделна част към решението, като – като от 16 щатни бройки се увеличават на<text:s/></text:span><text:span text:style-name="T280">20,5 щатни бройки.</text:span></text:p>
      <text:p text:style-name="P281"/>
      <text:p text:style-name="P282"><text:span text:style-name="T283">3.</text:span><text:span text:style-name="T284"><text:s/>Възлага на Кмета на община Първомай да предприеме всички необходими правни и фактически действия по изпълнение на настоящото решение.</text:span></text:p>
      <text:p text:style-name="P285"/>
      <text:p text:style-name="P286"><text:span text:style-name="T287"><text:s text:c="5"/>Мотиви:</text:span><text:span text:style-name="T288"><text:s/></text:span><text:span text:style-name="T289">С цел спазване на<text:s/></text:span><text:span text:style-name="T290">ФО-3 от<text:s/></text:span><text:span text:style-name="T291">06.02.2024 г– Указания относно: съставянето и изпълнението на бюджетите на общините и на сметките за средства от Европейския съюз за 2024г., относно дадени изрични указания за средствата за трудови възнаграждения на <text:s/>кметове и кметски наместници и оптимизиране на структурата с цел по-добра ефективност и ефикасност на работата, експедитивност при възложени конкретни задачи и изискването да се отговори в максимално кратки срокове на очакванията на гражданите.</text:span></text:p>
      <text:p text:style-name="P292"/>
      <text:p text:style-name="Безразредка"><text:span text:style-name="T293">По т.</text:span><text:span text:style-name="T294"><text:s/></text:span><text:span text:style-name="T295">четири:</text:span></text:p>
      <text:p text:style-name="P296">Материалът е разпределен за разглеждане от всички постоянни комисии.</text:p>
      <text:p text:style-name="P297">Председателят даде дума на председателите на комисиите за становища.</text:p>
      <text:p text:style-name="P298">Ст. Караславова от името на ПК „ПВ“ изрази единодушно положително становище, от 5 присъствали на заседанието с 5 гласа „за“ приема материала.</text:p>
      <text:p text:style-name="P299">Д. Караславов от името на ПК „ФБСД“ изрази положително становище – 5 „за“.</text:p>
      <text:p text:style-name="P300">М. Али от името на ПК „ОСИ“ също изрази положително становище, от 5 присъствали на заседанието с 4 гласа „за“ и 1 глас „въздържал се“ приема материала.</text:p>
      <text:p text:style-name="P301">А. Иванов от името на ПК „УТСТИТУ“ изрази положително становище на комисията с 4 гласа „за“ .</text:p>
      <text:p text:style-name="P302">Р. Генова от името на ПК „ОКВЕВ" заяви, че от 4 присъствали на заседанието с 4 гласа „за“ комисията приема материала.</text:p>
      <text:soft-page-break/>
      <text:p text:style-name="P303">И. Ганчев от името на ПК „МТЗСТ“ също изрази положително становище, от 5 присъствали на заседанието с 5 гласа „за“ приема материала.</text:p>
      <text:p text:style-name="P304">Д. Кръстев от името на ПК „ЗСД“ изрази положително становище с 5 гласа „за“ - приема материала.</text:p>
      <text:p text:style-name="P305">Т. Ташев от името на ПК „ЗГСЕ“ също изрази положително становище на комисията с 4 гласа „за“ и 1 глас „въздържал се“.</text:p>
      <text:p text:style-name="P306">Допълнения, въпроси и изказвания нямаше.<text:s/></text:p>
      <text:p text:style-name="P307">Председателят подложи<text:s/>на поименно гласуване проекта за решение.<text:s/></text:p>
      <text:p text:style-name="P308">В залата присъстват 21 общински съветници.<text:s/>„За“ гласуваха – 20: Азис Хасан, Александър Иванов, Ангел Папаз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1: Асен Кичуков. Приема се.</text:p>
      <text:p text:style-name="P309">Общинският съвет на община Първомай прие следното</text:p>
      <text:p text:style-name="P310"/>
      <text:p text:style-name="P311"><text:s text:c="39"/>Р Е Ш Е Н И Е № 131</text:p>
      <text:p text:style-name="P312"/>
      <text:p text:style-name="P313"><text:span text:style-name="T314"><text:s text:c="6"/></text:span><text:span text:style-name="T315">ОТНОСНО</text:span><text:span text:style-name="T316">:<text:s/></text:span><text:span text:style-name="T317">Изменение на бюджета на Община Първомай за 202</text:span><text:span text:style-name="T318">4</text:span><text:span text:style-name="T319"><text:s/>година, приет с Решение № 4</text:span><text:span text:style-name="T320">1</text:span><text:span text:style-name="T321"><text:s/>от<text:s/></text:span><text:span text:style-name="T322">15</text:span><text:span text:style-name="T323">.0</text:span><text:span text:style-name="T324">2</text:span><text:span text:style-name="T325">.202</text:span><text:span text:style-name="T326">4</text:span><text:span text:style-name="T327">г. на Общински съвет на община Първомай.</text:span></text:p>
      <text:p text:style-name="P328"/>
      <text:p text:style-name="P329"><text:span text:style-name="T330"><text:s text:c="5"/></text:span><text:span text:style-name="T331">На основание<text:s/></text:span><text:span text:style-name="T332">чл.21, ал.1, т.6 и ал.2 във връзка с чл.27, ал.4 и ал.5 от Закона за местното самоуправление и местната администрация, чл.124, ал.1, ал.2 и ал.3 от Закона за публичните финанси и чл.41, ал.2, предложение първо от<text:s/></text:span><text:span text:style-name="T333">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 както и на основание ФО-13/11.03.2024г. и ФО-19/18.04.2024г. на Министерство на финансите във връзка с увеличение на бюджетните взаимоотношения с ЦБ за увеличаване на възнагражденията в делегираната държавна дейност „Общинска администрация“ за кметове и кметски наместници</text:span><text:span text:style-name="T334">,</text:span><text:span text:style-name="T335"><text:s/></text:span><text:span text:style-name="T336">Общинският съвет на община Първомай</text:span><text:span text:style-name="T337"><text:s/></text:span></text:p>
      <text:p text:style-name="P338"/>
      <text:p text:style-name="P339"><text:span text:style-name="T340"><text:s text:c="53"/>Р Е Ш И :</text:span></text:p>
      <text:p text:style-name="P341"/>
      <text:list text:style-name="LFO8">
        <text:list-item text:start-value="1">
          <text:p text:style-name="P342"><text:span text:style-name="T343">1.</text:span><text:span text:style-name="T344"><text:s/>Изменя Решение № 41 от 15.02.2024г. на Общински съвет на община Първомай, както следва:</text:span></text:p>
        </text:list-item>
      </text:list>
      <text:p text:style-name="P345"/>
      <text:p text:style-name="P346"><text:s text:c="2"/>1.1. Увеличава общата стойност по прихода на бюджета на община Първомай за 2024г. с 95 656 лева съгласно Приложение № 1, а именно:<text:s/></text:p>
      <text:list text:style-name="LFO9" text:continue-numbering="true">
        <text:list-item>
          <text:p text:style-name="P347">Увеличава приходи от Данък върху недвижими имоти от 460 000 лева на 570 000 лева;</text:p>
        </text:list-item>
        <text:list-item>
          <text:p text:style-name="P348">Увеличава приходи от Данък при придобиване на имущество по дарения и възмезден начин от 360 000 лева на 410 000 лева;</text:p>
        </text:list-item>
        <text:list-item>
          <text:p text:style-name="P349">Увеличава приходи от Общинска такса за притежаване на куче от 2 000 лева на 2 500 лева;</text:p>
        </text:list-item>
        <text:list-item>
          <text:p text:style-name="P350">Намалява Внесен ДДС (-) от (-) 150 000 лева на (-) 140 000 лева;</text:p>
        </text:list-item>
        <text:list-item>
          <text:p text:style-name="P351">Увеличава Внесен данък върху приходите от стопанска дейност на бюджетните предприятия (-) от (-) 25 000 лева на (-) 35 000 лева;</text:p>
        </text:list-item>
        <text:list-item>
          <text:p text:style-name="P352">Увеличава Възстановени трансфери за ЦБ (-) от (-) 10 950 лева на (-) 75 794 лева.</text:p>
        </text:list-item>
      </text:list>
      <text:p text:style-name="P353"/>
      <text:p text:style-name="P354"/>
      <text:soft-page-break/>
      <text:p text:style-name="P355"><text:s text:c="2"/>1.2. Увеличава общата стойност на разходите за текущи издръжки и инвестиции по бюджета на община Първомай за 2024г. с 95 656 лева съгласно Приложение № 2; <text:s/></text:p>
      <text:p text:style-name="P356"/>
      <text:p text:style-name="P357"><text:s text:c="2"/><text:tab/>1.3. Увеличава капиталовите разходи и разходите за текущи ремонти по инвестиционна програма за 2024г. с 5 129 лева съгласно Приложение № 3;</text:p>
      <text:p text:style-name="P358"/>
      <text:p text:style-name="P359"><text:span text:style-name="T360"><text:s text:c="7"/>1.4. Увеличава заплатите на кметовете (изборни длъжности) и кметски наместници на населени места с<text:s/></text:span><text:span text:style-name="T361">10</text:span><text:span text:style-name="T362"><text:s/></text:span><text:span text:style-name="T363">%, считано от м. юли 2024г.</text:span></text:p>
      <text:p text:style-name="P364"/>
      <text:p text:style-name="P365"><text:span text:style-name="T366"><text:s text:c="5"/>Мотиви:</text:span><text:span text:style-name="T367"><text:s/></text:span><text:span text:style-name="T368">Настоящото решение се приема предвид необходимостта от актуализиране на местните приходи в посока увеличение; максимално усвояване на целевата субсидия за капиталови разходи от 2023г. и за 2024г., осигуряване на необходими средства за допълнително възникнали капиталови разходи по инвестиционната програма и разходи за текущи издръжки; необходимостта от увеличение на разходната част в някои дейности, поради нарастващите цени на горива и енергия, както и</text:span><text:span text:style-name="T369"><text:s/>постигане<text:s/></text:span><text:span text:style-name="T370">на адекватно и справедливо <text:s/>възнаграждение на кметовете на населените места.</text:span><text:span text:style-name="T371"><text:s/></text:span></text:p>
      <text:p text:style-name="P372"/>
      <text:p text:style-name="P373">По т.<text:s/>пет:</text:p>
      <text:p text:style-name="P374">Материалът е разпределен за разглеждане от всички постоянни комисии.</text:p>
      <text:p text:style-name="P375">Председателят даде дума на председателите на комисиите за становища.</text:p>
      <text:p text:style-name="P376">Ст. Караславова от името на ПК „ПВ“ изрази единодушно положително становище, от 5 присъствали на заседанието с 5 гласа „за“ приема материала.</text:p>
      <text:p text:style-name="P377">Д. Караславов от името на ПК „ФБСД“ изрази положително становище – 5 „за“.</text:p>
      <text:p text:style-name="P378">М. Али от името на ПК „ОСИ“ също изрази положително становище, от 5 присъствали на заседанието с 5 гласа „за“ приема материала.</text:p>
      <text:p text:style-name="P379">А. Иванов от името на ПК „УТСТИТУ“ изрази положително становище на комисията с 4 гласа „за“ .</text:p>
      <text:p text:style-name="P380">Р. Генова от името на ПК „ОКВЕВ" заяви, че от 4 присъствали на заседанието с 4 гласа „за“ комисията приема материала.</text:p>
      <text:p text:style-name="P381">И. Ганчев от името на ПК „МТЗСТ“ също изрази положително становище, от 5 присъствали на заседанието с 5 гласа „за“ приема материала.</text:p>
      <text:p text:style-name="P382">Д. Кръстев от името на ПК „ЗСД“ изрази положително становище с 5 гласа „за“ - приема материала.</text:p>
      <text:p text:style-name="P383">Т. Ташев от името на ПК „ЗГСЕ“ също изрази положително становище на комисията с 5 гласа „за“.</text:p>
      <text:p text:style-name="P384">Допълнения, въпроси и изказвания нямаше.<text:s/></text:p>
      <text:p text:style-name="P385">Председателят подложи на гласуване основния проект за решение.<text:s/></text:p>
      <text:p text:style-name="P386">В залата присъстват 21 общински съветници. „За“ гласуваха – 21, „Против“ – няма, „Въздържали се“ – няма. Приема се.</text:p>
      <text:p text:style-name="P387">Общинският съвет на община Първомай прие следното<text:s/></text:p>
      <text:p text:style-name="P388"/>
      <text:p text:style-name="P389"><text:s text:c="43"/>Р Е Ш Е Н И<text:s/>Е № 132</text:p>
      <text:p text:style-name="P390"/>
      <text:p text:style-name="P391"><text:span text:style-name="T392"><text:s text:c="7"/></text:span><text:span text:style-name="T393">ОТНОСНО</text:span><text:span text:style-name="T394">:<text:s/></text:span><text:span text:style-name="T395">Одобряване на актуализирана Бюджетна прогноза за периода 2025 – 2028 г. на постъпленията от местни приходи и на разходите за местни дейности на Община Първомай.</text:span></text:p>
      <text:p text:style-name="P396"/>
      <text:p text:style-name="P397"><text:span text:style-name="T398"><text:s text:c="5"/></text:span><text:span text:style-name="T399">На основание<text:s/></text:span><text:span text:style-name="T400">чл.21, ал.2 във връзка с <text:s/>ал.1, т.12 и т.23 от Закона за местното самоуправление и местната администрация (ЗМСМА), чл.83, ал.2 от Закона за публичните финанси (ЗПФ), Решение № 71/01.02.2024г. на Министерския съвет за бюджетната<text:s/></text:span><text:soft-page-break/><text:span text:style-name="T401">процедура за 2025 година, изм. и доп. с Решение № 501/18.07.2024г. на Министерския съвет, указанията за подготовката и представянето на проектобюджетите на първостепенните разпоредители с бюджет за 2025 г. и на актуализираните им <text:s/>бюджетни прогнози за 2026г, 2027г. и 2028г. на Министерство на финансите, дадени с писмо БЮ № 4/30.08.2024г. и чл. 27</text:span><text:span text:style-name="T402">,</text:span><text:span text:style-name="T403"><text:s/>ал. 2 от 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404">,</text:span><text:span text:style-name="T405"><text:s/></text:span><text:span text:style-name="T406">Общинският съвет на община Първомай</text:span><text:span text:style-name="T407"><text:s/></text:span></text:p>
      <text:p text:style-name="P408"/>
      <text:p text:style-name="P409"><text:span text:style-name="T410"><text:s text:c="53"/>Р Е Ш И :</text:span></text:p>
      <text:p text:style-name="P411"/>
      <text:p text:style-name="P412"><text:span text:style-name="T413">Приема Бюджетна прогноза на Община Първомай<text:s/></text:span><text:span text:style-name="T414">за периода 2025 – 2028 г. , в частта на местните дейности, по показатели на единната бюджетна класификация, както следва:</text:span></text:p>
      <text:list text:style-name="LFO10">
        <text:list-item text:start-value="1">
          <text:p text:style-name="P415">„Бюджетна прогноза за периода 2025 – 2028 г. , в частта на постъпленията от местни приходи и на разходите за местни дейности на Община Първомай“, съгласно Приложение № 1 (по образец на Министерство на финансите от БЮ № 4 /30.08.2024г., Приложение № 8)</text:p>
        </text:list-item>
      </text:list>
      <text:list text:style-name="LFO10" text:continue-numbering="true">
        <text:list-item>
          <text:p text:style-name="P416"><text:s/>„Прогноза на показателите за поети ангажименти и за задължения за разходи за 2024 и 2025 г.“ съгласно Приложение № 2 (по образец на Министерство на финансите от БЮ № 4 /30.08.2024г., Приложение № 1а)</text:p>
        </text:list-item>
      </text:list>
      <text:list text:style-name="LFO10" text:continue-numbering="true">
        <text:list-item>
          <text:p text:style-name="P417">„Прогноза за общинския дълг и разходите за лихви по него за периода 2025 – 2028 г.“ съгласно Приложение № 3 (по образец на Министерство на финансите от БЮ № 4 /30.08.2024г., Приложение № 6г).</text:p>
        </text:list-item>
      </text:list>
      <text:p text:style-name="P418"><text:span text:style-name="T419"><text:s text:c="5"/>Мотиви:</text:span><text:span text:style-name="T420"><text:s/></text:span><text:span text:style-name="T421">Настоящото решение се приема в изпълнение на Решение № 71/01.02.2024г. на Министерския съвет за бюджетната процедура за 2025 година, изм. и доп. с Решение № 501/18.07.2024г. на Министерския съвет, указанията за подготовката и представянето на проектобюджетите на първостепенните разпоредители с бюджет за 2025г. и на актуализираните им <text:s/>бюджетни прогнози за 2026г, 2027г. и 2028г. на Министерство на финансите, дадени с писмо БЮ № 4/30.08.2024 г.</text:span></text:p>
      <text:p text:style-name="P422"/>
      <text:p text:style-name="P423"><text:span text:style-name="T424">По т.</text:span><text:span text:style-name="T425"><text:s/></text:span><text:span text:style-name="T426">шест:</text:span></text:p>
      <text:p text:style-name="P427">Г-н Митков направи разяснение: „Детската градина в с. Градина е с два филиала.<text:s/>Децата от 130 са 115 в цялата детска градина. Става въпрос за 11 деца, които посещават този филиал. Икономически не е оправдано. Направихме събрание и разяснихме, че сградата няма да се продава. Сградите на учебните заведения, включително на детските градини, не могат да бъдат продавани без решение на Министерството на образованието.“</text:p>
      <text:p text:style-name="P428">Материалът е разпределен за разглеждане от постоянните комисии „ПВ“,<text:s/>„ФБСД“,<text:s/>„ОСИ“,<text:s/>„ОКВЕВ“.</text:p>
      <text:p text:style-name="P429">Председателят даде дума на председателите на комисиите за становища.</text:p>
      <text:p text:style-name="P430">Ст. Караславова от името на ПК „ПВ“ изрази единодушно положително становище, от 5 присъствали на заседанието с 5 гласа „за“ приема материала.</text:p>
      <text:p text:style-name="P431">Д. Караславов от името на ПК „ФБСД“ изрази положително становище – 5 „за“.</text:p>
      <text:p text:style-name="P432">М. Али от името на ПК „ОСИ“ също изрази положително становище, от 4 присъствали на заседанието с 4 гласа „за“ приема материала.</text:p>
      <text:p text:style-name="P433">Р. Генова от името на ПК „ОКВЕВ" заяви, че от 4 присъствали на заседанието с 4 гласа „за“ комисията приема материала.</text:p>
      <text:p text:style-name="P434">В залата присъстват 21общински съветници. „За“ гласуваха – 20: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Петя Маджарова, Росица Генова, Светозар Славчев, Сезгин Мехмед, Стоянка Караславова,<text:s/><text:soft-page-break/>Ташко Ташев, Тодор Баръмов, Юлия Бялкова и Янко Петков. „Против“ – няма. „Въздържали се“ – няма. „Неучастващи в гласуването“ – 1: Наталия Георгиева. Приема се.</text:p>
      <text:p text:style-name="P435">Общинският съвет на община Първомай прие следното</text:p>
      <text:p text:style-name="P436"/>
      <text:p text:style-name="P437"><text:s text:c="42"/>Р Е Ш Е Н И<text:s/>Е №<text:s/>133</text:p>
      <text:p text:style-name="P438"/>
      <text:p text:style-name="P439"><text:span text:style-name="T440">ОТНОСНО</text:span><text:span text:style-name="T441">:<text:s/></text:span><text:span text:style-name="T442">Предложение за закриване на база 2 към ДГ “Първи юни“, с административен адрес <text:s/>с. Градина, ул. „Христо Ботев“ №4.</text:span></text:p>
      <text:p text:style-name="P443"/>
      <text:p text:style-name="P444"><text:span text:style-name="T445"><text:s text:c="5"/></text:span><text:span text:style-name="T446">На основание<text:s/></text:span><text:span text:style-name="T447">чл.21, ал.1, т.8 и т. 23 и ал.2, чл.17, ал.1, т.3 от Закона за местното самоуправление и местната администрация, чл. 310, ал. 5, чл. 313, ал. 1, т. 3 и чл.305, ал.2 от Закона за предучилищното и училищното образование</text:span><text:span text:style-name="T448">,</text:span><text:span text:style-name="T449"><text:s/></text:span><text:span text:style-name="T450">Общинският съвет на община Първомай</text:span><text:span text:style-name="T451"><text:s/></text:span></text:p>
      <text:p text:style-name="P452"/>
      <text:p text:style-name="P453"><text:span text:style-name="T454"><text:s text:c="53"/>Р Е Ш И :</text:span></text:p>
      <text:p text:style-name="P455"/>
      <text:list text:style-name="LFO11" text:continue-numbering="true">
        <text:list-item>
          <text:p text:style-name="P456"><text:span text:style-name="T457">Дава съгласие за закриване на филиал към ДГ “Първи юни“, с.Градина, а именно: база 2 на ДГ “Първи юни“, с административен <text:s/>адрес с. Градина, ул. „Христо Ботев“ №4, считано от<text:s/></text:span><text:span text:style-name="T458">01.10.2024г..</text:span></text:p>
        </text:list-item>
        <text:list-item>
          <text:p text:style-name="P459"><text:span text:style-name="T460"><text:s/>Дава съгласие за закриване на сборна група „Мечо пух“ , помещаваща се в база 2 към ДГ „Първи юни“, с.Градина.</text:span></text:p>
        </text:list-item>
        <text:list-item>
          <text:p text:style-name="P461"><text:span text:style-name="T462">Децата от база 2 на ДГ “Първи юни“, с.Градина да бъдат пренасочени към основаната сграда на <text:s/>ДГ “Първи юни“, с.Градина, с административен адрес: с.Градина, ул. „Д-р Петър Генов“ №7</text:span></text:p>
        </text:list-item>
        <text:list-item>
          <text:p text:style-name="P463"><text:span text:style-name="T464">Задължителната документация, материално-техническата база да се предоставят за съхранение и ползване за нуждите на основната сграда на ДГ „Първи юни“ с. Градина.</text:span></text:p>
        </text:list-item>
        <text:list-item>
          <text:p text:style-name="P465"><text:span text:style-name="T466">Сградата и дворното място на филиала – база 2 <text:s/>към ДГ “Първи юни“, с административен <text:s/>адрес: с. Градина, ул. „Христо Ботев“ №4 с Акт за публична общинска собственост № 208 от 18.04.2000г., да премине на разпореждане на кмета на Община Първомай, при спазване разпоредбата на чл.305 от Закон за предучилищното и училищното образование.</text:span></text:p>
        </text:list-item>
        <text:list-item>
          <text:p text:style-name="P467"><text:span text:style-name="T468">Закриват се две щатни бройки педагогически персонал и една щатна бройка непедагогически персонал.<text:s/></text:span></text:p>
        </text:list-item>
        <text:list-item>
          <text:p text:style-name="P469">Възлага на Кмета на община Първомай да извърши всички действия за правилното и законосъобразно изпълнение на решението на Общински съвет на община Първомай.</text:p>
        </text:list-item>
      </text:list>
      <text:p text:style-name="P470"><text:span text:style-name="T471"><text:s text:c="5"/>Мотиви:</text:span><text:span text:style-name="T472"><text:s/></text:span><text:span text:style-name="T473">Поради невъзможност да бъдат осигурени минималния брой деца съгласно изискванията на Наредбата за финансиране на институциите в системата на предучилищното и училищното образование и<text:s/></text:span><text:span text:style-name="T474">с цел повишаване ефективността при разходване на публичните средства от бюджета на Община Първомай.</text:span></text:p>
      <text:p text:style-name="P475"/>
      <text:p text:style-name="P476"><text:span text:style-name="T477">По т.<text:s/></text:span><text:span text:style-name="T478">седем</text:span><text:span text:style-name="T479">:</text:span></text:p>
      <text:p text:style-name="P480">Материалът е разпределен за разглеждане от постоянните комисии „ПВ“, „ОСИ“, „УТСТИТУ“. Председателят даде дума на председателите на комисиите за становища.</text:p>
      <text:p text:style-name="P481">Ст. Караславова от името на ПК „ПВ“ изрази единодушно положително становище, от 5 присъствали на заседанието с 5 гласа „за“ приема материала.</text:p>
      <text:p text:style-name="P482">М. Али от името на ПК „ОСИ“ също изрази положително становище, от 5 присъствали на заседанието с 5<text:s/>гласа „за“ приема материала.</text:p>
      <text:soft-page-break/>
      <text:p text:style-name="P483">А. Иванов от името на „УТСТИТУ“ изрази положително становище – от 4 присъсъвали с 4<text:s/>гласа „за“ приема материала.</text:p>
      <text:p text:style-name="P484">Г-н Асен Кичуков: „До колкото разбирам в града върви подписка, относно миризмите на Алкао. Добре е да се инициира една среща с ръководството на предприятието, какво може да се направи относно изграждането на<text:s/>филтрация. Нищо против предприятието, напротив, има инвестиции, повече работни места, но е добре да се обърне внимание на тази остатъчна миризма.“</text:p>
      <text:p text:style-name="P485">Г-н Николай Митков: „Ако си спомняте, на самите комисии, аз ви предложих да направим такава среща с ръководтсвото на Алкао. Лично аз два пъти съм правил такава среща, и двата пъти предтсавителя на фирмата ме уверява, че е напаравено каквото е необходимо. Това нещо ще го направим, хубаво е да чуят и мнението на Общинския съвет. Те са най-големия инвеститор в нашата община, но е хубаво да мислим за чистотата на въздуха“.</text:p>
      <text:p text:style-name="P486">Председателят подложи на гласуване основния проект за решение.<text:s/></text:p>
      <text:p text:style-name="P487">В залата присъстват 21<text:s/>общински съветници. „За“ гласуваха – 21, „Против“ – няма, „Въздържали се“ – няма. Приема се.</text:p>
      <text:p text:style-name="P488">Общинският съвет на община Първомай прие следното</text:p>
      <text:p text:style-name="P489"/>
      <text:p text:style-name="P490"><text:s text:c="42"/>Р Е Ш Е Н И Е № 134</text:p>
      <text:p text:style-name="P491"/>
      <text:p text:style-name="P492"><text:span text:style-name="T493"><text:s text:c="7"/></text:span><text:s text:c="7"/><text:span text:style-name="T494">ОТНОСНО</text:span><text:span text:style-name="T495">:<text:s/></text:span><text:span text:style-name="T496">Вземане на решение от Общинския съвет на гр.Първомай, за одобряване на Проект за изменение на ОУП на Община Първомай, в обхвата на землище гр.Първомай, местност: „Кабата каладж.чеир” за ПИ с идентификатор 59080.230.203, по Кадастралната карта и Кадастралните регистри на землището на гр.Първомай, собственост на „АЛКАО” ЕООД, във връзка разширяване обхвата на граничеща с тях структурна единица 171-ПСП.</text:span></text:p>
      <text:p text:style-name="P497"/>
      <text:p text:style-name="P498"><text:span text:style-name="T499"><text:s text:c="5"/></text:span><text:span text:style-name="T500">На основание<text:s/></text:span><text:span text:style-name="T501">чл.21, ал.1, т.11 от З</text:span><text:span text:style-name="T502">акона за местното самоуправление и местната администрация</text:span><text:span text:style-name="T503">, <text:s/>във връзка с чл.</text:span><text:span text:style-name="T504">103, ал.1, т.1, чл.104, ал.1 и ал.2, чл.105, т.3 и чл.106 от<text:s/></text:span><text:span text:style-name="T505">Закона за устройство на територията</text:span><text:span text:style-name="T506"><text:s/>(ЗУТ), в съответствие с нормата на чл.</text:span><text:span text:style-name="T507">127, ал.6 от ЗУТ</text:span><text:span text:style-name="T508">,</text:span><text:span text:style-name="T509"><text:s/></text:span><text:span text:style-name="T510">Общинският съвет на община Първомай</text:span><text:span text:style-name="T511"><text:s/></text:span></text:p>
      <text:p text:style-name="P512"/>
      <text:p text:style-name="P513"><text:span text:style-name="T514"><text:s text:c="53"/>Р Е Ш И :</text:span></text:p>
      <text:p text:style-name="P515"/>
      <text:list text:style-name="LFO12" text:continue-numbering="true">
        <text:list-item>
          <text:p text:style-name="P516">Одобрява проект за изменение на Общ устройствен план на община Първомай, за ПИ с идентификатор 59080.230.203, местност: „Кабата каладж.чеир” по КККР на землището на гр.Първомай, обл.Пловдив, във връзка с включването му в обхвата на граничеща с него територия, с отреждане за „Складово производствена устройствена зона” (Псп), за разширение на структурна единица 171-Псп;</text:p>
        </text:list-item>
      </text:list>
      <text:p text:style-name="P517"/>
      <text:list text:style-name="LFO12" text:continue-numbering="true">
        <text:list-item>
          <text:p text:style-name="P518">На основание чл.127, ал.6 от ЗУТ, решението да се обнародва в Държавен вестник и се публикува в Единния публичен регистър по устройство на територията по чл.5а и интернет страницата на община Първомай;</text:p>
        </text:list-item>
      </text:list>
      <text:p text:style-name="P519"/>
      <text:list text:style-name="LFO12" text:continue-numbering="true">
        <text:list-item>
          <text:p text:style-name="P520">Възлага на кмета на община Първомай да представя ежегоден доклад за изпълнението на ОУП в неговия обхват и предложения за изменението му, ако такива се налагат, съгласно чл. 127, ал.9 от ЗУТ.</text:p>
        </text:list-item>
      </text:list>
      <text:p text:style-name="P521"><text:tab/><text:tab/></text:p>
      <text:p text:style-name="P522"><text:span text:style-name="T523">По т.<text:s/></text:span><text:span text:style-name="T524">осем</text:span><text:span text:style-name="T525">:</text:span></text:p>
      <text:p text:style-name="P526">Г-н Митков: „Става въпрос за няколко имота, които са горски фонд, но попадат в старото сметище. Общината е една от последните, които не се възползва преди повече от 15 години<text:s/><text:soft-page-break/>за рекултивация на сметища, трябва да направим тези постъпления. Да бъдат бредоставени на Общината от Министерството на земеделието, за да може да се изготви проект за рекултивация на сметището“.</text:p>
      <text:p text:style-name="P527">Материалът е разпределен за разглеждане от постоянните комисии „ПВ“, „ОСИ“, „УТСТИТУ“<text:s/>.</text:p>
      <text:p text:style-name="P528">Председателят даде дума на председателите на комисиите за становища.</text:p>
      <text:p text:style-name="P529">Ст. Караславова от името на ПК „ПВ“ изрази единодушно положително становище, от 5 присъствали на заседанието с 5 гласа „за“ приема материала.</text:p>
      <text:p text:style-name="P530">М. Али от името на ПК „ОСИ“ също изрази положително становище, от 5 присъствали на заседанието с 5 гласа „за“ приема материала.</text:p>
      <text:p text:style-name="P531">А. Иванов от името на „УТСТИТУ“ изрази положително становище – от 4 присъсъвали с 4 гласа „за“ приема материала.</text:p>
      <text:p text:style-name="P532">Председателят подложи на гласуване основния проект за решение.<text:s/></text:p>
      <text:p text:style-name="P533">В залата присъстват 21<text:s/>общински съветници. „За“ гласуваха – 21, „Против“ – няма, „Въздържали се“ – няма. Приема се.</text:p>
      <text:p text:style-name="P534">Общинският съвет на община Първомай прие следното</text:p>
      <text:p text:style-name="P535"/>
      <text:p text:style-name="P536"><text:s text:c="29"/><text:s text:c="13"/>Р Е Ш Е Н И Е № 135</text:p>
      <text:p text:style-name="P537"/>
      <text:p text:style-name="P538"><text:span text:style-name="T539"><text:s text:c="7"/></text:span><text:span text:style-name="T540">ОТНОСНО</text:span><text:span text:style-name="T541">:<text:s/></text:span><text:span text:style-name="T542">Вземане на решение от Общинския съвет на гр.Първомай, за одобряване на проект за изменение на Общ устройствен план на Община Първомай, в обхвата на землище гр.Първомай, за ПИ 59080.800.376, ПИ 59080.800.426, ПИ 59080.800.580, ПИ 59080.801.511, ПИ 59080.801.518, ПИ 59080.801.532 и ПИ 59080.801.540 по КККР на гр.Първомай, одобрена със Заповед №РД-18-758/22.10.2019г. на Изпълнителен директор на АГКК.</text:span></text:p>
      <text:p text:style-name="P543"/>
      <text:p text:style-name="P544"><text:span text:style-name="T545"><text:s text:c="5"/></text:span><text:span text:style-name="T546">На основание<text:s/></text:span><text:span text:style-name="T547">чл.21, ал.1, т.11 от З</text:span><text:span text:style-name="T548">акона за местното самоуправление и местната администрация</text:span><text:span text:style-name="T549">, <text:s/>във връзка с чл.</text:span><text:span text:style-name="T550">103, ал.1, т.1, т.2 и т.5 от Закона за устройство на територията (ЗУТ), чл.104, ал.1 и ал.2, чл.105, т.3 и чл.106 от ЗУТ, в съответствие с нормата на чл.</text:span><text:span text:style-name="T551">127, ал.6 от ЗУТ</text:span><text:span text:style-name="T552">,</text:span><text:span text:style-name="T553"><text:s/></text:span><text:span text:style-name="T554">Общинският съвет на община Първомай</text:span><text:span text:style-name="T555"><text:s/></text:span></text:p>
      <text:p text:style-name="P556"/>
      <text:p text:style-name="P557"><text:span text:style-name="T558"><text:s text:c="53"/>Р Е Ш И :</text:span></text:p>
      <text:p text:style-name="P559"/>
      <text:list text:style-name="LFO13" text:continue-numbering="true">
        <text:list-item>
          <text:p text:style-name="P560"><text:span text:style-name="T561">Одобрява проект за изменение на Общ устройствен план на община Първомай, в обхвата на<text:s/></text:span><text:span text:style-name="T562">ПИ с идентификатори</text:span><text:span text:style-name="T563"><text:s/></text:span><text:span text:style-name="T564">59080.800.376, 59080.800.422, 59080.800.426, 59080.800.580, 59080.801.511, 59080.801.518, <text:s/>59080.801.532 и 59080.801.540</text:span><text:span text:style-name="T565"><text:s/></text:span><text:span text:style-name="T566"><text:s/></text:span><text:span text:style-name="T567">по КК на гр. Първомай, обл.Пловдив,</text:span><text:span text:style-name="T568"><text:s/>във връзка с образуването на нова структурна единица 153А-Тии (терен за инженерна инфраструктура), представляваща част от гореописаните имоти с площ 81,825 дка.;</text:span></text:p>
        </text:list-item>
      </text:list>
      <text:p text:style-name="P569"/>
      <text:list text:style-name="LFO13" text:continue-numbering="true">
        <text:list-item>
          <text:p text:style-name="P570">На основание чл.127, ал.6 от ЗУТ, решението да се обнародва в Държавен вестник и се публикува в Единния публичен регистър по устройство на територията по чл.5а и интернет страницата на община Първомай;</text:p>
        </text:list-item>
      </text:list>
      <text:p text:style-name="P571"/>
      <text:list text:style-name="LFO13" text:continue-numbering="true">
        <text:list-item>
          <text:p text:style-name="P572">Възлага на кмета на община Първомай да представя ежегоден доклад за изпълнението на ОУП в неговия обхват и предложения за изменението му, ако такива се налагат, съгласно чл. 127, ал.9 от ЗУТ.</text:p>
        </text:list-item>
      </text:list>
      <text:p text:style-name="P573"/>
      <text:p text:style-name="P574"/>
      <text:p text:style-name="P575"/>
      <text:soft-page-break/>
      <text:p text:style-name="P576"><text:span text:style-name="T577">По т.<text:s/></text:span><text:span text:style-name="T578">девет</text:span><text:span text:style-name="T579">:</text:span></text:p>
      <text:p text:style-name="P580">Материалът е разпределен за разглеждане от постоянните комисии „ПВ“, „ОСИ“, „УТСТИТУ“ .</text:p>
      <text:p text:style-name="P581">Председателят даде дума на председателите на комисиите за становища.</text:p>
      <text:p text:style-name="P582">Ст. Караславова от името на ПК „ПВ“ изрази единодушно положително становище, от 5 присъствали на заседанието с 5 гласа „за“ приема материала.</text:p>
      <text:p text:style-name="P583">М. Али от името на ПК „ОСИ“ също изрази положително становище, от 5 присъствали на заседанието с 5 гласа „за“ приема материала.</text:p>
      <text:p text:style-name="P584">А. Иванов от името на „УТСТИТУ“ изрази положително становище – от 4 присъсъвали с 4 гласа „за“ приема материала.</text:p>
      <text:p text:style-name="P585">Председателят подложи на гласуване основния проект за решение.<text:s/></text:p>
      <text:p text:style-name="P586">В залата присъстват 21 общински съветници. „За“ гласуваха – 21, „Против“ – няма, „Въздържали се“ – няма. Приема се.</text:p>
      <text:p text:style-name="P587">Общинският съвет на община Първомай прие следното</text:p>
      <text:p text:style-name="P588"/>
      <text:p text:style-name="P589"><text:s text:c="29"/><text:s text:c="13"/>Р Е Ш Е Н И Е № 136</text:p>
      <text:p text:style-name="P590"/>
      <text:p text:style-name="P591"><text:span text:style-name="T592"><text:s text:c="7"/></text:span><text:span text:style-name="T593">ОТНОСНО</text:span><text:span text:style-name="T594">:<text:s/></text:span><text:span text:style-name="T595">Одобряване на ПУП-ПП, представляващ част от комплексен проект по чл.150 от ЗУТ, за строеж: Кабелна линия 20<text:s/></text:span><text:span text:style-name="T596">kV</text:span><text:span text:style-name="T597"><text:s/>от съществуващ ЖР стълб №21/45 от ВЛ 20<text:s/></text:span><text:span text:style-name="T598">kV<text:s/></text:span><text:span text:style-name="T599">„Градина”, до нов БКТП /собственост на потребителя/ монтиран в ПИ 40155.1.135 за присъединяване на фотоволтаична централа по КККР на с.Крушево, общ.Първомай, <text:s/>с Възложител „Електроразпределение Юг” ЕАД.</text:span></text:p>
      <text:p text:style-name="P600"/>
      <text:p text:style-name="P601"><text:span text:style-name="T602"><text:s text:c="5"/></text:span><text:span text:style-name="T603">На основание<text:s/></text:span><text:span text:style-name="T604">чл.21, ал.1, т.11 от З</text:span><text:span text:style-name="T605">акона за местното самоуправление и местната администрация</text:span><text:span text:style-name="T606">, чл.129, ал.1, от З</text:span><text:span text:style-name="T607">акона за устройство на територията (ЗУТ)</text:span><text:span text:style-name="T608">, при условията на чл.128, ал.14, във връзка с чл.131, ал.1, ал.2, т.1 и ал.3 от ЗУТ</text:span><text:span text:style-name="T609">,</text:span><text:span text:style-name="T610"><text:s/></text:span><text:span text:style-name="T611">Общинският съвет на община Първомай</text:span><text:span text:style-name="T612"><text:s/></text:span></text:p>
      <text:p text:style-name="P613"/>
      <text:p text:style-name="P614"><text:span text:style-name="T615"><text:s text:c="53"/>Р Е Ш И :</text:span></text:p>
      <text:p text:style-name="P616"/>
      <text:list text:style-name="LFO14" text:continue-numbering="true">
        <text:list-item>
          <text:p text:style-name="P617">Одобрява ПУП-ПП (Подробен устройствен план - Парцеларен план) за: „Кабелна линия 20 kV от съществуващ ЖР стълб №21/45 от ВЛ 20 kV „Градина”, до нов БКТП /собственост на потребителя/ монтиран в ПИ 40155.1.135 за присъединяване на фотоволтаична централа по КККР на с.Крушево, общ.Първомай”, представляващ част от Комплексен инвестиционен проект по чл.150 от ЗУТ, с възложител „Електроразпределение ЮГ” ЕАД;</text:p>
        </text:list-item>
      </text:list>
      <text:p text:style-name="P618"/>
      <text:p text:style-name="P619"><text:span text:style-name="T620">Мотиви</text:span><text:span text:style-name="T621">:<text:s/></text:span><text:span text:style-name="T622">Н</text:span><text:span text:style-name="T623">астоящ</text:span><text:span text:style-name="T624">о</text:span><text:span text:style-name="T625">то решение се приема на основание<text:s/></text:span><text:span text:style-name="T626">ч</text:span><text:span text:style-name="T627">л.21, ал.1, т.11 от ЗМСМА,</text:span><text:span text:style-name="T628"><text:s/>ч</text:span><text:span text:style-name="T629">л.129, ал.1,<text:s/></text:span><text:span text:style-name="T630">при условията на чл.128, ал.14</text:span><text:span text:style-name="T631"><text:s/></text:span><text:span text:style-name="T632">от ЗУТ,<text:s/></text:span><text:span text:style-name="T633">във връзка<text:s/></text:span><text:span text:style-name="T634">с<text:s/></text:span><text:span text:style-name="T635">изграждане на трасе на нов</text:span><text:span text:style-name="T636">а</text:span><text:span text:style-name="T637"><text:s/>подземн</text:span><text:span text:style-name="T638">а</text:span><text:span text:style-name="T639"><text:s/>кабел</text:span><text:span text:style-name="T640">на линия 20<text:s/></text:span><text:span text:style-name="T641">kV</text:span><text:span text:style-name="T642"><text:s/>от съществуващ ЖР стълб №21/45 от ВЛ 20<text:s/></text:span><text:span text:style-name="T643">kV<text:s/></text:span><text:span text:style-name="T644">„Градина”, до нов БКТП /собственост на потребителя/ монтиран в ПИ 40155.1.135 за присъединяване на фотоволтаична централа по КККР на с.Крушево, общ.Първомай, в изпълнение на Договор за присъединяване №4433863/31.10.2023г., Заявление</text:span><text:span text:style-name="T645"><text:s/></text:span><text:span text:style-name="T646">с В</text:span><text:span text:style-name="T647">х.№</text:span><text:span text:style-name="T648">53</text:span><text:span text:style-name="T649">-0</text:span><text:span text:style-name="T650">0</text:span><text:span text:style-name="T651">-</text:span><text:span text:style-name="T652">632</text:span><text:span text:style-name="T653">/</text:span><text:span text:style-name="T654">26</text:span><text:span text:style-name="T655">.0</text:span><text:span text:style-name="T656">8</text:span><text:span text:style-name="T657">.20</text:span><text:span text:style-name="T658">24</text:span><text:span text:style-name="T659">г</text:span><text:span text:style-name="T660">. от всички заинтересовани лица, с цел подпомагане на инвестиционния процес и спазване на сроковете по неговата реализация, на територията на Община Първомай.</text:span></text:p>
      <text:p text:style-name="P661"><text:tab/><text:tab/></text:p>
      <text:p text:style-name="P662"><text:span text:style-name="T663">По т.<text:s/></text:span><text:span text:style-name="T664">десет</text:span><text:span text:style-name="T665">:</text:span></text:p>
      <text:p text:style-name="P666">Материалът е разпределен за разглеждане от постоянните комисии „ПВ“, „ОСИ“, „УТСТИТУ“<text:s/>и „ЗГСЕ“.<text:s/></text:p>
      <text:p text:style-name="P667">Председателят даде дума на председателите на комисиите за становища.</text:p>
      <text:soft-page-break/>
      <text:p text:style-name="P668">Ст. Караславова от името на ПК „ПВ“ изрази единодушно положително становище, от 5 присъствали на заседанието с 5 гласа „за“ приема материала.</text:p>
      <text:p text:style-name="P669">М. Али от името на „ОСИ“ изрази положително становище – от 5 присъсъвали с 5<text:s/>гласа „за“ приема материала.</text:p>
      <text:p text:style-name="P670">А. Иванов от името на „УТСТИТУ“ изрази положително становище – от 4 присъсъвали с 4 гласа „за“ приема материала.</text:p>
      <text:p text:style-name="P671">Т. Ташев от името на „ЗГСЕ“ изрази единодушно положително становище, от 5 присъствали на заседанието с 5 гласа „за“ приема материала.</text:p>
      <text:p text:style-name="P672">Допълнения, въпроси и изказвания нямаше.<text:s/></text:p>
      <text:p text:style-name="P673"><text:span text:style-name="T674">Председателят подложи на поименно гласуване основния проект за решение.<text:s/></text:span><text:span text:style-name="T675">В залата присъстват 21</text:span><text:span text:style-name="T676"><text:s/>общински съветници. „За“ гл</text:span><text:span text:style-name="T677">асуваха – 21</text:span><text:span text:style-name="T678">: Азис Хасан, Александър Иванов, Ангел Папазов, Асен Кичуков, Делян Караславов,<text:s/></text:span><text:span text:style-name="T679">Димитрина Коюмджиева,<text:s/></text:span><text:span text:style-name="T680">Димитър Иванов, Добрин Кръстев, Евгений Караиванов, Илия Ганчев, Мурат Али,<text:s/></text:span><text:span text:style-name="T681">Наталия Георгиева, Петя Маджарова,<text:s/></text:span><text:span text:style-name="T682">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span></text:p>
      <text:p text:style-name="P683">Общинският съвет на община Първомай прие следното</text:p>
      <text:p text:style-name="P684"/>
      <text:p text:style-name="P685"><text:s text:c="29"/><text:s text:c="13"/>Р Е Ш Е Н И Е № 137</text:p>
      <text:p text:style-name="P686"/>
      <text:p text:style-name="P687"><text:span text:style-name="T688"><text:s text:c="6"/></text:span><text:s text:c="7"/><text:span text:style-name="T689">ОТНОСНО</text:span><text:span text:style-name="T690">:<text:s/></text:span><text:span text:style-name="T691">Съгласие за извършване на процедура по изменение на Кадастралната карта и кадастралните регистри на неурбанизирана територия в землището на гр.Първомай, общ.Първомай, одобрени със Заповед<text:s/></text:span><text:span text:style-name="T692">№ РД-18-7</text:span><text:span text:style-name="T693">58</text:span><text:span text:style-name="T694">/22.10.2019 г. на И</text:span><text:span text:style-name="T695">Д</text:span><text:span text:style-name="T696"><text:s/>на АГКК</text:span><text:span text:style-name="T697">.</text:span></text:p>
      <text:p text:style-name="P698"/>
      <text:p text:style-name="P699"><text:span text:style-name="T700"><text:s text:c="5"/></text:span><text:span text:style-name="T701">На основание<text:s/></text:span><text:span text:style-name="T702">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аредба № РД-02-20-5/15.12.2016 г. за съдържанието, създаването и поддържането на кадастралната карта и кадастралните регистри</text:span><text:span text:style-name="T703">,</text:span><text:span text:style-name="T704"><text:s/></text:span><text:span text:style-name="T705">Общинският съвет на община Първомай</text:span><text:span text:style-name="T706"><text:s/></text:span></text:p>
      <text:p text:style-name="P707"/>
      <text:p text:style-name="P708"><text:span text:style-name="T709"><text:s text:c="53"/>Р Е Ш И :</text:span></text:p>
      <text:p text:style-name="P710"/>
      <text:p text:style-name="P711"><text:span text:style-name="T712">I</text:span><text:span text:style-name="T713">.<text:s/></text:span><text:span text:style-name="T714">Дава съгласие<text:s/></text:span><text:span text:style-name="T715">за извършване на процедура по изменение на Кадастралната карта и кадастралните регистри на землище гр.Първомай, общ.Първомай, обл.Пловдив</text:span><text:span text:style-name="T716">, одобрени със Заповед<text:s/></text:span><text:span text:style-name="T717">№ РД-18-</text:span><text:span text:style-name="T718">758</text:span><text:span text:style-name="T719">/22.10.2019 г. на И</text:span><text:span text:style-name="T720">зпълнителния директор</text:span><text:span text:style-name="T721"><text:s/>на АГКК</text:span><text:span text:style-name="T722">, чрез разделяне<text:s/></text:span><text:span text:style-name="T723">(</text:span><text:span text:style-name="T724">делба</text:span><text:span text:style-name="T725">)</text:span><text:span text:style-name="T726"><text:s/>на поземлен имот с идентификатор 58080</text:span><text:span text:style-name="T727">.</text:span><text:span text:style-name="T728">800</text:span><text:span text:style-name="T729">.</text:span><text:span text:style-name="T730">985 - публична общинска собственост, с начин на трайно ползване – з</text:span><text:span text:style-name="T731">а селскостопански, горски, ведомствен път,<text:s/></text:span><text:span text:style-name="T732">съгласно предложената скица-проект за разделяне<text:s/></text:span><text:span text:style-name="T733">(</text:span><text:span text:style-name="T734">делба</text:span><text:span text:style-name="T735">)</text:span><text:span text:style-name="T736">, като с</text:span><text:span text:style-name="T737">e</text:span><text:span text:style-name="T738"><text:s/>образуват два нови имота, а именно:</text:span></text:p>
      <text:p text:style-name="P739"><text:span text:style-name="T740">I</text:span><text:span text:style-name="T741">.1.</text:span><text:span text:style-name="T742"><text:s/></text:span><text:span text:style-name="T743">Проектен имот №<text:s/></text:span><text:span text:style-name="T744">800</text:span><text:span text:style-name="T745">.</text:span><text:span text:style-name="T746">2014</text:span><text:span text:style-name="T747">,</text:span><text:span text:style-name="T748"><text:s/>проектна площ<text:s/></text:span><text:span text:style-name="T749">581</text:span><text:span text:style-name="T750"><text:s/>кв.м.</text:span></text:p>
      <text:p text:style-name="P751"><text:span text:style-name="T752">I</text:span><text:span text:style-name="T753">.2.<text:s/></text:span><text:span text:style-name="T754">Проектен имот №<text:s/></text:span><text:span text:style-name="T755">800</text:span><text:span text:style-name="T756">.</text:span><text:span text:style-name="T757">2015</text:span><text:span text:style-name="T758">, проектна площ<text:s/></text:span><text:span text:style-name="T759">3775<text:s/></text:span><text:span text:style-name="T760">кв.м.</text:span></text:p>
      <text:p text:style-name="P761"/>
      <text:p text:style-name="P762"><text:span text:style-name="T763"><text:tab/></text:span><text:span text:style-name="T764">II</text:span><text:span text:style-name="T765">.<text:s/></text:span><text:span text:style-name="T766">Възлага на кмета на Община Първомай</text:span><text:span text:style-name="T767"><text:s/>да извърши последващите действия по изпълнение на решението.</text:span></text:p>
      <text:p text:style-name="P768"/>
      <text:p text:style-name="P769"><text:span text:style-name="T770">Мотиви:</text:span><text:span text:style-name="T771"><text:s/></text:span><text:span text:style-name="T772">Настоящото решение се приема на <text:s/>основание<text:s/></text:span><text:span text:style-name="T773">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text:span><text:span text:style-name="T774">аредба №<text:s/></text:span><text:span text:style-name="T775">РД</text:span><text:span text:style-name="T776">-02-20-5</text:span><text:span text:style-name="T777">/</text:span><text:span text:style-name="T778">15</text:span><text:span text:style-name="T779">.12.</text:span><text:span text:style-name="T780">2016 г. за съдържанието, създаването и поддържането на<text:s/></text:span><text:soft-page-break/><text:span text:style-name="T781">кадастралната карта и кадастралните регистри</text:span><text:span text:style-name="T782">,</text:span><text:span text:style-name="T783"><text:s/></text:span><text:span text:style-name="T784">и<text:s/></text:span><text:span text:style-name="T785">с<text:s/></text:span><text:span text:style-name="T786">цел насърчаване и подкрепяне на местните земеделски производители.</text:span></text:p>
      <text:p text:style-name="P787"><text:tab/><text:tab/></text:p>
      <text:p text:style-name="P788"><text:span text:style-name="T789">По т.<text:s/></text:span><text:span text:style-name="T790">единадесет</text:span><text:span text:style-name="T791">:</text:span></text:p>
      <text:p text:style-name="P792">Материалът е разпределен за разглеждане от постоянните комисии „ПВ“, „ФБСД“ и<text:s/>„ОСИ“. Председателят даде дума на председателите на комисиите за становища.</text:p>
      <text:p text:style-name="P793">Ст. Караславова от името на ПК „ПВ“ изрази единодушно положително становище, от 5 присъствали на заседанието с 5 гласа „за“ приема материала.</text:p>
      <text:p text:style-name="P794">Д. Караславов от името на ПК „ФБСД“ също изрази положително становище, от 5 присъствали на заседанието с 5 гласа „за“ приема материала.</text:p>
      <text:p text:style-name="P795">М. Али от името на „ОСИ“ изрази положително становище – от 5 присъсъвали с 5<text:s/>гласа „за“ приема материала.</text:p>
      <text:p text:style-name="P796">Допълнения, въпроси и изказвания нямаше.<text:s/></text:p>
      <text:p text:style-name="P797"><text:span text:style-name="T798">Председателят подложи на поименно гласуване основния проект за решение.<text:s/></text:span><text:span text:style-name="T799">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span></text:p>
      <text:p text:style-name="P800">Общинският съвет на община Първомай прие следното</text:p>
      <text:p text:style-name="P801"/>
      <text:p text:style-name="P802"><text:s text:c="29"/><text:s text:c="13"/>Р Е Ш Е Н И Е № 138</text:p>
      <text:p text:style-name="P803"/>
      <text:p text:style-name="P804"><text:span text:style-name="T805"><text:s text:c="7"/></text:span><text:span text:style-name="T806">ОТНОСНО</text:span><text:span text:style-name="T807">:<text:s/></text:span><text:span text:style-name="T808">Учредяване право на надстрояване за изграждане на<text:s/></text:span><text:span text:style-name="T809">втори жилищен етаж к</text:span><text:span text:style-name="T810">ъм съществуващ</text:span><text:span text:style-name="T811">и едноетажни жилищни сгради</text:span><text:span text:style-name="T812">, построени в източната част на<text:s/></text:span><text:span text:style-name="T813">УПИ<text:s/></text:span><text:span text:style-name="T814">XX</text:span><text:span text:style-name="T815">ІV – 879 от кв.155 по<text:s/></text:span><text:span text:style-name="T816">регулационния план на гр.Първомай, общ.Първомай, обл.Пловдив, на собственика на сградата по реда на чл.38, ал.2 от ЗОС.</text:span></text:p>
      <text:p text:style-name="P817"/>
      <text:p text:style-name="P818"><text:span text:style-name="T819"><text:s text:c="5"/></text:span><text:span text:style-name="T820">На основание<text:s/></text:span><text:span text:style-name="T821">чл.21, ал.2 във връзка с ал.1, т.8 от Закон</text:span><text:span text:style-name="T822">а</text:span><text:span text:style-name="T823"><text:s/>за местното самоуправление и местната администрация, чл.8, ал.1 и ал.9, чл.38, ал.2 и чл.41, ал.2 от Закона за общинската собственост, във връзка с чл.6, т.2, чл.52, ал.2 и ал.5 и чл.58, ал.1 от Наредбата за реда за придобиване, управление и разпореждане с общинско имущество</text:span><text:span text:style-name="T824">,</text:span><text:span text:style-name="T825"><text:s/></text:span><text:span text:style-name="T826">Общинският съвет на община Първомай</text:span><text:span text:style-name="T827"><text:s/></text:span></text:p>
      <text:p text:style-name="P828"/>
      <text:p text:style-name="P829"><text:span text:style-name="T830"><text:s text:c="53"/>Р Е Ш И :</text:span></text:p>
      <text:p text:style-name="P831"/>
      <text:p text:style-name="P832"><text:span text:style-name="T833">1. Допълва</text:span><text:span text:style-name="T834"><text:s/></text:span><text:span text:style-name="T835">приета с Решение №<text:s/></text:span><text:span text:style-name="T836">3</text:span><text:span text:style-name="T837">4</text:span><text:span text:style-name="T838"><text:s/>от 25.01.2024 год</text:span><text:span text:style-name="T839">.</text:span><text:span text:style-name="T840"><text:s/>„Програма за управление и разпореждане с имоти – общинска собственост в Община Първомай за 20</text:span><text:span text:style-name="T841">2</text:span><text:span text:style-name="T842">4</text:span><text:span text:style-name="T843"><text:s/>година”, Раздел ІІІ, буква Д. „Имоти, върху които Община Първомай има намерение да учреди ограничени вещни права” с нова точка, а именно:</text:span></text:p>
      <text:p text:style-name="P844"><text:span text:style-name="T845">т.13.</text:span><text:span text:style-name="T846"><text:s/></text:span><text:span text:style-name="T847">„</text:span><text:span text:style-name="T848">Застроен урегулиран поземлен имот</text:span><text:span text:style-name="T849">,<text:s/></text:span><text:span text:style-name="T850">целият с площ от 420 кв.м.,<text:s/></text:span><text:span text:style-name="T851">съставляващ<text:s/></text:span><text:span text:style-name="T852">УПИ<text:s/></text:span><text:span text:style-name="T853">XX</text:span><text:span text:style-name="T854">ІV – 879 в кв.155 по<text:s/></text:span><text:span text:style-name="T855">регулационния план на гр.Първомай, общ.Първомай, обл.Пловдив.</text:span><text:span text:style-name="T856">”</text:span></text:p>
      <text:p text:style-name="P857"/>
      <text:p text:style-name="P858"><text:span text:style-name="T859">2. Да се учреди възмездно безсрочно право на надстрояване</text:span><text:span text:style-name="T860"><text:s/></text:span><text:span text:style-name="T861">за изграждане на втори жилищен етаж</text:span><text:span text:style-name="T862"><text:s/></text:span><text:span text:style-name="T863">с площ от 126,00 кв.м. към съществуващи едноетажна масивна жилищна сграда със застроена площ от 78,00 кв.м. и</text:span><text:span text:style-name="T864"><text:s/>жилищна сграда със застроена площ от 52 кв.м.</text:span><text:span text:style-name="T865">, построени съгласно отстъпено право на строеж върху източната ½ идеална част от общински недвижим имот,<text:s/></text:span><text:span text:style-name="T866">съставляващ<text:s/></text:span><text:span text:style-name="T867">УПИ<text:s/></text:span><text:span text:style-name="T868">XX</text:span><text:span text:style-name="T869">ІV – 879, предназначен за жилищно<text:s/></text:span><text:soft-page-break/><text:span text:style-name="T870">строителство в кв.155 по<text:s/></text:span><text:span text:style-name="T871">регулационния план на гр.Първомай, общ.Първомай, обл.Пловдив, съгласно Акт за частна общинска собственост № 2476 от 31.07.2024г., в полза на<text:s/></text:span><text:span text:style-name="T872">Ана<text:s/></text:span><text:span text:style-name="T873">******</text:span><text:span text:style-name="T874"><text:s/>Асенова с ЕГН<text:s/></text:span><text:span text:style-name="T875">******</text:span><text:span text:style-name="T876"><text:s/>и Ангел<text:s/></text:span><text:span text:style-name="T877">******</text:span><text:span text:style-name="T878"><text:s/>Асенов</text:span><text:span text:style-name="T879"><text:s/>с ЕГН<text:s/></text:span><text:span text:style-name="T880">******</text:span><text:span text:style-name="T881">,</text:span><text:span text:style-name="T882"><text:s/></text:span><text:span text:style-name="T883">собственици на съществуващата едноетажна жилищна сграда</text:span><text:span text:style-name="T884"><text:s/>в режим на съпружеска имуществена общност</text:span><text:span text:style-name="T885">. <text:s/></text:span></text:p>
      <text:p text:style-name="P886"/>
      <text:p text:style-name="P887"><text:span text:style-name="T888">3. Одобрява</text:span><text:span text:style-name="T889"><text:s/></text:span><text:span text:style-name="T890">определената пазарна оценка на правото на надстрояване за изграждане втори жилищен етаж</text:span><text:span text:style-name="T891"><text:s/></text:span><text:span text:style-name="T892">с площ от 126,00 кв.м. към съществуващи едноетажни масивни жилищни сгради, описани в т.2, възлизаща на<text:s/></text:span><text:span text:style-name="T893">3 845</text:span><text:span text:style-name="T894">,</text:span><text:span text:style-name="T895">00</text:span><text:span text:style-name="T896"><text:s/>лв. (т</text:span><text:span text:style-name="T897">ри</text:span><text:span text:style-name="T898"><text:s/>хиляди<text:s/></text:span><text:span text:style-name="T899">осемстотин</text:span><text:span text:style-name="T900"><text:s/>четиридесет и пет лева) изготвена от независим оценител. <text:s/></text:span></text:p>
      <text:p text:style-name="P901"/>
      <text:p text:style-name="P902"><text:span text:style-name="T903">4. Правото на надстрояване</text:span><text:span text:style-name="T904"><text:s/></text:span><text:span text:style-name="T905">за изграждане на втори жилищен етаж</text:span><text:span text:style-name="T906"><text:s/></text:span><text:span text:style-name="T907">с площ от 126,00 кв.м. към съществуващи едноетажни масивни жилищни сгради, описани в т.2, да се учреди за сумата от<text:s/></text:span><text:span text:style-name="T908">3 845</text:span><text:span text:style-name="T909">,</text:span><text:span text:style-name="T910">00</text:span><text:span text:style-name="T911"><text:s/>лв. (т</text:span><text:span text:style-name="T912">ри</text:span><text:span text:style-name="T913"><text:s/>хиляди<text:s/></text:span><text:span text:style-name="T914">осемстотин</text:span><text:span text:style-name="T915"><text:s/>четиридесет и пет лева).</text:span></text:p>
      <text:p text:style-name="P916"/>
      <text:p text:style-name="P917"><text:span text:style-name="T918">5.</text:span><text:span text:style-name="T919"><text:s/>Възлага на Кмета на община Първомай да издаде заповед и да сключи договор за учредяване на възмездно право на надстрояване, при условията на предходните точки.</text:span></text:p>
      <text:p text:style-name="P920"><text:span text:style-name="T921"><text:s/></text:span></text:p>
      <text:p text:style-name="P922"><text:span text:style-name="T923"><text:s text:c="13"/></text:span><text:span text:style-name="T924">Мотиви:</text:span><text:span text:style-name="T925"><text:s/>Настоящото решение се приема <text:s/>на основание<text:s/></text:span><text:span text:style-name="T926">чл.21,<text:s/></text:span><text:span text:style-name="T927">ал.2 във връзка с<text:s/></text:span><text:span text:style-name="T928">ал.1, т.8<text:s/></text:span><text:span text:style-name="T929">от Закон за местното самоуправление и местна администрация,<text:s/></text:span><text:span text:style-name="T930">чл.8, ал.1 и ал.9,<text:s/></text:span><text:span text:style-name="T931">чл.38, ал.2 и чл.41, ал.2 от Закона за общинската собственост, във връзка с чл.6, т.2, чл.52, ал.2 и ал.5 и чл.58, ал.1 от Наредбата за реда за придобиване, управление и разпореждане с общинско имущество и във връзка с<text:s/></text:span><text:span text:style-name="T932">заявление<text:s/></text:span><text:span text:style-name="T933">с вх. № 94-00-432/</text:span><text:span text:style-name="T934">1</text:span><text:span text:style-name="T935">2</text:span><text:span text:style-name="T936">.</text:span><text:span text:style-name="T937">0</text:span><text:span text:style-name="T938">2</text:span><text:span text:style-name="T939">.2024 г. от</text:span><text:span text:style-name="T940"><text:s/></text:span><text:span text:style-name="T941">Ана Христова Асенова и Ангел Асенов Асенов</text:span><text:span text:style-name="T942"><text:s/>от гр</text:span><text:span text:style-name="T943">.Първомай</text:span><text:span text:style-name="T944">, в качеството им на собственици на съществуващи едноетажни жилищни сгради, построени в имот - частна общинска собственост.</text:span></text:p>
      <text:p text:style-name="P945"/>
      <text:p text:style-name="P946"><text:span text:style-name="T947">По т.<text:s/></text:span><text:span text:style-name="T948">дванадесет</text:span><text:span text:style-name="T949">:</text:span></text:p>
      <text:p text:style-name="P950">Материалът е разпределен за разглеждане от постоянните комисии „ПВ“, „ФБСД“ и „ОСИ“. Председателят даде дума на председателите на комисиите за становища.</text:p>
      <text:p text:style-name="P951">Ст. Караславова от името на ПК „ПВ“ изрази единодушно положително становище, от 5 присъствали на заседанието с 5 гласа „за“ приема материала.</text:p>
      <text:p text:style-name="P952">Д. Караславов от името на ПК „ФБСД“ също изрази положително становище, от 5 присъствали на заседанието с 4 гласа „за“ и 1 глас „против“ приема материала.</text:p>
      <text:p text:style-name="P953">М. Али от името на „ОСИ“ изрази положително становище – от 5 присъсъвали с 5 гласа „за“ приема материала.</text:p>
      <text:p text:style-name="P954">Допълнения, въпроси и изказвания нямаше.<text:s/></text:p>
      <text:p text:style-name="P955"><text:span text:style-name="T956">Председателят подложи на поименно гласуване основния проект за решение.<text:s/></text:span><text:span text:style-name="T957">В залата присъстват 21 общинск</text:span><text:span text:style-name="T958">и съветници. „За“ гласуваха – 20</text:span><text:span text:style-name="T959">: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text:s/></text:span><text:span text:style-name="T960">1: Ташко Ташев</text:span><text:span text:style-name="T961">. „Въздържали се“ – няма. Приема се.</text:span></text:p>
      <text:p text:style-name="P962">Общинският съвет на община Първомай прие следното</text:p>
      <text:p text:style-name="P963"/>
      <text:p text:style-name="P964"/>
      <text:p text:style-name="P965"/>
      <text:p text:style-name="P966"/>
      <text:soft-page-break/>
      <text:p text:style-name="P967"><text:s text:c="29"/><text:s text:c="13"/>Р Е Ш Е Н И Е № 139</text:p>
      <text:p text:style-name="P968"/>
      <text:p text:style-name="P969"><text:span text:style-name="T970"><text:s text:c="8"/></text:span><text:span text:style-name="T971">ОТНОСНО</text:span><text:span text:style-name="T972">:<text:s/></text:span><text:span text:style-name="T973">Продажба чрез публичeн търг на недвижим имот - частна общинска собственост, съставляващ парцел /УПИ/ III – общински, находящ се в кв.37Б по регулационния план на с.Виница, общ.Първомай, обл.Пловдив.</text:span></text:p>
      <text:p text:style-name="P974"/>
      <text:p text:style-name="P975"><text:span text:style-name="T976"><text:s text:c="5"/></text:span><text:span text:style-name="T977">На основание чл.21, ал.2 във връзка с ал.1, т.8 от Закон</text:span><text:span text:style-name="T978">а</text:span><text:span text:style-name="T979"><text:s/>за местното самоуправление и местната администрация, чл.35, ал.1 и чл.41, ал.2 от Закона за общинската собственост, във връзка с чл.46, ал.1 и чл.58, ал.1 от Наредбата за реда за придобиване, управление и разпореждане с общинско имущество</text:span><text:span text:style-name="T980">,</text:span><text:span text:style-name="T981"><text:s/></text:span><text:span text:style-name="T982">Общинският съвет на община Първомай</text:span><text:span text:style-name="T983"><text:s/></text:span></text:p>
      <text:p text:style-name="P984"/>
      <text:p text:style-name="P985"><text:span text:style-name="T986"><text:s text:c="53"/>Р Е Ш И :</text:span></text:p>
      <text:p text:style-name="P987"/>
      <text:p text:style-name="P988"><text:span text:style-name="T989"><text:s/></text:span><text:span text:style-name="T990">I</text:span><text:span text:style-name="T991">.<text:s/></text:span><text:span text:style-name="T992">Дава съгласие да се извърши продажба чрез публич</text:span><text:span text:style-name="T993">е</text:span><text:span text:style-name="T994">н търг с<text:s/></text:span><text:span text:style-name="T995">тайно</text:span><text:span text:style-name="T996"><text:s/>наддаване на недвижим имот – частна общинска собственост, както следва:</text:span></text:p>
      <text:p text:style-name="P997"><text:span text:style-name="T998">1.1.</text:span><text:span text:style-name="T999"><text:s/></text:span><text:span text:style-name="T1000">Незастроен урегулиран поземлен имот с площ от 490 кв.м., предназначен за жилищно строителство, съставляващ УПИ</text:span><text:span text:style-name="T1001"><text:s/></text:span><text:span text:style-name="T1002">III</text:span><text:span text:style-name="T1003"><text:s/></text:span><text:span text:style-name="T1004">–<text:s/></text:span><text:span text:style-name="T1005">общински от кв.37Б по</text:span><text:span text:style-name="T1006"><text:s/></text:span><text:span text:style-name="T1007">регулационния план на с.Виница, общ.Първомай</text:span><text:span text:style-name="T1008">, обл.Пловдив</text:span><text:span text:style-name="T1009">,<text:s/></text:span><text:span text:style-name="T1010">одобрен със заповед № 770/1963г.,</text:span><text:span text:style-name="T1011"><text:s/>при граници на имота: улица, УПИ<text:s/></text:span><text:span text:style-name="T1012">I</text:span><text:span text:style-name="T1013"><text:s/>– общински, УПИ<text:s/></text:span><text:span text:style-name="T1014">II</text:span><text:span text:style-name="T1015"><text:s/>– общински, УПИ<text:s/></text:span><text:span text:style-name="T1016">V<text:s/></text:span><text:span text:style-name="T1017">– общински и УПИ<text:s/></text:span><text:span text:style-name="T1018">IV<text:s/></text:span><text:span text:style-name="T1019">- общински.</text:span><text:span text:style-name="T1020"><text:s/></text:span><text:span text:style-name="T1021">За имота е съставен Акт за ЧОС № 59</text:span><text:span text:style-name="T1022">0</text:span><text:span text:style-name="T1023">/</text:span><text:span text:style-name="T1024">21</text:span><text:span text:style-name="T1025">.</text:span><text:span text:style-name="T1026">05</text:span><text:span text:style-name="T1027">.</text:span><text:span text:style-name="T1028">20</text:span><text:span text:style-name="T1029">1</text:span><text:span text:style-name="T1030">2</text:span><text:span text:style-name="T1031">г</text:span><text:span text:style-name="T1032">.,<text:s/></text:span><text:span text:style-name="T1033">вписан в Службата по вписвания Първомай под №</text:span><text:span text:style-name="T1034"><text:s/></text:span><text:span text:style-name="T1035">30</text:span><text:span text:style-name="T1036">, том 4, дв.вх. №<text:s/></text:span><text:span text:style-name="T1037">985</text:span><text:span text:style-name="T1038"><text:s/>от<text:s/></text:span><text:span text:style-name="T1039">23</text:span><text:span text:style-name="T1040">.0</text:span><text:span text:style-name="T1041">5</text:span><text:span text:style-name="T1042">.20</text:span><text:span text:style-name="T1043">12</text:span><text:span text:style-name="T1044"><text:s/>г.</text:span></text:p>
      <text:p text:style-name="P1045"/>
      <text:p text:style-name="P1046"><text:span text:style-name="T1047">1.</text:span><text:span text:style-name="T1048">2. Одобрява пазарна оценка в размер на</text:span><text:span text:style-name="T1049"><text:s/></text:span><text:span text:style-name="T1050">5 520</text:span><text:span text:style-name="T1051"><text:s/>лв. /</text:span><text:span text:style-name="T1052">пет</text:span><text:span text:style-name="T1053"><text:s/>хиляди петстотин и двадесет лева/ без ДДС за описания по т.1.1 общински имот, изготвена от оценител на недвижими имоти.</text:span></text:p>
      <text:p text:style-name="P1054"/>
      <text:p text:style-name="P1055"><text:span text:style-name="T1056">1.</text:span><text:span text:style-name="T1057">3.</text:span><text:span text:style-name="T1058"><text:s/></text:span><text:span text:style-name="T1059">Определя начална тръжна цена в размер на<text:s/></text:span><text:span text:style-name="T1060">5 520</text:span><text:span text:style-name="T1061"><text:s/>лв. /</text:span><text:span text:style-name="T1062">пет</text:span><text:span text:style-name="T1063"><text:s/>хиляди петстотин и двадесет лева/ без ДДС.</text:span></text:p>
      <text:p text:style-name="P1064"/>
      <text:p text:style-name="P1065"><text:span text:style-name="T1066">ІІ.<text:s/></text:span><text:span text:style-name="T1067">На основание чл.52, ал.5 т.1 от ЗМСМА,</text:span><text:span text:style-name="T1068"><text:s/></text:span><text:span text:style-name="T1069">30<text:s/></text:span><text:span text:style-name="T1070">%<text:s/></text:span><text:span text:style-name="T1071">от постъпленията от продажбата на<text:s/></text:span><text:span text:style-name="T1072">имота по т.</text:span><text:span text:style-name="T1073">II</text:span><text:span text:style-name="T1074"><text:s/></text:span><text:span text:style-name="T1075">да се използват за финансиране на основен и текущ ремонт<text:s/></text:span><text:span text:style-name="T1076">или изграждане<text:s/></text:span><text:span text:style-name="T1077">на социалната и техническата инфраструктура на територията на<text:s/></text:span><text:span text:style-name="T1078">кметство Виница, общ.Първомай.</text:span></text:p>
      <text:p text:style-name="P1079"/>
      <text:p text:style-name="P1080"><text:span text:style-name="T1081">ІІІ.</text:span><text:span text:style-name="T1082"><text:s/></text:span><text:span text:style-name="T1083">Възлага на кмета на Община Първомай да извърши последващите действия по изпълнение на решението.</text:span></text:p>
      <text:p text:style-name="P1084"/>
      <text:p text:style-name="P1085"><text:span text:style-name="T1086">Мотиви:</text:span><text:span text:style-name="T1087"><text:s/>Настоящото решение се приема в изпълнение на годишна</text:span><text:span text:style-name="T1088">та</text:span><text:span text:style-name="T1089"><text:s/>програма за управление и разпореждане<text:s/></text:span><text:span text:style-name="T1090">с</text:span><text:span text:style-name="T1091"><text:s/>имоти общинска собственост на територията на Община Първомай през 202</text:span><text:span text:style-name="T1092">4</text:span><text:span text:style-name="T1093">г., приета с Решение № 391 от 26.0</text:span><text:span text:style-name="T1094">1</text:span><text:span text:style-name="T1095">.2023 год</text:span><text:span text:style-name="T1096">.</text:span><text:span text:style-name="T1097"><text:s/>на Общинския съвет на община Първомай, проявен интерес за закупуване на общински недвижим имот и с цел изпълнение бюджета на община Първомай.</text:span></text:p>
      <text:p text:style-name="P1098"/>
      <text:p text:style-name="P1099"><text:span text:style-name="T1100">По т.<text:s/></text:span><text:span text:style-name="T1101">тринадесет</text:span><text:span text:style-name="T1102">:</text:span></text:p>
      <text:p text:style-name="P1103">Материалът е разпределен за разглеждане от постоянните комисии „ПВ“,<text:s/>„ФБСД“,<text:s/>„ОСИ“ и<text:s/>„ЗГСЕ“. Председателят даде дума на председателите на комисиите за становища.</text:p>
      <text:p text:style-name="P1104">Ст. Караславова от името на ПК „ПВ“ изрази единодушно положително становище, от 5 присъствали на заседанието с 5 гласа „за“ приема материала.</text:p>
      <text:p text:style-name="P1105">Д. Караславов от името на ПК „ФБСД“ също изрази положително становище, от 5 присъствали на заседанието с 4 гласа „за“ и 1 глас „против“ приема материала.</text:p>
      <text:soft-page-break/>
      <text:p text:style-name="P1106">М. Али от името на „ОСИ“ изрази положително становище – от 5 присъсъвали с 5<text:s/>гласа „за“ приема материала.</text:p>
      <text:p text:style-name="P1107">Т. Ташев<text:s/>от името на „ЗГСЕ“ изрази положително становище, от<text:s/>5 присъствали на заседанието с 4<text:s/>гласа „за“<text:s/>и глас „против“<text:s/>приема материала.</text:p>
      <text:p text:style-name="P1108">Допълнения, въпроси и изказвания нямаше.<text:s/></text:p>
      <text:p text:style-name="P1109"><text:span text:style-name="T1110">Председателят подложи на поименно гласуване основния проект за решение.<text:s/></text:span><text:span text:style-name="T1111">В залата присъстват 21 общински съветници. „За“ гласуваха – 20: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1: Ташко Ташев. „Въздържали се“ – няма. Приема се.</text:span></text:p>
      <text:p text:style-name="P1112">Общинският съвет на община Първомай прие следното</text:p>
      <text:p text:style-name="P1113"/>
      <text:p text:style-name="P1114"><text:s text:c="42"/>Р Е Ш<text:s/>Е Н И Е № 140</text:p>
      <text:p text:style-name="P1115"/>
      <text:p text:style-name="P1116"><text:span text:style-name="T1117"><text:s text:c="7"/></text:span><text:span text:style-name="T1118">ОТНОСНО</text:span><text:span text:style-name="T1119">:<text:s/></text:span><text:span text:style-name="T1120">Продажба чрез публичен търг на поземлени имоти в землището на с.Крушево общ.Първомай, обл.Пловдив - частна общинска собственост</text:span><text:span text:style-name="T1121"><text:s/>.</text:span></text:p>
      <text:p text:style-name="P1122"/>
      <text:p text:style-name="P1123"><text:span text:style-name="T1124"><text:s text:c="4"/></text:span><text:span text:style-name="T1125">На основание чл.21, ал.2, във вр. с ал.1 т.8 от Закона за местното самоуправление и местн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1126">,</text:span><text:span text:style-name="T1127"><text:s/></text:span><text:span text:style-name="T1128">Общинският съвет на община Първомай</text:span><text:span text:style-name="T1129"><text:s/></text:span></text:p>
      <text:p text:style-name="P1130"/>
      <text:p text:style-name="P1131"><text:span text:style-name="T1132"><text:s text:c="53"/>Р Е Ш И :</text:span></text:p>
      <text:p text:style-name="P1133"/>
      <text:p text:style-name="P1134"><text:span text:style-name="T1135">І. Допълва „Програмата за управление и разпореждане с имотите – общинска собственост в Община Първомай през 2024 година”</text:span><text:span text:style-name="T1136"><text:s/>към Раздел ІІІ, т.Б. „Имоти, които Община Първомай има намерение да продаде” с нови точки</text:span><text:span text:style-name="T1137">,<text:s/></text:span><text:span text:style-name="T1138"><text:s/>а именно:</text:span></text:p>
      <text:p text:style-name="P1139"><text:span text:style-name="T1140"><text:s/></text:span><text:span text:style-name="T1141"><text:tab/></text:span><text:span text:style-name="T1142">„т.48.</text:span><text:span text:style-name="T1143"><text:s/>Поземлен имот 40155.10.154,</text:span><text:span text:style-name="T1144"><text:s/>област Пловдив, община Първомай, с. Крушево, м. КАРАПЕТЛИК/КИНЛИКА, вид собств. Общинска частна, вид територия Земеделска, категория 4, НТП Нива, площ 8342 кв. м,<text:s/></text:span><text:span text:style-name="T1145">стар номер 010154</text:span><text:span text:style-name="T1146">;</text:span></text:p>
      <text:p text:style-name="P1147"><text:span text:style-name="T1148"><text:tab/></text:span><text:span text:style-name="T1149"><text:tab/></text:span><text:span text:style-name="T1150"><text:tab/>т.49.</text:span><text:span text:style-name="T1151"><text:s/>Поземлен имот 40155.10.175,<text:s/></text:span><text:span text:style-name="T1152">област Пловдив, община Първомай, с. Крушево, м. КАРАПЕТЛИК/КИНЛИКА, вид собств. Общинска частна, вид територия Земеделска, категория 5, НТП Нива, площ 2796 кв. м,<text:s/></text:span><text:span text:style-name="T1153">стар номер 010175,</text:span></text:p>
      <text:p text:style-name="P1154"><text:span text:style-name="T1155"><text:tab/></text:span><text:span text:style-name="T1156"><text:tab/></text:span><text:span text:style-name="T1157"><text:tab/>т.50<text:s/></text:span><text:span text:style-name="T1158">Поземлен имот 40155.10.179,</text:span><text:span text:style-name="T1159"><text:s/>област Пловдив, община Първомай, с. Крушево, м. КАРАПЕТЛИК/КИНЛИКА, вид собств. Общинска частна, вид територия Земеделска, категория 4, НТП Нива, площ 9868 кв. м</text:span><text:span text:style-name="T1160">, стар номер 010179,</text:span></text:p>
      <text:p text:style-name="P1161"><text:span text:style-name="T1162"><text:tab/></text:span><text:span text:style-name="T1163"><text:tab/></text:span><text:span text:style-name="T1164"><text:tab/>т.51<text:s/></text:span><text:span text:style-name="T1165">Поземлен имот 40155.10.225,</text:span><text:span text:style-name="T1166"><text:s/>област Пловдив, община Първомай, с. Крушево, м. КАРАПЕТЛИК/КИНЛИКА, вид собств. Общинска частна, вид територия Земеделска, категория 5, НТП Нива, площ 8434 кв. м,<text:s/></text:span><text:span text:style-name="T1167">стар номер 010225</text:span><text:span text:style-name="T1168">.”</text:span></text:p>
      <text:p text:style-name="P1169"/>
      <text:p text:style-name="P1170"><text:span text:style-name="T1171">II</text:span><text:span text:style-name="T1172">. Дава съгласие да се извърши продажба чрез публичен търг с тайно наддаване на недвижими имоти</text:span><text:span text:style-name="T1173"><text:s/>– частна общинска собственост, представляващи земеделска земя, а именно:</text:span></text:p>
      <text:p text:style-name="P1174"><text:span text:style-name="T1175">1.1.<text:s/></text:span><text:span text:style-name="T1176">Поземлен имот с идентификатор 40155.</text:span><text:span text:style-name="T1177">10.154</text:span><text:span text:style-name="T1178"><text:s/>/</text:span><text:span text:style-name="T1179">четиридесет хиляди сто и петдесет и пет,</text:span><text:span text:style-name="T1180"><text:s/></text:span><text:span text:style-name="T1181">точка,<text:s/></text:span><text:span text:style-name="T1182">десет</text:span><text:span text:style-name="T1183">, точка,<text:s/></text:span><text:span text:style-name="T1184">сто петдесет и четири</text:span><text:span text:style-name="T1185">/</text:span><text:span text:style-name="T1186">, по кадастралната карта и кадастралните регистри на с.Крушево, общ</text:span><text:span text:style-name="T1187">.</text:span><text:span text:style-name="T1188">Първомай, обл</text:span><text:span text:style-name="T1189">.</text:span><text:span text:style-name="T1190">Пловдив, одобрени със Заповед №РД-18-755/22.10.2019г. на Изп</text:span><text:span text:style-name="T1191">.</text:span><text:span text:style-name="T1192">директор на АГКК, местността „</text:span><text:span text:style-name="T1193">Карапетлик/Кинлика</text:span><text:span text:style-name="T1194">”</text:span><text:span text:style-name="T1195">,</text:span><text:span text:style-name="T1196"><text:s/>с площ<text:s/></text:span><text:span text:style-name="T1197">8 342</text:span><text:span text:style-name="T1198"><text:s/>кв.м. /</text:span><text:span text:style-name="T1199">осем<text:s/></text:span><text:span text:style-name="T1200">хиляди<text:s/></text:span><text:span text:style-name="T1201">триста</text:span><text:span text:style-name="T1202"><text:s/></text:span><text:span text:style-name="T1203">четирид</text:span><text:span text:style-name="T1204">есет<text:s/></text:span><text:span text:style-name="T1205"><text:s/>и два<text:s/></text:span><text:span text:style-name="T1206">квадратни метра/, трайно<text:s/></text:span><text:soft-page-break/><text:span text:style-name="T1207">предназначение на територията:<text:s/></text:span><text:span text:style-name="T1208">з</text:span><text:span text:style-name="T1209">емеделска,<text:s/></text:span><text:span text:style-name="T1210">начин на трайно ползване – нива</text:span><text:span text:style-name="T1211">, категория на земята:<text:s/></text:span><text:span text:style-name="T1212">4</text:span><text:span text:style-name="T1213"><text:s/>/</text:span><text:span text:style-name="T1214">четвърта</text:span><text:span text:style-name="T1215">/,<text:s/></text:span><text:span text:style-name="T1216">номер по предходен план 0</text:span><text:span text:style-name="T1217">10154</text:span><text:span text:style-name="T1218"><text:s/>/нула,</text:span><text:span text:style-name="T1219"><text:s/>едно</text:span><text:span text:style-name="T1220">,<text:s/></text:span><text:span text:style-name="T1221">нула</text:span><text:span text:style-name="T1222">,<text:s/></text:span><text:span text:style-name="T1223">едно</text:span><text:span text:style-name="T1224">,<text:s/></text:span><text:span text:style-name="T1225">пет</text:span><text:span text:style-name="T1226">,<text:s/></text:span><text:span text:style-name="T1227">четири</text:span><text:span text:style-name="T1228">/, собственик: Община Първомай, при съседи на имота - имоти с идентификатори: 40155.</text:span><text:span text:style-name="T1229">10</text:span><text:span text:style-name="T1230">.</text:span><text:span text:style-name="T1231">176</text:span><text:span text:style-name="T1232"><text:s/>40155.</text:span><text:span text:style-name="T1233">10</text:span><text:span text:style-name="T1234">.</text:span><text:span text:style-name="T1235">77, 40155.10.35, 40155.10.233.</text:span></text:p>
      <text:p text:style-name="P1236"><text:span text:style-name="T1237">За</text:span><text:span text:style-name="T1238"><text:s/>имота е съставен Акт за ЧОС 638/14.03.2013г.</text:span><text:span text:style-name="T1239">,</text:span><text:span text:style-name="T1240"><text:s/>вписан в Службата по вписвания Първомай под № 31 том<text:s/></text:span><text:span text:style-name="T1241">II</text:span><text:span text:style-name="T1242"><text:s/>от 18.03.2013г., дв.вх.№ 350</text:span><text:span text:style-name="T1243">.</text:span></text:p>
      <text:p text:style-name="P1244"><text:span text:style-name="T1245">1.2.</text:span><text:span text:style-name="T1246"><text:s/>Одобрява пазарна оценка в размер на<text:s/></text:span><text:span text:style-name="T1247">10 010</text:span><text:span text:style-name="T1248"><text:s/></text:span><text:span text:style-name="T1249">лв.<text:s/></text:span><text:span text:style-name="T1250">(</text:span><text:span text:style-name="T1251">десет<text:s/></text:span><text:span text:style-name="T1252">хиляди и десет лева) за описания по т.І</text:span><text:span text:style-name="T1253">I</text:span><text:span text:style-name="T1254">.1.1. общински имот, изготвена от<text:s/></text:span><text:span text:style-name="T1255">независим<text:s/></text:span><text:span text:style-name="T1256">оценител.</text:span></text:p>
      <text:p text:style-name="P1257"><text:span text:style-name="T1258">1.3.</text:span><text:span text:style-name="T1259"><text:s/></text:span><text:span text:style-name="T1260">Определя начална тръжна цена в размер на<text:s/></text:span><text:span text:style-name="T1261">10 010</text:span><text:span text:style-name="T1262"><text:s/></text:span><text:span text:style-name="T1263">лв.<text:s/></text:span><text:span text:style-name="T1264">(</text:span><text:span text:style-name="T1265">десет<text:s/></text:span><text:span text:style-name="T1266">хиляди и десет лева)</text:span><text:span text:style-name="T1267">.</text:span></text:p>
      <text:p text:style-name="P1268"><text:span text:style-name="T1269">2</text:span><text:span text:style-name="T1270">.</text:span><text:span text:style-name="T1271">1</text:span><text:span text:style-name="T1272"><text:s/>Поземлен имот с идентификатор 40155.</text:span><text:span text:style-name="T1273">10.175</text:span><text:span text:style-name="T1274"><text:s/>/</text:span><text:span text:style-name="T1275">четиридесет хиляди сто и петдесет и пет,</text:span><text:span text:style-name="T1276"><text:s/></text:span><text:span text:style-name="T1277">точка,<text:s/></text:span><text:span text:style-name="T1278">десет</text:span><text:span text:style-name="T1279">, точка,<text:s/></text:span><text:span text:style-name="T1280">сто седемдесет и пет</text:span><text:span text:style-name="T1281">/</text:span><text:span text:style-name="T1282">, по кадастралната карта и кадастралните регистри на с.Крушево, общ</text:span><text:span text:style-name="T1283">.</text:span><text:span text:style-name="T1284">Първомай, обл</text:span><text:span text:style-name="T1285">.</text:span><text:span text:style-name="T1286">Пловдив, одобрени със Заповед №РД-18-755/22.10.2019г. на Изп</text:span><text:span text:style-name="T1287">.</text:span><text:span text:style-name="T1288">директор на АГКК, местността „</text:span><text:span text:style-name="T1289">Карапетлик/Кинлика</text:span><text:span text:style-name="T1290">”</text:span><text:span text:style-name="T1291">,</text:span><text:span text:style-name="T1292"><text:s/>с площ<text:s/></text:span><text:span text:style-name="T1293">2 796</text:span><text:span text:style-name="T1294"><text:s/>кв.м. /</text:span><text:span text:style-name="T1295">две<text:s/></text:span><text:span text:style-name="T1296">хиляди<text:s/></text:span><text:span text:style-name="T1297">седемстотин</text:span><text:span text:style-name="T1298"><text:s/></text:span><text:span text:style-name="T1299">деветд</text:span><text:span text:style-name="T1300">есет<text:s/></text:span><text:span text:style-name="T1301"><text:s/>и шест<text:s/></text:span><text:span text:style-name="T1302">квадратни метра/, трайно предназначение на територията:<text:s/></text:span><text:span text:style-name="T1303">з</text:span><text:span text:style-name="T1304">емеделска,<text:s/></text:span><text:span text:style-name="T1305">начин на трайно ползване – нива</text:span><text:span text:style-name="T1306">, категория на земята:<text:s/></text:span><text:span text:style-name="T1307">5</text:span><text:span text:style-name="T1308"><text:s/>/</text:span><text:span text:style-name="T1309">пета</text:span><text:span text:style-name="T1310">/,<text:s/></text:span><text:span text:style-name="T1311">номер по предходен план 0</text:span><text:span text:style-name="T1312">10175</text:span><text:span text:style-name="T1313"><text:s/>/нула,</text:span><text:span text:style-name="T1314"><text:s/>едно</text:span><text:span text:style-name="T1315">,<text:s/></text:span><text:span text:style-name="T1316">нула</text:span><text:span text:style-name="T1317">,<text:s/></text:span><text:span text:style-name="T1318">едно</text:span><text:span text:style-name="T1319">,<text:s/></text:span><text:span text:style-name="T1320">седем, пет</text:span><text:span text:style-name="T1321">/, собственик: Община Първомай, при съседи на имота - имоти с идентификатори: 40155.</text:span><text:span text:style-name="T1322">10</text:span><text:span text:style-name="T1323">.</text:span><text:span text:style-name="T1324">220</text:span><text:span text:style-name="T1325"><text:s/>40155.</text:span><text:span text:style-name="T1326">11</text:span><text:span text:style-name="T1327">.</text:span><text:span text:style-name="T1328">1, 40155.10.174, 40155.10.167.</text:span></text:p>
      <text:p text:style-name="P1329"><text:span text:style-name="T1330">За</text:span><text:span text:style-name="T1331"><text:s/>имота е съставен Акт за ЧОС 637/13.03.2013г.</text:span><text:span text:style-name="T1332">,</text:span><text:span text:style-name="T1333"><text:s/>вписан в Службата по вписвания Първомай под № 21 том<text:s/></text:span><text:span text:style-name="T1334">II</text:span><text:span text:style-name="T1335"><text:s/>от 14.03.2013г., дв.вх.№ 336</text:span><text:span text:style-name="T1336">.</text:span></text:p>
      <text:p text:style-name="P1337"><text:span text:style-name="T1338">2.2.</text:span><text:span text:style-name="T1339"><text:s/>Одобрява пазарна оценка в размер на<text:s/></text:span><text:span text:style-name="T1340">3 360</text:span><text:span text:style-name="T1341"><text:s/></text:span><text:span text:style-name="T1342">лв.<text:s/></text:span><text:span text:style-name="T1343">(три</text:span><text:span text:style-name="T1344"><text:s/></text:span><text:span text:style-name="T1345">хиляди триста и шестдесет лева) за описания по т.І</text:span><text:span text:style-name="T1346">I</text:span><text:span text:style-name="T1347">.2.1. общински имот, изготвена от<text:s/></text:span><text:span text:style-name="T1348">независим<text:s/></text:span><text:span text:style-name="T1349">оценител.</text:span></text:p>
      <text:p text:style-name="P1350"><text:span text:style-name="T1351">2.3.</text:span><text:span text:style-name="T1352"><text:s/></text:span><text:span text:style-name="T1353">Определя начална тръжна цена в размер на<text:s/></text:span><text:span text:style-name="T1354">3 360</text:span><text:span text:style-name="T1355"><text:s/></text:span><text:span text:style-name="T1356">лв.<text:s/></text:span><text:span text:style-name="T1357">(три</text:span><text:span text:style-name="T1358"><text:s/></text:span><text:span text:style-name="T1359">хиляди триста и шестдесет лева)</text:span><text:span text:style-name="T1360">.</text:span></text:p>
      <text:p text:style-name="P1361"><text:span text:style-name="T1362">3.1.</text:span><text:span text:style-name="T1363"><text:s/>Поземлен имот с идентификатор 40155.</text:span><text:span text:style-name="T1364">10.17</text:span><text:span text:style-name="T1365">9</text:span><text:span text:style-name="T1366"><text:s/>/</text:span><text:span text:style-name="T1367">четиридесет хиляди сто и петдесет и пет,</text:span><text:span text:style-name="T1368"><text:s/></text:span><text:span text:style-name="T1369">точка,<text:s/></text:span><text:span text:style-name="T1370">десет</text:span><text:span text:style-name="T1371">, точка,<text:s/></text:span><text:span text:style-name="T1372">сто седемдесет и девет</text:span><text:span text:style-name="T1373">/</text:span><text:span text:style-name="T1374">, по кадастралната карта и кадастралните регистри на с.Крушево, общ</text:span><text:span text:style-name="T1375">.</text:span><text:span text:style-name="T1376">Първомай, обл</text:span><text:span text:style-name="T1377">.</text:span><text:span text:style-name="T1378">Пловдив, одобрени със Заповед №РД-18-755/22.10.2019г. на Изп</text:span><text:span text:style-name="T1379">.</text:span><text:span text:style-name="T1380">директор на АГКК, местността „</text:span><text:span text:style-name="T1381">Карапетлик/Кинлика</text:span><text:span text:style-name="T1382">”</text:span><text:span text:style-name="T1383">,</text:span><text:span text:style-name="T1384"><text:s/>с площ<text:s/></text:span><text:span text:style-name="T1385">9 868</text:span><text:span text:style-name="T1386"><text:s/>кв.м. /</text:span><text:span text:style-name="T1387">девет<text:s/></text:span><text:span text:style-name="T1388">хиляди<text:s/></text:span><text:span text:style-name="T1389">осемстотин</text:span><text:span text:style-name="T1390"><text:s/></text:span><text:span text:style-name="T1391">шестд</text:span><text:span text:style-name="T1392">есет<text:s/></text:span><text:span text:style-name="T1393"><text:s/>и осем<text:s/></text:span><text:span text:style-name="T1394">квадратни метра/, трайно предназначение на територията:<text:s/></text:span><text:span text:style-name="T1395">з</text:span><text:span text:style-name="T1396">емеделска,<text:s/></text:span><text:span text:style-name="T1397">начин на трайно ползване – нива</text:span><text:span text:style-name="T1398">, категория на земята:<text:s/></text:span><text:span text:style-name="T1399">4</text:span><text:span text:style-name="T1400"><text:s/>/</text:span><text:span text:style-name="T1401">четвърта</text:span><text:span text:style-name="T1402">/,<text:s/></text:span><text:span text:style-name="T1403">номер по предходен план 0</text:span><text:span text:style-name="T1404">10179</text:span><text:span text:style-name="T1405"><text:s/>/нула,</text:span><text:span text:style-name="T1406"><text:s/>едно</text:span><text:span text:style-name="T1407">,<text:s/></text:span><text:span text:style-name="T1408">нула</text:span><text:span text:style-name="T1409">,<text:s/></text:span><text:span text:style-name="T1410">едно</text:span><text:span text:style-name="T1411">,<text:s/></text:span><text:span text:style-name="T1412">седем, девет</text:span><text:span text:style-name="T1413">/, собственик: Община Първомай, при съседи на имота - имоти с идентификатори: 40155.</text:span><text:span text:style-name="T1414">10</text:span><text:span text:style-name="T1415">.</text:span><text:span text:style-name="T1416">35</text:span><text:span text:style-name="T1417"><text:s/>40155.</text:span><text:span text:style-name="T1418">10</text:span><text:span text:style-name="T1419">.</text:span><text:span text:style-name="T1420">156, 40155.10.155, 40155.10.34, 40155.10.27.</text:span></text:p>
      <text:p text:style-name="P1421"><text:span text:style-name="T1422">За</text:span><text:span text:style-name="T1423"><text:s/>имота е съставен Акт за ЧОС 636/13.03.2013г.</text:span><text:span text:style-name="T1424">,</text:span><text:span text:style-name="T1425"><text:s/>вписан в Службата по вписвания Първомай под № 20 том<text:s/></text:span><text:span text:style-name="T1426">II</text:span><text:span text:style-name="T1427"><text:s/>от 14.03.2013г., дв.вх.№ 335</text:span><text:span text:style-name="T1428">.</text:span></text:p>
      <text:p text:style-name="P1429"><text:span text:style-name="T1430">3.2.</text:span><text:span text:style-name="T1431"><text:s/>Одобрява пазарна оценка в размер на<text:s/></text:span><text:span text:style-name="T1432">11 840</text:span><text:span text:style-name="T1433"><text:s/></text:span><text:span text:style-name="T1434">лв.<text:s/></text:span><text:span text:style-name="T1435">(единаде</text:span><text:span text:style-name="T1436">сет х</text:span><text:span text:style-name="T1437">иляди осемстотин и четиридесет лева) за описания по т.І</text:span><text:span text:style-name="T1438">I</text:span><text:span text:style-name="T1439">.3.1. общински имот, изготвена от<text:s/></text:span><text:span text:style-name="T1440">независим<text:s/></text:span><text:span text:style-name="T1441">оценител.</text:span></text:p>
      <text:p text:style-name="P1442"><text:span text:style-name="T1443">3.3.</text:span><text:span text:style-name="T1444"><text:s/></text:span><text:span text:style-name="T1445">Определя начална тръжна цена в размер на<text:s/></text:span><text:span text:style-name="T1446">11 840</text:span><text:span text:style-name="T1447"><text:s/></text:span><text:span text:style-name="T1448">лв.<text:s/></text:span><text:span text:style-name="T1449">(единаде</text:span><text:span text:style-name="T1450">сет х</text:span><text:span text:style-name="T1451">иляди осемстотин и четиридесет лева)</text:span><text:span text:style-name="T1452">.</text:span></text:p>
      <text:p text:style-name="P1453"><text:span text:style-name="T1454">4.1.<text:s/></text:span><text:span text:style-name="T1455">Поземлен имот с идентификатор 40155.</text:span><text:span text:style-name="T1456">10.225</text:span><text:span text:style-name="T1457"><text:s/>/</text:span><text:span text:style-name="T1458">четиридесет хиляди сто и петдесет и пет,</text:span><text:span text:style-name="T1459"><text:s/></text:span><text:span text:style-name="T1460">точка,<text:s/></text:span><text:span text:style-name="T1461">десет</text:span><text:span text:style-name="T1462">, точка,<text:s/></text:span><text:span text:style-name="T1463">двеста двадесет и пет</text:span><text:span text:style-name="T1464">/</text:span><text:span text:style-name="T1465">, по кадастралната карта и кадастралните регистри на с.Крушево, общ</text:span><text:span text:style-name="T1466">.</text:span><text:span text:style-name="T1467">Първомай, обл</text:span><text:span text:style-name="T1468">.</text:span><text:span text:style-name="T1469">Пловдив, одобрени със Заповед №РД-18-755/22.10.2019г. на Изп</text:span><text:span text:style-name="T1470">.</text:span><text:span text:style-name="T1471">директор на АГКК, местността „</text:span><text:span text:style-name="T1472">Карапетлик/Кинлика</text:span><text:span text:style-name="T1473">”</text:span><text:span text:style-name="T1474">,</text:span><text:span text:style-name="T1475"><text:s/>с площ</text:span><text:span text:style-name="T1476"><text:s/>8 434</text:span><text:span text:style-name="T1477"><text:s/>кв.м. /</text:span><text:span text:style-name="T1478">осем<text:s/></text:span><text:span text:style-name="T1479">хиляди<text:s/></text:span><text:span text:style-name="T1480">четиристотин</text:span><text:span text:style-name="T1481"><text:s/></text:span><text:span text:style-name="T1482">трид</text:span><text:span text:style-name="T1483">есет<text:s/></text:span><text:span text:style-name="T1484"><text:s/>и четири<text:s/></text:span><text:span text:style-name="T1485">квадратни метра/, трайно предназначение на територията:<text:s/></text:span><text:span text:style-name="T1486">з</text:span><text:span text:style-name="T1487">емеделска,<text:s/></text:span><text:span text:style-name="T1488">начин на трайно ползване – нива</text:span><text:span text:style-name="T1489">, категория на земята:<text:s/></text:span><text:span text:style-name="T1490">5</text:span><text:span text:style-name="T1491"><text:s/>/</text:span><text:span text:style-name="T1492">пета</text:span><text:span text:style-name="T1493">/,<text:s/></text:span><text:span text:style-name="T1494">номер по предходен план 0</text:span><text:span text:style-name="T1495">10225</text:span><text:span text:style-name="T1496"><text:s/>/нула,</text:span><text:span text:style-name="T1497"><text:s/>едно</text:span><text:span text:style-name="T1498">,<text:s/></text:span><text:span text:style-name="T1499">нула</text:span><text:span text:style-name="T1500">,<text:s/></text:span><text:span text:style-name="T1501">две</text:span><text:span text:style-name="T1502">,<text:s/></text:span><text:span text:style-name="T1503">две, пет</text:span><text:span text:style-name="T1504">/, собственик: Община Първомай, при съседи на имота - имоти с идентификатори: 40155.</text:span><text:span text:style-name="T1505">10</text:span><text:span text:style-name="T1506">.</text:span><text:span text:style-name="T1507">122,<text:s/></text:span><text:span text:style-name="T1508">40155.</text:span><text:span text:style-name="T1509">10</text:span><text:span text:style-name="T1510">.</text:span><text:span text:style-name="T1511">158, 40155.10.219, 40155.10.228, 40155.10.35.</text:span></text:p>
      <text:soft-page-break/>
      <text:p text:style-name="P1512"><text:span text:style-name="T1513">За</text:span><text:span text:style-name="T1514"><text:s/>имота е съставен Акт за ЧОС 2473/30.07.2024г.</text:span><text:span text:style-name="T1515">,</text:span><text:span text:style-name="T1516"><text:s/>вписан в Службата по вписвания Първомай под № 121 том 3 от 30.07.2024г., дв.вх.№ 986</text:span><text:span text:style-name="T1517">.</text:span></text:p>
      <text:p text:style-name="P1518"><text:span text:style-name="T1519"><text:tab/>4.2.</text:span><text:span text:style-name="T1520"><text:s/>Одобрява пазарна оценка в размер на<text:s/></text:span><text:span text:style-name="T1521">10 120</text:span><text:span text:style-name="T1522"><text:tab/>лв.<text:s/></text:span><text:span text:style-name="T1523">(</text:span><text:span text:style-name="T1524">десет<text:s/></text:span><text:span text:style-name="T1525">хиляди сто и двадесет лева)</text:span><text:span text:style-name="T1526">.</text:span></text:p>
      <text:p text:style-name="P1527"><text:span text:style-name="T1528"><text:s/>за описания по т.І</text:span><text:span text:style-name="T1529">I</text:span><text:span text:style-name="T1530">.4.1. общински имот, изготвена от<text:s/></text:span><text:span text:style-name="T1531">независим<text:s/></text:span><text:span text:style-name="T1532">оценител.</text:span></text:p>
      <text:p text:style-name="P1533"><text:span text:style-name="T1534">4.3.</text:span><text:span text:style-name="T1535"><text:s/></text:span><text:span text:style-name="T1536">Определя начална тръжна цена в размер<text:s/></text:span><text:span text:style-name="T1537">на</text:span><text:span text:style-name="T1538"><text:s/></text:span><text:span text:style-name="T1539">10 120</text:span><text:span text:style-name="T1540"><text:tab/>лв.<text:s/></text:span><text:span text:style-name="T1541">(</text:span><text:span text:style-name="T1542">десет<text:s/></text:span><text:span text:style-name="T1543">хиляди сто и двадесет лева)</text:span><text:span text:style-name="T1544">.</text:span></text:p>
      <text:p text:style-name="P1545"><text:span text:style-name="T1546">III.<text:s/></text:span><text:span text:style-name="T1547">На основание чл.52, ал.5, т.1 от ЗМСМА, 30% от постъпленията от продажбата на имотите по т.</text:span><text:span text:style-name="T1548">II<text:s/></text:span><text:span text:style-name="T1549">да се използват за финансиране на основен и текущ ремонт или изграждане на социалната и техническата инфраструктура на територията на кметство с.Крушево, общ.Първомай.<text:s/></text:span></text:p>
      <text:p text:style-name="P1550"/>
      <text:p text:style-name="P1551"><text:span text:style-name="T1552">IV.<text:s/></text:span><text:span text:style-name="T1553">Възлага на<text:s/></text:span><text:span text:style-name="T1554">К</text:span><text:span text:style-name="T1555">мета на Община Първомай да извърши последващите действия по изпълнение на решението.</text:span></text:p>
      <text:p text:style-name="P1556"/>
      <text:p text:style-name="P1557"><text:span text:style-name="T1558">Мотиви:</text:span><text:span text:style-name="T1559"><text:s/></text:span><text:span text:style-name="T1560">Настоящото решение се приема на <text:s/>основание чл.21, ал.2, във вр. с ал.1 т.8 от Закон за местното самоуправление и местн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1561"/>
      <text:p text:style-name="P1562"/>
      <text:p text:style-name="P1563"/>
      <text:p text:style-name="P1564"/>
      <text:p text:style-name="P1565"><text:span text:style-name="T1566">Преди да закрие заседанието на Общинския съвет, председателят обяви следващо заседание –<text:s/></text:span><text:span text:style-name="T1567">на</text:span><text:span text:style-name="T1568"><text:s/></text:span><text:span text:style-name="T1569">31.10</text:span><text:span text:style-name="T1570">.2024</text:span><text:span text:style-name="T1571"><text:s/>г. от 16.30ч в Пленарна зала.</text:span></text:p>
      <text:p text:style-name="P1572">Поради изчерпване на дневния ред председателят закри<text:s/>заседанието на Общинския съвет.</text:p>
      <text:p text:style-name="P1573"/>
      <text:p text:style-name="P1574"/>
      <text:p text:style-name="P1575">СВЕТОЗАР СЛАВЧЕВ:</text:p>
      <text:p text:style-name="P1576">ПРЕДСЕДАТЕЛ на ОБЩИНСКИЯ СЪВЕТ</text:p>
      <text:p text:style-name="P1577"/>
      <text:p text:style-name="P1578"/>
      <text:p text:style-name="P1579">Протоколист:</text:p>
      <text:p text:style-name="P1580">П. Петрова</text:p>
      <text:p text:style-name="P1581"><text:span text:style-name="T1582">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Times New Roman" style:font-name-complex="Times New Roman" fo:font-weight="bold" style:font-weight-asian="bold" fo:font-style="normal" style:font-style-asian="normal" fo:font-size="12pt" style:font-size-asian="12pt"/>
    </style:style>
    <style:style style:name="WW_CharLFO4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4-09-30T12:10:00Z</meta:creation-date>
    <dc:date>2024-09-30T12:10:00Z</dc:date>
    <meta:print-date>2024-02-19T11:36:00Z</meta:print-date>
    <meta:template xlink:href="Normal" xlink:type="simple"/>
    <meta:editing-cycles>2</meta:editing-cycles>
    <meta:editing-duration>PT0S</meta:editing-duration>
    <meta:document-statistic meta:page-count="20" meta:paragraph-count="112" meta:word-count="8378" meta:character-count="56024" meta:row-count="397" meta:non-whitespace-character-count="47758"/>
  </office:meta>
</office:document-meta>
</file>