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T31" style:parent-style-name="Шрифтнаабзацапоподразбиране" style:family="text">
      <style:text-properties style:font-name="Times New Roman" style:font-name-complex="Times New Roman" fo:font-size="12pt" style:font-size-asian="12pt" style:font-size-complex="12pt"/>
    </style:style>
    <style:style style:name="P3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7"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8"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9"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0"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1" style:parent-style-name="Нормален" style:family="paragraph">
      <style:paragraph-properties fo:text-align="justify" fo:text-indent="-0.5076in"/>
      <style:text-properties style:font-name="Times New Roman" style:font-name-asian="Times New Roman" style:font-name-complex="Times New Roman" fo:font-size="12pt" style:font-size-asian="12pt" style:font-size-complex="12pt" style:language-asian="bg" style:country-asian="BG"/>
    </style:style>
    <style:style style:name="P4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7" style:parent-style-name="Нормален"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8"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9" style:parent-style-name="Нормален" style:family="paragraph">
      <style:paragraph-properties fo:text-align="justify" fo:margin-left="0.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0" style:parent-style-name="Нормален" style:family="paragraph">
      <style:paragraph-properties fo:text-align="justify" fo:margin-left="0.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1" style:parent-style-name="Нормален" style:family="paragraph">
      <style:paragraph-properties fo:text-align="justify" fo:margin-left="-0.0986in" fo:text-indent="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2"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3"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4" style:parent-style-name="Нормален" style:family="paragraph">
      <style:paragraph-properties fo:text-align="justify" fo:margin-left="0in" fo:text-indent="0.4923in">
        <style:tab-stops/>
      </style:paragraph-properties>
    </style:style>
    <style:style style:name="T55"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fo:language="ru" fo:country="RU" style:language-asian="bg" style:country-asian="BG"/>
    </style:style>
    <style:style style:name="T56"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T57"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bg" style:country-asian="BG"/>
    </style:style>
    <style:style style:name="T58"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T59"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bg" style:country-asian="BG"/>
    </style:style>
    <style:style style:name="T60"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T61"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bg" style:country-asian="BG"/>
    </style:style>
    <style:style style:name="T62"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bg" style:country-asian="BG"/>
    </style:style>
    <style:style style:name="T64"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T65"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bg" style:country-asian="BG"/>
    </style:style>
    <style:style style:name="T66"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67"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68"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69"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0" style:parent-style-name="Нормален" style:family="paragraph">
      <style:paragraph-properties fo:text-align="justify" fo:margin-left="0.788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1" style:parent-style-name="Нормален" style:family="paragraph">
      <style:paragraph-properties fo:text-align="justify" fo:margin-left="0.788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2"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3"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4"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5"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6"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7"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8"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79" style:parent-style-name="Нормален" style:family="paragraph">
      <style:paragraph-properties fo:text-align="justify" fo:margin-left="0.788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0" style:parent-style-name="Нормален" style:family="paragraph">
      <style:paragraph-properties fo:text-align="justify" fo:margin-left="0.788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1"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2"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3"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4"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5"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6"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7"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8"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89" style:parent-style-name="Нормален" style:family="paragraph">
      <style:paragraph-properties fo:text-align="justify" fo:margin-lef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90" style:parent-style-name="Нормален" style:family="paragraph">
      <style:paragraph-properties fo:text-align="justify" fo:margin-left="0in" fo:text-indent="0.4923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91" style:parent-style-name="Нормален" style:family="paragraph">
      <style:paragraph-properties fo:text-align="justify" fo:margin-left="0.788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92" style:parent-style-name="Списъкнаабзаци" style:family="paragraph">
      <style:paragraph-properties fo:text-align="justify" fo:margin-left="0in" fo:text-indent="0.4923in">
        <style:tab-stops/>
      </style:paragraph-properties>
    </style:style>
    <style:style style:name="T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5" style:parent-style-name="Списъкнаабзаци" style:family="paragraph">
      <style:paragraph-properties fo:text-align="justify" fo:margin-left="0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0" style:parent-style-name="Шрифтнаабзацапоподразбиране" style:family="text">
      <style:text-properties style:font-name="Times New Roman" style:font-name-complex="Times New Roman" fo:font-size="12pt" style:font-size-asian="12pt" style:font-size-complex="12pt"/>
    </style:style>
    <style:style style:name="P1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8" style:parent-style-name="Нормален" style:family="paragraph">
      <style:text-properties style:font-name="Times New Roman" style:font-name-complex="Times New Roman" fo:font-size="12pt" style:font-size-asian="12pt" style:font-size-complex="12pt"/>
    </style:style>
    <style:style style:name="P1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7"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8" style:parent-style-name="Нормален" style:family="paragraph">
      <style:paragraph-properties fo:margin-right="-0.3076in"/>
    </style:style>
    <style:style style:name="T119" style:parent-style-name="Шрифтнаабзацапоподразбиране" style:family="text">
      <style:text-properties fo:font-weight="bold" style:font-weight-asian="bold" style:font-weight-complex="bold"/>
    </style:style>
    <style:style style:name="T120" style:parent-style-name="Шрифтнаабзацапоподразбиране" style:family="text">
      <style:text-properties fo:font-weight="bold" style:font-weight-asian="bold"/>
    </style:style>
    <style:style style:name="T1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P131" style:parent-style-name="Нормален" style:family="paragraph">
      <style:paragraph-properties fo:margin-right="-0.3076in"/>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Нормален" style:family="paragraph">
      <style:paragraph-properties fo:text-align="justify"/>
    </style:style>
    <style:style style:name="T133" style:parent-style-name="Шрифтнаабзацапоподразбиране" style:family="text">
      <style:text-properties style:font-name="Times New Roman" style:font-name-complex="Times New Roman" fo:font-size="12pt" style:font-size-asian="12pt" style:font-size-complex="12pt"/>
    </style:style>
    <style:style style:name="T1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 style:parent-style-name="Шрифтнаабзацапоподразбиране" style:family="text">
      <style:text-properties style:font-name="Times New Roman" style:font-name-complex="Times New Roman" fo:font-size="12pt" style:font-size-asian="12pt" style:font-size-complex="12pt"/>
    </style:style>
    <style:style style:name="T136" style:parent-style-name="Шрифтнаабзацапоподразбиране" style:family="text">
      <style:text-properties style:font-name="Times New Roman" style:font-name-complex="Times New Roman"/>
    </style:style>
    <style:style style:name="T137" style:parent-style-name="Шрифтнаабзацапоподразбиране" style:family="text">
      <style:text-properties fo:font-size="12pt" style:font-size-asian="12pt" style:font-size-complex="12pt"/>
    </style:style>
    <style:style style:name="T1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9" style:parent-style-name="Шрифтнаабзацапоподразбиране" style:family="text">
      <style:text-properties style:font-name="Times New Roman" style:font-name-complex="Times New Roman" fo:font-size="12pt" style:font-size-asian="12pt" style:font-size-complex="12pt"/>
    </style:style>
    <style:style style:name="P1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1" style:parent-style-name="Нормален" style:family="paragraph">
      <style:paragraph-properties fo:text-align="justify">
        <style:tab-stops>
          <style:tab-stop style:type="left" style:position="0.4916in"/>
        </style:tab-stops>
      </style:paragraph-properties>
    </style:style>
    <style:style style:name="T14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4" style:parent-style-name="Нормален" style:family="paragraph">
      <style:paragraph-properties fo:text-align="justify" fo:margin-right="-0.0006in" fo:text-indent="0.25in"/>
    </style:style>
    <style:style style:name="T1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54"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5" style:parent-style-name="Нормален" style:family="paragraph">
      <style:paragraph-properties fo:text-align="justify" fo:margin-right="-0.0006in" fo:text-indent="0.1972in"/>
    </style:style>
    <style:style style:name="T1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7" style:parent-style-name="Шрифтнаабзацапоподразбиране" style:family="text">
      <style:text-properties fo:font-size="12pt" style:font-size-asian="12pt" style:font-size-complex="12pt" fo:language="ru" fo:country="RU"/>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63" style:parent-style-name="Нормален" style:family="paragraph">
      <style:paragraph-properties>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64"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2" style:parent-style-name="Нормален" style:family="paragraph">
      <style:text-properties style:font-name="Times New Roman" style:font-name-complex="Times New Roman" fo:font-size="12pt" style:font-size-asian="12pt" style:font-size-complex="12pt"/>
    </style:style>
    <style:style style:name="P1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76" style:parent-style-name="Нормален" style:family="paragraph">
      <style:paragraph-properties style:text-autospace="none" fo:text-align="justify"/>
    </style:style>
    <style:style style:name="T177" style:parent-style-name="Шрифтнаабзацапоподразбиране" style:family="text">
      <style:text-properties style:font-name="Times New Roman" style:font-name-complex="Times New Roman" fo:font-size="12pt" style:font-size-asian="12pt" style:font-size-complex="12pt"/>
    </style:style>
    <style:style style:name="T1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3" style:parent-style-name="Нормален" style:family="paragraph">
      <style:paragraph-properties fo:text-align="justify"/>
    </style:style>
    <style:style style:name="T1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 style:parent-style-name="Шрифтнаабзацапоподразбиране" style:family="text">
      <style:text-properties fo:font-weight="bold" style:font-weight-asian="bold" fo:font-size="12pt" style:font-size-asian="12pt" style:font-size-complex="12pt"/>
    </style:style>
    <style:style style:name="T1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89"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90"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9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92"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93" style:parent-style-name="Нормален" style:family="paragraph">
      <style:paragraph-properties fo:text-align="justify"/>
    </style:style>
    <style:style style:name="T194" style:parent-style-name="Шрифтнаабзацапоподразбиране" style:family="text">
      <style:text-properties style:font-name="Times New Roman" style:font-name-complex="Times New Roman" fo:font-size="12pt" style:font-size-asian="12pt" style:font-size-complex="12pt"/>
    </style:style>
    <style:style style:name="T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6" style:parent-style-name="Шрифтнаабзацапоподразбиране" style:family="text">
      <style:text-properties style:font-name="Times New Roman" style:font-name-complex="Times New Roman" fo:font-size="12pt" style:font-size-asian="12pt" style:font-size-complex="12pt"/>
    </style:style>
    <style:style style:name="T197" style:parent-style-name="Шрифтнаабзацапоподразбиране" style:family="text">
      <style:text-properties style:font-name="Times New Roman" style:font-name-complex="Times New Roman" fo:font-size="12pt" style:font-size-asian="12pt" style:font-size-complex="12pt"/>
    </style:style>
    <style:style style:name="T198" style:parent-style-name="Шрифтнаабзацапоподразбиране" style:family="text">
      <style:text-properties style:font-name="Times New Roman" style:font-name-complex="Times New Roman" fo:font-size="12pt" style:font-size-asian="12pt" style:font-size-complex="12pt"/>
    </style:style>
    <style:style style:name="T19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00" style:parent-style-name="Шрифтнаабзацапоподразбиране" style:family="text">
      <style:text-properties style:font-weight-complex="bold" fo:font-size="12pt" style:font-size-asian="12pt" style:font-size-complex="12pt"/>
    </style:style>
    <style:style style:name="T2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2" style:parent-style-name="Шрифтнаабзацапоподразбиране" style:family="text">
      <style:text-properties style:font-name="Times New Roman" style:font-name-complex="Times New Roman" fo:font-size="12pt" style:font-size-asian="12pt" style:font-size-complex="12pt"/>
    </style:style>
    <style:style style:name="P203"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04" style:parent-style-name="Нормален" style:family="paragraph">
      <style:paragraph-properties fo:text-align="justify">
        <style:tab-stops>
          <style:tab-stop style:type="left" style:position="0.4916in"/>
        </style:tab-stops>
      </style:paragraph-properties>
    </style:style>
    <style:style style:name="T20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06" style:parent-style-name="Нормален" style:family="paragraph">
      <style:paragraph-properties fo:text-align="justify">
        <style:tab-stops>
          <style:tab-stop style:type="left" style:position="0.4916in"/>
        </style:tab-stops>
      </style:paragraph-properties>
    </style:style>
    <style:style style:name="T20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bg" style:country-asian="BG"/>
    </style:style>
    <style:style style:name="P208" style:parent-style-name="Нормален" style:family="paragraph">
      <style:paragraph-properties fo:text-align="justify" fo:margin-left="0.25in">
        <style:tab-stops>
          <style:tab-stop style:type="left" style:position="0.75in"/>
        </style:tab-stops>
      </style:paragraph-properties>
    </style:style>
    <style:style style:name="T20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12" style:parent-style-name="Нормален" style:family="paragraph">
      <style:paragraph-properties fo:text-align="justify" fo:margin-left="0.9416in" fo:text-indent="0.2416in">
        <style:tab-stops/>
      </style:paragraph-properties>
    </style:style>
    <style:style style:name="T21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16" style:parent-style-name="Нормален" style:family="paragraph">
      <style:paragraph-properties fo:text-align="justify" fo:margin-left="1.1777in" fo:text-indent="0.0027in">
        <style:tab-stops/>
      </style:paragraph-properties>
    </style:style>
    <style:style style:name="T21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20" style:parent-style-name="Нормален" style:family="paragraph">
      <style:paragraph-properties fo:text-align="justify"/>
    </style:style>
    <style:style style:name="T22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24" style:parent-style-name="Нормален" style:family="paragraph">
      <style:paragraph-properties fo:text-align="justify" fo:margin-left="0.25in">
        <style:tab-stops/>
      </style:paragraph-properties>
    </style:style>
    <style:style style:name="T22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2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30" style:parent-style-name="Нормален" style:family="paragraph">
      <style:paragraph-properties fo:text-align="justify" fo:margin-left="0.25in">
        <style:tab-stops/>
      </style:paragraph-properties>
    </style:style>
    <style:style style:name="T23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3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36" style:parent-style-name="Нормален" style:family="paragraph">
      <style:paragraph-properties fo:text-align="justify" fo:margin-left="0.25in">
        <style:tab-stops>
          <style:tab-stop style:type="left" style:position="0.5in"/>
        </style:tab-stops>
      </style:paragraph-properties>
    </style:style>
    <style:style style:name="T237" style:parent-style-name="Шрифтнаабзацапоподразбиране" style:family="text">
      <style:text-properties style:font-name="Times New Roman" style:font-name-asian="Times New Roman" style:font-name-complex="Times New Roman" style:font-weight-complex="bold" fo:color="#FF0000"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43" style:parent-style-name="Нормален" style:family="paragraph">
      <style:paragraph-properties fo:text-align="justify" fo:margin-left="0.25in">
        <style:tab-stops>
          <style:tab-stop style:type="left" style:position="0.5in"/>
        </style:tab-stops>
      </style:paragraph-properties>
    </style:style>
    <style:style style:name="T24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49" style:parent-style-name="Нормален" style:family="paragraph">
      <style:paragraph-properties fo:text-align="justify" fo:margin-left="0.25in">
        <style:tab-stops>
          <style:tab-stop style:type="left" style:position="0.5in"/>
        </style:tab-stops>
      </style:paragraph-properties>
    </style:style>
    <style:style style:name="T25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53" style:parent-style-name="Нормален" style:family="paragraph">
      <style:paragraph-properties fo:text-align="justify" fo:margin-left="0.25in">
        <style:tab-stops>
          <style:tab-stop style:type="left" style:position="0.5in"/>
        </style:tab-stops>
      </style:paragraph-properties>
    </style:style>
    <style:style style:name="T25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6" style:parent-style-name="Нормален" style:family="paragraph">
      <style:paragraph-properties fo:text-align="justify" fo:margin-left="0.25in">
        <style:tab-stops>
          <style:tab-stop style:type="left" style:position="0.5in"/>
        </style:tab-stops>
      </style:paragraph-properties>
    </style:style>
    <style:style style:name="T257" style:parent-style-name="Шрифтнаабзацапоподразбиране" style:family="text">
      <style:text-properties style:font-name="Times New Roman" style:font-name-asian="Times New Roman" style:font-name-complex="Times New Roman" style:font-weight-complex="bold" fo:color="#FF0000"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0" style:parent-style-name="Нормален" style:family="paragraph">
      <style:paragraph-properties fo:text-align="justify"/>
    </style:style>
    <style:style style:name="T2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2" style:parent-style-name="Шрифтнаабзацапоподразбиране" style:family="text">
      <style:text-properties fo:font-size="12pt" style:font-size-asian="12pt" style:font-size-complex="12pt" fo:language="ru" fo:country="RU"/>
    </style:style>
    <style:style style:name="T263" style:parent-style-name="Шрифтнаабзацапоподразбиране" style:family="text">
      <style:text-properties style:font-name="Times New Roman" style:font-name-complex="Times New Roman" fo:font-size="12pt" style:font-size-asian="12pt" style:font-size-complex="12pt"/>
    </style:style>
    <style:style style:name="P26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T265" style:parent-style-name="Шрифтнаабзацапоподразбиране" style:family="text">
      <style:text-properties fo:font-weight="bold" style:font-weight-asian="bold" fo:font-size="12pt" style:font-size-asian="12pt" style:font-size-complex="12pt"/>
    </style:style>
    <style:style style:name="T266" style:parent-style-name="Шрифтнаабзацапоподразбиране" style:family="text">
      <style:text-properties fo:font-weight="bold" style:font-weight-asian="bold" fo:font-size="12pt" style:font-size-asian="12pt" style:font-size-complex="12pt"/>
    </style:style>
    <style:style style:name="T267" style:parent-style-name="Шрифтнаабзацапоподразбиране" style:family="text">
      <style:text-properties fo:font-weight="bold" style:font-weight-asian="bold" fo:font-size="12pt" style:font-size-asian="12pt" style:font-size-complex="12pt"/>
    </style:style>
    <style:style style:name="P2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9" style:parent-style-name="Нормален" style:family="paragraph">
      <style:paragraph-properties fo:text-align="justify"/>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9" style:parent-style-name="Нормален" style:family="paragraph">
      <style:text-properties style:font-name="Times New Roman" style:font-name-complex="Times New Roman" fo:font-size="12pt" style:font-size-asian="12pt" style:font-size-complex="12pt"/>
    </style:style>
    <style:style style:name="P2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8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8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8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8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89" style:parent-style-name="Нормален" style:family="paragraph">
      <style:paragraph-properties fo:text-align="justify" fo:margin-right="-0.3076in"/>
    </style:style>
    <style:style style:name="T2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2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P294" style:parent-style-name="Нормален" style:family="paragraph">
      <style:paragraph-properties fo:margin-right="-0.3076in"/>
      <style:text-properties style:font-name="Times New Roman" style:font-name-asian="Times New Roman" style:font-name-complex="Times New Roman" fo:font-weight="bold" style:font-weight-asian="bold" fo:font-size="12pt" style:font-size-asian="12pt" style:font-size-complex="12pt"/>
    </style:style>
    <style:style style:name="P295" style:parent-style-name="Нормален" style:family="paragraph">
      <style:paragraph-properties fo:text-align="justify"/>
    </style:style>
    <style:style style:name="T296" style:parent-style-name="Шрифтнаабзацапоподразбиране" style:family="text">
      <style:text-properties style:font-name="Times New Roman" style:font-name-complex="Times New Roman" fo:font-size="12pt" style:font-size-asian="12pt" style:font-size-complex="12pt"/>
    </style:style>
    <style:style style:name="T2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complex="Times New Roman"/>
    </style:style>
    <style:style style:name="T309" style:parent-style-name="Шрифтнаабзацапоподразбиране" style:family="text">
      <style:text-properties fo:font-size="12pt" style:font-size-asian="12pt" style:font-size-complex="12pt"/>
    </style:style>
    <style:style style:name="T3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1" style:parent-style-name="Шрифтнаабзацапоподразбиране" style:family="text">
      <style:text-properties style:font-name="Times New Roman" style:font-name-complex="Times New Roman" fo:font-size="12pt" style:font-size-asian="12pt" style:font-size-complex="12pt"/>
    </style:style>
    <style:style style:name="P312"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13" style:parent-style-name="Нормален" style:family="paragraph">
      <style:paragraph-properties fo:text-align="justify">
        <style:tab-stops>
          <style:tab-stop style:type="left" style:position="0.4916in"/>
        </style:tab-stops>
      </style:paragraph-properties>
    </style:style>
    <style:style style:name="T31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1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16" style:parent-style-name="Нормален" style:family="paragraph">
      <style:paragraph-properties fo:widows="0" fo:orphans="0" style:text-autospace="none" fo:text-align="justify" fo:margin-left="0in" fo:text-indent="0.25in">
        <style:tab-stops/>
      </style:paragraph-properties>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2" style:parent-style-name="Нормален" style:family="paragraph">
      <style:paragraph-properties fo:widows="0" fo:orphans="0" style:text-autospace="none" fo:text-align="justify" fo:margin-left="0.25in">
        <style:tab-stops/>
      </style:paragraph-properties>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323"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24"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25"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26"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27" style:parent-style-name="Нормален" style:family="paragraph">
      <style:paragraph-properties fo:text-align="justify">
        <style:tab-stops>
          <style:tab-stop style:type="left" style:position="0.4902in"/>
        </style:tab-stops>
      </style:paragraph-properties>
    </style:style>
    <style:style style:name="T3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6"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337" style:parent-style-name="Нормален" style:family="paragraph">
      <style:paragraph-properties fo:text-align="justify">
        <style:tab-stops>
          <style:tab-stop style:type="left" style:position="0.4902in"/>
        </style:tab-stops>
      </style:paragraph-properties>
    </style:style>
    <style:style style:name="T33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0" style:parent-style-name="Нормален" style:family="paragraph">
      <style:paragraph-properties fo:text-align="justify">
        <style:tab-stops>
          <style:tab-stop style:type="left" style:position="0.4902in"/>
        </style:tab-stops>
      </style:paragraph-properties>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343" style:parent-style-name="Нормален" style:family="paragraph">
      <style:paragraph-properties fo:text-align="justify" fo:text-indent="0.4916in">
        <style:tab-stops>
          <style:tab-stop style:type="left" style:position="0.4902in"/>
        </style:tab-stops>
      </style:paragraph-properties>
    </style:style>
    <style:style style:name="T3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49" style:parent-style-name="Нормален" style:family="paragraph">
      <style:paragraph-properties fo:text-align="justify" fo:text-indent="0.4916in">
        <style:tab-stops>
          <style:tab-stop style:type="left" style:position="0.4902in"/>
        </style:tab-stops>
      </style:paragraph-properties>
    </style:style>
    <style:style style:name="T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53" style:parent-style-name="Нормален" style:family="paragraph">
      <style:paragraph-properties fo:text-align="justify" fo:text-indent="0.4916in">
        <style:tab-stops>
          <style:tab-stop style:type="left" style:position="0.4902in"/>
        </style:tab-stops>
      </style:paragraph-properties>
    </style:style>
    <style:style style:name="T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8" style:parent-style-name="Нормален" style:family="paragraph">
      <style:paragraph-properties fo:text-align="justify">
        <style:tab-stops>
          <style:tab-stop style:type="left" style:position="0.4902in"/>
        </style:tab-stops>
      </style:paragraph-properties>
    </style:style>
    <style:style style:name="T3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361"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62" style:parent-style-name="Нормален" style:family="paragraph">
      <style:paragraph-properties fo:text-align="justify" fo:text-indent="0.4916in">
        <style:tab-stops>
          <style:tab-stop style:type="left" style:position="0.4902in"/>
        </style:tab-stops>
      </style:paragraph-properties>
    </style:style>
    <style:style style:name="T3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7"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368" style:parent-style-name="Нормален" style:family="paragraph">
      <style:paragraph-properties fo:text-align="justify" fo:text-indent="0.4916in">
        <style:tab-stops>
          <style:tab-stop style:type="left" style:position="0.4902in"/>
        </style:tab-stops>
      </style:paragraph-properties>
    </style:style>
    <style:style style:name="T3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3"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374" style:parent-style-name="Нормален" style:family="paragraph">
      <style:paragraph-properties fo:text-align="justify" fo:text-indent="0.4916in">
        <style:tab-stops>
          <style:tab-stop style:type="left" style:position="0.4902in"/>
        </style:tab-stops>
      </style:paragraph-properties>
    </style:style>
    <style:style style:name="T3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9"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380" style:parent-style-name="Нормален" style:family="paragraph">
      <style:paragraph-properties fo:text-align="justify" fo:text-indent="0.4916in">
        <style:tab-stops>
          <style:tab-stop style:type="left" style:position="0.4902in"/>
        </style:tab-stops>
      </style:paragraph-properties>
    </style:style>
    <style:style style:name="T3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5"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386" style:parent-style-name="Нормален" style:family="paragraph">
      <style:paragraph-properties fo:text-align="justify" fo:text-indent="0.4916in">
        <style:tab-stops>
          <style:tab-stop style:type="left" style:position="0.4902in"/>
        </style:tab-stops>
      </style:paragraph-properties>
    </style:style>
    <style:style style:name="T3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91" style:parent-style-name="Нормален" style:family="paragraph">
      <style:paragraph-properties fo:text-align="justify" fo:text-indent="0.4916in">
        <style:tab-stops>
          <style:tab-stop style:type="left" style:position="0.4902in"/>
        </style:tab-stops>
      </style:paragraph-properties>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394"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395" style:parent-style-name="Нормален" style:family="paragraph">
      <style:paragraph-properties fo:text-align="justify" fo:text-indent="0.4916in">
        <style:tab-stops>
          <style:tab-stop style:type="left" style:position="0.4902in"/>
        </style:tab-stops>
      </style:paragraph-properties>
    </style:style>
    <style:style style:name="T39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03"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04" style:parent-style-name="Нормален" style:family="paragraph">
      <style:paragraph-properties fo:text-align="justify" fo:text-indent="0.4916in">
        <style:tab-stops>
          <style:tab-stop style:type="left" style:position="0.4902in"/>
        </style:tab-stops>
      </style:paragraph-properties>
    </style:style>
    <style:style style:name="T40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409" style:parent-style-name="Нормален" style:family="paragraph">
      <style:paragraph-properties fo:text-align="justify" fo:text-indent="0.4916in">
        <style:tab-stops>
          <style:tab-stop style:type="left" style:position="0.4902in"/>
        </style:tab-stops>
      </style:paragraph-properties>
    </style:style>
    <style:style style:name="T41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4"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15" style:parent-style-name="Нормален" style:family="paragraph">
      <style:paragraph-properties fo:text-align="justify" fo:text-indent="0.4916in">
        <style:tab-stops>
          <style:tab-stop style:type="left" style:position="0.4902in"/>
        </style:tab-stops>
      </style:paragraph-properties>
    </style:style>
    <style:style style:name="T4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20"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21"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22"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23" style:parent-style-name="Нормален" style:family="paragraph">
      <style:paragraph-properties fo:text-align="justify" fo:text-indent="0.4916in">
        <style:tab-stops>
          <style:tab-stop style:type="left" style:position="0.490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24" style:parent-style-name="Нормален" style:family="paragraph">
      <style:paragraph-properties fo:text-align="justify">
        <style:tab-stops>
          <style:tab-stop style:type="left" style:position="-0.218in"/>
        </style:tab-stops>
      </style:paragraph-properties>
    </style:style>
    <style:style style:name="T42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2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27"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428"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429" style:parent-style-name="Нормален" style:family="paragraph">
      <style:paragraph-properties fo:text-align="justify">
        <style:tab-stops>
          <style:tab-stop style:type="left" style:position="0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30" style:parent-style-name="Нормален" style:family="paragraph">
      <style:paragraph-properties fo:text-align="justify" fo:margin-left="0.4916in">
        <style:tab-stops>
          <style:tab-stop style:type="left" style:position="-0.0013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31" style:parent-style-name="Нормален" style:family="paragraph">
      <style:paragraph-properties fo:text-align="justify">
        <style:tab-stops>
          <style:tab-stop style:type="left" style:position="-0.218in"/>
        </style:tab-stops>
      </style:paragraph-properties>
    </style:style>
    <style:style style:name="T43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33"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43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35" style:parent-style-name="Нормален" style:family="paragraph">
      <style:paragraph-properties fo:text-align="justify">
        <style:tab-stops>
          <style:tab-stop style:type="left" style:position="-0.218in"/>
        </style:tab-stops>
      </style:paragraph-properties>
    </style:style>
    <style:style style:name="T43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37"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43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39" style:parent-style-name="Нормален"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40" style:parent-style-name="Нормален" style:family="paragraph">
      <style:paragraph-properties fo:text-align="justify"/>
    </style:style>
    <style:style style:name="T4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46"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47" style:parent-style-name="Нормален" style:family="paragraph">
      <style:paragraph-properties fo:text-align="justify"/>
    </style:style>
    <style:style style:name="T4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0" style:parent-style-name="Нормален" style:family="paragraph">
      <style:paragraph-properties fo:text-align="justify"/>
    </style:style>
    <style:style style:name="T4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53" style:parent-style-name="Нормален"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54" style:parent-style-name="Нормален" style:family="paragraph">
      <style:paragraph-properties fo:text-align="justify"/>
    </style:style>
    <style:style style:name="T4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7" style:parent-style-name="Нормален" style:family="paragraph">
      <style:paragraph-properties fo:text-align="justify"/>
    </style:style>
    <style:style style:name="T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60" style:parent-style-name="Нормален"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61" style:parent-style-name="Нормален" style:family="paragraph">
      <style:paragraph-properties fo:text-align="justify"/>
    </style:style>
    <style:style style:name="T4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65"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66" style:parent-style-name="Нормален" style:family="paragraph">
      <style:paragraph-properties fo:text-align="justify"/>
    </style:style>
    <style:style style:name="T4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0"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1" style:parent-style-name="Нормален" style:family="paragraph">
      <style:paragraph-properties fo:text-align="justify"/>
    </style:style>
    <style:style style:name="T4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5" style:parent-style-name="Нормален" style:family="paragraph">
      <style:paragraph-properties fo:text-align="justify"/>
    </style:style>
    <style:style style:name="T4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2" style:parent-style-name="Нормален" style:family="paragraph">
      <style:paragraph-properties fo:text-align="justify"/>
    </style:style>
    <style:style style:name="T4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6"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7" style:parent-style-name="Нормален" style:family="paragraph">
      <style:paragraph-properties fo:text-align="justify"/>
    </style:style>
    <style:style style:name="T4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2"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3" style:parent-style-name="Нормален" style:family="paragraph">
      <style:paragraph-properties fo:text-align="justify"/>
    </style:style>
    <style:style style:name="T4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98" style:parent-style-name="Нормален"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499" style:parent-style-name="Нормален"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500" style:parent-style-name="Нормален" style:family="paragraph">
      <style:paragraph-properties fo:text-align="justify"/>
    </style:style>
    <style:style style:name="T50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07"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508" style:parent-style-name="Нормален" style:family="paragraph">
      <style:paragraph-properties style:text-autospace="none" fo:text-align="justify"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509"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510" style:parent-style-name="Нормален" style:family="paragraph">
      <style:paragraph-properties style:text-autospace="none" fo:text-align="center"/>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511" style:parent-style-name="Нормален" style:family="paragraph">
      <style:paragraph-properties fo:text-align="center"/>
      <style:text-properties style:font-name="Times New Roman" style:font-name-asian="Times New Roman" style:font-name-complex="Times New Roman" fo:font-size="12pt" style:font-size-asian="12pt" style:font-size-complex="12pt" style:language-asian="bg" style:country-asian="BG"/>
    </style:style>
    <style:style style:name="P512" style:parent-style-name="Нормален" style:family="paragraph">
      <style:paragraph-properties style:text-autospace="none" fo:text-align="center"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513" style:parent-style-name="Нормален" style:family="paragraph">
      <style:paragraph-properties style:text-autospace="none" fo:text-align="justify"/>
    </style:style>
    <style:style style:name="T5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16" style:parent-style-name="Нормален" style:family="paragraph">
      <style:paragraph-properties style:text-autospace="none"/>
      <style:text-properties style:font-name="Times New Roman" style:font-name-asian="Times New Roman" style:font-name-complex="Times New Roman" fo:font-size="12pt" style:font-size-asian="12pt" style:font-size-complex="12pt" style:language-asian="bg" style:country-asian="BG"/>
    </style:style>
    <style:style style:name="P517" style:parent-style-name="Нормален" style:family="paragraph">
      <style:paragraph-properties style:text-autospace="none"/>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1" style:parent-style-name="Нормален" style:family="paragraph">
      <style:paragraph-properties fo:text-align="justify"/>
      <style:text-properties style:font-name="Times New Roman" style:font-name-asian="Times New Roman" style:font-name-complex="Times New Roman" style:font-style-complex="italic" fo:font-size="12pt" style:font-size-asian="12pt" style:font-size-complex="12pt"/>
    </style:style>
    <style:style style:name="T522" style:parent-style-name="Шрифтнаабзацапоподразбиране" style:family="text">
      <style:text-properties fo:font-weight="bold" style:font-weight-asian="bold" fo:font-size="12pt" style:font-size-asian="12pt" style:font-size-complex="12pt"/>
    </style:style>
    <style:style style:name="T523" style:parent-style-name="Шрифтнаабзацапоподразбиране" style:family="text">
      <style:text-properties fo:font-weight="bold" style:font-weight-asian="bold" fo:font-size="12pt" style:font-size-asian="12pt" style:font-size-complex="12pt"/>
    </style:style>
    <style:style style:name="T524" style:parent-style-name="Шрифтнаабзацапоподразбиране" style:family="text">
      <style:text-properties fo:font-weight="bold" style:font-weight-asian="bold" fo:font-size="12pt" style:font-size-asian="12pt" style:font-size-complex="12pt"/>
    </style:style>
    <style:style style:name="P5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3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3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3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33" style:parent-style-name="Нормален" style:family="paragraph">
      <style:paragraph-properties style:text-autospace="none" fo:text-align="justify"/>
    </style:style>
    <style:style style:name="T534" style:parent-style-name="Шрифтнаабзацапоподразбиране" style:family="text">
      <style:text-properties style:font-name="Times New Roman" style:font-name-complex="Times New Roman" fo:font-size="12pt" style:font-size-asian="12pt" style:font-size-complex="12pt"/>
    </style:style>
    <style:style style:name="P53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8" style:parent-style-name="Безразредка" style:family="paragraph">
      <style:paragraph-properties fo:text-align="justify"/>
    </style:style>
    <style:style style:name="T539" style:parent-style-name="Шрифтнаабзацапоподразбиране" style:family="text">
      <style:text-properties fo:font-weight="bold" style:font-weight-asian="bold" fo:font-size="12pt" style:font-size-asian="12pt" style:font-size-complex="12pt"/>
    </style:style>
    <style:style style:name="T54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541" style:parent-style-name="Шрифтнаабзацапоподразбиране" style:family="text">
      <style:text-properties fo:font-weight="bold" style:font-weight-asian="bold" fo:font-size="12pt" style:font-size-asian="12pt" style:font-size-complex="12pt" fo:language="bg" fo:country="BG"/>
    </style:style>
    <style:style style:name="T542" style:parent-style-name="Шрифтнаабзацапоподразбиране" style:family="text">
      <style:text-properties fo:font-weight="bold" style:font-weight-asian="bold" fo:font-size="12pt" style:font-size-asian="12pt" style:font-size-complex="12pt" fo:language="ru" fo:country="RU"/>
    </style:style>
    <style:style style:name="P543" style:parent-style-name="Нормален" style:family="paragraph">
      <style:paragraph-properties fo:widows="0" fo:orphans="0" style:text-autospace="none"/>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44" style:parent-style-name="Нормален" style:family="paragraph">
      <style:paragraph-properties fo:text-align="justify"/>
    </style:style>
    <style:style style:name="T545" style:parent-style-name="Шрифтнаабзацапоподразбиране" style:family="text">
      <style:text-properties style:font-name="Times New Roman" style:font-name-complex="Times New Roman" fo:font-size="12pt" style:font-size-asian="12pt" style:font-size-complex="12pt"/>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7" style:parent-style-name="Шрифтнаабзацапоподразбиране" style:family="text">
      <style:text-properties style:font-name="Times New Roman" style:font-name-complex="Times New Roman" fo:font-size="12pt" style:font-size-asian="12pt" style:font-size-complex="12pt"/>
    </style:style>
    <style:style style:name="T548" style:parent-style-name="Шрифтнаабзацапоподразбиране" style:family="text">
      <style:text-properties style:font-name="Times New Roman" style:font-name-complex="Times New Roman" style:font-style-complex="italic" fo:color="#000000" fo:font-size="12pt" style:font-size-asian="12pt" style:font-size-complex="12pt"/>
    </style:style>
    <style:style style:name="T549" style:parent-style-name="Шрифтнаабзацапоподразбиране" style:family="text">
      <style:text-properties style:font-name="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550" style:parent-style-name="Шрифтнаабзацапоподразбиране" style:family="text">
      <style:text-properties style:font-name="Times New Roman" style:font-name-complex="Times New Roman" style:font-style-complex="italic" fo:color="#000000" fo:font-size="12pt" style:font-size-asian="12pt" style:font-size-complex="12pt"/>
    </style:style>
    <style:style style:name="T551" style:parent-style-name="Шрифтнаабзацапоподразбиране" style:family="text">
      <style:text-properties style:font-name="Times New Roman" style:font-name-complex="Times New Roman" style:font-weight-complex="bold" style:font-style-complex="italic" fo:color="#000000" fo:font-size="12pt" style:font-size-asian="12pt" style:font-size-complex="12pt"/>
    </style:style>
    <style:style style:name="T552" style:parent-style-name="Шрифтнаабзацапоподразбиране" style:family="text">
      <style:text-properties style:font-name="Times New Roman" style:font-name-complex="Times New Roman" fo:color="#000000" fo:font-size="12pt" style:font-size-asian="12pt" style:font-size-complex="12pt" fo:background-color="#FEFEFE"/>
    </style:style>
    <style:style style:name="T553" style:parent-style-name="Шрифтнаабзацапоподразбиране" style:family="text">
      <style:text-properties style:font-name="Times New Roman" style:font-name-complex="Times New Roman" fo:color="#000000" fo:font-size="12pt" style:font-size-asian="12pt" style:font-size-complex="12pt" fo:background-color="#FFFFFF"/>
    </style:style>
    <style:style style:name="T554" style:parent-style-name="Шрифтнаабзацапоподразбиране" style:family="text">
      <style:text-properties style:font-name="Times New Roman" style:font-name-complex="Times New Roman" style:font-weight-complex="bold" style:font-style-complex="italic" fo:color="#000000" fo:font-size="12pt" style:font-size-asian="12pt" style:font-size-complex="12pt"/>
    </style:style>
    <style:style style:name="T555"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556"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557" style:parent-style-name="Шрифтнаабзацапоподразбиране" style:family="text">
      <style:text-properties style:font-name="Times New Roman" style:font-name-complex="Times New Roman" fo:font-size="12pt" style:font-size-asian="12pt" style:font-size-complex="12pt"/>
    </style:style>
    <style:style style:name="T558" style:parent-style-name="Шрифтнаабзацапоподразбиране" style:family="text">
      <style:text-properties fo:font-size="12pt" style:font-size-asian="12pt" style:font-size-complex="12pt"/>
    </style:style>
    <style:style style:name="T5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60" style:parent-style-name="Шрифтнаабзацапоподразбиране" style:family="text">
      <style:text-properties style:font-name="Times New Roman" style:font-name-complex="Times New Roman" fo:font-size="12pt" style:font-size-asian="12pt" style:font-size-complex="12pt"/>
    </style:style>
    <style:style style:name="P56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62" style:parent-style-name="Нормален" style:family="paragraph">
      <style:paragraph-properties fo:text-align="justify">
        <style:tab-stops>
          <style:tab-stop style:type="left" style:position="0.4916in"/>
        </style:tab-stops>
      </style:paragraph-properties>
    </style:style>
    <style:style style:name="T56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6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65" style:parent-style-name="Нормален" style:family="paragraph">
      <style:paragraph-properties fo:text-align="justify">
        <style:tab-stops>
          <style:tab-stop style:type="left" style:position="0.5909in"/>
        </style:tab-stops>
      </style:paragraph-properties>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7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572" style:parent-style-name="Нормален" style:family="paragraph">
      <style:paragraph-properties fo:text-align="justify">
        <style:tab-stops>
          <style:tab-stop style:type="left" style:position="0.5909in"/>
        </style:tab-stops>
      </style:paragraph-properties>
    </style:style>
    <style:style style:name="T57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57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7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7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9" style:parent-style-name="Нормален" style:family="paragraph">
      <style:paragraph-properties fo:text-align="justify">
        <style:tab-stops>
          <style:tab-stop style:type="left" style:position="0.625in"/>
          <style:tab-stop style:type="left" style:position="3.125in"/>
          <style:tab-stop style:type="left" style:position="3.25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590" style:parent-style-name="Нормален" style:family="paragraph">
      <style:paragraph-properties fo:text-align="justify">
        <style:tab-stops>
          <style:tab-stop style:type="left" style:position="0.5909in"/>
        </style:tab-stops>
      </style:paragraph-properties>
    </style:style>
    <style:style style:name="T59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59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594" style:parent-style-name="Нормален" style:family="paragraph">
      <style:paragraph-properties fo:text-align="justify"/>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98" style:parent-style-name="Нормален" style:family="paragraph">
      <style:paragraph-properties fo:text-align="justify" fo:margin-left="0.491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00" style:parent-style-name="Нормален" style:family="paragraph">
      <style:paragraph-properties fo:text-align="justify" fo:margin-left="0.491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1" style:parent-style-name="Нормален" style:family="paragraph">
      <style:paragraph-properties fo:text-align="justify">
        <style:tab-stops>
          <style:tab-stop style:type="left" style:position="0.5909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0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05"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606"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607" style:parent-style-name="Нормален" style:family="paragraph">
      <style:paragraph-properties fo:text-align="justify">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09" style:parent-style-name="Нормален" style:family="paragraph">
      <style:paragraph-properties fo:text-align="justify">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0" style:parent-style-name="Нормален" style:family="paragraph">
      <style:paragraph-properties fo:text-align="justify">
        <style:tab-stops>
          <style:tab-stop style:type="left" style:position="0.5909in"/>
          <style:tab-stop style:type="left" style:position="0.6895in"/>
        </style:tab-stops>
      </style:paragraph-properties>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4pt" fo:language="en" fo:country="US"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fo:language="en" fo:country="US"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fo:language="en" fo:country="US"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P653" style:parent-style-name="Нормален" style:family="paragraph">
      <style:paragraph-properties fo:text-align="justify">
        <style:tab-stops>
          <style:tab-stop style:type="left" style:position="0.5909in"/>
          <style:tab-stop style:type="left" style:position="0.6895in"/>
        </style:tab-stops>
      </style:paragraph-properties>
    </style:style>
    <style:style style:name="T65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4pt" fo:language="en" fo:country="US"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P661" style:parent-style-name="Нормален" style:family="paragraph">
      <style:paragraph-properties fo:text-align="justify">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P662" style:parent-style-name="Нормален" style:family="paragraph">
      <style:paragraph-properties fo:text-align="end">
        <style:tab-stops>
          <style:tab-stop style:type="left" style:position="0.5909in"/>
          <style:tab-stop style:type="left" style:position="0.6895in"/>
        </style:tab-stops>
      </style:paragraph-properties>
      <style:text-properties style:font-name="Times New Roman" style:font-name-asian="Times New Roman" style:font-name-complex="Times New Roman" style:font-size-complex="12pt" style:language-asian="bg" style:country-asian="BG"/>
    </style:style>
    <style:style style:name="P663" style:parent-style-name="Нормален" style:family="paragraph">
      <style:paragraph-properties fo:text-align="end">
        <style:tab-stops>
          <style:tab-stop style:type="left" style:position="0.5909in"/>
          <style:tab-stop style:type="left" style:position="0.6895in"/>
        </style:tab-stops>
      </style:paragraph-properties>
      <style:text-properties style:font-name="Times New Roman" style:font-name-asian="Times New Roman" style:font-name-complex="Times New Roman" style:font-size-complex="12pt" style:language-asian="bg" style:country-asian="BG"/>
    </style:style>
    <style:style style:name="P664"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665"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666"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667"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668"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669"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670" style:parent-style-name="Нормален" style:family="paragraph">
      <style:paragraph-properties fo:text-align="center">
        <style:tab-stops>
          <style:tab-stop style:type="left" style:position="0.5909in"/>
          <style:tab-stop style:type="left" style:position="0.6895in"/>
          <style:tab-stop style:type="left" style:position="4.3312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TableColumn672" style:family="table-column">
      <style:table-column-properties style:column-width="0.2722in" style:use-optimal-column-width="false"/>
    </style:style>
    <style:style style:name="TableColumn673" style:family="table-column">
      <style:table-column-properties style:column-width="1.3777in" style:use-optimal-column-width="false"/>
    </style:style>
    <style:style style:name="TableColumn674" style:family="table-column">
      <style:table-column-properties style:column-width="0.6895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0.5902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8013in" style:use-optimal-column-width="false"/>
    </style:style>
    <style:style style:name="Table671" style:family="table">
      <style:table-properties style:width="7.275in" fo:margin-left="0in" table:align="center"/>
    </style:style>
    <style:style style:name="TableRow682" style:family="table-row">
      <style:table-row-properties style:min-row-height="0.6354in" style:use-optimal-row-height="fals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Нормален" style:family="paragraph">
      <style:paragraph-properties fo:text-align="justify">
        <style:tab-stops>
          <style:tab-stop style:type="left" style:position="0.5909in"/>
        </style:tab-stops>
      </style:paragraph-properties>
    </style:style>
    <style:style style:name="T68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702" style:family="table-row">
      <style:table-row-properties style:min-row-height="0.6666in" style:use-optimal-row-height="false"/>
    </style:style>
    <style:style style:name="P70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0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0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0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0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08" style:family="table-cell">
      <style:table-cell-properties fo:border="0.0069in solid #000000" style:writing-mode="lr-tb" fo:padding-top="0in" fo:padding-left="0.075in" fo:padding-bottom="0in" fo:padding-right="0.075in"/>
    </style:style>
    <style:style style:name="P70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10" style:family="table-cell">
      <style:table-cell-properties fo:border="0.0069in solid #000000" style:writing-mode="lr-tb" fo:padding-top="0in" fo:padding-left="0.075in" fo:padding-bottom="0in" fo:padding-right="0.075in"/>
    </style:style>
    <style:style style:name="P71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715" style:family="table-row">
      <style:table-row-properties style:min-row-height="0.2798in" style:use-optimal-row-height="false"/>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3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3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750" style:family="table-row">
      <style:table-row-properties style:min-row-height="0.284in" style:use-optimal-row-height="false"/>
    </style:style>
    <style:style style:name="P75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5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75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768" style:family="table-row">
      <style:table-row-properties style:min-row-height="0.2972in" style:use-optimal-row-height="false"/>
    </style:style>
    <style:style style:name="P76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7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7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786" style:family="table-row">
      <style:table-row-properties style:min-row-height="0.184in" style:use-optimal-row-height="false"/>
    </style:style>
    <style:style style:name="P78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8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7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804" style:family="table-row">
      <style:table-row-properties style:min-row-height="0.1979in" style:use-optimal-row-height="false"/>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811" style:family="table-row">
      <style:table-row-properties style:min-row-height="0.2791in" style:use-optimal-row-height="false"/>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846" style:family="table-row">
      <style:table-row-properties style:min-row-height="0.302in" style:use-optimal-row-height="false"/>
    </style:style>
    <style:style style:name="P84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8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864" style:family="table-row">
      <style:table-row-properties style:min-row-height="0.2784in" style:use-optimal-row-height="false"/>
    </style:style>
    <style:style style:name="P86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6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8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882" style:family="table-row">
      <style:table-row-properties style:min-row-height="0.2437in" style:use-optimal-row-height="false"/>
    </style:style>
    <style:style style:name="P88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8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8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00" style:family="table-row">
      <style:table-row-properties style:min-row-height="0.2263in" style:use-optimal-row-height="false"/>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907" style:family="table-row">
      <style:table-row-properties style:min-row-height="0.2701in" style:use-optimal-row-height="false"/>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42" style:family="table-row">
      <style:table-row-properties style:min-row-height="0.2527in" style:use-optimal-row-height="false"/>
    </style:style>
    <style:style style:name="P94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4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60" style:family="table-row">
      <style:table-row-properties style:min-row-height="0.3256in" style:use-optimal-row-height="false"/>
    </style:style>
    <style:style style:name="P96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6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78" style:family="table-row">
      <style:table-row-properties style:min-row-height="0.184in" style:use-optimal-row-height="false"/>
    </style:style>
    <style:style style:name="P97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8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96" style:family="table-row">
      <style:table-row-properties style:min-row-height="0.2562in" style:use-optimal-row-height="false"/>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003" style:family="table-row">
      <style:table-row-properties style:min-row-height="0.177in" style:use-optimal-row-height="false"/>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0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0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0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0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1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1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1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1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1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2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2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2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38" style:family="table-row">
      <style:table-row-properties style:min-row-height="0.2243in" style:use-optimal-row-height="false"/>
    </style:style>
    <style:style style:name="P103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4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0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56" style:family="table-row">
      <style:table-row-properties style:min-row-height="0.2361in" style:use-optimal-row-height="false"/>
    </style:style>
    <style:style style:name="P105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5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0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74" style:family="table-row">
      <style:table-row-properties style:min-row-height="0.2395in" style:use-optimal-row-height="false"/>
    </style:style>
    <style:style style:name="P107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7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0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92" style:family="table-row">
      <style:table-row-properties style:min-row-height="0.1979in" style:use-optimal-row-height="false"/>
    </style:style>
    <style:style style:name="P109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9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0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110" style:family="table-row">
      <style:table-row-properties style:min-row-height="0.2375in" style:use-optimal-row-height="false"/>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117" style:family="table-row">
      <style:table-row-properties style:min-row-height="0.2395in" style:use-optimal-row-height="false"/>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2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2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2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2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1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1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1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3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3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149" style:family="table-row">
      <style:table-row-properties style:min-row-height="0.2395in" style:use-optimal-row-height="false"/>
    </style:style>
    <style:style style:name="P115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5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15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167" style:family="table-row">
      <style:table-row-properties style:min-row-height="0.152in" style:use-optimal-row-height="false"/>
    </style:style>
    <style:style style:name="P116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6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17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185" style:family="table-row">
      <style:table-row-properties style:min-row-height="0.15in" style:use-optimal-row-height="false"/>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188" style:family="table-row">
      <style:table-row-properties style:min-row-height="0.2888in" style:use-optimal-row-height="false"/>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9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9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9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9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9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9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9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0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0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0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0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0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0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0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1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1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1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1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228" style:family="table-row">
      <style:table-row-properties style:min-row-height="0.2187in" style:use-optimal-row-height="false"/>
    </style:style>
    <style:style style:name="P122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246" style:family="table-row">
      <style:table-row-properties style:min-row-height="0.2187in" style:use-optimal-row-height="false"/>
    </style:style>
    <style:style style:name="P124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264" style:family="table-row">
      <style:table-row-properties style:min-row-height="0.2187in" style:use-optimal-row-height="false"/>
    </style:style>
    <style:style style:name="P126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6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282" style:family="table-row">
      <style:table-row-properties style:min-row-height="0.2291in" style:use-optimal-row-height="false"/>
    </style:style>
    <style:style style:name="P128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28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2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300" style:family="table-row">
      <style:table-row-properties style:min-row-height="0.1666in" style:use-optimal-row-height="false"/>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303" style:family="table-row">
      <style:table-row-properties style:min-row-height="0.1666in" style:use-optimal-row-height="false"/>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0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0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0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0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1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11" style:parent-style-name="Нормален" style:family="paragraph">
      <style:paragraph-properties fo:text-align="justify">
        <style:tab-stops>
          <style:tab-stop style:type="left" style:position="0.5909in"/>
        </style:tab-stops>
      </style:paragraph-properties>
    </style:style>
    <style:style style:name="T131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P131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31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31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31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3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320" style:parent-style-name="Нормален" style:family="paragraph">
      <style:paragraph-properties fo:text-align="center">
        <style:tab-stops>
          <style:tab-stop style:type="left" style:position="0.5909in"/>
        </style:tab-stops>
      </style:paragraph-properties>
    </style:style>
    <style:style style:name="T1321"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29" style:parent-style-name="Нормален" style:family="paragraph">
      <style:paragraph-properties fo:text-align="center">
        <style:tab-stops>
          <style:tab-stop style:type="left" style:position="0.5909in"/>
        </style:tab-stops>
      </style:paragraph-properties>
    </style:style>
    <style:style style:name="T1330"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Нормален" style:family="paragraph">
      <style:paragraph-properties fo:text-align="center">
        <style:tab-stops>
          <style:tab-stop style:type="left" style:position="0.5909in"/>
        </style:tab-stops>
      </style:paragraph-properties>
    </style:style>
    <style:style style:name="T133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347" style:family="table-row">
      <style:table-row-properties style:min-row-height="0.1666in" style:use-optimal-row-height="false"/>
    </style:style>
    <style:style style:name="P134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P13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P135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Нормален" style:family="paragraph">
      <style:paragraph-properties fo:text-align="center">
        <style:tab-stops>
          <style:tab-stop style:type="left" style:position="0.5909in"/>
        </style:tab-stops>
      </style:paragraph-properties>
    </style:style>
    <style:style style:name="T135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Нормален" style:family="paragraph">
      <style:paragraph-properties fo:text-align="center">
        <style:tab-stops>
          <style:tab-stop style:type="left" style:position="0.5909in"/>
        </style:tab-stops>
      </style:paragraph-properties>
    </style:style>
    <style:style style:name="T1356"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368" style:family="table-row">
      <style:table-row-properties style:min-row-height="0.3229in" style:use-optimal-row-height="false"/>
    </style:style>
    <style:style style:name="P136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7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3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386" style:family="table-row">
      <style:table-row-properties style:min-row-height="0.3229in" style:use-optimal-row-height="false"/>
    </style:style>
    <style:style style:name="P138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38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3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404" style:family="table-row">
      <style:table-row-properties style:min-row-height="0.3229in" style:use-optimal-row-height="false"/>
    </style:style>
    <style:style style:name="P140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4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40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422" style:family="table-row">
      <style:table-row-properties style:min-row-height="0.184in" style:use-optimal-row-height="false"/>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425" style:family="table-row">
      <style:table-row-properties style:min-row-height="0.1666in" style:use-optimal-row-height="false"/>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P144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447" style:parent-style-name="Нормален" style:family="paragraph">
      <style:paragraph-properties fo:text-align="justify">
        <style:tab-stops>
          <style:tab-stop style:type="left" style:position="0.5909in"/>
        </style:tab-stops>
      </style:paragraph-properties>
    </style:style>
    <style:style style:name="T1448"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144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0"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1451"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1452"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1453"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style:language-asian="bg" style:country-asian="BG"/>
    </style:style>
    <style:style style:name="T1454"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145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6"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1457"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1458"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1459"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146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1461"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146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fo:language="en" fo:country="US" style:language-asian="bg" style:country-asian="BG"/>
    </style:style>
    <style:style style:name="T146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style:language-asian="bg" style:country-asian="BG"/>
    </style:style>
    <style:style style:name="T146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146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146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146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46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1469" style:parent-style-name="Нормален" style:family="paragraph">
      <style:paragraph-properties fo:text-align="justify">
        <style:tab-stops>
          <style:tab-stop style:type="left" style:position="0.5909in"/>
        </style:tab-stops>
      </style:paragraph-properties>
    </style:style>
    <style:style style:name="T1470"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1471"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7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476" style:parent-style-name="Нормален" style:family="paragraph">
      <style:paragraph-properties fo:text-align="justify">
        <style:tab-stops>
          <style:tab-stop style:type="left" style:position="0.5909in"/>
        </style:tab-stops>
      </style:paragraph-properties>
    </style:style>
    <style:style style:name="T1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8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83" style:parent-style-name="Нормален" style:family="paragraph">
      <style:paragraph-properties fo:text-align="justify" fo:text-indent="0.4923in"/>
    </style:style>
    <style:style style:name="T14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85" style:parent-style-name="Шрифтнаабзацапоподразбиране" style:family="text">
      <style:text-properties fo:font-size="12pt" style:font-size-asian="12pt" style:font-size-complex="12pt" fo:language="ru" fo:country="RU"/>
    </style:style>
    <style:style style:name="T148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8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89" style:parent-style-name="Безразредка" style:family="paragraph">
      <style:text-properties fo:font-weight="bold" style:font-weight-asian="bold" fo:font-size="12pt" style:font-size-asian="12pt" style:font-size-complex="12pt"/>
    </style:style>
    <style:style style:name="P14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49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9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0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01" style:parent-style-name="Нормален" style:family="paragraph">
      <style:paragraph-properties fo:text-align="justify"/>
    </style:style>
    <style:style style:name="T15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05" style:parent-style-name="Шрифтнаабзацапоподразбиране" style:family="text">
      <style:text-properties fo:font-weight="bold" style:font-weight-asian="bold" fo:font-size="12pt" style:font-size-asian="12pt" style:font-size-complex="12pt"/>
    </style:style>
    <style:style style:name="T15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08"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09" style:parent-style-name="Нормален" style:family="paragraph">
      <style:paragraph-properties fo:widows="0" fo:orphans="0" style:text-autospace="none" fo:text-align="justify"/>
    </style:style>
    <style:style style:name="T1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5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23" style:parent-style-name="Нормален" style:family="paragraph">
      <style:paragraph-properties fo:widows="0" fo:orphans="0" style:text-autospace="none"/>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24" style:parent-style-name="Нормален" style:family="paragraph">
      <style:paragraph-properties fo:widows="0" fo:orphans="0" style:text-autospace="none"/>
      <style:text-properties style:font-name="Times New Roman" style:font-name-asian="Calibri" style:font-name-complex="Times New Roman" fo:font-weight="bold" style:font-weight-asian="bold" fo:font-size="12pt" style:font-size-asian="12pt" style:font-size-complex="12pt" style:language-asian="bg" style:country-asian="BG"/>
    </style:style>
    <style:style style:name="P1525" style:parent-style-name="Нормален" style:family="paragraph">
      <style:paragraph-properties fo:widows="0" fo:orphans="0" style:text-autospace="none"/>
      <style:text-properties style:font-name="Times New Roman" style:font-name-asian="Calibri" style:font-name-complex="Times New Roman" fo:font-weight="bold" style:font-weight-asian="bold" fo:font-size="12pt" style:font-size-asian="12pt" style:font-size-complex="12pt" style:language-asian="bg" style:country-asian="BG"/>
    </style:style>
    <style:style style:name="P1526" style:parent-style-name="Нормален" style:family="paragraph">
      <style:paragraph-properties fo:widows="0" fo:orphans="0" style:text-autospace="none" fo:text-align="justify"/>
    </style:style>
    <style:style style:name="T15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36" style:parent-style-name="Нормален" style:family="paragraph">
      <style:paragraph-properties fo:text-align="justify"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1537" style:parent-style-name="Нормален" style:family="paragraph">
      <style:paragraph-properties fo:text-align="justify" fo:margin-right="-0.0986in"/>
    </style:style>
    <style:style style:name="T15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47" style:parent-style-name="Нормален" style:family="paragraph">
      <style:paragraph-properties fo:text-align="justify" fo:margin-right="-0.0986in"/>
      <style:text-properties style:font-name="Times New Roman" style:font-name-asian="Times New Roman" style:font-name-complex="Times New Roman" fo:font-size="12pt" style:font-size-asian="12pt" style:font-size-complex="12pt" style:language-asian="bg" style:country-asian="BG"/>
    </style:style>
    <style:style style:name="P1548" style:parent-style-name="Нормален" style:family="paragraph">
      <style:paragraph-properties fo:text-align="justify" fo:margin-right="-0.0986in"/>
    </style:style>
    <style:style style:name="T15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51" style:parent-style-name="Шрифтнаабзацапоподразбиране" style:family="text">
      <style:text-properties fo:font-size="12pt" style:font-size-asian="12pt" style:font-size-complex="12pt" fo:language="ru" fo:country="RU"/>
    </style:style>
    <style:style style:name="T15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66" style:parent-style-name="Нормален" style:family="paragraph">
      <style:paragraph-properties fo:text-align="justify" fo:margin-right="-0.0986in"/>
      <style:text-properties style:font-name="Times New Roman" style:font-name-asian="Times New Roman" style:font-name-complex="Times New Roman" fo:font-size="12pt" style:font-size-asian="12pt" style:font-size-complex="12pt" style:language-asian="bg" style:country-asian="BG"/>
    </style:style>
    <style:style style:name="P1567" style:parent-style-name="Безразредка" style:family="paragraph">
      <style:paragraph-properties fo:text-align="justify"/>
    </style:style>
    <style:style style:name="T1568" style:parent-style-name="Шрифтнаабзацапоподразбиране" style:family="text">
      <style:text-properties fo:font-weight="bold" style:font-weight-asian="bold" fo:font-size="12pt" style:font-size-asian="12pt" style:font-size-complex="12pt"/>
    </style:style>
    <style:style style:name="T1569" style:parent-style-name="Шрифтнаабзацапоподразбиране" style:family="text">
      <style:text-properties fo:font-weight="bold" style:font-weight-asian="bold" fo:font-size="12pt" style:font-size-asian="12pt" style:font-size-complex="12pt"/>
    </style:style>
    <style:style style:name="T1570" style:parent-style-name="Шрифтнаабзацапоподразбиране" style:family="text">
      <style:text-properties fo:font-weight="bold" style:font-weight-asian="bold" fo:font-size="12pt" style:font-size-asian="12pt" style:font-size-complex="12pt"/>
    </style:style>
    <style:style style:name="P15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7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57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7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7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8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8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82" style:parent-style-name="Нормален" style:family="paragraph">
      <style:paragraph-properties fo:text-align="justify"/>
    </style:style>
    <style:style style:name="T1583" style:parent-style-name="Шрифтнаабзацапоподразбиране" style:family="text">
      <style:text-properties style:font-name="Arial" style:font-name-complex="Arial" fo:font-weight="bold" style:font-weight-asian="bold" style:font-weight-complex="bold" fo:language="cs" fo:country="CZ"/>
    </style:style>
    <style:style style:name="T1584" style:parent-style-name="Шрифтнаабзацапоподразбиране" style:family="text">
      <style:text-properties fo:font-weight="bold" style:font-weight-asian="bold"/>
    </style:style>
    <style:style style:name="T1585" style:parent-style-name="Шрифтнаабзацапоподразбиране" style:family="text">
      <style:text-properties fo:font-weight="bold" style:font-weight-asian="bold"/>
    </style:style>
    <style:style style:name="T1586" style:parent-style-name="Шрифтнаабзацапоподразбиране" style:family="text">
      <style:text-properties fo:font-weight="bold" style:font-weight-asian="bold"/>
    </style:style>
    <style:style style:name="T15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90" style:parent-style-name="Шрифтнаабзацапоподразбиране" style:family="text">
      <style:text-properties fo:font-weight="bold" style:font-weight-asian="bold" fo:font-size="12pt" style:font-size-asian="12pt" style:font-size-complex="12pt"/>
    </style:style>
    <style:style style:name="T15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93"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94" style:parent-style-name="Нормален" style:family="paragraph">
      <style:paragraph-properties fo:text-align="justify"/>
    </style:style>
    <style:style style:name="T1595" style:parent-style-name="Шрифтнаабзацапоподразбиране" style:family="text">
      <style:text-properties style:font-name="Times New Roman" style:font-name-complex="Times New Roman" fo:font-size="12pt" style:font-size-asian="12pt" style:font-size-complex="12pt"/>
    </style:style>
    <style:style style:name="T15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97" style:parent-style-name="Шрифтнаабзацапоподразбиране" style:family="text">
      <style:text-properties style:font-name="Times New Roman" style:font-name-complex="Times New Roman" fo:font-size="12pt" style:font-size-asian="12pt" style:font-size-complex="12pt"/>
    </style:style>
    <style:style style:name="T1598" style:parent-style-name="Шрифтнаабзацапоподразбиране" style:family="text">
      <style:text-properties style:font-weight-complex="bold" fo:font-size="12pt" style:font-size-asian="12pt" style:font-size-complex="12pt"/>
    </style:style>
    <style:style style:name="T15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00" style:parent-style-name="Шрифтнаабзацапоподразбиране" style:family="text">
      <style:text-properties style:font-name="Times New Roman" style:font-name-complex="Times New Roman" fo:font-size="12pt" style:font-size-asian="12pt" style:font-size-complex="12pt"/>
    </style:style>
    <style:style style:name="P160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602" style:parent-style-name="Нормален" style:family="paragraph">
      <style:paragraph-properties fo:text-align="justify">
        <style:tab-stops>
          <style:tab-stop style:type="left" style:position="0.4916in"/>
        </style:tab-stops>
      </style:paragraph-properties>
    </style:style>
    <style:style style:name="T16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0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05" style:parent-style-name="Нормален" style:family="paragraph">
      <style:paragraph-properties fo:text-align="justify"/>
    </style:style>
    <style:style style:name="T1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19"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1620" style:parent-style-name="Нормален" style:family="paragraph">
      <style:paragraph-properties fo:text-align="justify"/>
    </style:style>
    <style:style style:name="T1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3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31" style:parent-style-name="Нормален" style:family="paragraph">
      <style:paragraph-properties fo:text-align="justify"/>
    </style:style>
    <style:style style:name="T16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33" style:parent-style-name="Шрифтнаабзацапоподразбиране" style:family="text">
      <style:text-properties fo:font-size="12pt" style:font-size-asian="12pt" style:font-size-complex="12pt" fo:language="ru" fo:country="RU"/>
    </style:style>
    <style:style style:name="T16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4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641" style:parent-style-name="Безразредка" style:family="paragraph">
      <style:paragraph-properties fo:text-align="justify"/>
    </style:style>
    <style:style style:name="T1642" style:parent-style-name="Шрифтнаабзацапоподразбиране" style:family="text">
      <style:text-properties fo:font-weight="bold" style:font-weight-asian="bold" fo:font-size="12pt" style:font-size-asian="12pt" style:font-size-complex="12pt"/>
    </style:style>
    <style:style style:name="T1643" style:parent-style-name="Шрифтнаабзацапоподразбиране" style:family="text">
      <style:text-properties fo:font-weight="bold" style:font-weight-asian="bold" fo:font-size="12pt" style:font-size-asian="12pt" style:font-size-complex="12pt" fo:language="bg" fo:country="BG"/>
    </style:style>
    <style:style style:name="T1644" style:parent-style-name="Шрифтнаабзацапоподразбиране" style:family="text">
      <style:text-properties fo:font-weight="bold" style:font-weight-asian="bold" fo:font-size="12pt" style:font-size-asian="12pt" style:font-size-complex="12pt"/>
    </style:style>
    <style:style style:name="P16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5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65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5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65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65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65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656" style:parent-style-name="Нормален" style:family="paragraph">
      <style:paragraph-properties fo:text-align="justify"/>
    </style:style>
    <style:style style:name="T16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60" style:parent-style-name="Шрифтнаабзацапоподразбиране" style:family="text">
      <style:text-properties fo:font-weight="bold" style:font-weight-asian="bold" fo:font-size="12pt" style:font-size-asian="12pt" style:font-size-complex="12pt"/>
    </style:style>
    <style:style style:name="T16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662"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663" style:parent-style-name="Нормален" style:family="paragraph">
      <style:paragraph-properties fo:text-align="justify"/>
    </style:style>
    <style:style style:name="T1664" style:parent-style-name="Шрифтнаабзацапоподразбиране" style:family="text">
      <style:text-properties style:font-name="Times New Roman" style:font-name-complex="Times New Roman" fo:font-size="12pt" style:font-size-asian="12pt" style:font-size-complex="12pt"/>
    </style:style>
    <style:style style:name="T1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66" style:parent-style-name="Шрифтнаабзацапоподразбиране" style:family="text">
      <style:text-properties style:font-name="Times New Roman" style:font-name-complex="Times New Roman" fo:font-size="12pt" style:font-size-asian="12pt" style:font-size-complex="12pt"/>
    </style:style>
    <style:style style:name="T1667" style:parent-style-name="Шрифтнаабзацапоподразбиране" style:family="text">
      <style:text-properties style:font-weight-complex="bold" fo:font-size="12pt" style:font-size-asian="12pt" style:font-size-complex="12pt"/>
    </style:style>
    <style:style style:name="T16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69" style:parent-style-name="Шрифтнаабзацапоподразбиране" style:family="text">
      <style:text-properties style:font-name="Times New Roman" style:font-name-complex="Times New Roman" fo:font-size="12pt" style:font-size-asian="12pt" style:font-size-complex="12pt"/>
    </style:style>
    <style:style style:name="P1670"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671" style:parent-style-name="Нормален" style:family="paragraph">
      <style:paragraph-properties fo:text-align="justify">
        <style:tab-stops>
          <style:tab-stop style:type="left" style:position="0.4916in"/>
        </style:tab-stops>
      </style:paragraph-properties>
    </style:style>
    <style:style style:name="T167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7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74" style:parent-style-name="Нормален" style:family="paragraph">
      <style:paragraph-properties fo:text-align="justify"/>
    </style:style>
    <style:style style:name="T1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8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85" style:parent-style-name="Нормален" style:family="paragraph">
      <style:paragraph-properties fo:text-align="justify"/>
    </style:style>
    <style:style style:name="T16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9"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style:language-asian="bg" style:country-asian="BG"/>
    </style:style>
    <style:style style:name="T16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9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96" style:parent-style-name="Нормален" style:family="paragraph">
      <style:paragraph-properties fo:text-align="justify"/>
    </style:style>
    <style:style style:name="T16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98" style:parent-style-name="Шрифтнаабзацапоподразбиране" style:family="text">
      <style:text-properties fo:font-size="12pt" style:font-size-asian="12pt" style:font-size-complex="12pt" fo:language="ru" fo:country="RU"/>
    </style:style>
    <style:style style:name="T16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04"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fo:language="en" fo:country="US" style:language-asian="bg" style:country-asian="BG"/>
    </style:style>
    <style:style style:name="T1705"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170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07" style:parent-style-name="Безразредка" style:family="paragraph">
      <style:paragraph-properties fo:text-align="justify"/>
    </style:style>
    <style:style style:name="T1708" style:parent-style-name="Шрифтнаабзацапоподразбиране" style:family="text">
      <style:text-properties fo:font-weight="bold" style:font-weight-asian="bold" fo:font-size="12pt" style:font-size-asian="12pt" style:font-size-complex="12pt"/>
    </style:style>
    <style:style style:name="T1709" style:parent-style-name="Шрифтнаабзацапоподразбиране" style:family="text">
      <style:text-properties fo:font-weight="bold" style:font-weight-asian="bold" fo:font-size="12pt" style:font-size-asian="12pt" style:font-size-complex="12pt" fo:language="bg" fo:country="BG"/>
    </style:style>
    <style:style style:name="T1710" style:parent-style-name="Шрифтнаабзацапоподразбиране" style:family="text">
      <style:text-properties fo:font-weight="bold" style:font-weight-asian="bold" fo:font-size="12pt" style:font-size-asian="12pt" style:font-size-complex="12pt"/>
    </style:style>
    <style:style style:name="P17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1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71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1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1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2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2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22" style:parent-style-name="Нормален" style:family="paragraph">
      <style:paragraph-properties fo:widows="0" fo:orphans="0" style:text-autospace="none" fo:text-align="justify"/>
    </style:style>
    <style:style style:name="T17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7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7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7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32"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33"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734" style:parent-style-name="Нормален" style:family="paragraph">
      <style:paragraph-properties fo:text-align="justify"/>
    </style:style>
    <style:style style:name="T1735" style:parent-style-name="Шрифтнаабзацапоподразбиране" style:family="text">
      <style:text-properties style:font-name="Times New Roman" style:font-name-complex="Times New Roman" fo:font-size="12pt" style:font-size-asian="12pt" style:font-size-complex="12pt"/>
    </style:style>
    <style:style style:name="T1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37" style:parent-style-name="Шрифтнаабзацапоподразбиране" style:family="text">
      <style:text-properties style:font-name="Times New Roman" style:font-name-complex="Times New Roman" fo:font-size="12pt" style:font-size-asian="12pt" style:font-size-complex="12pt"/>
    </style:style>
    <style:style style:name="T1738" style:parent-style-name="Шрифтнаабзацапоподразбиране" style:family="text">
      <style:text-properties style:font-weight-complex="bold" fo:font-size="12pt" style:font-size-asian="12pt" style:font-size-complex="12pt"/>
    </style:style>
    <style:style style:name="T17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40" style:parent-style-name="Шрифтнаабзацапоподразбиране" style:family="text">
      <style:text-properties style:font-name="Times New Roman" style:font-name-complex="Times New Roman" fo:font-size="12pt" style:font-size-asian="12pt" style:font-size-complex="12pt"/>
    </style:style>
    <style:style style:name="P174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742" style:parent-style-name="Нормален" style:family="paragraph">
      <style:paragraph-properties fo:text-align="justify">
        <style:tab-stops>
          <style:tab-stop style:type="left" style:position="0.4916in"/>
        </style:tab-stops>
      </style:paragraph-properties>
    </style:style>
    <style:style style:name="T174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74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745"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746"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747" style:parent-style-name="Нормален" style:family="paragraph">
      <style:paragraph-properties fo:text-align="justify"/>
    </style:style>
    <style:style style:name="T17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1"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style:language-asian="bg" style:country-asian="BG"/>
    </style:style>
    <style:style style:name="T1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5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58" style:parent-style-name="Нормален" style:family="paragraph">
      <style:paragraph-properties fo:text-align="justify"/>
    </style:style>
    <style:style style:name="T17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60" style:parent-style-name="Шрифтнаабзацапоподразбиране" style:family="text">
      <style:text-properties fo:font-size="12pt" style:font-size-asian="12pt" style:font-size-complex="12pt" fo:language="ru" fo:country="RU"/>
    </style:style>
    <style:style style:name="T17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66"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fo:language="en" fo:country="US" style:language-asian="bg" style:country-asian="BG"/>
    </style:style>
    <style:style style:name="T1767"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176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1769" style:parent-style-name="Безразредка" style:family="paragraph">
      <style:paragraph-properties fo:text-align="justify"/>
    </style:style>
    <style:style style:name="T1770" style:parent-style-name="Шрифтнаабзацапоподразбиране" style:family="text">
      <style:text-properties fo:font-weight="bold" style:font-weight-asian="bold" fo:font-size="12pt" style:font-size-asian="12pt" style:font-size-complex="12pt"/>
    </style:style>
    <style:style style:name="T1771" style:parent-style-name="Шрифтнаабзацапоподразбиране" style:family="text">
      <style:text-properties fo:font-weight="bold" style:font-weight-asian="bold" fo:font-size="12pt" style:font-size-asian="12pt" style:font-size-complex="12pt" fo:language="bg" fo:country="BG"/>
    </style:style>
    <style:style style:name="T1772" style:parent-style-name="Шрифтнаабзацапоподразбиране" style:family="text">
      <style:text-properties fo:font-weight="bold" style:font-weight-asian="bold" fo:font-size="12pt" style:font-size-asian="12pt" style:font-size-complex="12pt"/>
    </style:style>
    <style:style style:name="P17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7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779" style:parent-style-name="Нормален" style:family="paragraph">
      <style:paragraph-properties style:text-autospace="none" fo:text-align="justify"/>
    </style:style>
    <style:style style:name="T1780" style:parent-style-name="Шрифтнаабзацапоподразбиране" style:family="text">
      <style:text-properties style:font-name="Times New Roman" style:font-name-complex="Times New Roman" fo:font-size="12pt" style:font-size-asian="12pt" style:font-size-complex="12pt"/>
    </style:style>
    <style:style style:name="T1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8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8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8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8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87" style:parent-style-name="Нормален" style:family="paragraph">
      <style:paragraph-properties fo:widows="0" fo:orphans="0" style:text-autospace="none"/>
    </style:style>
    <style:style style:name="T17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7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792" style:parent-style-name="Нормален" style:family="paragraph">
      <style:paragraph-properties fo:widows="0" fo:orphans="0" style:text-autospace="none"/>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793" style:parent-style-name="Нормален" style:family="paragraph">
      <style:paragraph-properties fo:widows="0" fo:orphans="0" style:text-autospace="none"/>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794" style:parent-style-name="Нормален" style:family="paragraph">
      <style:paragraph-properties fo:text-align="justify"/>
    </style:style>
    <style:style style:name="T1795" style:parent-style-name="Шрифтнаабзацапоподразбиране" style:family="text">
      <style:text-properties style:font-name="Times New Roman" style:font-name-complex="Times New Roman" fo:font-size="12pt" style:font-size-asian="12pt" style:font-size-complex="12pt"/>
    </style:style>
    <style:style style:name="T179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797" style:parent-style-name="Шрифтнаабзацапоподразбиране" style:family="text">
      <style:text-properties style:font-name="Times New Roman" style:font-name-complex="Times New Roman" fo:font-size="12pt" style:font-size-asian="12pt" style:font-size-complex="12pt"/>
    </style:style>
    <style:style style:name="T179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799" style:parent-style-name="Шрифтнаабзацапоподразбиране" style:family="text">
      <style:text-properties style:font-name="Times New Roman" style:font-name-complex="Times New Roman" fo:font-size="12pt" style:font-size-asian="12pt" style:font-size-complex="12pt"/>
    </style:style>
    <style:style style:name="T1800"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801" style:parent-style-name="Шрифтнаабзацапоподразбиране" style:family="text">
      <style:text-properties style:font-name="Times New Roman" style:font-name-complex="Times New Roman" fo:font-size="12pt" style:font-size-asian="12pt" style:font-size-complex="12pt"/>
    </style:style>
    <style:style style:name="T1802" style:parent-style-name="Шрифтнаабзацапоподразбиране" style:family="text">
      <style:text-properties fo:font-size="12pt" style:font-size-asian="12pt" style:font-size-complex="12pt"/>
    </style:style>
    <style:style style:name="T18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04" style:parent-style-name="Шрифтнаабзацапоподразбиране" style:family="text">
      <style:text-properties style:font-name="Times New Roman" style:font-name-complex="Times New Roman" fo:font-size="12pt" style:font-size-asian="12pt" style:font-size-complex="12pt"/>
    </style:style>
    <style:style style:name="P1805"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806" style:parent-style-name="Нормален" style:family="paragraph">
      <style:paragraph-properties fo:text-align="justify">
        <style:tab-stops>
          <style:tab-stop style:type="left" style:position="0.4916in"/>
        </style:tab-stops>
      </style:paragraph-properties>
    </style:style>
    <style:style style:name="T180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80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809" style:parent-style-name="Нормален" style:family="paragraph">
      <style:paragraph-properties fo:text-align="justify" fo:text-indent="0.4923in"/>
    </style:style>
    <style:style style:name="T18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14" style:parent-style-name="Нормален" style:family="paragraph">
      <style:paragraph-properties fo:text-align="justify" fo:text-indent="0.4923in"/>
    </style:style>
    <style:style style:name="T1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45" style:parent-style-name="Нормален" style:family="paragraph">
      <style:paragraph-properties fo:text-align="justify" fo:text-indent="0.4923in"/>
    </style:style>
    <style:style style:name="T1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74"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75" style:parent-style-name="Нормален" style:family="paragraph">
      <style:paragraph-properties fo:text-align="justify" fo:text-indent="0.4923in"/>
    </style:style>
    <style:style style:name="T18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79" style:parent-style-name="Нормален" style:family="paragraph">
      <style:paragraph-properties fo:text-align="justify" fo:text-indent="0.5in"/>
    </style:style>
    <style:style style:name="T18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84"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8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37" style:parent-style-name="Нормален" style:family="paragraph">
      <style:paragraph-properties fo:text-align="justify" fo:text-indent="0.4923in"/>
    </style:style>
    <style:style style:name="T1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43" style:parent-style-name="Нормален" style:family="paragraph">
      <style:paragraph-properties style:text-autospace="none" fo:text-align="justify" fo:text-indent="0.4923in"/>
    </style:style>
    <style:style style:name="T19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955" style:parent-style-name="Нормален" style:family="paragraph">
      <style:paragraph-properties fo:text-align="justify" fo:text-indent="0.4923in"/>
    </style:style>
    <style:style style:name="T19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65"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966" style:parent-style-name="Нормален" style:family="paragraph">
      <style:paragraph-properties fo:text-align="justify" fo:text-indent="0.5in"/>
    </style:style>
    <style:style style:name="T19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74"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9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23" style:parent-style-name="Нормален" style:family="paragraph">
      <style:paragraph-properties fo:text-align="justify" fo:text-indent="0.4923in"/>
    </style:style>
    <style:style style:name="T20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29" style:parent-style-name="Нормален" style:family="paragraph">
      <style:paragraph-properties style:text-autospace="none" fo:text-align="justify" fo:text-indent="0.4923in"/>
    </style:style>
    <style:style style:name="T20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041" style:parent-style-name="Нормален" style:family="paragraph">
      <style:paragraph-properties fo:text-align="justify" fo:text-indent="0.5in"/>
    </style:style>
    <style:style style:name="T20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050" style:parent-style-name="Нормален"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051" style:parent-style-name="Нормален" style:family="paragraph">
      <style:paragraph-properties fo:text-align="justify" fo:text-indent="0.5in"/>
    </style:style>
    <style:style style:name="T20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58" style:parent-style-name="Нормален"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059" style:parent-style-name="Нормален" style:family="paragraph">
      <style:paragraph-properties fo:text-align="justify" fo:text-indent="0.4923in"/>
    </style:style>
    <style:style style:name="T20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06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065" style:parent-style-name="Нормален" style:family="paragraph">
      <style:paragraph-properties fo:text-align="justify"/>
    </style:style>
    <style:style style:name="T20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67" style:parent-style-name="Шрифтнаабзацапоподразбиране" style:family="text">
      <style:text-properties fo:font-size="12pt" style:font-size-asian="12pt" style:font-size-complex="12pt" fo:language="ru" fo:country="RU"/>
    </style:style>
    <style:style style:name="T20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07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71" style:parent-style-name="Безразредка" style:family="paragraph">
      <style:paragraph-properties fo:text-align="justify"/>
    </style:style>
    <style:style style:name="T2072" style:parent-style-name="Шрифтнаабзацапоподразбиране" style:family="text">
      <style:text-properties fo:font-weight="bold" style:font-weight-asian="bold" fo:font-size="12pt" style:font-size-asian="12pt" style:font-size-complex="12pt"/>
    </style:style>
    <style:style style:name="T2073" style:parent-style-name="Шрифтнаабзацапоподразбиране" style:family="text">
      <style:text-properties fo:font-weight="bold" style:font-weight-asian="bold" fo:font-size="12pt" style:font-size-asian="12pt" style:font-size-complex="12pt" fo:language="bg" fo:country="BG"/>
    </style:style>
    <style:style style:name="T2074" style:parent-style-name="Шрифтнаабзацапоподразбиране" style:family="text">
      <style:text-properties fo:font-weight="bold" style:font-weight-asian="bold" fo:font-size="12pt" style:font-size-asian="12pt" style:font-size-complex="12pt"/>
    </style:style>
    <style:style style:name="P20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8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081" style:parent-style-name="Нормален" style:family="paragraph">
      <style:paragraph-properties style:text-autospace="none" fo:text-align="justify"/>
    </style:style>
    <style:style style:name="T2082" style:parent-style-name="Шрифтнаабзацапоподразбиране" style:family="text">
      <style:text-properties style:font-name="Times New Roman" style:font-name-complex="Times New Roman" fo:font-size="12pt" style:font-size-asian="12pt" style:font-size-complex="12pt"/>
    </style:style>
    <style:style style:name="T20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8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08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8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8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8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89" style:parent-style-name="Нормален" style:family="paragraph">
      <style:paragraph-properties fo:text-align="justify"/>
    </style:style>
    <style:style style:name="T20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101" style:parent-style-name="Нормален" style:family="paragraph">
      <style:paragraph-properties fo:widows="0" fo:orphans="0" style:text-autospace="none"/>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102" style:parent-style-name="Нормален" style:family="paragraph">
      <style:paragraph-properties fo:text-align="justify"/>
    </style:style>
    <style:style style:name="T2103" style:parent-style-name="Шрифтнаабзацапоподразбиране" style:family="text">
      <style:text-properties style:font-name="Times New Roman" style:font-name-complex="Times New Roman" fo:font-size="12pt" style:font-size-asian="12pt" style:font-size-complex="12pt"/>
    </style:style>
    <style:style style:name="T210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105" style:parent-style-name="Шрифтнаабзацапоподразбиране" style:family="text">
      <style:text-properties style:font-name="Times New Roman" style:font-name-complex="Times New Roman" fo:font-size="12pt" style:font-size-asian="12pt" style:font-size-complex="12pt"/>
    </style:style>
    <style:style style:name="T2106" style:parent-style-name="Шрифтнаабзацапоподразбиране" style:family="text">
      <style:text-properties fo:font-size="12pt" style:font-size-asian="12pt" style:font-size-complex="12pt"/>
    </style:style>
    <style:style style:name="T21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08" style:parent-style-name="Шрифтнаабзацапоподразбиране" style:family="text">
      <style:text-properties style:font-name="Times New Roman" style:font-name-complex="Times New Roman" fo:font-size="12pt" style:font-size-asian="12pt" style:font-size-complex="12pt"/>
    </style:style>
    <style:style style:name="P2109"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110" style:parent-style-name="Нормален" style:family="paragraph">
      <style:paragraph-properties fo:text-align="justify">
        <style:tab-stops>
          <style:tab-stop style:type="left" style:position="0.4916in"/>
        </style:tab-stops>
      </style:paragraph-properties>
    </style:style>
    <style:style style:name="T211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11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113" style:parent-style-name="Нормален" style:family="paragraph">
      <style:paragraph-properties fo:text-align="justify" fo:text-indent="0.4923in"/>
    </style:style>
    <style:style style:name="T21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117" style:parent-style-name="Нормален" style:family="paragraph">
      <style:paragraph-properties fo:text-align="justify" fo:text-indent="0.5in"/>
    </style:style>
    <style:style style:name="T21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25"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21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76" style:parent-style-name="Нормален" style:family="paragraph">
      <style:paragraph-properties fo:text-align="justify" fo:text-indent="0.4923in"/>
    </style:style>
    <style:style style:name="T2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82" style:parent-style-name="Нормален" style:family="paragraph">
      <style:paragraph-properties style:text-autospace="none" fo:text-align="justify" fo:text-indent="0.4923in"/>
    </style:style>
    <style:style style:name="T21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194" style:parent-style-name="Нормален" style:family="paragraph">
      <style:paragraph-properties fo:text-align="justify" fo:text-indent="0.4923in"/>
    </style:style>
    <style:style style:name="T21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204" style:parent-style-name="Нормален" style:family="paragraph">
      <style:paragraph-properties fo:text-align="justify" fo:text-indent="0.5in"/>
    </style:style>
    <style:style style:name="T22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13"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22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58" style:parent-style-name="Нормален" style:family="paragraph">
      <style:paragraph-properties fo:text-align="justify" fo:text-indent="0.4923in"/>
    </style:style>
    <style:style style:name="T2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64" style:parent-style-name="Нормален" style:family="paragraph">
      <style:paragraph-properties style:text-autospace="none" fo:text-align="justify" fo:text-indent="0.4923in"/>
    </style:style>
    <style:style style:name="T2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277" style:parent-style-name="Нормален" style:family="paragraph">
      <style:paragraph-properties fo:text-align="justify" fo:text-indent="0.4923in"/>
    </style:style>
    <style:style style:name="T22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288" style:parent-style-name="Нормален" style:family="paragraph">
      <style:paragraph-properties fo:text-align="justify" fo:text-indent="0.5in"/>
    </style:style>
    <style:style style:name="T22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96"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22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44" style:parent-style-name="Нормален" style:family="paragraph">
      <style:paragraph-properties fo:text-align="justify" fo:text-indent="0.4923in"/>
    </style:style>
    <style:style style:name="T2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50" style:parent-style-name="Нормален" style:family="paragraph">
      <style:paragraph-properties style:text-autospace="none" fo:text-align="justify" fo:text-indent="0.4923in"/>
    </style:style>
    <style:style style:name="T23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365" style:parent-style-name="Нормален" style:family="paragraph">
      <style:paragraph-properties fo:text-align="justify" fo:text-indent="0.4923in"/>
    </style:style>
    <style:style style:name="T23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78"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379" style:parent-style-name="Нормален" style:family="paragraph">
      <style:paragraph-properties fo:text-align="justify" fo:text-indent="0.5in"/>
    </style:style>
    <style:style style:name="T23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86" style:parent-style-name="Нормален"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87" style:parent-style-name="Нормален" style:family="paragraph">
      <style:paragraph-properties fo:text-align="justify" fo:text-indent="0.4923in"/>
    </style:style>
    <style:style style:name="T23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39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393" style:parent-style-name="Нормален" style:family="paragraph">
      <style:paragraph-properties fo:text-align="justify" fo:text-indent="0.4916in"/>
    </style:style>
    <style:style style:name="T23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95" style:parent-style-name="Шрифтнаабзацапоподразбиране" style:family="text">
      <style:text-properties fo:font-size="12pt" style:font-size-asian="12pt" style:font-size-complex="12pt" fo:language="ru" fo:country="RU"/>
    </style:style>
    <style:style style:name="T2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398"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399" style:parent-style-name="Безразредка" style:family="paragraph">
      <style:paragraph-properties fo:text-align="justify"/>
    </style:style>
    <style:style style:name="T2400" style:parent-style-name="Шрифтнаабзацапоподразбиране" style:family="text">
      <style:text-properties fo:font-weight="bold" style:font-weight-asian="bold" fo:font-size="12pt" style:font-size-asian="12pt" style:font-size-complex="12pt"/>
    </style:style>
    <style:style style:name="T2401" style:parent-style-name="Шрифтнаабзацапоподразбиране" style:family="text">
      <style:text-properties fo:font-weight="bold" style:font-weight-asian="bold" fo:font-size="12pt" style:font-size-asian="12pt" style:font-size-complex="12pt" fo:language="bg" fo:country="BG"/>
    </style:style>
    <style:style style:name="T2402" style:parent-style-name="Шрифтнаабзацапоподразбиране" style:family="text">
      <style:text-properties fo:font-weight="bold" style:font-weight-asian="bold" fo:font-size="12pt" style:font-size-asian="12pt" style:font-size-complex="12pt"/>
    </style:style>
    <style:style style:name="P24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0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09" style:parent-style-name="Нормален" style:family="paragraph">
      <style:paragraph-properties style:text-autospace="none" fo:text-align="justify"/>
    </style:style>
    <style:style style:name="T2410" style:parent-style-name="Шрифтнаабзацапоподразбиране" style:family="text">
      <style:text-properties style:font-name="Times New Roman" style:font-name-complex="Times New Roman" fo:font-size="12pt" style:font-size-asian="12pt" style:font-size-complex="12pt"/>
    </style:style>
    <style:style style:name="T24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1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41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1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1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1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17"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1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19" style:parent-style-name="Нормален" style:family="paragraph">
      <style:paragraph-properties fo:text-align="justify"/>
    </style:style>
    <style:style style:name="T24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4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4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428"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429" style:parent-style-name="Нормален" style:family="paragraph">
      <style:paragraph-properties fo:margin-right="-0.3076in"/>
    </style:style>
    <style:style style:name="T2430" style:parent-style-name="Шрифтнаабзацапоподразбиране" style:family="text">
      <style:text-properties style:font-name="Times New Roman" style:font-name-complex="Times New Roman" fo:font-size="12pt" style:font-size-asian="12pt" style:font-size-complex="12pt"/>
    </style:style>
    <style:style style:name="T2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32" style:parent-style-name="Шрифтнаабзацапоподразбиране" style:family="text">
      <style:text-properties style:font-name="Times New Roman" style:font-name-complex="Times New Roman" fo:font-size="12pt" style:font-size-asian="12pt" style:font-size-complex="12pt"/>
    </style:style>
    <style:style style:name="T2433" style:parent-style-name="Шрифтнаабзацапоподразбиране" style:family="text">
      <style:text-properties style:font-name="Times New Roman" style:font-name-complex="Times New Roman"/>
    </style:style>
    <style:style style:name="T2434" style:parent-style-name="Шрифтнаабзацапоподразбиране" style:family="text">
      <style:text-properties fo:font-size="12pt" style:font-size-asian="12pt" style:font-size-complex="12pt"/>
    </style:style>
    <style:style style:name="T24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36" style:parent-style-name="Шрифтнаабзацапоподразбиране" style:family="text">
      <style:text-properties style:font-name="Times New Roman" style:font-name-complex="Times New Roman" fo:font-size="12pt" style:font-size-asian="12pt" style:font-size-complex="12pt"/>
    </style:style>
    <style:style style:name="P2437"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438" style:parent-style-name="Нормален" style:family="paragraph">
      <style:paragraph-properties fo:text-align="justify">
        <style:tab-stops>
          <style:tab-stop style:type="left" style:position="0.4916in"/>
        </style:tab-stops>
      </style:paragraph-properties>
    </style:style>
    <style:style style:name="T243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44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441" style:parent-style-name="Нормален" style:family="paragraph">
      <style:paragraph-properties fo:text-align="justify" fo:text-indent="0.3937in"/>
    </style:style>
    <style:style style:name="T24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4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56"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24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59" style:parent-style-name="Нормален" style:family="paragraph">
      <style:paragraph-properties fo:text-align="justify" fo:text-indent="0.3937in"/>
    </style:style>
    <style:style style:name="T24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76"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2477" style:parent-style-name="Нормален" style:family="paragraph">
      <style:paragraph-properties fo:text-align="justify" fo:text-indent="0.3937in"/>
    </style:style>
    <style:style style:name="T24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4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91" style:parent-style-name="Нормален" style:family="paragraph">
      <style:paragraph-properties fo:text-align="justify" fo:text-indent="0.4916in"/>
    </style:style>
    <style:style style:name="T24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512" style:parent-style-name="Нормален" style:family="paragraph">
      <style:paragraph-properties fo:text-align="justify" fo:text-indent="0.4916in"/>
    </style:style>
    <style:style style:name="T251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23"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24" style:parent-style-name="Нормален" style:family="paragraph">
      <style:paragraph-properties fo:text-align="justify" fo:text-indent="0.1972in"/>
    </style:style>
    <style:style style:name="T25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35"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36" style:parent-style-name="Нормален" style:family="paragraph">
      <style:paragraph-properties fo:text-align="justify" fo:text-indent="0.3937in"/>
    </style:style>
    <style:style style:name="T25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5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52" style:parent-style-name="Нормален" style:family="paragraph">
      <style:paragraph-properties fo:text-align="justify" fo:text-indent="0.1972in"/>
    </style:style>
    <style:style style:name="T25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59" style:parent-style-name="Нормален" style:family="paragraph">
      <style:paragraph-properties fo:text-align="justify" fo:margin-right="-0.0006in" fo:text-indent="0.2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60" style:parent-style-name="Нормален" style:family="paragraph">
      <style:paragraph-properties fo:text-align="justify" fo:margin-right="-0.0006in" fo:text-indent="0.2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61" style:parent-style-name="Нормален" style:family="paragraph">
      <style:paragraph-properties fo:text-align="justify" fo:margin-right="-0.0006in" fo:text-indent="0.2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62" style:parent-style-name="Нормален" style:family="paragraph">
      <style:paragraph-properties fo:text-align="justify" fo:text-indent="0.4916in"/>
    </style:style>
    <style:style style:name="T25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64" style:parent-style-name="Шрифтнаабзацапоподразбиране" style:family="text">
      <style:text-properties fo:font-size="12pt" style:font-size-asian="12pt" style:font-size-complex="12pt" fo:language="ru" fo:country="RU"/>
    </style:style>
    <style:style style:name="T25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6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569" style:parent-style-name="Безразредка" style:family="paragraph">
      <style:paragraph-properties fo:text-align="justify"/>
    </style:style>
    <style:style style:name="T2570" style:parent-style-name="Шрифтнаабзацапоподразбиране" style:family="text">
      <style:text-properties fo:font-weight="bold" style:font-weight-asian="bold" fo:font-size="12pt" style:font-size-asian="12pt" style:font-size-complex="12pt"/>
    </style:style>
    <style:style style:name="T2571" style:parent-style-name="Шрифтнаабзацапоподразбиране" style:family="text">
      <style:text-properties fo:font-weight="bold" style:font-weight-asian="bold" fo:font-size="12pt" style:font-size-asian="12pt" style:font-size-complex="12pt" fo:language="bg" fo:country="BG"/>
    </style:style>
    <style:style style:name="T2572" style:parent-style-name="Шрифтнаабзацапоподразбиране" style:family="text">
      <style:text-properties fo:font-weight="bold" style:font-weight-asian="bold" fo:font-size="12pt" style:font-size-asian="12pt" style:font-size-complex="12pt"/>
    </style:style>
    <style:style style:name="P25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7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579" style:parent-style-name="Нормален" style:family="paragraph">
      <style:paragraph-properties style:text-autospace="none" fo:text-align="justify"/>
    </style:style>
    <style:style style:name="T2580" style:parent-style-name="Шрифтнаабзацапоподразбиране" style:family="text">
      <style:text-properties style:font-name="Times New Roman" style:font-name-complex="Times New Roman" fo:font-size="12pt" style:font-size-asian="12pt" style:font-size-complex="12pt"/>
    </style:style>
    <style:style style:name="T2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8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58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58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58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586" style:parent-style-name="Нормален" style:family="paragraph">
      <style:paragraph-properties fo:text-align="justify"/>
    </style:style>
    <style:style style:name="T25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59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592" style:parent-style-name="Нормален" style:family="paragraph">
      <style:paragraph-properties fo:text-align="justify"/>
    </style:style>
    <style:style style:name="T2593" style:parent-style-name="Шрифтнаабзацапоподразбиране" style:family="text">
      <style:text-properties style:font-name="Times New Roman" style:font-name-complex="Times New Roman" fo:font-size="12pt" style:font-size-asian="12pt" style:font-size-complex="12pt"/>
    </style:style>
    <style:style style:name="T25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95" style:parent-style-name="Шрифтнаабзацапоподразбиране" style:family="text">
      <style:text-properties style:font-name="Times New Roman" style:font-name-complex="Times New Roman" fo:font-size="12pt" style:font-size-asian="12pt" style:font-size-complex="12pt"/>
    </style:style>
    <style:style style:name="T2596" style:parent-style-name="Шрифтнаабзацапоподразбиране" style:family="text">
      <style:text-properties style:font-name="Times New Roman" style:font-name-complex="Times New Roman"/>
    </style:style>
    <style:style style:name="T2597" style:parent-style-name="Шрифтнаабзацапоподразбиране" style:family="text">
      <style:text-properties fo:font-size="12pt" style:font-size-asian="12pt" style:font-size-complex="12pt"/>
    </style:style>
    <style:style style:name="T25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99" style:parent-style-name="Шрифтнаабзацапоподразбиране" style:family="text">
      <style:text-properties style:font-name="Times New Roman" style:font-name-complex="Times New Roman" fo:font-size="12pt" style:font-size-asian="12pt" style:font-size-complex="12pt"/>
    </style:style>
    <style:style style:name="P2600"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601" style:parent-style-name="Нормален" style:family="paragraph">
      <style:paragraph-properties fo:text-align="justify">
        <style:tab-stops>
          <style:tab-stop style:type="left" style:position="0.4916in"/>
        </style:tab-stops>
      </style:paragraph-properties>
    </style:style>
    <style:style style:name="T260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60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604" style:parent-style-name="Нормален" style:family="paragraph">
      <style:paragraph-properties fo:text-align="justify" fo:text-indent="0.3937in"/>
    </style:style>
    <style:style style:name="T26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18"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26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21" style:parent-style-name="Нормален" style:family="paragraph">
      <style:paragraph-properties fo:text-align="justify" fo:text-indent="0.3937in"/>
    </style:style>
    <style:style style:name="T26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39"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640" style:parent-style-name="Нормален" style:family="paragraph">
      <style:paragraph-properties fo:text-align="justify" fo:text-indent="0.3937in"/>
    </style:style>
    <style:style style:name="T26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55" style:parent-style-name="Нормален" style:family="paragraph">
      <style:paragraph-properties fo:text-align="justify" fo:text-indent="0.4916in"/>
    </style:style>
    <style:style style:name="T2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8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6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93"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94" style:parent-style-name="Нормален" style:family="paragraph">
      <style:paragraph-properties fo:text-align="justify" fo:text-indent="0.3937in"/>
    </style:style>
    <style:style style:name="T26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04"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05" style:parent-style-name="Нормален" style:family="paragraph">
      <style:paragraph-properties fo:text-align="justify" fo:text-indent="0.3937in"/>
    </style:style>
    <style:style style:name="T27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7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2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22" style:parent-style-name="Нормален" style:family="paragraph">
      <style:paragraph-properties fo:text-align="justify" fo:text-indent="0.1972in"/>
    </style:style>
    <style:style style:name="T27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7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29" style:parent-style-name="Нормален" style:family="paragraph">
      <style:paragraph-properties fo:text-align="justify" fo:margin-right="-0.000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730" style:parent-style-name="Нормален" style:family="paragraph">
      <style:paragraph-properties fo:text-align="justify" fo:text-indent="0.4916in"/>
    </style:style>
    <style:style style:name="T27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32" style:parent-style-name="Шрифтнаабзацапоподразбиране" style:family="text">
      <style:text-properties fo:font-size="12pt" style:font-size-asian="12pt" style:font-size-complex="12pt" fo:language="ru" fo:country="RU"/>
    </style:style>
    <style:style style:name="T27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3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37" style:parent-style-name="Безразредка" style:family="paragraph">
      <style:paragraph-properties fo:text-align="justify"/>
    </style:style>
    <style:style style:name="T2738" style:parent-style-name="Шрифтнаабзацапоподразбиране" style:family="text">
      <style:text-properties fo:font-weight="bold" style:font-weight-asian="bold" fo:font-size="12pt" style:font-size-asian="12pt" style:font-size-complex="12pt"/>
    </style:style>
    <style:style style:name="T2739" style:parent-style-name="Шрифтнаабзацапоподразбиране" style:family="text">
      <style:text-properties fo:font-weight="bold" style:font-weight-asian="bold" fo:font-size="12pt" style:font-size-asian="12pt" style:font-size-complex="12pt" fo:language="bg" fo:country="BG"/>
    </style:style>
    <style:style style:name="T2740" style:parent-style-name="Шрифтнаабзацапоподразбиране" style:family="text">
      <style:text-properties fo:font-weight="bold" style:font-weight-asian="bold" fo:font-size="12pt" style:font-size-asian="12pt" style:font-size-complex="12pt"/>
    </style:style>
    <style:style style:name="P27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4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747" style:parent-style-name="Нормален" style:family="paragraph">
      <style:paragraph-properties style:text-autospace="none" fo:text-align="justify"/>
    </style:style>
    <style:style style:name="T2748" style:parent-style-name="Шрифтнаабзацапоподразбиране" style:family="text">
      <style:text-properties style:font-name="Times New Roman" style:font-name-complex="Times New Roman" fo:font-size="12pt" style:font-size-asian="12pt" style:font-size-complex="12pt"/>
    </style:style>
    <style:style style:name="T27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5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75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5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5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754" style:parent-style-name="Нормален" style:family="paragraph">
      <style:paragraph-properties fo:text-align="justify" fo:margin-right="-0.0979in"/>
    </style:style>
    <style:style style:name="T27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27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27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2761" style:parent-style-name="Нормален" style:family="paragraph">
      <style:paragraph-properties fo:text-align="justify" fo:margin-right="-0.3076in"/>
      <style:text-properties style:font-name="Times New Roman" style:font-name-asian="Times New Roman" style:font-name-complex="Times New Roman" fo:font-weight="bold" style:font-weight-asian="bold" fo:font-size="12pt" style:font-size-asian="12pt" style:font-size-complex="12pt"/>
    </style:style>
    <style:style style:name="P2762" style:parent-style-name="Нормален" style:family="paragraph">
      <style:paragraph-properties fo:text-align="justify"/>
    </style:style>
    <style:style style:name="T2763" style:parent-style-name="Шрифтнаабзацапоподразбиране" style:family="text">
      <style:text-properties style:font-name="Times New Roman" style:font-name-complex="Times New Roman" fo:font-size="12pt" style:font-size-asian="12pt" style:font-size-complex="12pt"/>
    </style:style>
    <style:style style:name="T2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65" style:parent-style-name="Шрифтнаабзацапоподразбиране" style:family="text">
      <style:text-properties style:font-name="Times New Roman" style:font-name-complex="Times New Roman" fo:font-size="12pt" style:font-size-asian="12pt" style:font-size-complex="12pt"/>
    </style:style>
    <style:style style:name="T2766" style:parent-style-name="Шрифтнаабзацапоподразбиране" style:family="text">
      <style:text-properties style:font-name="Times New Roman" style:font-name-complex="Times New Roman" fo:letter-spacing="0.0006in" fo:font-size="12pt" style:font-size-asian="12pt" style:font-size-complex="12pt"/>
    </style:style>
    <style:style style:name="T2767" style:parent-style-name="Шрифтнаабзацапоподразбиране" style:family="text">
      <style:text-properties style:font-name="Times New Roman" style:font-name-complex="Times New Roman" fo:font-size="12pt" style:font-size-asian="12pt" style:font-size-complex="12pt"/>
    </style:style>
    <style:style style:name="T2768" style:parent-style-name="Шрифтнаабзацапоподразбиране" style:family="text">
      <style:text-properties style:font-name="Times New Roman" style:font-name-complex="Times New Roman"/>
    </style:style>
    <style:style style:name="T2769" style:parent-style-name="Шрифтнаабзацапоподразбиране" style:family="text">
      <style:text-properties fo:font-size="12pt" style:font-size-asian="12pt" style:font-size-complex="12pt"/>
    </style:style>
    <style:style style:name="T27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1" style:parent-style-name="Шрифтнаабзацапоподразбиране" style:family="text">
      <style:text-properties style:font-name="Times New Roman" style:font-name-complex="Times New Roman" fo:font-size="12pt" style:font-size-asian="12pt" style:font-size-complex="12pt"/>
    </style:style>
    <style:style style:name="P2772" style:parent-style-name="Нормален" style:family="paragraph">
      <style:paragraph-properties fo:margin-right="-0.3076in"/>
      <style:text-properties style:font-name="Times New Roman" style:font-name-complex="Times New Roman" fo:font-size="12pt" style:font-size-asian="12pt" style:font-size-complex="12pt"/>
    </style:style>
    <style:style style:name="P2773" style:parent-style-name="Нормален" style:family="paragraph">
      <style:paragraph-properties fo:text-align="justify">
        <style:tab-stops>
          <style:tab-stop style:type="left" style:position="0.4916in"/>
        </style:tab-stops>
      </style:paragraph-properties>
    </style:style>
    <style:style style:name="T277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77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776" style:parent-style-name="Нормален" style:family="paragraph">
      <style:paragraph-properties fo:text-align="justify"/>
    </style:style>
    <style:style style:name="T27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7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8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783" style:parent-style-name="Нормален" style:family="paragraph">
      <style:paragraph-properties fo:text-align="justify"/>
    </style:style>
    <style:style style:name="T2784" style:parent-style-name="Шрифтнаабзацапоподразбиране" style:family="text">
      <style:text-properties style:font-name="Times New Roman" style:font-name-asian="Times New Roman" style:font-name-complex="Times New Roman" fo:font-weight="bold" style:font-weight-asian="bold" fo:letter-spacing="0.0006in" fo:font-size="12pt" style:font-size-asian="12pt" style:font-size-complex="12pt" style:language-asian="bg" style:country-asian="BG"/>
    </style:style>
    <style:style style:name="T2785"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language-asian="bg" style:country-asian="BG"/>
    </style:style>
    <style:style style:name="P2786" style:parent-style-name="Нормален" style:family="paragraph">
      <style:paragraph-properties fo:text-align="justify" fo:margin-right="-0.0006in" fo:text-indent="0.2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787" style:parent-style-name="Нормален" style:family="paragraph">
      <style:paragraph-properties fo:text-align="justify"/>
    </style:style>
    <style:style style:name="T27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89" style:parent-style-name="Шрифтнаабзацапоподразбиране" style:family="text">
      <style:text-properties fo:font-size="12pt" style:font-size-asian="12pt" style:font-size-complex="12pt" fo:language="ru" fo:country="RU"/>
    </style:style>
    <style:style style:name="T27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91"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T27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95" style:parent-style-name="Шрифтнаабзацапоподразбиране" style:family="text">
      <style:text-properties style:font-name="Times New Roman" style:font-name-complex="Times New Roman" fo:font-size="12pt" style:font-size-asian="12pt" style:font-size-complex="12pt"/>
    </style:style>
    <style:style style:name="P27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03" style:parent-style-name="Нормален" style:family="paragraph">
      <style:text-properties style:font-name="Times New Roman" style:font-name-complex="Times New Roman" fo:font-size="12pt" style:font-size-asian="12pt" style:font-size-complex="12pt"/>
    </style:style>
    <style:style style:name="P28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0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80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80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1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81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13" style:parent-style-name="Нормален" style:family="paragraph">
      <style:paragraph-properties fo:text-align="justify" fo:text-indent="0.3541in"/>
    </style:style>
    <style:style style:name="T28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8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P2817" style:parent-style-name="Нормален" style:family="paragraph">
      <style:paragraph-properties fo:text-align="justify" fo:margin-right="-0.3076in"/>
    </style:style>
    <style:style style:name="T2818" style:parent-style-name="Шрифтнаабзацапоподразбиране" style:family="text">
      <style:text-properties style:font-name="Times New Roman" style:font-name-complex="Times New Roman" fo:font-size="12pt" style:font-size-asian="12pt" style:font-size-complex="12pt"/>
    </style:style>
    <style:style style:name="T28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20" style:parent-style-name="Шрифтнаабзацапоподразбиране" style:family="text">
      <style:text-properties style:font-name="Times New Roman" style:font-name-complex="Times New Roman" fo:font-size="12pt" style:font-size-asian="12pt" style:font-size-complex="12pt"/>
    </style:style>
    <style:style style:name="T2821" style:parent-style-name="Шрифтнаабзацапоподразбиране" style:family="text">
      <style:text-properties style:font-name="Times New Roman" style:font-name-complex="Times New Roman"/>
    </style:style>
    <style:style style:name="T2822" style:parent-style-name="Шрифтнаабзацапоподразбиране" style:family="text">
      <style:text-properties fo:font-size="12pt" style:font-size-asian="12pt" style:font-size-complex="12pt"/>
    </style:style>
    <style:style style:name="T28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24" style:parent-style-name="Шрифтнаабзацапоподразбиране" style:family="text">
      <style:text-properties style:font-name="Times New Roman" style:font-name-complex="Times New Roman" fo:font-size="12pt" style:font-size-asian="12pt" style:font-size-complex="12pt"/>
    </style:style>
    <style:style style:name="P2825" style:parent-style-name="Нормален" style:family="paragraph">
      <style:paragraph-properties fo:margin-right="-0.3076in"/>
      <style:text-properties style:font-name="Times New Roman" style:font-name-complex="Times New Roman" fo:font-size="12pt" style:font-size-asian="12pt" style:font-size-complex="12pt"/>
    </style:style>
    <style:style style:name="P2826" style:parent-style-name="Нормален" style:family="paragraph">
      <style:paragraph-properties fo:text-align="justify">
        <style:tab-stops>
          <style:tab-stop style:type="left" style:position="0.4916in"/>
        </style:tab-stops>
      </style:paragraph-properties>
    </style:style>
    <style:style style:name="T282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82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829" style:parent-style-name="Нормален" style:family="paragraph">
      <style:paragraph-properties fo:text-align="justify"/>
    </style:style>
    <style:style style:name="T28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8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3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3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3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38" style:parent-style-name="Нормален" style:family="paragraph">
      <style:paragraph-properties fo:text-align="justify"/>
    </style:style>
    <style:style style:name="T28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40" style:parent-style-name="Шрифтнаабзацапоподразбиране" style:family="text">
      <style:text-properties fo:font-size="12pt" style:font-size-asian="12pt" style:font-size-complex="12pt" fo:language="ru" fo:country="RU"/>
    </style:style>
    <style:style style:name="T28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4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4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4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4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4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47" style:parent-style-name="Нормален" style:family="paragraph">
      <style:paragraph-properties fo:text-align="justify"/>
    </style:style>
    <style:style style:name="T2848" style:parent-style-name="Шрифтнаабзацапоподразбиране" style:family="text">
      <style:text-properties style:font-name="Times New Roman" style:font-name-complex="Times New Roman" fo:font-size="12pt" style:font-size-asian="12pt" style:font-size-complex="12pt"/>
    </style:style>
    <style:style style:name="T28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85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57"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58"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5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6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61"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2862"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63"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6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6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66" style:parent-style-name="Нормален" style:family="paragraph">
      <style:paragraph-properties style:text-autospace="none" fo:text-align="justify"/>
    </style:style>
    <style:style style:name="T2867" style:parent-style-name="Шрифтнаабзацапоподразбиране" style:family="text">
      <style:text-properties style:font-name="Times New Roman" style:font-name-complex="Times New Roman" fo:font-size="10pt" style:font-size-asian="10pt" style:font-size-complex="10pt"/>
    </style:style>
    <style:style style:name="T2868" style:parent-style-name="Шрифтнаабзацапоподразбиране" style:family="text">
      <style:text-properties style:font-name="Times New Roman" style:font-name-complex="Times New Roman" fo:font-size="10pt" style:font-size-asian="10pt" style:font-size-complex="10pt"/>
    </style:style>
    <style:style style:name="T2869" style:parent-style-name="Шрифтнаабзацапоподразбиране" style:family="text">
      <style:text-properties style:font-name="Times New Roman" style:font-name-complex="Times New Roman" fo:font-size="10pt" style:font-size-asian="10pt" style:font-size-complex="10pt"/>
    </style:style>
    <style:style style:name="T2870"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T2871" style:parent-style-name="Шрифтнаабзацапоподразбиране" style:family="text">
      <style:text-properties style:font-name="Times New Roman" style:font-name-complex="Times New Roman" fo:font-size="10pt" style:font-size-asian="10pt" style:font-size-complex="10pt"/>
    </style:style>
    <style:style style:name="T2872"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P2873"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2874" style:parent-style-name="Нормален" style:family="paragraph">
      <style:paragraph-properties style:text-autospace="none" fo:text-align="justify"/>
    </style:style>
    <style:style style:name="T2875"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2</text:p>
      <text:p text:style-name="P4"/>
      <text:p text:style-name="P5">от проведено редовно заседание на Общинския съвет на община Първомай.</text:p>
      <text:p text:style-name="P6"><text:span text:style-name="T7">Днес,<text:s/></text:span><text:span text:style-name="T8">29.08</text:span><text:span text:style-name="T9">.</text:span><text:span text:style-name="T10">2024</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19</text:span><text:span text:style-name="T18">.</text:span><text:span text:style-name="T19"><text:s/></text:span><text:span text:style-name="T20">Отсъстват<text:s/></text:span><text:span text:style-name="T21">Димитрина Коюмджиева и</text:span><text:span text:style-name="T22"><text:s/></text:span><text:span text:style-name="T23">Петя Маджарова</text:span><text:span text:style-name="T24"><text:s/></text:span><text:span text:style-name="T25">Присъстваха:<text:s/></text:span><text:span text:style-name="T26">Радослава Ставрева – зам. кмет на общината,</text:span><text:span text:style-name="T27"><text:s/>Хамди<text:s/></text:span><text:span text:style-name="T28">Мустафа – зам. кмет на<text:s/></text:span><text:span text:style-name="T29">общината,<text:s/></text:span><text:span text:style-name="T30">служители от общинската администрация</text:span><text:span text:style-name="T31">.</text:span></text:p>
      <text:p text:style-name="P32">В 16.30 ч.<text:s/>председателят откри заседанието на общинския съвет в присъствието на 19<text:s/>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p>
      <text:p text:style-name="P33">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p>
      <text:p text:style-name="P34">В деловодството на Общинският съвет<text:s/>е<text:s/>постъпило<text:s/>допълнително предложение от Светозар Славчев – председател на Общинския съвет на община Първомай и Илия Ганчев – председател на ПК „Младежта, трудовата заетост, спорт и туризъм“ относно награждаване с парична награда за постигнати високи спортни резултати на Калояна Налбантова.<text:s/></text:p>
      <text:p text:style-name="Default">Гласува се<text:s/>предложението да стане т.14 от дневния ред.<text:s/>За“ – 19, „Против“ – няма, „Въздържали се“ – няма. Приема се.</text:p>
      <text:p text:style-name="Default">Гласува се дневният ред в цялост, заедно с добавеното предложение. За“ – 19, „Против“ – няма, „Въздържали се“ – няма. Приема се.</text:p>
      <text:p text:style-name="P35"><text:s/></text:p>
      <text:p text:style-name="P36">Д Н Е В Е Н <text:s/>Р Е Д :</text:p>
      <text:p text:style-name="P37"/>
      <text:list text:style-name="LFO2" text:continue-numbering="true">
        <text:list-item>
          <text:p text:style-name="P38">Изпълнение решенията на Общинския съвет на община Първомай за <text:s text:c="2"/>първото полугодие на 2024 година.</text:p>
        </text:list-item>
      </text:list>
      <text:p text:style-name="P39"><text:s text:c="97"/>Вносител: Н. Митков – кмет</text:p>
      <text:p text:style-name="P40"/>
      <text:list text:style-name="LFO2" text:continue-numbering="true">
        <text:list-item>
          <text:p text:style-name="P41">Приемане на уточнения годишен план на бюджет 2023 година;</text:p>
        </text:list-item>
      </text:list>
      <text:p text:style-name="P42">Приемане на отчета за изпълнение на бюджета за 2023 година;</text:p>
      <text:p text:style-name="P43">Приемане на отчета за изпълнение на сметките за средства от ЕС за 2023 година;</text:p>
      <text:p text:style-name="P44">Приемане уточнения годишен план и отчета на инвестиционна програма и текущи <text:s text:c="2"/>ремонти за 2023 г.;</text:p>
      <text:p text:style-name="P45">Приемане годишен отчет за състоянието на общинския дълг към 31.12.2023 г. и дълга на лицата по чл. 8а от закона за общинския дълг.</text:p>
      <text:p text:style-name="P46"><text:s text:c="109"/>Вносител: Н. Митков – кмет</text:p>
      <text:p text:style-name="P47"/>
      <text:list text:style-name="LFO2" text:continue-numbering="true">
        <text:list-item>
          <text:p text:style-name="P48">Приемане на Наредба за изменение и допълнение на Наредбата за условията и реда за записване, отписване и преместване на деца в предучилищна възраст в общинските детски градини и училища на територията на община Първомай.</text:p>
        </text:list-item>
      </text:list>
      <text:p text:style-name="P49"><text:s text:c="81"/>Вносител: Р. Ставрева – зам. кмет</text:p>
      <text:p text:style-name="P50"/>
      <text:list text:style-name="LFO2" text:continue-numbering="true">
        <text:list-item>
          <text:p text:style-name="P51">Утвърждаване на общинска образователна мрежа и разрешаване съществуването на маломерни и слети паралелки в общински училища, с брой на ученици под нормативно определения, за учебната 2024/2025 година.</text:p>
        </text:list-item>
      </text:list>
      <text:p text:style-name="P52"><text:s text:c="87"/>Вносител: Р. Ставрева – зам. кмет</text:p>
      <text:p text:style-name="P53"/>
      <text:list text:style-name="LFO2" text:continue-numbering="true">
        <text:list-item>
          <text:p text:style-name="P54"><text:span text:style-name="T55">Разрешение за изработване на проект за<text:s/></text:span><text:span text:style-name="T56">ПУП - /Подробен Устройствен План/ - ПР/План регулация/ и ПЗ/план застрояване/, ведно с План схеми по чл.108 от ЗУТ, за осигуряване на необходимите комуникации, за ПИ с идентификатор<text:s/></text:span><text:span text:style-name="T57">59080.</text:span><text:span text:style-name="T58">31</text:span><text:span text:style-name="T59">.</text:span><text:span text:style-name="T60">412,</text:span><text:span text:style-name="T61"><text:s/>с площ<text:s/></text:span><text:span text:style-name="T62"><text:s/>2965<text:s/></text:span><text:span text:style-name="T63">кв.м.,<text:s/></text:span><text:span text:style-name="T64">по КККР на гр.Първомай,<text:s/></text:span><text:span text:style-name="T65">във връзка<text:s/></text:span><text:span text:style-name="T66">с промяна предназначението на земеделската земята за неземеделски нужди и отреждането му за складова база за съхранение и ремонт на селскостопанска техника.</text:span></text:p>
        </text:list-item>
      </text:list>
      <text:p text:style-name="P67"><text:s text:c="97"/>Вносител: Н. Митков – кмет</text:p>
      <text:p text:style-name="P68"/>
      <text:list text:style-name="LFO2" text:continue-numbering="true">
        <text:list-item>
          <text:p text:style-name="P69">Вземане на решение от Общинския съвет на гр.Първомай, за стартиране на процедура за изменение на Общ устройствен план на Община Първомай, в обхвата на землище с.Дълбок извор, общ.Първомай, за ПИ с идентификатор 24493.126.1 собственост на „А1 България” ЕАД.</text:p>
        </text:list-item>
      </text:list>
      <text:p text:style-name="P70"><text:s text:c="90"/>Вносител: Н. Митков – кмет</text:p>
      <text:p text:style-name="P71"/>
      <text:list text:style-name="LFO2" text:continue-numbering="true">
        <text:list-item>
          <text:p text:style-name="P72">Вземане на решение от Общинския съвет на гр.Първомай, за стартиране на процедура за изменение на ОУП на Община Първомай, в обхвата на землището на с.Крушево, общ.Първомай, за поземлени имоти (ПИ) с идентификатори 40155.1.261, 40155.8.61, 40155.8.66, 40155.8.127, 40155.8.128 и 40155.8.129.</text:p>
        </text:list-item>
      </text:list>
      <text:p text:style-name="P73"><text:s text:c="97"/>Вносител: Н. Митков – кмет</text:p>
      <text:p text:style-name="P74"/>
      <text:list text:style-name="LFO2" text:continue-numbering="true">
        <text:list-item>
          <text:p text:style-name="P75">Вземане на решение от Общинския съвет на гр.Първомай, за стартиране на процедура за изменение на ОУП на Община Първомай, в обхвата на землището на с.Крушево, общ.Първомай, за поземлени имоти (ПИ) с идентификатори 40155.4.79, 40155.4.80 и 40155.4.108.</text:p>
        </text:list-item>
      </text:list>
      <text:p text:style-name="P76"><text:s text:c="97"/>Вносител: Н. Митков – кмет</text:p>
      <text:p text:style-name="P77"/>
      <text:list text:style-name="LFO2" text:continue-numbering="true">
        <text:list-item>
          <text:p text:style-name="P78">Продажба чрез публичен търг на поземлени имоти с идентификатори 40155.9.61 и 40155.9.100, частна общинска собственост, по КККР на с.Крушево общ.Първомай, обл.Пловдив.</text:p>
        </text:list-item>
      </text:list>
      <text:p text:style-name="P79"><text:s text:c="80"/>Вносител: Х. Мустафа – зам. кмет</text:p>
      <text:p text:style-name="P80"/>
      <text:list text:style-name="LFO2" text:continue-numbering="true">
        <text:list-item>
          <text:p text:style-name="P81">Продажба чрез публичен търг на поземлени имоти - частна общинска собственост, по КККР на с.Крушево, общ.Първомай, обл.Пловдив.</text:p>
        </text:list-item>
      </text:list>
      <text:p text:style-name="P82"><text:s text:c="87"/>Вносител: Х. Мустафа – зам. кмет</text:p>
      <text:p text:style-name="P83"/>
      <text:list text:style-name="LFO2" text:continue-numbering="true">
        <text:list-item>
          <text:p text:style-name="P84">Продажба на общински недвижим имот, представляващ УПИ VII – 913 от кв.56 по регулационния план на гр.Първомай, общ.Първомай, обл.Пловдив на собственика на законно построена върху него сграда по реда на чл.35, ал.3 от ЗОС.</text:p>
        </text:list-item>
      </text:list>
      <text:p text:style-name="P85"><text:s text:c="97"/>Вносител: Н. Митков – кмет</text:p>
      <text:p text:style-name="P86"/>
      <text:list text:style-name="LFO2" text:continue-numbering="true">
        <text:list-item>
          <text:p text:style-name="P87">Продажба на общински недвижим имот, представляващ УПИ VIII – 679 от кв.45 по регулационния план на гр.Първомай, общ.Първомай, обл.Пловдив на собственика на законно построена върху него сграда по реда на чл.35, ал.3 от ЗОС.</text:p>
        </text:list-item>
      </text:list>
      <text:p text:style-name="P88"><text:s text:c="97"/>Вносител: Н. Митков – кмет</text:p>
      <text:p text:style-name="P89"/>
      <text:list text:style-name="LFO2" text:continue-numbering="true">
        <text:list-item>
          <text:p text:style-name="P90">Даване на съгласие за поставяне на паметна плоча / барелеф на Бисер Каев –кларинетист и изпълнител на тракийска народна музика до лятната сцена в парка на с.Дълбок извор, на УПИ II –зеленина, кв. № 66 по плана на село Дълбок извор.</text:p>
        </text:list-item>
      </text:list>
      <text:p text:style-name="P91"><text:s text:c="90"/>Вносител: Н. Митков<text:s/>–<text:s/>кмет</text:p>
      <text:soft-page-break/>
      <text:list text:style-name="LFO2" text:continue-numbering="true">
        <text:list-item>
          <text:p text:style-name="P92"><text:span text:style-name="T93">Н</text:span><text:span text:style-name="T94">аграждаване с парична награда за постигнати високи спортни резултати на Калояна Налбантова.</text:span></text:p>
        </text:list-item>
      </text:list>
      <text:p text:style-name="P95"/>
      <text:p text:style-name="P96">Премина се към изпълнение на дневния ред.</text:p>
      <text:p text:style-name="Нормален"><text:span text:style-name="T97">По т.</text:span><text:span text:style-name="T98"><text:s/></text:span><text:span text:style-name="T99">първа:</text:span><text:span text:style-name="T100"><text:s/></text:span></text:p>
      <text:p text:style-name="P101">Материалът е разпределен за разглеждане от всички постоянни комисии.</text:p>
      <text:p text:style-name="P102">Председателят даде дума на председателите на комисиите за становища.</text:p>
      <text:p text:style-name="P103">Ст. Караславова от името на ПК „ПВ“ изрази единодушно положително становище,<text:s/>от 5 присъствали на заседанието с 5<text:s/>гласа „за“ приема материала.</text:p>
      <text:p text:style-name="P104">Д. Караславов от името на ПК „ФБСД“<text:s/>изрази положително становище – 5<text:s/>„за“.</text:p>
      <text:p text:style-name="P105">М. Али от името на ПК „ОСИ“ също изрази положително становище, от 4 присъствали на заседанието с 4<text:s/>гласа „за“ приема материала.</text:p>
      <text:p text:style-name="P106">А. Иванов<text:s/>от името на ПК „УТСТИТУ“ изрази положително становище на комисията с 5<text:s/>гласа „за“<text:s/>.</text:p>
      <text:p text:style-name="P107">Р. Генова от името на ПК „ОКВЕВ" заяви, че от 5<text:s/>присъствали на заседанието<text:s/>с 5<text:s/>гласа „за“ комисията приема материала.</text:p>
      <text:p text:style-name="P108">И. Ганчев от името на ПК „МТЗСТ“ също изрази положително становище, от 5 присъствали на заседанието с 5<text:s/>гласа „за“ приема материала.</text:p>
      <text:p text:style-name="P109">Д. Кръстев<text:s/>от името на ПК „ЗСД“ изрази положително становище с<text:s/>4<text:s/>гласа „за“ - приема материала.</text:p>
      <text:p text:style-name="P110">Т. Ташев от името на ПК „ЗГСЕ“ също изрази положително становище на комисията с 5<text:s/>гласа<text:s/>„за“.</text:p>
      <text:p text:style-name="P111">Допълнения, въпроси и изказвания нямаше.<text:s/></text:p>
      <text:p text:style-name="P112">Председателят подложи на гласуване основния проект за решение.<text:s/></text:p>
      <text:p text:style-name="P113">В залата<text:s/>присъстват 19<text:s/>общински съветници. „За“ гласуваха – 19, „Против“ – няма, „Въздържали се“ – няма. Приема се.</text:p>
      <text:p text:style-name="P114">Общинският съвет на община Първомай прие следното<text:s/></text:p>
      <text:p text:style-name="P115"/>
      <text:p text:style-name="P116"><text:s text:c="38"/>Р<text:s/>Е Ш Е Н И Е № 114</text:p>
      <text:p text:style-name="P117"/>
      <text:p text:style-name="P118"><text:span text:style-name="T119"><text:s text:c="7"/></text:span><text:span text:style-name="T120"><text:s text:c="6"/></text:span><text:span text:style-name="T121">ОТНОСНО</text:span><text:span text:style-name="T122">:<text:s/></text:span><text:span text:style-name="T123">Изпълнение <text:s/>решенията на Общински</text:span><text:span text:style-name="T124">я</text:span><text:span text:style-name="T125"><text:s/>съвет</text:span><text:span text:style-name="T126"><text:s text:c="2"/>на община Първомай<text:s/></text:span><text:span text:style-name="T127"><text:s/>за <text:s/></text:span><text:span text:style-name="T128"><text:s/>първото полугодие на 2024<text:s/></text:span><text:span text:style-name="T129">година</text:span><text:span text:style-name="T130">.</text:span></text:p>
      <text:p text:style-name="P131"/>
      <text:p text:style-name="P132"><text:span text:style-name="T133"><text:s text:c="8"/></text:span><text:span text:style-name="T134">На основание<text:s/></text:span><text:span text:style-name="T135">чл.21, ал.2, във връзка с ал.1, т. 24 от Закона за местното самоуправление и местната администрация и чл. 44, ал. 1, т. 7 от същия закон</text:span><text:span text:style-name="T136">,</text:span><text:span text:style-name="T137"><text:s/></text:span><text:span text:style-name="T138">Общинският съвет на община Първомай</text:span><text:span text:style-name="T139"><text:s/></text:span></text:p>
      <text:p text:style-name="P140"/>
      <text:p text:style-name="P141"><text:span text:style-name="T142"><text:s text:c="53"/>Р Е Ш И :</text:span></text:p>
      <text:p text:style-name="P143"/>
      <text:p text:style-name="P144"><text:span text:style-name="T145"><text:s/></text:span><text:span text:style-name="T146">Приема отчета на Кмета на община Първомай за изпълнение на решенията, приети от Общински съвет – Първомай, мандат 20</text:span><text:span text:style-name="T147">23</text:span><text:span text:style-name="T148">-20</text:span><text:span text:style-name="T149">27<text:s/></text:span><text:span text:style-name="T150">година,</text:span><text:span text:style-name="T151"><text:s/>отнасящи се за<text:s/></text:span><text:span text:style-name="T152">първо полугодие на 2024<text:s/></text:span><text:span text:style-name="T153">година.</text:span></text:p>
      <text:p text:style-name="P154"/>
      <text:p text:style-name="P155"><text:span text:style-name="T156"><text:s text:c="2"/>Мотиви:</text:span><text:span text:style-name="T157"><text:s/></text:span><text:span text:style-name="T158">Предвид разпоредбата на чл.44, ал.1, т.7 от ЗМСМА</text:span><text:span text:style-name="T159">,</text:span><text:span text:style-name="T160"><text:s/>относно периодичен отчет на Кмета на общината за изпълнението на решенията на Общински съвет и на основание чл.21,<text:s/></text:span><text:span text:style-name="T161">ал.2, във връзка с<text:s/></text:span><text:span text:style-name="T162">ал.1, т. 24 от ЗМСМА.</text:span></text:p>
      <text:p text:style-name="P163"/>
      <text:p text:style-name="P164">По т.<text:s/>втора:</text:p>
      <text:p text:style-name="P165">Материалът е разпределен за разглеждане от всички постоянни комисии.</text:p>
      <text:p text:style-name="P166">Председателят даде дума на председателите на комисиите за становища.</text:p>
      <text:soft-page-break/>
      <text:p text:style-name="P167">Ст. Караславова от името на ПК „ПВ“ изрази единодушно положително становище, от 5 присъствали на заседанието с 5 гласа „за“ приема материала.</text:p>
      <text:p text:style-name="P168">Д. Караславов от името на ПК „ФБСД“ изрази положително становище – 5 „за“.</text:p>
      <text:p text:style-name="P169">М. Али от името на ПК „ОСИ“ също изрази положително становище, от 4 присъствали на заседанието с 4 гласа „за“ приема материала.</text:p>
      <text:p text:style-name="P170">А. Иванов от името на ПК „УТСТИТУ“ изрази положително становище на комисията с 5 гласа „за“ .</text:p>
      <text:p text:style-name="P171">Р. Генова от името на ПК „ОКВЕВ" заяви, че от 5 присъствали на заседанието с 5 гласа „за“ комисията приема материала.</text:p>
      <text:p text:style-name="P172">И. Ганчев от името на ПК „МТЗСТ“ също изрази положително становище, от 5 присъствали на заседанието с 5 гласа „за“ приема материала.</text:p>
      <text:p text:style-name="P173">Д. Кръстев от името на ПК „ЗСД“ изрази положително становище с 4 гласа „за“ - приема материала.</text:p>
      <text:p text:style-name="P174">Т. Ташев от името на ПК „ЗГСЕ“ също изрази положително становище на комисията с 5 гласа „за“.</text:p>
      <text:p text:style-name="P175">Допълнения, въпроси и изказвания нямаше.<text:s/></text:p>
      <text:p text:style-name="P176"><text:span text:style-name="T177">Председателят подложи на поименно гласуване основния проект за решение.<text:s/></text:span><text:span text:style-name="T178">В залата присъстват 19 общински съветници. „За“ гласуваха – 19: Азис Хасан, Александър Иванов, Ангел Папазов, Асен Кичуков, Делян Караславов, Димитър Иванов, Добрин Кръстев, Евгений Караиванов, Илия Ганчев, Мурат Али, Росица Генова, Светозар Славчев, Сезгин Мехмед, Стефан Геновски, Стоянка Караславова, Ташко Ташев, Тодор Баръмов, Юлия Бялкова и Янко Петков. „Против“ – няма. „Въздържали се“ – няма. Приема се.</text:span></text:p>
      <text:p text:style-name="P179">Общинският съвет на община Първомай прие следното</text:p>
      <text:p text:style-name="P180"/>
      <text:p text:style-name="P181"><text:s text:c="36"/>Р Е Ш Е Н<text:s/>И Е № 115</text:p>
      <text:p text:style-name="P182"><text:s text:c="2"/></text:p>
      <text:p text:style-name="P183"><text:span text:style-name="T184"><text:s text:c="6"/></text:span><text:span text:style-name="T185">ОТНОСНО</text:span><text:span text:style-name="T186">:</text:span><text:span text:style-name="T187"><text:s/></text:span><text:span text:style-name="T188">Приемане на уточнения годишен план на бюджет 2023 година; <text:s/>Приемане на отчета за изпълнение на бюджета за 2023 година;</text:span></text:p>
      <text:p text:style-name="P189">Приемане на отчета за изпълнение на сметките за средства от ЕС за 2023 година;</text:p>
      <text:p text:style-name="P190">Приемане уточнения годишен план и отчета на инвестиционна програма и текущи ремонти за 2023 г.;</text:p>
      <text:p text:style-name="P191">Приемане годишен отчет за състоянието на общинския дълг към 31.12.2023 г. и дълга на лицата по чл. 8а от закона за общинския дълг.</text:p>
      <text:p text:style-name="P192"/>
      <text:p text:style-name="P193"><text:span text:style-name="T194"><text:s text:c="8"/></text:span><text:span text:style-name="T195">На основание<text:s/></text:span><text:span text:style-name="T196">чл.21, ал.2 във връзка с ал.1, т.6 предл.</text:span><text:span text:style-name="T197"><text:s/>последно и<text:s/></text:span><text:span text:style-name="T198">чл.27, ал.4 и ал.5 от Закона за местното самоуправление и местната администрация, чл.140, ал.1 и ал.5 от Закона за публичните финанси, чл.9 от Закона за общинския дълг<text:s/></text:span><text:span text:style-name="T199">и чл.57 от Наредбата <text:s/>за условията и реда за съставяне на бюджетната прогноза за местните дейности за следващите три години и за съставяне, приемане, изпълнение и отчитане на общинския бюджет на община Първомай</text:span><text:span text:style-name="T200">,<text:s/></text:span><text:span text:style-name="T201">Общинският съвет на община Първомай</text:span><text:span text:style-name="T202"><text:s/></text:span></text:p>
      <text:p text:style-name="P203"/>
      <text:p text:style-name="P204"><text:span text:style-name="T205"><text:s text:c="53"/>Р Е Ш И :</text:span></text:p>
      <text:p text:style-name="P206"><text:span text:style-name="T207"><text:s text:c="6"/></text:span></text:p>
      <text:p text:style-name="P208"><text:span text:style-name="T209"><text:s text:c="4"/>1. Приема<text:s/></text:span><text:span text:style-name="T210">уточнения годишен план на бюджета за 2023 г.</text:span><text:span text:style-name="T211"><text:s/>по прихода и разхода по функции и дейности, както следва :<text:s/></text:span></text:p>
      <text:p text:style-name="P212"><text:span text:style-name="T213">1.1.По прихода – <text:s/></text:span><text:span text:style-name="T214">45 867 293</text:span><text:span text:style-name="T215"><text:s/>лв. /съгласно Приложение № 1/;</text:span></text:p>
      <text:p text:style-name="P216"><text:span text:style-name="T217">1.2.По разхода – <text:s/></text:span><text:span text:style-name="T218">45 867 293</text:span><text:span text:style-name="T219"><text:s text:c="2"/>лв. /съгласно Приложение № 2/.</text:span></text:p>
      <text:p text:style-name="P220"><text:span text:style-name="T221"><text:s text:c="9"/>2. Приема<text:s/></text:span><text:span text:style-name="T222">отчета за изпълнение на бюджета за 2023 г.</text:span><text:span text:style-name="T223">, както следва:</text:span></text:p>
      <text:p text:style-name="P224"><text:span text:style-name="T225"><text:s text:c="4"/></text:span><text:span text:style-name="T226"><text:tab/></text:span><text:span text:style-name="T227"><text:tab/><text:s text:c="4"/>2.1.По прихода – <text:s/></text:span><text:span text:style-name="T228">42 955 429</text:span><text:span text:style-name="T229"><text:s/>лв. /съгласно Приложение № 1/;</text:span></text:p>
      <text:p text:style-name="P230"><text:span text:style-name="T231"><text:s text:c="3"/></text:span><text:span text:style-name="T232"><text:tab/></text:span><text:span text:style-name="T233"><text:tab/><text:s text:c="4"/>2.2.По разхода – <text:s text:c="2"/></text:span><text:span text:style-name="T234">42 955 429</text:span><text:span text:style-name="T235"><text:s/>лв. /съгласно Приложение № 2/.</text:span></text:p>
      <text:soft-page-break/>
      <text:p text:style-name="P236"><text:span text:style-name="T237"><text:s text:c="5"/></text:span><text:span text:style-name="T238">3. Приема уточнения годишен план на инвестиционна програма в размер на<text:s/></text:span><text:span text:style-name="T239">8 858 626</text:span><text:span text:style-name="T240"><text:s/>лева и на текущите <text:s/>ремонти <text:s/>в размер на<text:s/></text:span><text:span text:style-name="T241">246 949</text:span><text:span text:style-name="T242"><text:s/>лева. /съгласно Приложение № 3/.</text:span></text:p>
      <text:p text:style-name="P243"><text:span text:style-name="T244"><text:s text:c="4"/>4. Приема отчета на инвестиционна програма в размер на<text:s/></text:span><text:span text:style-name="T245">8 521 711</text:span><text:span text:style-name="T246"><text:s/>лева и на текущите <text:s/>ремонти в размер на<text:s/></text:span><text:span text:style-name="T247">225 909</text:span><text:span text:style-name="T248"><text:s/>лева. /съгласно Приложение № 3/.</text:span></text:p>
      <text:p text:style-name="P249"><text:span text:style-name="T250"><text:s text:c="5"/>5. Приема</text:span><text:span text:style-name="T251"><text:s/>отчета за изпълнение на сметките за средства от Европейския съюз за 2023 г.</text:span><text:span text:style-name="T252"><text:s/>/съгласно Приложение № 4/.</text:span></text:p>
      <text:p text:style-name="P253"><text:span text:style-name="T254"><text:s text:c="5"/>6. Приема годишен отчет за състоянието на общинския дълг на община Първомай за 2023 година и дълга на лицата по чл.8а от Закона за общинския дълг, съгласно приложение № 5</text:span><text:span text:style-name="T255"><text:s text:c="2"/>/по образец на Министерство на финансите Приложение № 19/.</text:span></text:p>
      <text:p text:style-name="P256"><text:span text:style-name="T257"><text:s text:c="5"/></text:span><text:span text:style-name="T258">7.<text:s/></text:span><text:span text:style-name="T259">Приема за сведение Протокола от публичното обсъждане на отчета на бюджета на Община Първомай за 2023 година.</text:span></text:p>
      <text:p text:style-name="P260"><text:span text:style-name="T261"><text:s text:c="7"/>Мотиви:</text:span><text:span text:style-name="T262"><text:s/></text:span><text:span text:style-name="T263">В изпълнение на законовите изисквания и задължения, всяка година, Кметът на общината изготвя годишен отчет за изпълнението на бюджета по показателите, по които е приет, придружен с доклад, и в срок до 31 август на следващата бюджетна година го внася за приемане от общинския съвет. Настоящата докладна е за отчитане на касовото изпълнение на бюджета на Община Първомай за 2023 година. Общинският съвет след публичното обсъждане на отчета по изпълнение на бюджета, приема отчета не по-късно от 30 септември на годината, следваща отчетната година. Съгласно законовите основания, Общински съвет осъществява контрол и приема отчета за изпълнението на бюджета. Решението се взема с мнозинство повече от половината от общия брой на съветниците, като гласуването е поименно и се отразява в протокола.</text:span></text:p>
      <text:h text:style-name="P264" text:outline-level="1"/>
      <text:p text:style-name="Безразредка"><text:span text:style-name="T265">По т.</text:span><text:span text:style-name="T266"><text:s/></text:span><text:span text:style-name="T267">трета:</text:span></text:p>
      <text:p text:style-name="P268">Материалът е разпределен за разглеждане от всички постоянни комисии.</text:p>
      <text:p text:style-name="P269"><text:span text:style-name="T270">Г-жа Ставрева направи допълнение: „Законът за нормативни актове, в чл.26, ал.4, предложено последно се дава възможност срока за предложения и становища, във връзка с проекта на Наредба за изменение и допълнение на Наредба за условията и реда за записване, отписване и преместване на деца в предучилищна възраст в общинските детски градини и училища на територията на община Първомай да бъде 14 дневен. Това се налага поради факта, че цялостният процес по изготвяне на настоящия проект за изменение и допълнение на Наредбата и последващите действия, които следва да бъдат направени от органа на местно самоуправление – Общинския съвет на гр. Първомай следва да бъдат извършени не по-късно от 31.08.2024 г. Учебната година за детските градини /в съответствие с нормата на чл.11, ал.2 от Наредба №</text:span><text:span text:style-name="T271"><text:s/></text:span><text:span text:style-name="T272">5/03.06.2016 г./ започва на 15 септември и до тази дата подзаконовия нормативен акт следва да се приведе във вид, съответстващ на законовите нормативни актове от по-висок ранг. Другото важно обстоятелство, относно прилагането на 14-дневен срок за обявяването на проекта на Наредбата е, че предложението за нейното изменение е от тримата директори на детските градини в гр. Първомай /Н. Чепишева, К. Спасова и М. Янчевска/ и същото е постъпило в деловодството на ОбА Първомай с вх. №29-01-6/01.08.2024 г.“ <text:s/></text:span></text:p>
      <text:p text:style-name="P273">Председателят даде дума на председателите на комисиите за становища.</text:p>
      <text:p text:style-name="P274">Ст. Караславова от името на ПК „ПВ“ изрази единодушно положително становище, от 5 присъствали на заседанието с 5 гласа „за“ приема материала.</text:p>
      <text:p text:style-name="P275">Д. Караславов от името на ПК „ФБСД“ изрази положително становище – 5 „за“.</text:p>
      <text:p text:style-name="P276">М. Али от името на ПК „ОСИ“ също изрази положително становище, от 4 присъствали на заседанието с 4 гласа „за“ приема материала.</text:p>
      <text:p text:style-name="P277">А. Иванов от името на ПК „УТСТИТУ“ изрази положително становище на комисията с 5 гласа „за“ .</text:p>
      <text:p text:style-name="P278">Р. Генова от името на ПК „ОКВЕВ" заяви, че от 5 присъствали на заседанието с 5 гласа „за“ комисията приема материала.</text:p>
      <text:soft-page-break/>
      <text:p text:style-name="P279">И. Ганчев от името на ПК „МТЗСТ“ също изрази положително становище, от 5 присъствали на заседанието с 5 гласа „за“ приема материала.</text:p>
      <text:p text:style-name="P280">Д. Кръстев от името на ПК „ЗСД“ изрази положително становище с 4 гласа „за“ - приема материала.</text:p>
      <text:p text:style-name="P281">Т. Ташев от името на ПК „ЗГСЕ“ също изрази положително становище на комисията с 5 гласа „за“.</text:p>
      <text:p text:style-name="P282">Допълнения, въпроси и изказвания нямаше.<text:s/></text:p>
      <text:p text:style-name="P283">Председателят подложи на гласуване основния проект за решение.<text:s/></text:p>
      <text:p text:style-name="P284">В залата присъстват 19 общински съветници. „За“ гласуваха – 19, „Против“ – няма, „Въздържали се“ – няма. Приема се.</text:p>
      <text:p text:style-name="P285">Общинският съвет на община Първомай прие следното<text:s/></text:p>
      <text:p text:style-name="P286"/>
      <text:p text:style-name="P287"><text:s text:c="40"/>Р Е Ш Е Н И Е № 116</text:p>
      <text:p text:style-name="P288"/>
      <text:p text:style-name="P289"><text:s text:c="2"/><text:s text:c="5"/><text:span text:style-name="T290">ОТНОСНО</text:span><text:span text:style-name="T291">:<text:s/></text:span><text:span text:style-name="T292">Приемане на Наредба за изменение и допълнение на Наредбата за условията и реда за записване, отписване и преместване на деца в предучилищна възраст в общинските детски градини и училища на територията на община Първомай</text:span><text:span text:style-name="T293">.<text:s/></text:span></text:p>
      <text:p text:style-name="P294"/>
      <text:p text:style-name="P295"><text:span text:style-name="T296"><text:s text:c="8"/></text:span><text:span text:style-name="T297">На основание<text:s/></text:span><text:span text:style-name="T298">чл.7, ал.2, чл.8,</text:span><text:span text:style-name="T299"><text:s/></text:span><text:span text:style-name="T300">чл.26, ал.2-4,<text:s/></text:span><text:span text:style-name="T301">чл.28, ал.1 и ал.2</text:span><text:span text:style-name="T302"><text:s/></text:span><text:span text:style-name="T303">от Закона за нормативните актове, чл.21, ал.1, т.23 и ал.2 от Закона за местното самоуправление и местната администрация,</text:span><text:span text:style-name="T304"><text:s/></text:span><text:span text:style-name="T305">чл.76, ал.3 и чл.79 от Административнопроцесуалния кодекс, чл.8, чл.9, чл.143,<text:s/></text:span><text:span text:style-name="T306">ал.1 и ч.59, ал.1 предл. първо<text:s/></text:span><text:span text:style-name="T307">от Закона за предучилищното и училищно образование, чл.4, чл.7, чл.11 от Наредба № 5 / 03.06.2016 г. за предучилищното образование</text:span><text:span text:style-name="T308">,</text:span><text:span text:style-name="T309"><text:s/></text:span><text:span text:style-name="T310">Общинският съвет на община Първомай</text:span><text:span text:style-name="T311"><text:s/></text:span></text:p>
      <text:p text:style-name="P312"/>
      <text:p text:style-name="P313"><text:span text:style-name="T314"><text:s text:c="53"/>Р Е Ш И :</text:span></text:p>
      <text:p text:style-name="P315"/>
      <text:list text:style-name="LFO3" text:continue-numbering="true">
        <text:list-item>
          <text:p text:style-name="P316"><text:span text:style-name="T317"><text:s/>Приема</text:span><text:span text:style-name="T318"><text:s/></text:span><text:span text:style-name="T319">Наредба<text:s/></text:span><text:span text:style-name="T320">за изменение и допълнение на Наредбата за</text:span><text:span text:style-name="T321"><text:s/>условията и реда за записване, отписване и преместване на деца в предучилищна възраст в общинските детски градини и училища на територията на община Първомай, както следва:</text:span></text:p>
        </text:list-item>
      </text:list>
      <text:p text:style-name="P322"/>
      <text:p text:style-name="P323">НАРЕДБА<text:s/></text:p>
      <text:p text:style-name="P324">ЗА ИЗМЕНЕНИЕ И ДОПЪЛНЕНИЕ<text:s/></text:p>
      <text:p text:style-name="P325">НА НАРЕДБА ЗА УСЛОВИЯТА И РЕДА ЗА ЗАПИСВАНЕ, ОТПИСВАНЕ И ПРЕМЕСТВАНЕ НА ДЕЦА В ПРЕДУЧИЛИЩНА ВЪЗРАСТ В ОБЩИНСКИТЕ ДЕТСКИ ГРАДИНИ И УЧИЛИЩА НА ТЕРИТОРИЯТА НА ОБЩИНА ПЪРВОМАЙ</text:p>
      <text:p text:style-name="P326"/>
      <text:p text:style-name="P327"><text:span text:style-name="T328">§1. В Раздел Първи</text:span><text:span text:style-name="T329"><text:s/>„ОБЩИ ПОЛОЖЕНИЯ”,<text:s/></text:span><text:span text:style-name="T330">в чл.4, ал.1</text:span><text:span text:style-name="T331"><text:s/>се прави следното изменение в частта: „</text:span><text:span text:style-name="T332">която е с начало в годината на навършване на 5-годишна възраст на детето”,<text:s/></text:span><text:span text:style-name="T333">се изменя на</text:span><text:span text:style-name="T334">: „която е с начало в годината на навършване на 4-годишна възраст на детето”</text:span><text:span text:style-name="T335">, с което разпоредбата придобива следния вид:<text:s/></text:span></text:p>
      <text:p text:style-name="P336">„чл.4 (1) Предучилищното образование е задължително от учебната година, която е с начало в годината на навършване на 4-годишна възраст на детето”.</text:p>
      <text:p text:style-name="P337"><text:span text:style-name="T338"><text:s text:c="10"/>§2. В чл.6, ал.2, се добавя „втора възрастова група</text:span><text:span text:style-name="T339">”, с което разпоредбата придобива следния вид:</text:span></text:p>
      <text:p text:style-name="P340"><text:span text:style-name="T341"><text:s text:c="10"/></text:span><text:span text:style-name="T342">„Задължителното предучилищно образование се осъществява във втора, трета и четвърта подготвителна възрастова група”.</text:span></text:p>
      <text:p text:style-name="P343"><text:span text:style-name="T344">§3. Разпоредбата на чл.9, ал.2,<text:s/></text:span><text:span text:style-name="T345">която гласи:</text:span><text:span text:style-name="T346"><text:s/></text:span><text:span text:style-name="T347">„Общественият съвет на детската градина / училището дава становище по приема на деца”</text:span><text:span text:style-name="T348"><text:s/>се отменя.</text:span></text:p>
      <text:soft-page-break/>
      <text:p text:style-name="P349"><text:span text:style-name="T350">§4. В раздел Втори</text:span><text:span text:style-name="T351"><text:s/>„УСЛОВИЯ И РЕД ЗА ЗАПИСВАНЕ, ОТПИСВАНЕ И ПРЕМЕСТВАНЕ НА ДЕЦА В ПРЕДУЧИЛИЩНА ВЪЗРАСТ В ОБЩИНСКИТЕ ДЕТСКИ ГРАДИНИ И УЧИЛИЩА НА ТЕРИТОРИЯТА НА ОБЩИНА ПЪРВОМАЙ”,</text:span><text:span text:style-name="T352"><text:s/>в чл. 13 се правят следните изменения:</text:span></text:p>
      <text:p text:style-name="P353"><text:span text:style-name="T354">В т.1,<text:s/></text:span><text:span text:style-name="T355">сроковете следва да се променят<text:s/></text:span><text:span text:style-name="T356">от „от 25 до 30 април на текущата година” на „от 1 януари до 31 май на текущата година”,<text:s/></text:span><text:span text:style-name="T357">с което разпоредбата придобива следния вид:</text:span></text:p>
      <text:p text:style-name="P358"><text:span text:style-name="T359"><text:s text:c="9"/></text:span><text:span text:style-name="T360">„Изготвяне от директора на детската градина на заповед за назначаване на комисия по приема на деца в детската градина от 1 януари до 31 май на текущата година”.</text:span></text:p>
      <text:p text:style-name="P361"/>
      <text:p text:style-name="P362"><text:span text:style-name="T363">В т.2.<text:s/></text:span><text:span text:style-name="T364">се изменят сроковете</text:span><text:span text:style-name="T365"><text:s/>от „до 15 май на текущата година” на „до 10 юни на текущата година”,<text:s/></text:span><text:span text:style-name="T366">с което разпоредбата придобива следния вид:</text:span></text:p>
      <text:p text:style-name="P367">„Изготвяне на протокол от комисията, утвърден от директора с класираните заявления, отговарящи на изискванията за прием в детската градина – до 10 юни на текущата година”.</text:p>
      <text:p text:style-name="P368"><text:span text:style-name="T369">В т.3 отпада думата „утвърждаване”<text:s/></text:span><text:span text:style-name="T370">и сроковете се изменят<text:s/></text:span><text:span text:style-name="T371">от „до 31 май на текущата година” на „до 10 юни на текущата година”,<text:s/></text:span><text:span text:style-name="T372">с което разпоредбата придобива следния вид:</text:span></text:p>
      <text:p text:style-name="P373">„Изготвяне на списъците с класираните деца при реализирания прием в детската градина на първи етап от класиране – до 10 юни на текущата година”.</text:p>
      <text:p text:style-name="P374"><text:span text:style-name="T375">В т.4<text:s/></text:span><text:span text:style-name="T376">срокът се изменя<text:s/></text:span><text:span text:style-name="T377">от „до 10 юни на текущата година” на „до 30 юни на текущата година”,<text:s/></text:span><text:span text:style-name="T378">с което разпоредбата придобива следния вид:</text:span></text:p>
      <text:p text:style-name="P379">„Записване на детето в детската градина, чрез подаване на декларация по образец – Приложение № 3 – до 30 юни на текущата година. При непотвърждаване в посочения срок, свободните места се попълват от чакащи неприети деца.</text:p>
      <text:p text:style-name="P380"><text:span text:style-name="T381">В т.5<text:s/></text:span><text:span text:style-name="T382">срокът се изменя</text:span><text:span text:style-name="T383"><text:s/>от „до 15 юни на текущата година” на „до 30 юли на текущата година”,<text:s/></text:span><text:span text:style-name="T384">с което разпоредбата придобива следния вид:</text:span></text:p>
      <text:p text:style-name="P385">„Обявяването на незаетите места след първи етап на класиране – до 30 юли на текущата година”.</text:p>
      <text:p text:style-name="P386"><text:span text:style-name="T387">В т.6</text:span><text:span text:style-name="T388"><text:s/>срокът се изменя<text:s/></text:span><text:span text:style-name="T389">от „до 20 юни на текущата година” на „до 20 август на текущата година”,</text:span><text:span text:style-name="T390"><text:s/>с което разпоредбата придобива следния вид:</text:span></text:p>
      <text:p text:style-name="P391"><text:span text:style-name="T392">„</text:span><text:span text:style-name="T393">Попълване на незаетите места след първи етап на класиране – до 20 август на текущата година”.</text:span></text:p>
      <text:p text:style-name="P394"/>
      <text:p text:style-name="P395"><text:span text:style-name="T396">В т.7 отпада думата „утвърждавам”</text:span><text:span text:style-name="T397"><text:s/></text:span><text:span text:style-name="T398">и сроковете се изменят</text:span><text:span text:style-name="T399"><text:s/></text:span><text:span text:style-name="T400">от „до 25 юни на текущата година” на „до 25 август на текущата година”,</text:span><text:span text:style-name="T401"><text:s/></text:span><text:span text:style-name="T402">с което разпоредбата придобива следния вид:</text:span></text:p>
      <text:p text:style-name="P403">„Изготвяне на списъците с приетите деца при реализирания прием в детската градина на втори етап от класиране – до 25 август на текущата година”.</text:p>
      <text:p text:style-name="P404"><text:span text:style-name="T405">Разпоредбата на т.8,<text:s/></text:span><text:span text:style-name="T406">която гласи:</text:span><text:span text:style-name="T407"><text:s/>„Обявяване на списъците с новоприетите деца на видно място в детската градина и на сайта на община Първомай – на 25 юни на текущата година или първият работен ден след тази дата, ако е почивен”,<text:s/></text:span><text:span text:style-name="T408">се отменя.</text:span></text:p>
      <text:p text:style-name="P409"><text:span text:style-name="T410">В т.9,<text:s/></text:span><text:span text:style-name="T411">срокът се променя</text:span><text:span text:style-name="T412"><text:s/>от „30 юни на текущата година” на „до 31 август на текущата година”,<text:s/></text:span><text:span text:style-name="T413">с което разпоредбата придобива следния вид:</text:span></text:p>
      <text:p text:style-name="P414">„Записването на детето в детската градина след втория прием, чрез подаване на декларация по образец – Приложение № 3 – до 31 август на текущата година”</text:p>
      <text:p text:style-name="P415"><text:span text:style-name="T416">В т.10<text:s/></text:span><text:span text:style-name="T417">срокът се променя<text:s/></text:span><text:span text:style-name="T418">от „на 30 юни” на „на 1 септември”</text:span><text:span text:style-name="T419"><text:s/>и разпоредбата придобива следния вид:</text:span></text:p>
      <text:p text:style-name="P420">„Директорите на детските градини на 1 септември или първият работен ден след тази дата, ако е почивен ден, обявяват на видно място списък на приетите деца”.</text:p>
      <text:p text:style-name="P421"/>
      <text:p text:style-name="P422">§5. В чл.14 се правят следните изменения:</text:p>
      <text:p text:style-name="P423"/>
      <text:list text:style-name="LFO4" text:continue-numbering="true">
        <text:list-item>
          <text:p text:style-name="P424"><text:span text:style-name="T425">В т.2</text:span><text:span text:style-name="T426"><text:s/>се изменя срокът<text:s/></text:span><text:span text:style-name="T427">от „но не по-късно от 1 юни” на „но не по-късно от 1 юли”,</text:span><text:span text:style-name="T428"><text:s/>с което разпоредбата придобива следния вид:</text:span></text:p>
        </text:list-item>
      </text:list>
      <text:p text:style-name="P429"><text:s text:c="13"/>„Децата от детските градини се изписват от детското заведение по желание <text:s text:c="5"/>на родителите, но не по-късно от 31 юли в годината на постъпването им в първи клас или в ПГ към училищата. Отписването задължително се отразява от директора на детската градина, съгласно нормативната уредба”.</text:p>
      <text:p text:style-name="P430"/>
      <text:list text:style-name="LFO4" text:continue-numbering="true">
        <text:list-item>
          <text:p text:style-name="P431"><text:span text:style-name="T432">т.3, която гласи:<text:s/></text:span><text:span text:style-name="T433">„При отписване на детето, на родителя се издава служебна бележка, удостоверяваща липсата на финансови задължения към посещаваното детско заведение”,</text:span><text:span text:style-name="T434"><text:s/>се отменя.</text:span></text:p>
        </text:list-item>
        <text:list-item>
          <text:p text:style-name="P435"><text:span text:style-name="T436">т.4, която гласи:<text:s/></text:span><text:span text:style-name="T437">„При наличие на неразплатена такса за ползване на детска градина от Наредбата за определянето и администрирането на местните такси и цени на услуги на територията на Община Първомай за два последователни месеца от страна на родителите / настойниците”,</text:span><text:span text:style-name="T438"><text:s/>се отменя.</text:span></text:p>
        </text:list-item>
      </text:list>
      <text:p text:style-name="P439"/>
      <text:p text:style-name="P440"><text:span text:style-name="T441"><text:s text:c="10"/>§6.</text:span><text:span text:style-name="T442"><text:s/></text:span><text:span text:style-name="T443">В раздел трети<text:s/></text:span><text:span text:style-name="T444">„КАНДИДАТСТВАНЕ ЗА ПРИЕМ, ЗАПИСВАНЕ, ОТПИСВАНЕ И ПРЕМЕСТВАНЕ НА ДЕЦА ПОДЛЕЖАЩИ НА ЗАДЪЛЖИТЕЛНО ПРЕДУЧИЛИЩНО ОБРАЗОВАНИЕ – III И IV ПОДГОТВИТЕЛНИ ВЪЗРАСТОВИ ГРУПИ<text:s/></text:span><text:span text:style-name="T445">се изменя и се добавя и II-ра подготвителна група като част от задължително предучилищно образование на децата в детските градини.</text:span></text:p>
      <text:p text:style-name="P446"/>
      <text:p text:style-name="P447"><text:span text:style-name="T448"><text:s text:c="10"/>§7. Чл.16, ал.1 се изменя и се добавя „втора подготвителна възрастова група</text:span><text:span text:style-name="T449">”, с което разпоредбата придобива следния вид:</text:span></text:p>
      <text:p text:style-name="P450"><text:span text:style-name="T451"><text:s text:c="9"/>„</text:span><text:span text:style-name="T452">Децата във втора, трета и четвърта подготвителни възрастови групи, непосещаващи детски градини, се приемат в детските градини или в училища, които организират задължително предучилищно образование, в които има свободни места”.</text:span></text:p>
      <text:p text:style-name="P453"/>
      <text:p text:style-name="P454"><text:span text:style-name="T455"><text:s text:c="10"/>§8. Чл.16, ал.2 се изменя и се добавя „втора подготвителна възрастова група</text:span><text:span text:style-name="T456">”, с което разпоредбата придобива следния вид:</text:span></text:p>
      <text:p text:style-name="P457"><text:span text:style-name="T458"><text:s text:c="9"/></text:span><text:span text:style-name="T459">„Децата във втора, трета и четвърта подготвителни възрастови групи кандидатстват за прием по реда на чл.11-13 от настоящата Наредба”.</text:span></text:p>
      <text:p text:style-name="P460"/>
      <text:p text:style-name="P461"><text:span text:style-name="T462"><text:s text:c="9"/>§9. Чл.16, ал.3, която гласи:<text:s/></text:span><text:span text:style-name="T463">„На свое заседание през месец май педагогическият съвет на детската градина / училището разглежда постъпилите заявления, извършва класиране по определените с тази наредба критерии и определя списъка на новоприетите деца, както и разпределянето им в групите”,</text:span><text:span text:style-name="T464"><text:s/>се отменя.</text:span></text:p>
      <text:p text:style-name="P465"/>
      <text:p text:style-name="P466"><text:span text:style-name="T467"><text:s text:c="8"/>§10. Чл.16, ал.4, която гласи:<text:s/></text:span><text:span text:style-name="T468">„Общественият съвет на детската градина / училището дава становище по приема на децата”,</text:span><text:span text:style-name="T469"><text:s/>се отменя.</text:span></text:p>
      <text:p text:style-name="P470"/>
      <text:p text:style-name="P471"><text:span text:style-name="T472"><text:s text:c="8"/>§11. Чл.20, ал.1, която гласи: „</text:span><text:span text:style-name="T473">Преместването на дете от една в друга детска градина / училище на територията на община Първомай е възможно само след заплащане на дължимите такси за ползване на детска градина от Наредбата за определянето и администрирането на местните такси и цени на услуги на територията на община Първомай”,</text:span><text:span text:style-name="T474"><text:s/>се отменя.</text:span></text:p>
      <text:p text:style-name="P475"><text:span text:style-name="T476"><text:s text:c="8"/>§12. Чл. 20, ал.2, която гласи:</text:span><text:span text:style-name="T477"><text:s/></text:span><text:span text:style-name="T478">„Директорът на приемащата детска градина / училище на територията на община Първомай изисква от родителите / настойниците да<text:s/></text:span><text:soft-page-break/><text:span text:style-name="T479">представят документ за липса на задължения за ползване на детска градина на територията на община Първомай, издаден от предходната детска градина”,<text:s/></text:span><text:span text:style-name="T480">се отменя.</text:span></text:p>
      <text:p text:style-name="P481"/>
      <text:p text:style-name="P482"><text:span text:style-name="T483"><text:s text:c="8"/>§13. Чл.20, ал.3, която гласи:<text:s/></text:span><text:span text:style-name="T484">„При липса на такъв документ, детето не може да бъде записано в друга детска градина / училище на територията на община Първомай независимо от наличието на свободни места”,<text:s/></text:span><text:span text:style-name="T485">се отменя.<text:s/></text:span></text:p>
      <text:p text:style-name="P486"/>
      <text:p text:style-name="P487"><text:span text:style-name="T488"><text:s text:c="8"/>§14. Чл.20, ал.4, която гласи:</text:span><text:span text:style-name="T489"><text:s/></text:span><text:span text:style-name="T490">„За извършеното преместване писмено се информира Поделение „Образование и култура” в Община Първомай”,</text:span><text:span text:style-name="T491"><text:s/>се отменя.</text:span></text:p>
      <text:p text:style-name="P492"/>
      <text:p text:style-name="P493"><text:span text:style-name="T494"><text:s text:c="8"/>§ 15. В раздел четвърти „ОРГАНИЗАЦИЯ НА РАБОТА И КОНТРОЛ”,<text:s/></text:span><text:span text:style-name="T495">се правят следните изменения:</text:span><text:span text:style-name="T496"><text:s/>В чл. 24 се изменя и думите „през летния период” се заменят с „през месеците юни и юли”,<text:s/></text:span><text:span text:style-name="T497">с което разпоредбата придобива следния вид:</text:span></text:p>
      <text:p text:style-name="P498"><text:s text:c="11"/>„Всяка година до 30 април родителите/настойниците на децата в подготвителна група /6год./ в общинска детска градина подават молби до нейния директор за желанието детето им да посещава детската градина през месеците юни и юли. В молбите следва да бъде конкретизирано времето на посещение, като <text:s/>родителите/настойниците на децата в подготвителна група /6год./ могат да посочат част от месеците юни и юли, както и пълните два месеца.”</text:p>
      <text:p text:style-name="P499"><text:s text:c="4"/></text:p>
      <text:p text:style-name="P500"><text:span text:style-name="T501"><text:s text:c="7"/></text:span><text:span text:style-name="T502">§16. В чл. 26 текстът</text:span><text:span text:style-name="T503"><text:s/>„</text:span><text:span text:style-name="T504">След приключване на задължителното обучение в подготвителна група за съответната година /периода от 01 юни до 14 септември/, децата на 5 и 6 годишна възраст могат да продължат да посещават детска градина, съгласно утвърдена такса заложена в Наредба за определянето и администрирането на местните такси и цени на услуги на територията на община Първомай”<text:s/></text:span><text:span text:style-name="T505">се изменя</text:span><text:span text:style-name="T506">, с което разпоредбата придобива следния вид:</text:span></text:p>
      <text:p text:style-name="P507"><text:s text:c="10"/>„След приключване на задължителното обучение в подготвителна група за съответната година /периода от 01 юни до 14 септември/, децата на 4 и 5 годишна възраст могат да продължат да посещават детска градина в сборни групи по график, предварително изготвен на база направено запитване от страна на учителите за периода, в който детето няма да посещава ДГ. Децата на 6 годишна възраст могат да продължат да посещават детска градина при спазване на разпоредбите на чл.24”.</text:p>
      <text:p text:style-name="P508"/>
      <text:p text:style-name="P509"/>
      <text:p text:style-name="P510">ПРЕХОДНИ И ЗАКЛЮЧИТЕЛНИ РАЗПОРЕДБИ</text:p>
      <text:p text:style-name="P511">към Наредбата за изменение и допълнение на Наредба за условията и реда за записване, отписване и преместване на деца в предучилищна възраст в общинските детски градини и училища на територията на община Първомай, приета с Решение № 116 по Протокол № 12 от 29.08.2024 г. на Общински съвет на община Първомай</text:p>
      <text:p text:style-name="P512"/>
      <text:p text:style-name="P513"><text:span text:style-name="T514"><text:s text:c="7"/>§17.</text:span><text:span text:style-name="T515"><text:s/>Наредбата за изменение и допълнение на Наредба за условията и реда за записване, отписване и преместване на деца в предучилищна възраст в общинските детски градини и училища на територията на община Първомай, е приета с Решение № 116 по Протокол № 12 от 29.08.2024 г. на Общински съвет на община Първомай и влиза в сила от датата на публикуването й на официалния сайт на община Първомай.</text:span></text:p>
      <text:p text:style-name="P516"/>
      <text:p text:style-name="P517"><text:span text:style-name="T518"><text:s text:c="6"/></text:span><text:span text:style-name="T519">§18.</text:span><text:span text:style-name="T520">Изпълнението на Наредбата се възлага на Кмета на община Първомай.</text:span></text:p>
      <text:p text:style-name="P521"/>
      <text:p text:style-name="Безразредка"><text:span text:style-name="T522">По т.</text:span><text:span text:style-name="T523"><text:s/></text:span><text:span text:style-name="T524">четири:</text:span></text:p>
      <text:p text:style-name="P525">Материалът е разпределен за разглеждане от постоянните комисии „ПВ“, „ФБСД“, и „ОКВЕВ“.</text:p>
      <text:soft-page-break/>
      <text:p text:style-name="P526">Председателят даде дума на председателите на комисиите за становища.</text:p>
      <text:p text:style-name="P527">Ст. Караславова от името на ПК „ПВ“ изрази единодушно положително становище, от 5 присъствали на заседанието с 5<text:s/>гласа „за“ приема материала.</text:p>
      <text:p text:style-name="P528">Д. Караславов<text:s/>от името на ПК „ФБСД“ също изрази положително становище, от 5 присъствали на заседанието с 5 гласа „за“ приема материала.</text:p>
      <text:p text:style-name="P529">Р. Генова<text:s/>от името на ПК „ОКВЕВ“ също изрази положително становище на комисията с 5 гласа „за“.</text:p>
      <text:p text:style-name="P530">Допълнения, въпроси и изказвания нямаше.<text:s/></text:p>
      <text:p text:style-name="P531">Председателят подложи на гласуване основния проект за решение.<text:s/></text:p>
      <text:p text:style-name="P532">В залата присъстват 19 общински съветници. „За“ гласуваха – 19, „Против“ – няма, „Въздържали се“ – няма. Приема се.</text:p>
      <text:p text:style-name="P533"><text:span text:style-name="T534">Общинският съвет на община Първомай прие следното</text:span></text:p>
      <text:p text:style-name="P535"/>
      <text:p text:style-name="P536"><text:s text:c="39"/>Р Е Ш Е Н И Е № 117</text:p>
      <text:p text:style-name="P537"/>
      <text:p text:style-name="P538"><text:span text:style-name="T539"><text:s text:c="6"/></text:span><text:span text:style-name="T540">ОТНОСНО</text:span><text:span text:style-name="T541">:<text:s/></text:span><text:span text:style-name="T542">Утвърждаване на общинска образователна мрежа и разрешаване съществуването на маломерни и слети паралелки в общински училища, с брой на ученици под нормативно определения, за учебната 2024/2025 година.</text:span></text:p>
      <text:p text:style-name="P543"/>
      <text:p text:style-name="P544"><text:span text:style-name="T545"><text:s text:c="8"/></text:span><text:span text:style-name="T546">На основание<text:s/></text:span><text:span text:style-name="T547">чл. 21, ал. 1, т. 23, във връзка с чл. 20 от Закона за местното самоуправление и местната администрация, чл. 282, ал. 24, т. 3 от Закона за предучилищното и училищното образование, чл. 68, ал. 1, т. 2, и т. 3, ал. 2, чл. 69, ал. 1, ал. 2 от Наредбата за финансирането на институциите в системата на предучилищното и училищното образование, приета<text:s/></text:span><text:span text:style-name="T548"><text:s/>ПМС № 219 от 05.09.2017 г. Обн. ДВ. бр.</text:span><text:span text:style-name="T549">81</text:span><text:span text:style-name="T550"><text:s/>от 10 октомври 2017 г.,<text:s/></text:span><text:span text:style-name="T551">изм. и доп. ДВ. бр.56 от 6 юли 2021 г., изм. и доп. ДВ бр.7 от 25.01.2022 г.</text:span><text:span text:style-name="T552">, изм. и доп. ДВ. бр.60 от 14 Юли 2023г.,<text:s/></text:span><text:span text:style-name="T553">изм. ДВ. бр.10 от 2 Февруари 2024г.</text:span><text:span text:style-name="T554"><text:s/>и<text:s/></text:span><text:span text:style-name="T555">Решение № 346</text:span><text:span text:style-name="T556"><text:s/></text:span><text:span text:style-name="T557">от 05.05.2023 година за приемане на стандарти, за делегираните от държавата дейности с натурални <text:s/>и стойностни показатели през 2024 година, изм.и доп. с Решение № 847 от 28.11.2023 г.,</text:span><text:span text:style-name="T558"><text:s/></text:span><text:span text:style-name="T559">Общинският съвет на община Първомай</text:span><text:span text:style-name="T560"><text:s/></text:span></text:p>
      <text:p text:style-name="P561"/>
      <text:p text:style-name="P562"><text:span text:style-name="T563"><text:s text:c="53"/>Р Е Ш И :</text:span></text:p>
      <text:p text:style-name="P564"/>
      <text:p text:style-name="P565"><text:span text:style-name="T566"><text:s text:c="6"/>1.<text:s/></text:span><text:span text:style-name="T567">Утвърждава<text:s/></text:span><text:span text:style-name="T568">общинската образователна мрежа за учебната 20</text:span><text:span text:style-name="T569">24</text:span><text:span text:style-name="T570">/2025 година, както следва:</text:span></text:p>
      <text:p text:style-name="P571"><text:s text:c="3"/></text:p>
      <text:p text:style-name="P572"><text:span text:style-name="T573"><text:s text:c="14"/></text:span><text:span text:style-name="T574">● 1</text:span><text:span text:style-name="T575">2</text:span><text:span text:style-name="T576"><text:s/>(дванадесет) общински училища:</text:span></text:p>
      <text:p text:style-name="P577"><text:s text:c="14"/>- Професионална гимназия по селско стопанство „Васил Левски”, град Първомай;<text:s/></text:p>
      <text:p text:style-name="P578"><text:s text:c="14"/>- Средно училище „Проф. д – р Асен Златаров”, град Първомай;</text:p>
      <text:p text:style-name="P579"><text:s text:c="14"/>- Основно училище „Св. св. Кирил и Методий”, град <text:s/>Първомай;</text:p>
      <text:p text:style-name="P580"><text:s text:c="14"/>- Основно училище „Христо Ботев”, село Градина (с обхват на учениците и от селата Добри дол, Крушево);</text:p>
      <text:p text:style-name="P581"><text:s text:c="14"/>- Основно училище „Георги Караславов”, град Първомай, квартал Дебър (с обхват на учениците и от село Татарево);</text:p>
      <text:p text:style-name="P582"><text:s text:c="14"/>- Основно училище „Св. св. Кирил и Методий”, село Дълбок извор (с обхват на учениците и от село Поройна);</text:p>
      <text:p text:style-name="P583"><text:s text:c="14"/>- Основно училище „Отец Паисий”, село Искра (с обхват на учениците и от село Брягово);</text:p>
      <text:p text:style-name="P584"><text:s text:c="14"/>- Основно училище „Любен Каравелов”, село Бяла река (с обхват на учениците от село Православен и село Езерово);</text:p>
      <text:p text:style-name="P585"><text:s text:c="14"/>- Основно училище „Св. св. Кирил и Методий”, село Караджалово;</text:p>
      <text:soft-page-break/>
      <text:p text:style-name="P586"><text:s text:c="14"/>- Основно училище „Д-р Петър Берон” село Буково (с обхват на учениците и от село Драгойново);</text:p>
      <text:p text:style-name="P587"><text:s text:c="14"/>- Основно училище „Васил Априлов”, село Виница;</text:p>
      <text:p text:style-name="P588"><text:s text:c="14"/>- Начално училище „Христо Ботев”, град <text:s/>Първомай.</text:p>
      <text:p text:style-name="P589"/>
      <text:p text:style-name="P590"><text:span text:style-name="T591"><text:s text:c="13"/></text:span><text:span text:style-name="T592">● <text:s/>7 (седем) общински детски градини</text:span></text:p>
      <text:p text:style-name="P593"/>
      <text:p text:style-name="P594"><text:span text:style-name="T595"><text:tab/>- Детска градина „Осми март”, град Първомай, с адреси на ползваните от ДГ сгради:</text:span></text:p>
      <text:p text:style-name="P596"><text:s text:c="17"/>▪ П. К. 4270, кв. Любеново, ул. „Струма” № 2;</text:p>
      <text:p text:style-name="P597"><text:s text:c="17"/>▪ П. К. 4283, село Караджалово, ул. „8 – ма”, № 1;</text:p>
      <text:p text:style-name="P598">- Детска градина „Марица”, град Първомай, с адрес на ползвана от ДГ сграда:</text:p>
      <text:p text:style-name="P599"><text:s text:c="17"/>▪ П. К. 4284, село Виница, ул. Иван Вазов” № <text:s/>26;</text:p>
      <text:p text:style-name="P600">- Детска градина „Пролет”, град Първомай, кв. Дебър, с обхват на децата и от село Татарево, с адрес на ползвана от ДГ сграда:</text:p>
      <text:p text:style-name="P601"><text:s text:c="16"/>▪ П. К. 4285, село Бяла река, ул. „5 – та” № 29, с обхват на децата и от село Православен;</text:p>
      <text:p text:style-name="P602"><text:tab/>- Детска градина „Първи юни”, село Градина, с адреси <text:s/>на ползваните от ДГ сгради:</text:p>
      <text:p text:style-name="P603"><text:s text:c="16"/>▪ П. К. 4290, село Градина, ул. „Христо Ботев” № 4;</text:p>
      <text:p text:style-name="P604"><text:s text:c="16"/>▪ П. К. 4291, село Крушево, ул. „5 – та” № 1, с обхват на децата и от село Добри дол;</text:p>
      <text:p text:style-name="P605">- Детска градина „Искра”, село Искра, с обхват на децата и от село Брягово;</text:p>
      <text:p text:style-name="P606">- Детска градина „Теменуга”, село Воден, с адрес на ползвана от ДГ сграда:</text:p>
      <text:p text:style-name="P607"><text:s text:c="17"/>▪ П. К. 4288, село Езерово, ул. „11 – та” № 2, с обхват на децата и от село Бодрово;</text:p>
      <text:p text:style-name="P608"><text:tab/>- Детска градина „Детелина”, село Дълбок извор, с обхват на децата и от село Поройна.</text:p>
      <text:p text:style-name="P609"/>
      <text:p text:style-name="P610"><text:span text:style-name="T611"><text:tab/>2.<text:s/></text:span><text:span text:style-name="T612">Разрешава</text:span><text:span text:style-name="T613"><text:s/>формирането на маломерни и слети паралелки под определения минимум в училищната мрежа на територията на община<text:s/></text:span><text:span text:style-name="T614">Първомай<text:s/></text:span><text:span text:style-name="T615">за учебната 202</text:span><text:span text:style-name="T616">4</text:span><text:span text:style-name="T617">/202</text:span><text:span text:style-name="T618">5</text:span><text:span text:style-name="T619"><text:s/>г.</text:span><text:span text:style-name="T620"><text:s/>и</text:span><text:span text:style-name="T621"><text:s/></text:span><text:span text:style-name="T622">допуска</text:span><text:span text:style-name="T623"><text:s/>за учебната 2024/2025 година<text:s/></text:span><text:span text:style-name="T624">изключение</text:span><text:span text:style-name="T625"><text:s/>от минималния брой на учениците в паралелките,<text:s/></text:span><text:span text:style-name="T626">не по-малко от 10</text:span><text:span text:style-name="T627">, <text:s/>по чл. 68, ал. 1, т. 2, и т. 3, ал. 2, и<text:s/></text:span><text:span text:style-name="T628">по-малко от 10</text:span><text:span text:style-name="T629"><text:s/>по чл. 69, ал. 1 от Наредба за финансирането на институциите в системата на предучилищното и училищн</text:span><text:span text:style-name="T630">ото образование, приета<text:s/></text:span><text:span text:style-name="T631">с ПМС № 219 от 05.09.2017</text:span><text:span text:style-name="T632"><text:s/></text:span><text:span text:style-name="T633">г.Обн. ДВ. бр.</text:span><text:span text:style-name="T634">81</text:span><text:span text:style-name="T635"><text:s/>от 10 октомври 2017</text:span><text:span text:style-name="T636"><text:s/></text:span><text:span text:style-name="T637">г.,<text:s/></text:span><text:span text:style-name="T638">изм. и доп. ДВ. бр.56 от 6 юли 2021</text:span><text:span text:style-name="T639"><text:s/></text:span><text:span text:style-name="T640">г</text:span><text:span text:style-name="T641">.</text:span><text:span text:style-name="T642">,<text:s/></text:span><text:span text:style-name="T643">изм. и доп. ДВ бр.7 от 25.01.2022 г.</text:span><text:span text:style-name="T644">, изм. и доп. ДВ. бр.60 от 14 Юли 2023</text:span><text:span text:style-name="T645"><text:s/></text:span><text:span text:style-name="T646">г.</text:span><text:span text:style-name="T647">,<text:s/></text:span><text:span text:style-name="T648">изм. ДВ. бр.10 от 2 Февруари 2024</text:span><text:span text:style-name="T649"><text:s/></text:span><text:span text:style-name="T650">г.</text:span><text:span text:style-name="T651"><text:s text:c="2"/></text:span><text:span text:style-name="T652"><text:s/></text:span></text:p>
      <text:p text:style-name="P653"><text:span text:style-name="T654"><text:tab/>3.<text:s/></text:span><text:span text:style-name="T655">Осигурява</text:span><text:span text:style-name="T656"><text:s/>допълнително финансиране за обезпечаване на учебния процес, извън определените по единните разходни стандарти за издръжка на един ученик за учебната 202</text:span><text:span text:style-name="T657">4</text:span><text:span text:style-name="T658">-202</text:span><text:span text:style-name="T659">5</text:span><text:span text:style-name="T660">г.</text:span></text:p>
      <text:p text:style-name="P661"/>
      <text:p text:style-name="P662">Приложение № 1</text:p>
      <text:p text:style-name="P663"/>
      <text:p text:style-name="P664">ДОПЪЛНИТЕЛНИ СРЕДСТВА ЗА ОБЕЗПЕЧАВАНЕ НА УЧЕБНИЯ ПРОЦЕС<text:s/></text:p>
      <text:p text:style-name="P665">ПРЕЗ УЧБНАТА 2024/2025 ГОДИНА, ИЗВЪН ОПРЕДЕЛЕНИТЕ ПО ЕРС,<text:s/></text:p>
      <text:p text:style-name="P666">С БРОЙ НА УЧЕНИЦИТЕ В ПАПАЛЕЛКИТЕ НЕ ПО - МАЛКО ОТ 10 И ПО - МАЛКО ОТ 10</text:p>
      <text:p text:style-name="P667"><text:s/>ПО ПРЕДВАРИТЕЛНИ ДАННИ ЗА НАТУРАЛНИ ПОКАЗАТЕЛИ</text:p>
      <text:p text:style-name="P668">/разчетите са направени при ЕРС за дейността 3087 лв за периода от 15.09.2024 г. до 31.12.2024 г./</text:p>
      <text:p text:style-name="P669">/разчетите са направени при ЕРС за дейността 3087 лв за периода от 01.01.2025 г. до 14.09.2025 г./</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h text:style-name="P684" text:outline-level="1"><text:span text:style-name="T685">№</text:span></text:h>
          </table:table-cell>
          <table:table-cell table:style-name="TableCell686" table:number-rows-spanned="2">
            <text:h text:style-name="P687" text:outline-level="1">Образователна институция</text:h>
          </table:table-cell>
          <table:table-cell table:style-name="TableCell688" table:number-rows-spanned="2">
            <text:h text:style-name="P689" text:outline-level="1">Общ<text:s/><text:line-break/>брой ученици</text:h>
          </table:table-cell>
          <table:table-cell table:style-name="TableCell690" table:number-rows-spanned="2">
            <text:h text:style-name="P691" text:outline-level="1">Клас</text:h>
          </table:table-cell>
          <table:table-cell table:style-name="TableCell692" table:number-rows-spanned="2">
            <text:h text:style-name="P693" text:outline-level="1">Вид паралелка</text:h>
          </table:table-cell>
          <table:table-cell table:style-name="TableCell694" table:number-columns-spanned="2">
            <text:h text:style-name="P695" text:outline-level="1">брой ученици в<text:s/><text:line-break/>маломерна паралелка</text:h>
          </table:table-cell>
          <table:covered-table-cell/>
          <table:table-cell table:style-name="TableCell696" table:number-rows-spanned="2">
            <text:h text:style-name="P697" text:outline-level="1">разлика до задължителния минимум</text:h>
          </table:table-cell>
          <table:table-cell table:style-name="TableCell698" table:number-rows-spanned="2">
            <text:h text:style-name="P699" text:outline-level="1">сума за дофинансиране<text:s/><text:line-break/><text:s/>от 15.09.2024г<text:line-break/>до 31.12.2024г</text:h>
          </table:table-cell>
          <table:table-cell table:style-name="TableCell700" table:number-rows-spanned="2">
            <text:h text:style-name="P701" text:outline-level="1">сума за дофинансиране<text:s/><text:line-break/>01.01.2025г.<text:s/><text:line-break/>до 14.09.2025г.</text:h>
          </table:table-cell>
        </table:table-row>
        <table:table-row table:style-name="TableRow702">
          <table:covered-table-cell>
            <text:h text:style-name="P703" text:outline-level="1"/>
          </table:covered-table-cell>
          <table:covered-table-cell>
            <text:h text:style-name="P704" text:outline-level="1"/>
          </table:covered-table-cell>
          <table:covered-table-cell>
            <text:h text:style-name="P705" text:outline-level="1"/>
          </table:covered-table-cell>
          <table:covered-table-cell>
            <text:h text:style-name="P706" text:outline-level="1"/>
          </table:covered-table-cell>
          <table:covered-table-cell>
            <text:h text:style-name="P707" text:outline-level="1"/>
          </table:covered-table-cell>
          <table:table-cell table:style-name="TableCell708">
            <text:h text:style-name="P709" text:outline-level="1"><text:s/>по чл.68, ал.1, т.2 и т.3</text:h>
          </table:table-cell>
          <table:table-cell table:style-name="TableCell710">
            <text:h text:style-name="P711" text:outline-level="1">чл.69, ал.1</text:h>
          </table:table-cell>
          <table:covered-table-cell>
            <text:h text:style-name="P712" text:outline-level="1"/>
          </table:covered-table-cell>
          <table:covered-table-cell>
            <text:h text:style-name="P713" text:outline-level="1"/>
          </table:covered-table-cell>
          <table:covered-table-cell>
            <text:h text:style-name="P714" text:outline-level="1"/>
          </table:covered-table-cell>
        </table:table-row>
        <table:table-row table:style-name="TableRow715">
          <table:table-cell table:style-name="TableCell716" table:number-rows-spanned="4">
            <text:h text:style-name="P717" text:outline-level="1"/>
            <text:h text:style-name="P718" text:outline-level="1"/>
            <text:h text:style-name="P719" text:outline-level="1"/>
            <text:h text:style-name="P720" text:outline-level="1"/>
            <text:h text:style-name="P721" text:outline-level="1"/>
            <text:h text:style-name="P722" text:outline-level="1"/>
            <text:h text:style-name="P723" text:outline-level="1"/>
            <text:h text:style-name="P724" text:outline-level="1">1</text:h>
          </table:table-cell>
          <table:table-cell table:style-name="TableCell725" table:number-rows-spanned="4">
            <text:h text:style-name="P726" text:outline-level="1">ОУ "Л.Каравелов" с. Бяла река<text:line-break/>40% ЕРС - <text:s/>слята паралелка<text:line-break/>20% ЕРС - самостоятелна паралелка</text:h>
          </table:table-cell>
          <table:table-cell table:style-name="TableCell727" table:number-rows-spanned="4">
            <text:h text:style-name="P728" text:outline-level="1"/>
            <text:h text:style-name="P729" text:outline-level="1"/>
            <text:h text:style-name="P730" text:outline-level="1"/>
            <text:h text:style-name="P731" text:outline-level="1"/>
            <text:h text:style-name="P732" text:outline-level="1"/>
            <text:h text:style-name="P733" text:outline-level="1"/>
            <text:h text:style-name="P734" text:outline-level="1"/>
            <text:h text:style-name="P735" text:outline-level="1">57</text:h>
          </table:table-cell>
          <table:table-cell table:style-name="TableCell736">
            <text:h text:style-name="P737" text:outline-level="1">І-ІІ</text:h>
          </table:table-cell>
          <table:table-cell table:style-name="TableCell738">
            <text:h text:style-name="P739" text:outline-level="1">Слята</text:h>
          </table:table-cell>
          <table:table-cell table:style-name="TableCell740">
            <text:h text:style-name="P741" text:outline-level="1">18</text:h>
          </table:table-cell>
          <table:table-cell table:style-name="TableCell742">
            <text:h text:style-name="P743" text:outline-level="1"/>
          </table:table-cell>
          <table:table-cell table:style-name="TableCell744">
            <text:h text:style-name="P745" text:outline-level="1">0</text:h>
          </table:table-cell>
          <table:table-cell table:style-name="TableCell746">
            <text:h text:style-name="P747" text:outline-level="1">0</text:h>
          </table:table-cell>
          <table:table-cell table:style-name="TableCell748">
            <text:h text:style-name="P749" text:outline-level="1">0</text:h>
          </table:table-cell>
        </table:table-row>
        <table:table-row table:style-name="TableRow750">
          <table:covered-table-cell>
            <text:h text:style-name="P751" text:outline-level="1"/>
          </table:covered-table-cell>
          <table:covered-table-cell>
            <text:h text:style-name="P752" text:outline-level="1"/>
          </table:covered-table-cell>
          <table:covered-table-cell>
            <text:h text:style-name="P753" text:outline-level="1"/>
          </table:covered-table-cell>
          <table:table-cell table:style-name="TableCell754">
            <text:h text:style-name="P755" text:outline-level="1">IІІ-ІV</text:h>
          </table:table-cell>
          <table:table-cell table:style-name="TableCell756">
            <text:h text:style-name="P757" text:outline-level="1">Слята</text:h>
          </table:table-cell>
          <table:table-cell table:style-name="TableCell758">
            <text:h text:style-name="P759" text:outline-level="1">16</text:h>
          </table:table-cell>
          <table:table-cell table:style-name="TableCell760">
            <text:h text:style-name="P761" text:outline-level="1"/>
          </table:table-cell>
          <table:table-cell table:style-name="TableCell762">
            <text:h text:style-name="P763" text:outline-level="1">0</text:h>
          </table:table-cell>
          <table:table-cell table:style-name="TableCell764">
            <text:h text:style-name="P765" text:outline-level="1">0</text:h>
          </table:table-cell>
          <table:table-cell table:style-name="TableCell766">
            <text:h text:style-name="P767" text:outline-level="1">0</text:h>
          </table:table-cell>
        </table:table-row>
        <table:table-row table:style-name="TableRow768">
          <table:covered-table-cell>
            <text:h text:style-name="P769" text:outline-level="1"/>
          </table:covered-table-cell>
          <table:covered-table-cell>
            <text:h text:style-name="P770" text:outline-level="1"/>
          </table:covered-table-cell>
          <table:covered-table-cell>
            <text:h text:style-name="P771" text:outline-level="1"/>
          </table:covered-table-cell>
          <table:table-cell table:style-name="TableCell772">
            <text:h text:style-name="P773" text:outline-level="1">V-VI</text:h>
          </table:table-cell>
          <table:table-cell table:style-name="TableCell774">
            <text:h text:style-name="P775" text:outline-level="1">Слята</text:h>
          </table:table-cell>
          <table:table-cell table:style-name="TableCell776">
            <text:h text:style-name="P777" text:outline-level="1">14</text:h>
          </table:table-cell>
          <table:table-cell table:style-name="TableCell778">
            <text:h text:style-name="P779" text:outline-level="1"/>
          </table:table-cell>
          <table:table-cell table:style-name="TableCell780">
            <text:h text:style-name="P781" text:outline-level="1">4</text:h>
          </table:table-cell>
          <table:table-cell table:style-name="TableCell782">
            <text:h text:style-name="P783" text:outline-level="1">1441</text:h>
          </table:table-cell>
          <table:table-cell table:style-name="TableCell784">
            <text:h text:style-name="P785" text:outline-level="1">3499</text:h>
          </table:table-cell>
        </table:table-row>
        <table:table-row table:style-name="TableRow786">
          <table:covered-table-cell>
            <text:h text:style-name="P787" text:outline-level="1"/>
          </table:covered-table-cell>
          <table:covered-table-cell>
            <text:h text:style-name="P788" text:outline-level="1"/>
          </table:covered-table-cell>
          <table:covered-table-cell>
            <text:h text:style-name="P789" text:outline-level="1"/>
          </table:covered-table-cell>
          <table:table-cell table:style-name="TableCell790">
            <text:h text:style-name="P791" text:outline-level="1">VІI</text:h>
          </table:table-cell>
          <table:table-cell table:style-name="TableCell792">
            <text:h text:style-name="P793" text:outline-level="1">Самостоятелна</text:h>
          </table:table-cell>
          <table:table-cell table:style-name="TableCell794">
            <text:h text:style-name="P795" text:outline-level="1"/>
          </table:table-cell>
          <table:table-cell table:style-name="TableCell796">
            <text:h text:style-name="P797" text:outline-level="1">9</text:h>
          </table:table-cell>
          <table:table-cell table:style-name="TableCell798">
            <text:h text:style-name="P799" text:outline-level="1">9</text:h>
          </table:table-cell>
          <table:table-cell table:style-name="TableCell800">
            <text:h text:style-name="P801" text:outline-level="1">1621</text:h>
          </table:table-cell>
          <table:table-cell table:style-name="TableCell802">
            <text:h text:style-name="P803" text:outline-level="1">3936</text:h>
          </table:table-cell>
        </table:table-row>
        <table:table-row table:style-name="TableRow804">
          <table:table-cell table:style-name="TableCell805" table:number-columns-spanned="8">
            <text:h text:style-name="P806" text:outline-level="1"> </text:h>
          </table:table-cell>
          <table:covered-table-cell/>
          <table:covered-table-cell/>
          <table:covered-table-cell/>
          <table:covered-table-cell/>
          <table:covered-table-cell/>
          <table:covered-table-cell/>
          <table:covered-table-cell/>
          <table:table-cell table:style-name="TableCell807">
            <text:h text:style-name="P808" text:outline-level="1">3062</text:h>
          </table:table-cell>
          <table:table-cell table:style-name="TableCell809">
            <text:h text:style-name="P810" text:outline-level="1">7435</text:h>
          </table:table-cell>
        </table:table-row>
        <table:table-row table:style-name="TableRow811">
          <table:table-cell table:style-name="TableCell812" table:number-rows-spanned="4">
            <text:h text:style-name="P813" text:outline-level="1"/>
            <text:h text:style-name="P814" text:outline-level="1"/>
            <text:h text:style-name="P815" text:outline-level="1"/>
            <text:h text:style-name="P816" text:outline-level="1"/>
            <text:h text:style-name="P817" text:outline-level="1"/>
            <text:h text:style-name="P818" text:outline-level="1"/>
            <text:h text:style-name="P819" text:outline-level="1"/>
            <text:h text:style-name="P820" text:outline-level="1">2</text:h>
          </table:table-cell>
          <table:table-cell table:style-name="TableCell821" table:number-rows-spanned="4">
            <text:h text:style-name="P822" text:outline-level="1">ОУ "В.Априлов" <text:s/>с.Виница<text:s/><text:line-break/>40% ЕРС - слята паралелка<text:s/><text:line-break/>20% ЕРС - самостоятелна паралелка</text:h>
          </table:table-cell>
          <table:table-cell table:style-name="TableCell823" table:number-rows-spanned="4">
            <text:h text:style-name="P824" text:outline-level="1"/>
            <text:h text:style-name="P825" text:outline-level="1"/>
            <text:h text:style-name="P826" text:outline-level="1"/>
            <text:h text:style-name="P827" text:outline-level="1"/>
            <text:h text:style-name="P828" text:outline-level="1"/>
            <text:h text:style-name="P829" text:outline-level="1"/>
            <text:h text:style-name="P830" text:outline-level="1"/>
            <text:h text:style-name="P831" text:outline-level="1">64</text:h>
          </table:table-cell>
          <table:table-cell table:style-name="TableCell832">
            <text:h text:style-name="P833" text:outline-level="1">I-III</text:h>
          </table:table-cell>
          <table:table-cell table:style-name="TableCell834">
            <text:h text:style-name="P835" text:outline-level="1">Слята</text:h>
          </table:table-cell>
          <table:table-cell table:style-name="TableCell836">
            <text:h text:style-name="P837" text:outline-level="1">13</text:h>
          </table:table-cell>
          <table:table-cell table:style-name="TableCell838">
            <text:h text:style-name="P839" text:outline-level="1"/>
          </table:table-cell>
          <table:table-cell table:style-name="TableCell840">
            <text:h text:style-name="P841" text:outline-level="1">3</text:h>
          </table:table-cell>
          <table:table-cell table:style-name="TableCell842">
            <text:h text:style-name="P843" text:outline-level="1">1080</text:h>
          </table:table-cell>
          <table:table-cell table:style-name="TableCell844">
            <text:h text:style-name="P845" text:outline-level="1">2624</text:h>
          </table:table-cell>
        </table:table-row>
        <table:table-row table:style-name="TableRow846">
          <table:covered-table-cell>
            <text:h text:style-name="P847" text:outline-level="1"/>
          </table:covered-table-cell>
          <table:covered-table-cell>
            <text:h text:style-name="P848" text:outline-level="1"/>
          </table:covered-table-cell>
          <table:covered-table-cell>
            <text:h text:style-name="P849" text:outline-level="1"/>
          </table:covered-table-cell>
          <table:table-cell table:style-name="TableCell850">
            <text:h text:style-name="P851" text:outline-level="1">ІI-ІV</text:h>
          </table:table-cell>
          <table:table-cell table:style-name="TableCell852">
            <text:h text:style-name="P853" text:outline-level="1">Слята</text:h>
          </table:table-cell>
          <table:table-cell table:style-name="TableCell854">
            <text:h text:style-name="P855" text:outline-level="1">18</text:h>
          </table:table-cell>
          <table:table-cell table:style-name="TableCell856">
            <text:h text:style-name="P857" text:outline-level="1"/>
          </table:table-cell>
          <table:table-cell table:style-name="TableCell858">
            <text:h text:style-name="P859" text:outline-level="1">0</text:h>
          </table:table-cell>
          <table:table-cell table:style-name="TableCell860">
            <text:h text:style-name="P861" text:outline-level="1">0</text:h>
          </table:table-cell>
          <table:table-cell table:style-name="TableCell862">
            <text:h text:style-name="P863" text:outline-level="1">0</text:h>
          </table:table-cell>
        </table:table-row>
        <table:table-row table:style-name="TableRow864">
          <table:covered-table-cell>
            <text:h text:style-name="P865" text:outline-level="1"/>
          </table:covered-table-cell>
          <table:covered-table-cell>
            <text:h text:style-name="P866" text:outline-level="1"/>
          </table:covered-table-cell>
          <table:covered-table-cell>
            <text:h text:style-name="P867" text:outline-level="1"/>
          </table:covered-table-cell>
          <table:table-cell table:style-name="TableCell868">
            <text:h text:style-name="P869" text:outline-level="1">V</text:h>
          </table:table-cell>
          <table:table-cell table:style-name="TableCell870">
            <text:h text:style-name="P871" text:outline-level="1">Самостоятелна</text:h>
          </table:table-cell>
          <table:table-cell table:style-name="TableCell872">
            <text:h text:style-name="P873" text:outline-level="1">11</text:h>
          </table:table-cell>
          <table:table-cell table:style-name="TableCell874">
            <text:h text:style-name="P875" text:outline-level="1"/>
          </table:table-cell>
          <table:table-cell table:style-name="TableCell876">
            <text:h text:style-name="P877" text:outline-level="1">7</text:h>
          </table:table-cell>
          <table:table-cell table:style-name="TableCell878">
            <text:h text:style-name="P879" text:outline-level="1">1261</text:h>
          </table:table-cell>
          <table:table-cell table:style-name="TableCell880">
            <text:h text:style-name="P881" text:outline-level="1">3061</text:h>
          </table:table-cell>
        </table:table-row>
        <table:table-row table:style-name="TableRow882">
          <table:covered-table-cell>
            <text:h text:style-name="P883" text:outline-level="1"/>
          </table:covered-table-cell>
          <table:covered-table-cell>
            <text:h text:style-name="P884" text:outline-level="1"/>
          </table:covered-table-cell>
          <table:covered-table-cell>
            <text:h text:style-name="P885" text:outline-level="1"/>
          </table:covered-table-cell>
          <table:table-cell table:style-name="TableCell886">
            <text:h text:style-name="P887" text:outline-level="1">VI-VІІ</text:h>
          </table:table-cell>
          <table:table-cell table:style-name="TableCell888">
            <text:h text:style-name="P889" text:outline-level="1">Слята</text:h>
          </table:table-cell>
          <table:table-cell table:style-name="TableCell890">
            <text:h text:style-name="P891" text:outline-level="1">22</text:h>
          </table:table-cell>
          <table:table-cell table:style-name="TableCell892">
            <text:h text:style-name="P893" text:outline-level="1"/>
          </table:table-cell>
          <table:table-cell table:style-name="TableCell894">
            <text:h text:style-name="P895" text:outline-level="1">0</text:h>
          </table:table-cell>
          <table:table-cell table:style-name="TableCell896">
            <text:h text:style-name="P897" text:outline-level="1">0</text:h>
          </table:table-cell>
          <table:table-cell table:style-name="TableCell898">
            <text:h text:style-name="P899" text:outline-level="1">0</text:h>
          </table:table-cell>
        </table:table-row>
        <table:table-row table:style-name="TableRow900">
          <table:table-cell table:style-name="TableCell901" table:number-columns-spanned="8">
            <text:h text:style-name="P902" text:outline-level="1"> </text:h>
          </table:table-cell>
          <table:covered-table-cell/>
          <table:covered-table-cell/>
          <table:covered-table-cell/>
          <table:covered-table-cell/>
          <table:covered-table-cell/>
          <table:covered-table-cell/>
          <table:covered-table-cell/>
          <table:table-cell table:style-name="TableCell903">
            <text:h text:style-name="P904" text:outline-level="1">2341</text:h>
          </table:table-cell>
          <table:table-cell table:style-name="TableCell905">
            <text:h text:style-name="P906" text:outline-level="1">5685</text:h>
          </table:table-cell>
        </table:table-row>
        <table:table-row table:style-name="TableRow907">
          <table:table-cell table:style-name="TableCell908" table:number-rows-spanned="4">
            <text:h text:style-name="P909" text:outline-level="1"/>
            <text:h text:style-name="P910" text:outline-level="1"/>
            <text:h text:style-name="P911" text:outline-level="1"/>
            <text:h text:style-name="P912" text:outline-level="1"/>
            <text:h text:style-name="P913" text:outline-level="1"/>
            <text:h text:style-name="P914" text:outline-level="1"/>
            <text:h text:style-name="P915" text:outline-level="1"/>
            <text:h text:style-name="P916" text:outline-level="1">3</text:h>
          </table:table-cell>
          <table:table-cell table:style-name="TableCell917" table:number-rows-spanned="4">
            <text:h text:style-name="P918" text:outline-level="1">ОУ "Св.св.Кирил и Методий"<text:s/><text:line-break/>с. Дълбок извор<text:line-break/>60% ЕРС - слята паралелка<text:line-break/>40% ЕРС - самостоятелна паралелка</text:h>
          </table:table-cell>
          <table:table-cell table:style-name="TableCell919" table:number-rows-spanned="4">
            <text:h text:style-name="P920" text:outline-level="1"/>
            <text:h text:style-name="P921" text:outline-level="1"/>
            <text:h text:style-name="P922" text:outline-level="1"/>
            <text:h text:style-name="P923" text:outline-level="1"/>
            <text:h text:style-name="P924" text:outline-level="1"/>
            <text:h text:style-name="P925" text:outline-level="1"/>
            <text:h text:style-name="P926" text:outline-level="1"/>
            <text:h text:style-name="P927" text:outline-level="1">36</text:h>
          </table:table-cell>
          <table:table-cell table:style-name="TableCell928">
            <text:h text:style-name="P929" text:outline-level="1">І-III</text:h>
          </table:table-cell>
          <table:table-cell table:style-name="TableCell930">
            <text:h text:style-name="P931" text:outline-level="1">Слята</text:h>
          </table:table-cell>
          <table:table-cell table:style-name="TableCell932">
            <text:h text:style-name="P933" text:outline-level="1">10</text:h>
          </table:table-cell>
          <table:table-cell table:style-name="TableCell934">
            <text:h text:style-name="P935" text:outline-level="1"/>
          </table:table-cell>
          <table:table-cell table:style-name="TableCell936">
            <text:h text:style-name="P937" text:outline-level="1">6</text:h>
          </table:table-cell>
          <table:table-cell table:style-name="TableCell938">
            <text:h text:style-name="P939" text:outline-level="1">3241</text:h>
          </table:table-cell>
          <table:table-cell table:style-name="TableCell940">
            <text:h text:style-name="P941" text:outline-level="1">7872</text:h>
          </table:table-cell>
        </table:table-row>
        <table:table-row table:style-name="TableRow942">
          <table:covered-table-cell>
            <text:h text:style-name="P943" text:outline-level="1"/>
          </table:covered-table-cell>
          <table:covered-table-cell>
            <text:h text:style-name="P944" text:outline-level="1"/>
          </table:covered-table-cell>
          <table:covered-table-cell>
            <text:h text:style-name="P945" text:outline-level="1"/>
          </table:covered-table-cell>
          <table:table-cell table:style-name="TableCell946">
            <text:h text:style-name="P947" text:outline-level="1">II-IV</text:h>
          </table:table-cell>
          <table:table-cell table:style-name="TableCell948">
            <text:h text:style-name="P949" text:outline-level="1">Слята</text:h>
          </table:table-cell>
          <table:table-cell table:style-name="TableCell950">
            <text:h text:style-name="P951" text:outline-level="1">11</text:h>
          </table:table-cell>
          <table:table-cell table:style-name="TableCell952">
            <text:h text:style-name="P953" text:outline-level="1"/>
          </table:table-cell>
          <table:table-cell table:style-name="TableCell954">
            <text:h text:style-name="P955" text:outline-level="1">5</text:h>
          </table:table-cell>
          <table:table-cell table:style-name="TableCell956">
            <text:h text:style-name="P957" text:outline-level="1">2701</text:h>
          </table:table-cell>
          <table:table-cell table:style-name="TableCell958">
            <text:h text:style-name="P959" text:outline-level="1">6560</text:h>
          </table:table-cell>
        </table:table-row>
        <table:table-row table:style-name="TableRow960">
          <table:covered-table-cell>
            <text:h text:style-name="P961" text:outline-level="1"/>
          </table:covered-table-cell>
          <table:covered-table-cell>
            <text:h text:style-name="P962" text:outline-level="1"/>
          </table:covered-table-cell>
          <table:covered-table-cell>
            <text:h text:style-name="P963" text:outline-level="1"/>
          </table:covered-table-cell>
          <table:table-cell table:style-name="TableCell964">
            <text:h text:style-name="P965" text:outline-level="1">V</text:h>
          </table:table-cell>
          <table:table-cell table:style-name="TableCell966">
            <text:h text:style-name="P967" text:outline-level="1">Самостоятелна</text:h>
          </table:table-cell>
          <table:table-cell table:style-name="TableCell968">
            <text:h text:style-name="P969" text:outline-level="1"/>
          </table:table-cell>
          <table:table-cell table:style-name="TableCell970">
            <text:h text:style-name="P971" text:outline-level="1">8</text:h>
          </table:table-cell>
          <table:table-cell table:style-name="TableCell972">
            <text:h text:style-name="P973" text:outline-level="1">10</text:h>
          </table:table-cell>
          <table:table-cell table:style-name="TableCell974">
            <text:h text:style-name="P975" text:outline-level="1">3602</text:h>
          </table:table-cell>
          <table:table-cell table:style-name="TableCell976">
            <text:h text:style-name="P977" text:outline-level="1">8747</text:h>
          </table:table-cell>
        </table:table-row>
        <table:table-row table:style-name="TableRow978">
          <table:covered-table-cell>
            <text:h text:style-name="P979" text:outline-level="1"/>
          </table:covered-table-cell>
          <table:covered-table-cell>
            <text:h text:style-name="P980" text:outline-level="1"/>
          </table:covered-table-cell>
          <table:covered-table-cell>
            <text:h text:style-name="P981" text:outline-level="1"/>
          </table:covered-table-cell>
          <table:table-cell table:style-name="TableCell982">
            <text:h text:style-name="P983" text:outline-level="1">VІ-VІІ</text:h>
          </table:table-cell>
          <table:table-cell table:style-name="TableCell984">
            <text:h text:style-name="P985" text:outline-level="1">Слята</text:h>
          </table:table-cell>
          <table:table-cell table:style-name="TableCell986">
            <text:h text:style-name="P987" text:outline-level="1"/>
          </table:table-cell>
          <table:table-cell table:style-name="TableCell988">
            <text:h text:style-name="P989" text:outline-level="1">7</text:h>
          </table:table-cell>
          <table:table-cell table:style-name="TableCell990">
            <text:h text:style-name="P991" text:outline-level="1">11</text:h>
          </table:table-cell>
          <table:table-cell table:style-name="TableCell992">
            <text:h text:style-name="P993" text:outline-level="1">5942</text:h>
          </table:table-cell>
          <table:table-cell table:style-name="TableCell994">
            <text:h text:style-name="P995" text:outline-level="1">14432</text:h>
          </table:table-cell>
        </table:table-row>
        <table:table-row table:style-name="TableRow996">
          <table:table-cell table:style-name="TableCell997" table:number-columns-spanned="8">
            <text:h text:style-name="P998" text:outline-level="1"> </text:h>
          </table:table-cell>
          <table:covered-table-cell/>
          <table:covered-table-cell/>
          <table:covered-table-cell/>
          <table:covered-table-cell/>
          <table:covered-table-cell/>
          <table:covered-table-cell/>
          <table:covered-table-cell/>
          <table:table-cell table:style-name="TableCell999">
            <text:h text:style-name="P1000" text:outline-level="1">15486</text:h>
          </table:table-cell>
          <table:table-cell table:style-name="TableCell1001">
            <text:h text:style-name="P1002" text:outline-level="1">37611</text:h>
          </table:table-cell>
        </table:table-row>
        <table:table-row table:style-name="TableRow1003">
          <table:table-cell table:style-name="TableCell1004" table:number-rows-spanned="5">
            <text:h text:style-name="P1005" text:outline-level="1"/>
            <text:h text:style-name="P1006" text:outline-level="1"/>
            <text:h text:style-name="P1007" text:outline-level="1"/>
            <text:h text:style-name="P1008" text:outline-level="1"/>
            <text:h text:style-name="P1009" text:outline-level="1"/>
            <text:h text:style-name="P1010" text:outline-level="1"/>
            <text:h text:style-name="P1011" text:outline-level="1"/>
            <text:h text:style-name="P1012" text:outline-level="1">4</text:h>
          </table:table-cell>
          <table:table-cell table:style-name="TableCell1013" table:number-rows-spanned="5">
            <text:h text:style-name="P1014" text:outline-level="1">ОУ "Св.св.Кирил и Методий"<text:s/><text:line-break/>с. Караджалово<text:line-break/>40% ЕРС - слята паралелка<text:line-break/>20% ЕРС - самостоятелна паралелка</text:h>
          </table:table-cell>
          <table:table-cell table:style-name="TableCell1015" table:number-rows-spanned="5">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52</text:h>
          </table:table-cell>
          <table:table-cell table:style-name="TableCell1024">
            <text:h text:style-name="P1025" text:outline-level="1">І-IV</text:h>
          </table:table-cell>
          <table:table-cell table:style-name="TableCell1026">
            <text:h text:style-name="P1027" text:outline-level="1">Слята</text:h>
          </table:table-cell>
          <table:table-cell table:style-name="TableCell1028">
            <text:h text:style-name="P1029" text:outline-level="1">10</text:h>
          </table:table-cell>
          <table:table-cell table:style-name="TableCell1030">
            <text:h text:style-name="P1031" text:outline-level="1"/>
          </table:table-cell>
          <table:table-cell table:style-name="TableCell1032">
            <text:h text:style-name="P1033" text:outline-level="1">6</text:h>
          </table:table-cell>
          <table:table-cell table:style-name="TableCell1034">
            <text:h text:style-name="P1035" text:outline-level="1">2161</text:h>
          </table:table-cell>
          <table:table-cell table:style-name="TableCell1036">
            <text:h text:style-name="P1037" text:outline-level="1">5248</text:h>
          </table:table-cell>
        </table:table-row>
        <table:table-row table:style-name="TableRow1038">
          <table:covered-table-cell>
            <text:h text:style-name="P1039" text:outline-level="1"/>
          </table:covered-table-cell>
          <table:covered-table-cell>
            <text:h text:style-name="P1040" text:outline-level="1"/>
          </table:covered-table-cell>
          <table:covered-table-cell>
            <text:h text:style-name="P1041" text:outline-level="1"/>
          </table:covered-table-cell>
          <table:table-cell table:style-name="TableCell1042">
            <text:h text:style-name="P1043" text:outline-level="1">II-ІІI</text:h>
          </table:table-cell>
          <table:table-cell table:style-name="TableCell1044">
            <text:h text:style-name="P1045" text:outline-level="1">Слята</text:h>
          </table:table-cell>
          <table:table-cell table:style-name="TableCell1046">
            <text:h text:style-name="P1047" text:outline-level="1">10</text:h>
          </table:table-cell>
          <table:table-cell table:style-name="TableCell1048">
            <text:h text:style-name="P1049" text:outline-level="1"/>
          </table:table-cell>
          <table:table-cell table:style-name="TableCell1050">
            <text:h text:style-name="P1051" text:outline-level="1">6</text:h>
          </table:table-cell>
          <table:table-cell table:style-name="TableCell1052">
            <text:h text:style-name="P1053" text:outline-level="1">2161</text:h>
          </table:table-cell>
          <table:table-cell table:style-name="TableCell1054">
            <text:h text:style-name="P1055" text:outline-level="1">5248</text:h>
          </table:table-cell>
        </table:table-row>
        <table:table-row table:style-name="TableRow1056">
          <table:covered-table-cell>
            <text:h text:style-name="P1057" text:outline-level="1"/>
          </table:covered-table-cell>
          <table:covered-table-cell>
            <text:h text:style-name="P1058" text:outline-level="1"/>
          </table:covered-table-cell>
          <table:covered-table-cell>
            <text:h text:style-name="P1059" text:outline-level="1"/>
          </table:covered-table-cell>
          <table:table-cell table:style-name="TableCell1060">
            <text:h text:style-name="P1061" text:outline-level="1">V</text:h>
          </table:table-cell>
          <table:table-cell table:style-name="TableCell1062">
            <text:h text:style-name="P1063" text:outline-level="1">Самостоятелна</text:h>
          </table:table-cell>
          <table:table-cell table:style-name="TableCell1064">
            <text:h text:style-name="P1065" text:outline-level="1"/>
          </table:table-cell>
          <table:table-cell table:style-name="TableCell1066">
            <text:h text:style-name="P1067" text:outline-level="1">9</text:h>
          </table:table-cell>
          <table:table-cell table:style-name="TableCell1068">
            <text:h text:style-name="P1069" text:outline-level="1">9</text:h>
          </table:table-cell>
          <table:table-cell table:style-name="TableCell1070">
            <text:h text:style-name="P1071" text:outline-level="1">1621</text:h>
          </table:table-cell>
          <table:table-cell table:style-name="TableCell1072">
            <text:h text:style-name="P1073" text:outline-level="1">3936</text:h>
          </table:table-cell>
        </table:table-row>
        <table:table-row table:style-name="TableRow1074">
          <table:covered-table-cell>
            <text:h text:style-name="P1075" text:outline-level="1"/>
          </table:covered-table-cell>
          <table:covered-table-cell>
            <text:h text:style-name="P1076" text:outline-level="1"/>
          </table:covered-table-cell>
          <table:covered-table-cell>
            <text:h text:style-name="P1077" text:outline-level="1"/>
          </table:covered-table-cell>
          <table:table-cell table:style-name="TableCell1078">
            <text:h text:style-name="P1079" text:outline-level="1">VІ</text:h>
          </table:table-cell>
          <table:table-cell table:style-name="TableCell1080">
            <text:h text:style-name="P1081" text:outline-level="1">Самостоятелна</text:h>
          </table:table-cell>
          <table:table-cell table:style-name="TableCell1082">
            <text:h text:style-name="P1083" text:outline-level="1"/>
          </table:table-cell>
          <table:table-cell table:style-name="TableCell1084">
            <text:h text:style-name="P1085" text:outline-level="1">9</text:h>
          </table:table-cell>
          <table:table-cell table:style-name="TableCell1086">
            <text:h text:style-name="P1087" text:outline-level="1">9</text:h>
          </table:table-cell>
          <table:table-cell table:style-name="TableCell1088">
            <text:h text:style-name="P1089" text:outline-level="1">1621</text:h>
          </table:table-cell>
          <table:table-cell table:style-name="TableCell1090">
            <text:h text:style-name="P1091" text:outline-level="1">3936</text:h>
          </table:table-cell>
        </table:table-row>
        <table:table-row table:style-name="TableRow1092">
          <table:covered-table-cell>
            <text:h text:style-name="P1093" text:outline-level="1"/>
          </table:covered-table-cell>
          <table:covered-table-cell>
            <text:h text:style-name="P1094" text:outline-level="1"/>
          </table:covered-table-cell>
          <table:covered-table-cell>
            <text:h text:style-name="P1095" text:outline-level="1"/>
          </table:covered-table-cell>
          <table:table-cell table:style-name="TableCell1096">
            <text:h text:style-name="P1097" text:outline-level="1">VІІ</text:h>
          </table:table-cell>
          <table:table-cell table:style-name="TableCell1098">
            <text:h text:style-name="P1099" text:outline-level="1">Самостоятелна</text:h>
          </table:table-cell>
          <table:table-cell table:style-name="TableCell1100">
            <text:h text:style-name="P1101" text:outline-level="1">14</text:h>
          </table:table-cell>
          <table:table-cell table:style-name="TableCell1102">
            <text:h text:style-name="P1103" text:outline-level="1"/>
          </table:table-cell>
          <table:table-cell table:style-name="TableCell1104">
            <text:h text:style-name="P1105" text:outline-level="1">4</text:h>
          </table:table-cell>
          <table:table-cell table:style-name="TableCell1106">
            <text:h text:style-name="P1107" text:outline-level="1">720</text:h>
          </table:table-cell>
          <table:table-cell table:style-name="TableCell1108">
            <text:h text:style-name="P1109" text:outline-level="1">1749</text:h>
          </table:table-cell>
        </table:table-row>
        <table:table-row table:style-name="TableRow1110">
          <table:table-cell table:style-name="TableCell1111" table:number-columns-spanned="8">
            <text:h text:style-name="P1112" text:outline-level="1"> </text:h>
          </table:table-cell>
          <table:covered-table-cell/>
          <table:covered-table-cell/>
          <table:covered-table-cell/>
          <table:covered-table-cell/>
          <table:covered-table-cell/>
          <table:covered-table-cell/>
          <table:covered-table-cell/>
          <table:table-cell table:style-name="TableCell1113">
            <text:h text:style-name="P1114" text:outline-level="1">8284</text:h>
          </table:table-cell>
          <table:table-cell table:style-name="TableCell1115">
            <text:h text:style-name="P1116" text:outline-level="1">20117</text:h>
          </table:table-cell>
        </table:table-row>
        <table:table-row table:style-name="TableRow1117">
          <table:table-cell table:style-name="TableCell1118" table:number-rows-spanned="3">
            <text:h text:style-name="P1119" text:outline-level="1"/>
            <text:h text:style-name="P1120" text:outline-level="1"/>
            <text:h text:style-name="P1121" text:outline-level="1"/>
            <text:h text:style-name="P1122" text:outline-level="1"/>
            <text:h text:style-name="P1123" text:outline-level="1">5</text:h>
          </table:table-cell>
          <table:table-cell table:style-name="TableCell1124" table:number-rows-spanned="3">
            <text:h text:style-name="P1125" text:outline-level="1"/>
            <text:h text:style-name="P1126" text:outline-level="1"/>
            <text:h text:style-name="P1127" text:outline-level="1"/>
            <text:h text:style-name="P1128" text:outline-level="1">НУ "Христо Ботев"<text:line-break/>гр. Първомай</text:h>
          </table:table-cell>
          <table:table-cell table:style-name="TableCell1129" table:number-rows-spanned="3">
            <text:h text:style-name="P1130" text:outline-level="1"/>
            <text:h text:style-name="P1131" text:outline-level="1"/>
            <text:h text:style-name="P1132" text:outline-level="1"/>
            <text:h text:style-name="P1133" text:outline-level="1"/>
            <text:h text:style-name="P1134" text:outline-level="1">61</text:h>
          </table:table-cell>
          <table:table-cell table:style-name="TableCell1135">
            <text:h text:style-name="P1136" text:outline-level="1">І</text:h>
          </table:table-cell>
          <table:table-cell table:style-name="TableCell1137">
            <text:h text:style-name="P1138" text:outline-level="1">Самостоятелна</text:h>
          </table:table-cell>
          <table:table-cell table:style-name="TableCell1139">
            <text:h text:style-name="P1140" text:outline-level="1">15</text:h>
          </table:table-cell>
          <table:table-cell table:style-name="TableCell1141">
            <text:h text:style-name="P1142" text:outline-level="1"/>
          </table:table-cell>
          <table:table-cell table:style-name="TableCell1143">
            <text:h text:style-name="P1144" text:outline-level="1">1</text:h>
          </table:table-cell>
          <table:table-cell table:style-name="TableCell1145">
            <text:h text:style-name="P1146" text:outline-level="1"/>
          </table:table-cell>
          <table:table-cell table:style-name="TableCell1147">
            <text:h text:style-name="P1148" text:outline-level="1"/>
          </table:table-cell>
        </table:table-row>
        <table:table-row table:style-name="TableRow1149">
          <table:covered-table-cell>
            <text:h text:style-name="P1150" text:outline-level="1"/>
          </table:covered-table-cell>
          <table:covered-table-cell>
            <text:h text:style-name="P1151" text:outline-level="1"/>
          </table:covered-table-cell>
          <table:covered-table-cell>
            <text:h text:style-name="P1152" text:outline-level="1"/>
          </table:covered-table-cell>
          <table:table-cell table:style-name="TableCell1153">
            <text:h text:style-name="P1154" text:outline-level="1">II</text:h>
          </table:table-cell>
          <table:table-cell table:style-name="TableCell1155">
            <text:h text:style-name="P1156" text:outline-level="1">Самостоятелна</text:h>
          </table:table-cell>
          <table:table-cell table:style-name="TableCell1157">
            <text:h text:style-name="P1158" text:outline-level="1">12</text:h>
          </table:table-cell>
          <table:table-cell table:style-name="TableCell1159">
            <text:h text:style-name="P1160" text:outline-level="1"/>
          </table:table-cell>
          <table:table-cell table:style-name="TableCell1161">
            <text:h text:style-name="P1162" text:outline-level="1">4</text:h>
          </table:table-cell>
          <table:table-cell table:style-name="TableCell1163">
            <text:h text:style-name="P1164" text:outline-level="1"/>
          </table:table-cell>
          <table:table-cell table:style-name="TableCell1165">
            <text:h text:style-name="P1166" text:outline-level="1"/>
          </table:table-cell>
        </table:table-row>
        <table:table-row table:style-name="TableRow1167">
          <table:covered-table-cell>
            <text:h text:style-name="P1168" text:outline-level="1"/>
          </table:covered-table-cell>
          <table:covered-table-cell>
            <text:h text:style-name="P1169" text:outline-level="1"/>
          </table:covered-table-cell>
          <table:covered-table-cell>
            <text:h text:style-name="P1170" text:outline-level="1"/>
          </table:covered-table-cell>
          <table:table-cell table:style-name="TableCell1171">
            <text:h text:style-name="P1172" text:outline-level="1">III</text:h>
          </table:table-cell>
          <table:table-cell table:style-name="TableCell1173">
            <text:h text:style-name="P1174" text:outline-level="1">Самостоятелна</text:h>
          </table:table-cell>
          <table:table-cell table:style-name="TableCell1175">
            <text:h text:style-name="P1176" text:outline-level="1">10</text:h>
          </table:table-cell>
          <table:table-cell table:style-name="TableCell1177">
            <text:h text:style-name="P1178" text:outline-level="1"/>
          </table:table-cell>
          <table:table-cell table:style-name="TableCell1179">
            <text:h text:style-name="P1180" text:outline-level="1">6</text:h>
          </table:table-cell>
          <table:table-cell table:style-name="TableCell1181">
            <text:h text:style-name="P1182" text:outline-level="1"/>
          </table:table-cell>
          <table:table-cell table:style-name="TableCell1183">
            <text:h text:style-name="P1184" text:outline-level="1"/>
          </table:table-cell>
        </table:table-row>
        <table:table-row table:style-name="TableRow1185">
          <table:table-cell table:style-name="TableCell1186" table:number-columns-spanned="10">
            <text:h text:style-name="P1187"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5">
            <text:h text:style-name="P1190" text:outline-level="1"/>
            <text:h text:style-name="P1191" text:outline-level="1"/>
            <text:h text:style-name="P1192" text:outline-level="1"/>
            <text:h text:style-name="P1193" text:outline-level="1"/>
            <text:h text:style-name="P1194" text:outline-level="1"/>
            <text:h text:style-name="P1195" text:outline-level="1"/>
            <text:h text:style-name="P1196" text:outline-level="1"/>
            <text:h text:style-name="P1197" text:outline-level="1">6</text:h>
          </table:table-cell>
          <table:table-cell table:style-name="TableCell1198" table:number-rows-spanned="5">
            <text:h text:style-name="P1199" text:outline-level="1"/>
            <text:h text:style-name="P1200" text:outline-level="1"/>
            <text:h text:style-name="P1201" text:outline-level="1"/>
            <text:h text:style-name="P1202" text:outline-level="1"/>
            <text:h text:style-name="P1203" text:outline-level="1"/>
            <text:h text:style-name="P1204" text:outline-level="1">ОУ "Св.св.Кирил и Методий"<text:s/><text:line-break/>гр. Първомай</text:h>
          </table:table-cell>
          <table:table-cell table:style-name="TableCell1205" table:number-rows-spanned="5">
            <text:h text:style-name="P1206" text:outline-level="1"/>
            <text:h text:style-name="P1207" text:outline-level="1"/>
            <text:h text:style-name="P1208" text:outline-level="1"/>
            <text:h text:style-name="P1209" text:outline-level="1"/>
            <text:h text:style-name="P1210" text:outline-level="1"/>
            <text:h text:style-name="P1211" text:outline-level="1"/>
            <text:h text:style-name="P1212" text:outline-level="1"/>
            <text:h text:style-name="P1213" text:outline-level="1">107</text:h>
          </table:table-cell>
          <table:table-cell table:style-name="TableCell1214">
            <text:h text:style-name="P1215" text:outline-level="1">I</text:h>
          </table:table-cell>
          <table:table-cell table:style-name="TableCell1216">
            <text:h text:style-name="P1217" text:outline-level="1">Самостоятелна</text:h>
          </table:table-cell>
          <table:table-cell table:style-name="TableCell1218">
            <text:h text:style-name="P1219" text:outline-level="1">14</text:h>
          </table:table-cell>
          <table:table-cell table:style-name="TableCell1220">
            <text:h text:style-name="P1221" text:outline-level="1"/>
          </table:table-cell>
          <table:table-cell table:style-name="TableCell1222">
            <text:h text:style-name="P1223" text:outline-level="1">2</text:h>
          </table:table-cell>
          <table:table-cell table:style-name="TableCell1224">
            <text:h text:style-name="P1225" text:outline-level="1"/>
          </table:table-cell>
          <table:table-cell table:style-name="TableCell1226">
            <text:h text:style-name="P1227" text:outline-level="1"/>
          </table:table-cell>
        </table:table-row>
        <table:table-row table:style-name="TableRow1228">
          <table:covered-table-cell>
            <text:h text:style-name="P1229" text:outline-level="1"/>
          </table:covered-table-cell>
          <table:covered-table-cell>
            <text:h text:style-name="P1230" text:outline-level="1"/>
          </table:covered-table-cell>
          <table:covered-table-cell>
            <text:h text:style-name="P1231" text:outline-level="1"/>
          </table:covered-table-cell>
          <table:table-cell table:style-name="TableCell1232">
            <text:h text:style-name="P1233" text:outline-level="1">II</text:h>
          </table:table-cell>
          <table:table-cell table:style-name="TableCell1234">
            <text:h text:style-name="P1235" text:outline-level="1">Самостоятелна</text:h>
          </table:table-cell>
          <table:table-cell table:style-name="TableCell1236">
            <text:h text:style-name="P1237" text:outline-level="1">15</text:h>
          </table:table-cell>
          <table:table-cell table:style-name="TableCell1238">
            <text:h text:style-name="P1239" text:outline-level="1"/>
          </table:table-cell>
          <table:table-cell table:style-name="TableCell1240">
            <text:h text:style-name="P1241" text:outline-level="1">1</text:h>
          </table:table-cell>
          <table:table-cell table:style-name="TableCell1242">
            <text:h text:style-name="P1243" text:outline-level="1"/>
          </table:table-cell>
          <table:table-cell table:style-name="TableCell1244">
            <text:h text:style-name="P1245" text:outline-level="1"/>
          </table:table-cell>
        </table:table-row>
        <table:table-row table:style-name="TableRow1246">
          <table:covered-table-cell>
            <text:h text:style-name="P1247" text:outline-level="1"/>
          </table:covered-table-cell>
          <table:covered-table-cell>
            <text:h text:style-name="P1248" text:outline-level="1"/>
          </table:covered-table-cell>
          <table:covered-table-cell>
            <text:h text:style-name="P1249" text:outline-level="1"/>
          </table:covered-table-cell>
          <table:table-cell table:style-name="TableCell1250">
            <text:h text:style-name="P1251" text:outline-level="1">ІІІ</text:h>
          </table:table-cell>
          <table:table-cell table:style-name="TableCell1252">
            <text:h text:style-name="P1253" text:outline-level="1">Самостоятелна</text:h>
          </table:table-cell>
          <table:table-cell table:style-name="TableCell1254">
            <text:h text:style-name="P1255" text:outline-level="1">12</text:h>
          </table:table-cell>
          <table:table-cell table:style-name="TableCell1256">
            <text:h text:style-name="P1257" text:outline-level="1"/>
          </table:table-cell>
          <table:table-cell table:style-name="TableCell1258">
            <text:h text:style-name="P1259" text:outline-level="1">4</text:h>
          </table:table-cell>
          <table:table-cell table:style-name="TableCell1260">
            <text:h text:style-name="P1261" text:outline-level="1"/>
          </table:table-cell>
          <table:table-cell table:style-name="TableCell1262">
            <text:h text:style-name="P1263" text:outline-level="1"/>
          </table:table-cell>
        </table:table-row>
        <table:table-row table:style-name="TableRow1264">
          <table:covered-table-cell>
            <text:h text:style-name="P1265" text:outline-level="1"/>
          </table:covered-table-cell>
          <table:covered-table-cell>
            <text:h text:style-name="P1266" text:outline-level="1"/>
          </table:covered-table-cell>
          <table:covered-table-cell>
            <text:h text:style-name="P1267" text:outline-level="1"/>
          </table:covered-table-cell>
          <table:table-cell table:style-name="TableCell1268">
            <text:h text:style-name="P1269" text:outline-level="1">IV</text:h>
          </table:table-cell>
          <table:table-cell table:style-name="TableCell1270">
            <text:h text:style-name="P1271" text:outline-level="1">Самостоятелна</text:h>
          </table:table-cell>
          <table:table-cell table:style-name="TableCell1272">
            <text:h text:style-name="P1273" text:outline-level="1">14</text:h>
          </table:table-cell>
          <table:table-cell table:style-name="TableCell1274">
            <text:h text:style-name="P1275" text:outline-level="1"/>
          </table:table-cell>
          <table:table-cell table:style-name="TableCell1276">
            <text:h text:style-name="P1277" text:outline-level="1">2</text:h>
          </table:table-cell>
          <table:table-cell table:style-name="TableCell1278">
            <text:h text:style-name="P1279" text:outline-level="1"/>
          </table:table-cell>
          <table:table-cell table:style-name="TableCell1280">
            <text:h text:style-name="P1281" text:outline-level="1"/>
          </table:table-cell>
        </table:table-row>
        <table:table-row table:style-name="TableRow1282">
          <table:covered-table-cell>
            <text:h text:style-name="P1283" text:outline-level="1"/>
          </table:covered-table-cell>
          <table:covered-table-cell>
            <text:h text:style-name="P1284" text:outline-level="1"/>
          </table:covered-table-cell>
          <table:covered-table-cell>
            <text:h text:style-name="P1285" text:outline-level="1"/>
          </table:covered-table-cell>
          <table:table-cell table:style-name="TableCell1286">
            <text:h text:style-name="P1287" text:outline-level="1">VІІ</text:h>
          </table:table-cell>
          <table:table-cell table:style-name="TableCell1288">
            <text:h text:style-name="P1289" text:outline-level="1">Самостоятелна</text:h>
          </table:table-cell>
          <table:table-cell table:style-name="TableCell1290">
            <text:h text:style-name="P1291" text:outline-level="1">16</text:h>
          </table:table-cell>
          <table:table-cell table:style-name="TableCell1292">
            <text:h text:style-name="P1293" text:outline-level="1"/>
          </table:table-cell>
          <table:table-cell table:style-name="TableCell1294">
            <text:h text:style-name="P1295" text:outline-level="1">2</text:h>
          </table:table-cell>
          <table:table-cell table:style-name="TableCell1296">
            <text:h text:style-name="P1297" text:outline-level="1"/>
          </table:table-cell>
          <table:table-cell table:style-name="TableCell1298">
            <text:h text:style-name="P1299" text:outline-level="1"/>
          </table:table-cell>
        </table:table-row>
        <table:table-row table:style-name="TableRow1300">
          <table:table-cell table:style-name="TableCell1301" table:number-columns-spanned="10">
            <text:h text:style-name="P1302"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5">
            <text:h text:style-name="P1305" text:outline-level="1"/>
            <text:h text:style-name="P1306" text:outline-level="1"/>
            <text:h text:style-name="P1307" text:outline-level="1"/>
            <text:h text:style-name="P1308" text:outline-level="1"/>
            <text:h text:style-name="P1309" text:outline-level="1"/>
            <text:h text:style-name="P1310" text:outline-level="1"/>
            <text:h text:style-name="P1311" text:outline-level="1"><text:span text:style-name="T1312">7</text:span></text:h>
          </table:table-cell>
          <table:table-cell table:style-name="TableCell1313" table:number-rows-spanned="5">
            <text:h text:style-name="P1314" text:outline-level="1"><text:s text:c="2"/></text:h>
            <text:h text:style-name="P1315" text:outline-level="1"/>
            <text:h text:style-name="P1316" text:outline-level="1"/>
            <text:h text:style-name="P1317" text:outline-level="1"/>
            <text:h text:style-name="P1318" text:outline-level="1"/>
            <text:h text:style-name="P1319" text:outline-level="1"/>
            <text:h text:style-name="P1320" text:outline-level="1"><text:span text:style-name="T1321">ПГСС "Васил Левски" <text:s text:c="16"/>гр. Първомай</text:span></text:h>
          </table:table-cell>
          <table:table-cell table:style-name="TableCell1322" table:number-rows-spanned="5">
            <text:h text:style-name="P1323" text:outline-level="1"/>
            <text:h text:style-name="P1324" text:outline-level="1"/>
            <text:h text:style-name="P1325" text:outline-level="1"/>
            <text:h text:style-name="P1326" text:outline-level="1"/>
            <text:h text:style-name="P1327" text:outline-level="1"/>
            <text:h text:style-name="P1328" text:outline-level="1"/>
            <text:h text:style-name="P1329" text:outline-level="1"><text:span text:style-name="T1330">310</text:span></text:h>
          </table:table-cell>
          <table:table-cell table:style-name="TableCell1331">
            <text:h text:style-name="P1332" text:outline-level="1">IX</text:h>
          </table:table-cell>
          <table:table-cell table:style-name="TableCell1333">
            <text:h text:style-name="P1334" text:outline-level="1"><text:span text:style-name="T1335">Дуална</text:span><text:span text:style-name="T1336"><text:line-break/>Самостоятелна</text:span></text:h>
          </table:table-cell>
          <table:table-cell table:style-name="TableCell1337">
            <text:h text:style-name="P1338" text:outline-level="1">16</text:h>
          </table:table-cell>
          <table:table-cell table:style-name="TableCell1339">
            <text:h text:style-name="P1340" text:outline-level="1"/>
          </table:table-cell>
          <table:table-cell table:style-name="TableCell1341">
            <text:h text:style-name="P1342" text:outline-level="1">2</text:h>
          </table:table-cell>
          <table:table-cell table:style-name="TableCell1343">
            <text:h text:style-name="P1344" text:outline-level="1"/>
          </table:table-cell>
          <table:table-cell table:style-name="TableCell1345">
            <text:h text:style-name="P1346" text:outline-level="1"/>
          </table:table-cell>
        </table:table-row>
        <table:table-row table:style-name="TableRow1347">
          <table:covered-table-cell>
            <text:h text:style-name="P1348" text:outline-level="1"/>
          </table:covered-table-cell>
          <table:covered-table-cell>
            <text:h text:style-name="P1349" text:outline-level="1"/>
          </table:covered-table-cell>
          <table:covered-table-cell>
            <text:h text:style-name="P1350" text:outline-level="1"/>
          </table:covered-table-cell>
          <table:table-cell table:style-name="TableCell1351">
            <text:h text:style-name="P1352" text:outline-level="1"><text:span text:style-name="T1353">X</text:span></text:h>
          </table:table-cell>
          <table:table-cell table:style-name="TableCell1354">
            <text:h text:style-name="P1355" text:outline-level="1"><text:span text:style-name="T1356">"Техник"</text:span><text:span text:style-name="T1357"><text:line-break/>Самостоятелна</text:span></text:h>
          </table:table-cell>
          <table:table-cell table:style-name="TableCell1358">
            <text:h text:style-name="P1359" text:outline-level="1">17</text:h>
          </table:table-cell>
          <table:table-cell table:style-name="TableCell1360">
            <text:h text:style-name="P1361" text:outline-level="1"/>
          </table:table-cell>
          <table:table-cell table:style-name="TableCell1362">
            <text:h text:style-name="P1363" text:outline-level="1">1</text:h>
          </table:table-cell>
          <table:table-cell table:style-name="TableCell1364">
            <text:h text:style-name="P1365" text:outline-level="1"/>
          </table:table-cell>
          <table:table-cell table:style-name="TableCell1366">
            <text:h text:style-name="P1367" text:outline-level="1"/>
          </table:table-cell>
        </table:table-row>
        <table:table-row table:style-name="TableRow1368">
          <table:covered-table-cell>
            <text:h text:style-name="P1369" text:outline-level="1"/>
          </table:covered-table-cell>
          <table:covered-table-cell>
            <text:h text:style-name="P1370" text:outline-level="1"/>
          </table:covered-table-cell>
          <table:covered-table-cell>
            <text:h text:style-name="P1371" text:outline-level="1"/>
          </table:covered-table-cell>
          <table:table-cell table:style-name="TableCell1372">
            <text:h text:style-name="P1373" text:outline-level="1">X</text:h>
          </table:table-cell>
          <table:table-cell table:style-name="TableCell1374">
            <text:h text:style-name="P1375" text:outline-level="1">Дуална<text:line-break/>Самостоятелна</text:h>
          </table:table-cell>
          <table:table-cell table:style-name="TableCell1376">
            <text:h text:style-name="P1377" text:outline-level="1"/>
          </table:table-cell>
          <table:table-cell table:style-name="TableCell1378">
            <text:h text:style-name="P1379" text:outline-level="1">9</text:h>
          </table:table-cell>
          <table:table-cell table:style-name="TableCell1380">
            <text:h text:style-name="P1381" text:outline-level="1">9</text:h>
          </table:table-cell>
          <table:table-cell table:style-name="TableCell1382">
            <text:h text:style-name="P1383" text:outline-level="1"/>
          </table:table-cell>
          <table:table-cell table:style-name="TableCell1384">
            <text:h text:style-name="P1385" text:outline-level="1"/>
          </table:table-cell>
        </table:table-row>
        <table:table-row table:style-name="TableRow1386">
          <table:covered-table-cell>
            <text:h text:style-name="P1387" text:outline-level="1"/>
          </table:covered-table-cell>
          <table:covered-table-cell>
            <text:h text:style-name="P1388" text:outline-level="1"/>
          </table:covered-table-cell>
          <table:covered-table-cell>
            <text:h text:style-name="P1389" text:outline-level="1"/>
          </table:covered-table-cell>
          <table:table-cell table:style-name="TableCell1390">
            <text:h text:style-name="P1391" text:outline-level="1">XII</text:h>
          </table:table-cell>
          <table:table-cell table:style-name="TableCell1392">
            <text:h text:style-name="P1393" text:outline-level="1">"Агроеколог"<text:line-break/>Самостоятелна</text:h>
          </table:table-cell>
          <table:table-cell table:style-name="TableCell1394">
            <text:h text:style-name="P1395" text:outline-level="1"/>
          </table:table-cell>
          <table:table-cell table:style-name="TableCell1396">
            <text:h text:style-name="P1397" text:outline-level="1">7</text:h>
          </table:table-cell>
          <table:table-cell table:style-name="TableCell1398">
            <text:h text:style-name="P1399" text:outline-level="1">11</text:h>
          </table:table-cell>
          <table:table-cell table:style-name="TableCell1400">
            <text:h text:style-name="P1401" text:outline-level="1"/>
          </table:table-cell>
          <table:table-cell table:style-name="TableCell1402">
            <text:h text:style-name="P1403" text:outline-level="1"/>
          </table:table-cell>
        </table:table-row>
        <table:table-row table:style-name="TableRow1404">
          <table:covered-table-cell>
            <text:h text:style-name="P1405" text:outline-level="1"/>
          </table:covered-table-cell>
          <table:covered-table-cell>
            <text:h text:style-name="P1406" text:outline-level="1"/>
          </table:covered-table-cell>
          <table:covered-table-cell>
            <text:h text:style-name="P1407" text:outline-level="1"/>
          </table:covered-table-cell>
          <table:table-cell table:style-name="TableCell1408">
            <text:h text:style-name="P1409" text:outline-level="1">XII</text:h>
          </table:table-cell>
          <table:table-cell table:style-name="TableCell1410">
            <text:h text:style-name="P1411" text:outline-level="1">"Техник"<text:line-break/>Самостоятелна</text:h>
          </table:table-cell>
          <table:table-cell table:style-name="TableCell1412">
            <text:h text:style-name="P1413" text:outline-level="1"/>
          </table:table-cell>
          <table:table-cell table:style-name="TableCell1414">
            <text:h text:style-name="P1415" text:outline-level="1">9</text:h>
          </table:table-cell>
          <table:table-cell table:style-name="TableCell1416">
            <text:h text:style-name="P1417" text:outline-level="1">9</text:h>
          </table:table-cell>
          <table:table-cell table:style-name="TableCell1418">
            <text:h text:style-name="P1419" text:outline-level="1"/>
          </table:table-cell>
          <table:table-cell table:style-name="TableCell1420">
            <text:h text:style-name="P1421" text:outline-level="1"/>
          </table:table-cell>
        </table:table-row>
        <table:table-row table:style-name="TableRow1422">
          <table:table-cell table:style-name="TableCell1423" table:number-columns-spanned="10">
            <text:h text:style-name="P1424" text:outline-level="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25">
          <table:table-cell table:style-name="TableCell1426">
            <text:h text:style-name="P1427" text:outline-level="1"> </text:h>
          </table:table-cell>
          <table:table-cell table:style-name="TableCell1428">
            <text:h text:style-name="P1429" text:outline-level="1">Всичко</text:h>
          </table:table-cell>
          <table:table-cell table:style-name="TableCell1430">
            <text:h text:style-name="P1431" text:outline-level="1"/>
          </table:table-cell>
          <table:table-cell table:style-name="TableCell1432">
            <text:h text:style-name="P1433" text:outline-level="1"/>
          </table:table-cell>
          <table:table-cell table:style-name="TableCell1434">
            <text:h text:style-name="P1435" text:outline-level="1"/>
          </table:table-cell>
          <table:table-cell table:style-name="TableCell1436">
            <text:h text:style-name="P1437" text:outline-level="1"/>
          </table:table-cell>
          <table:table-cell table:style-name="TableCell1438">
            <text:h text:style-name="P1439" text:outline-level="1"/>
          </table:table-cell>
          <table:table-cell table:style-name="TableCell1440">
            <text:h text:style-name="P1441" text:outline-level="1">143</text:h>
          </table:table-cell>
          <table:table-cell table:style-name="TableCell1442">
            <text:h text:style-name="P1443" text:outline-level="1">29173</text:h>
          </table:table-cell>
          <table:table-cell table:style-name="TableCell1444">
            <text:h text:style-name="P1445" text:outline-level="1">70848</text:h>
          </table:table-cell>
        </table:table-row>
      </table:table>
      <text:h text:style-name="P1446" text:outline-level="1"/>
      <text:h text:style-name="P1447" text:outline-level="1"><text:span text:style-name="T1448"><text:tab/>4.<text:s/></text:span><text:span text:style-name="T1449">Възлага на Кмета на Община Първомай да извърши последващи действия, съгласно чл. 69, ал.2 и ал. 3 от Наредба за финансирането на институциите в системата на предучилищното и училищното образование, приета с ПМС № 219 от 05.09.2017 г.<text:s/></text:span><text:span text:style-name="T1450">Обн. ДВ. бр.</text:span><text:span text:style-name="T1451">81</text:span><text:span text:style-name="T1452"><text:s/>от 10 октомври 2017</text:span><text:span text:style-name="T1453"><text:s/></text:span><text:span text:style-name="T1454">г.</text:span><text:span text:style-name="T1455"><text:s/>(изм. и доп. ДВ. бр.31 от 10 Април 2018 година,</text:span><text:span text:style-name="T1456"><text:s/>изм. и доп. ДВ. бр.56 от 6 юли 2021</text:span><text:span text:style-name="T1457"><text:s/></text:span><text:span text:style-name="T1458">г</text:span><text:span text:style-name="T1459">.</text:span><text:span text:style-name="T1460">,<text:s/></text:span><text:span text:style-name="T1461">изм. и доп. ДВ бр.7 от 25.01.2022 г.</text:span><text:span text:style-name="T1462">, изм. и доп. ДВ. бр.60 от 14 Юли 2023г.</text:span><text:span text:style-name="T1463">,<text:s/></text:span><text:span text:style-name="T1464">изм. ДВ. бр.10 от 2 Февруари 2024</text:span><text:span text:style-name="T1465"><text:s/></text:span><text:span text:style-name="T1466">г.</text:span><text:span text:style-name="T1467">).</text:span></text:h>
      <text:h text:style-name="P1468" text:outline-level="1"><text:tab/></text:h>
      <text:h text:style-name="P1469" text:outline-level="1"><text:span text:style-name="T1470"><text:tab/>5.</text:span><text:span text:style-name="T1471"><text:s/></text:span><text:span text:style-name="T1472">Сумата в размер на 29 17</text:span><text:span text:style-name="T1473">3</text:span><text:span text:style-name="T1474"><text:s/>лв. да бъде включена в актуализация на бюджета на Община Първомай за бюджетната 2024 година (от 15.09.2024г. до 31.12.2024г.).<text:s/></text:span></text:h>
      <text:h text:style-name="P1475" text:outline-level="1"/>
      <text:h text:style-name="P1476" text:outline-level="1"><text:span text:style-name="T1477"><text:tab/></text:span><text:span text:style-name="T1478">6.</text:span><text:span text:style-name="T1479"><text:s/>Превеждането на средствата за допълнително финансиране на учебните заведения, отразени в горепосочената таблица, да се извършва на всяко тримесечие по сметките на училищата,<text:s/></text:span><text:span text:style-name="T1480">чрез представяне на мотивирани искания и при доказана необходимост от страна на Директорите</text:span><text:span text:style-name="T1481">, в рамките на бюджетната година, за която са отпуснати. Гласуваните средства за дофинансиране са за съответната учебна година като същите не се <text:s/>прехвърлят за следващата и не следва да се считат за преходен остатък.</text:span></text:h>
      <text:p text:style-name="P1482"/>
      <text:p text:style-name="P1483"><text:span text:style-name="T1484"><text:s text:c="2"/>Мотиви:</text:span><text:span text:style-name="T1485"><text:s/></text:span><text:span text:style-name="T1486">Съгласно нормативната уредба,<text:s/></text:span><text:span text:style-name="T1487">финансиращият орган – Общински съвет, може да разреши изключения от минималния брой на ученици в паралелките, ако са осигурени допълнителни средства за обезпечаване на учебния процес, извън определените по стандарти за съответната дейност. Допълнителните средства за конкретната учебна година, се отпускат и гласуват от Общински съвет със средства, които са от бюджета на Община Първомай.<text:s/></text:span></text:p>
      <text:p text:style-name="P1488"/>
      <text:p text:style-name="P1489">По т.<text:s/>пет:</text:p>
      <text:p text:style-name="P1490">Материалът е разпределен за разглеждане от постоянните<text:s/>комисии<text:s/>„ПВ“,<text:s/>„ОСИ“, „УТСТИТУ“ и „ЗГСЕ“.<text:s/>Председателят даде дума на председателите на комисиите за становища.</text:p>
      <text:p text:style-name="P1491">Ст. Караславова от името на ПК „ПВ“ изрази единодушно положително становище, от 5 присъствали на заседанието с 5<text:s/>гласа „за“ приема материала.</text:p>
      <text:p text:style-name="P1492">М. Али от името на ПК „ОСИ“ също изрази положително становище, от 4 присъствали на заседанието с 4<text:s/>гласа „за“ приема материала.</text:p>
      <text:p text:style-name="P1493">А. Иванов от името на „УТСТИТУ“ изрази положително становище –<text:s/>от 5 присъсъвали с 5 гласа „за“ приема материала.</text:p>
      <text:p text:style-name="P1494">Т. Ташев от името на „ЗГСЕ“ изрази единодушно положително становище, от 5 присъствали на заседанието с 5 гласа „за“ приема материала.</text:p>
      <text:p text:style-name="P1495">Председателят подложи на гласуване основния проект за решение.<text:s/></text:p>
      <text:p text:style-name="P1496">В залата присъстват 19 общински съветници. „За“ гласуваха – 19, „Против“ – няма, „Въздържали се“ – няма. Приема се.</text:p>
      <text:p text:style-name="P1497">Общинският съвет на община Първомай прие следното</text:p>
      <text:p text:style-name="P1498"/>
      <text:p text:style-name="P1499"><text:s text:c="43"/>Р Е Ш Е Н И<text:s/>Е № 118</text:p>
      <text:p text:style-name="P1500"/>
      <text:p text:style-name="P1501"><text:span text:style-name="T1502"><text:s text:c="7"/></text:span><text:span text:style-name="T1503">ОТНОСНО</text:span><text:span text:style-name="T1504">:</text:span><text:span text:style-name="T1505"><text:s/></text:span><text:span text:style-name="T1506">Разрешение за изработване на проект за ПУП - /Подробен Устройствен План/ - ПР/План регулация/ и ПЗ/план застрояване/, ведно с План схеми по чл.108 от ЗУТ, за осигуряване на необходимите комуникации, за ПИ с идентификатор 59080.31.412, с площ <text:s/>2965 кв.м., по КККР на гр.Първомай, във връзка с промяна<text:s/></text:span><text:soft-page-break/><text:span text:style-name="T1507">предназначението на земеделската земята за неземеделски нужди и отреждането му за складова база за съхранение и ремонт на селскостопанска техника.</text:span></text:p>
      <text:p text:style-name="P1508"/>
      <text:p text:style-name="P1509"><text:span text:style-name="T1510"><text:s text:c="8"/></text:span><text:span text:style-name="T1511">На основание<text:s/></text:span><text:span text:style-name="T1512">Чл.21, ал.1, т.</text:span><text:span text:style-name="T1513">11</text:span><text:span text:style-name="T1514"><text:s/>от З</text:span><text:span text:style-name="T1515">акона за местното самоуправление и местната администрация</text:span><text:span text:style-name="T1516">, Чл.124а ал.1, във връзка с Чл.124б, ал.1, Чл.110 и Чл.9, ал.2 от З</text:span><text:span text:style-name="T1517">акона за устройство на територията и</text:span><text:span text:style-name="T1518"><text:s/>Чл.24 от З</text:span><text:span text:style-name="T1519">акона за опазване на земеделските земи</text:span><text:span text:style-name="T1520">,<text:s/></text:span><text:span text:style-name="T1521">Общинският съвет на община Първомай</text:span><text:span text:style-name="T1522"><text:s/></text:span></text:p>
      <text:p text:style-name="P1523"/>
      <text:p text:style-name="P1524"><text:s text:c="53"/>Р Е Ш И :</text:p>
      <text:p text:style-name="P1525"/>
      <text:p text:style-name="P1526"><text:span text:style-name="T1527"><text:s text:c="8"/>1. Разрешава изработване на Подробен Устройствен План /ПУП/ -</text:span><text:span text:style-name="T1528"><text:s/>План регулация</text:span><text:span text:style-name="T1529"><text:s/></text:span><text:span text:style-name="T1530">/</text:span><text:span text:style-name="T1531">ПР/</text:span><text:span text:style-name="T1532">-</text:span><text:span text:style-name="T1533">План застрояване /ПЗ/, ведно с<text:s/></text:span><text:span text:style-name="T1534">План схеми по части Пътна, Електро и В и К, доказващи възможността за присъединяване към мрежите на техническата инфраствуктура</text:span><text:span text:style-name="T1535"><text:s/>за ПИ № 59080.31.412, с площ 2965 кв.м. по КККР на гр.Първомай, общ.Първомай, обл.Пловдив, във връзка с промяна статута на земеделската земя за не земеделски нужди и преотреждането на имота като самостоятелен УПИ 31.412 - "складова база за съхранение и ремонт на селскостопанска техника", при спазване на действащите за зона /СОП/ от действащия ОУП на община Първомай, градоустройствени показатели както следва: ПЗ - макс.60%, КИНТ - макс 2,0, Поз.- мин.20%;</text:span></text:p>
      <text:p text:style-name="P1536"/>
      <text:p text:style-name="P1537"><text:span text:style-name="T1538"><text:s text:c="6"/>2. Одобрява задание за изработване на Подробен Устройствен План /ПУП/ -</text:span><text:span text:style-name="T1539"><text:s/>План регулация</text:span><text:span text:style-name="T1540"><text:s/></text:span><text:span text:style-name="T1541">/</text:span><text:span text:style-name="T1542">ПР/</text:span><text:span text:style-name="T1543">-</text:span><text:span text:style-name="T1544">План застрояване /ПЗ/, ведно с<text:s/></text:span><text:span text:style-name="T1545">План схеми по части Пътна, Електро и В и К, доказващи възможността за присъединяване към мрежите на техническата инфраствуктура</text:span><text:span text:style-name="T1546"><text:s/>за ПИ № 59080.31.412, с площ 2965 кв.м. по КККР на гр.Първомай, общ.Първомай, обл.Пловдив, във връзка с промяна статута на земеделската земя за не земеделски нужди и преотреждането и като самостоятелен УПИ 31.412 - "складова база за съхранение и ремонт на селскостопанска техника", при спазване на действащите за зона /СОП/ от ОУП на община Първомай, градоустройствени показатели както следва: ПЗ - макс.60%, КИНТ - макс 2,0, Поз.- мин.20%;</text:span></text:p>
      <text:p text:style-name="P1547"/>
      <text:p text:style-name="P1548"><text:span text:style-name="T1549"><text:s text:c="6"/></text:span><text:span text:style-name="T1550">Мотиви:</text:span><text:span text:style-name="T1551"><text:s/></text:span><text:span text:style-name="T1552">Н</text:span><text:span text:style-name="T1553">астоящото решение се приема във връзка с инвестиционното намерение на собствениците на<text:s/></text:span><text:span text:style-name="T1554">ПИ с идентификатор</text:span><text:span text:style-name="T1555"><text:s/>59080.</text:span><text:span text:style-name="T1556">31.412</text:span><text:span text:style-name="T1557"><text:s/></text:span><text:span text:style-name="T1558">по КККР на гр.Първомай,<text:s/></text:span><text:span text:style-name="T1559">за промяна статута на земеделска земя за неземеделски нужди, в съответствие с действащия ОУП на Община Първомай и<text:s/></text:span><text:span text:style-name="T1560">отреждане на имота<text:s/></text:span><text:span text:style-name="T1561">за</text:span><text:span text:style-name="T1562">:</text:span><text:span text:style-name="T1563"><text:s/></text:span><text:span text:style-name="T1564">"Складова база за съхранение и ремо</text:span><text:span text:style-name="T1565">нт на селскостопанска техника".</text:span></text:p>
      <text:p text:style-name="P1566"/>
      <text:p text:style-name="P1567"><text:span text:style-name="T1568">По т.</text:span><text:span text:style-name="T1569"><text:s/></text:span><text:span text:style-name="T1570">шест:</text:span></text:p>
      <text:p text:style-name="P1571">Материалът е разпределен за разглеждане от постоянните комисии „ПВ“, „ОСИ“, „УТСТИТУ“ и „ЗГСЕ“. Председателят даде дума на председателите на комисиите за становища.</text:p>
      <text:p text:style-name="P1572">Ст. Караславова от името на ПК „ПВ“ изрази единодушно положително становище, от 5 присъствали на заседанието с 5 гласа „за“ приема материала.</text:p>
      <text:p text:style-name="P1573">М. Али от името на ПК „ОСИ“ също изрази положително становище, от 4 присъствали на заседанието с 4 гласа „за“ приема материала.</text:p>
      <text:p text:style-name="P1574">А. Иванов от името на „УТСТИТУ“ изрази положително становище – от 5 присъсъвали с 5 гласа „за“ приема материала.</text:p>
      <text:p text:style-name="P1575">Т. Ташев от името на „ЗГСЕ“ изрази единодушно положително становище, от 5 присъствали на заседанието с 5 гласа „за“ приема материала.</text:p>
      <text:p text:style-name="P1576">Председателят подложи на гласуване основния проект за решение.<text:s/></text:p>
      <text:p text:style-name="P1577">В залата присъстват 19 общински съветници. „За“ гласуваха – 19, „Против“ – няма, „Въздържали се“ – няма. Приема се.</text:p>
      <text:soft-page-break/>
      <text:p text:style-name="P1578">Общинският съвет на община Първомай прие следното</text:p>
      <text:p text:style-name="P1579"/>
      <text:p text:style-name="P1580"><text:s text:c="42"/>Р Е Ш Е Н И<text:s/>Е №<text:s/>119</text:p>
      <text:p text:style-name="P1581"/>
      <text:p text:style-name="P1582"><text:span text:style-name="T1583"><text:s text:c="2"/></text:span><text:span text:style-name="T1584"><text:s/></text:span><text:span text:style-name="T1585"><text:s text:c="3"/></text:span><text:span text:style-name="T1586"><text:s/></text:span><text:span text:style-name="T1587"><text:s text:c="7"/></text:span><text:span text:style-name="T1588">ОТНОСНО</text:span><text:span text:style-name="T1589">:</text:span><text:span text:style-name="T1590"><text:s/></text:span><text:span text:style-name="T1591">Вземане на решение от Общинския съвет на гр.Първомай за стартиране на процедура за изменение на Общ устройствен план на Община Първомай, в обхвата на землище с.Дълбок извор, общ.Първомай, за ПИ с идентификатор 24493.126.1 собственост на „А1 България” ЕАД</text:span><text:span text:style-name="T1592">.</text:span></text:p>
      <text:p text:style-name="P1593"/>
      <text:p text:style-name="P1594"><text:span text:style-name="T1595"><text:s text:c="8"/></text:span><text:span text:style-name="T1596">На основание чл.</text:span><text:span text:style-name="T1597">124, ал.1 и чл.134, ал.3 от Закона за устройство на територията, при условията на чл.134, ал.1, т.1 и чл.127, ал.9 от Закона за устройство на територията, във връзка с чл.21, ал.1, т.11 от Закона за местното самоуправление и местната администрация</text:span><text:span text:style-name="T1598">,<text:s/></text:span><text:span text:style-name="T1599">Общинският съвет на община Първомай</text:span><text:span text:style-name="T1600"><text:s/></text:span></text:p>
      <text:p text:style-name="P1601"/>
      <text:p text:style-name="P1602"><text:span text:style-name="T1603"><text:s text:c="53"/>Р Е Ш И :</text:span></text:p>
      <text:p text:style-name="P1604"/>
      <text:p text:style-name="P1605"><text:span text:style-name="T1606"><text:s text:c="8"/></text:span><text:span text:style-name="T1607">1.</text:span><text:span text:style-name="T1608"><text:s/>Разрешава изработването на Проект за изменение на<text:s/></text:span><text:span text:style-name="T1609">Общ устройствен план на община Първомай, в<text:s/></text:span><text:span text:style-name="T1610">обхвата на землище с.Дълбок извор, общ.Първомай, местност: "Минчовия бунар" за Поземлен имот с идентификатор №</text:span><text:span text:style-name="T1611">24493.126.1</text:span><text:span text:style-name="T1612"><text:s/>по Кадастралната карта и Кадастралните регистри на землището на с.</text:span><text:span text:style-name="T1613">Дълбок извор</text:span><text:span text:style-name="T1614">, общ.Първомай, собственост на "А1 България" ЕАД, във връзка с обособяване на "Терен за инженерна инфраструктура"<text:s/></text:span><text:span text:style-name="T1615">(</text:span><text:span text:style-name="T1616">Тии</text:span><text:span text:style-name="T1617">)</text:span><text:span text:style-name="T1618">;</text:span></text:p>
      <text:p text:style-name="P1619"/>
      <text:p text:style-name="P1620"><text:span text:style-name="T1621"><text:s text:c="8"/></text:span><text:span text:style-name="T1622">2.</text:span><text:span text:style-name="T1623"><text:s/>Дава съгласие, процедурата да бъде проведена от Община Първомай, за сметка на "А1 България" ЕАД, във връзка с инвестиционните намерения на дружеството, за изработването на Проект за изменение на<text:s/></text:span><text:span text:style-name="T1624">Общ устройствен план на община Първомай, в<text:s/></text:span><text:span text:style-name="T1625">обхвата на собствения на дружеството ПИ 24493.126.1, по КККР на с.Дълбок извор, във връзка с обособяването му като "Терен за инженерна инфраструктура"<text:s/></text:span><text:span text:style-name="T1626">(</text:span><text:span text:style-name="T1627">Тии</text:span><text:span text:style-name="T1628">)</text:span><text:span text:style-name="T1629">;<text:s/></text:span></text:p>
      <text:p text:style-name="P1630"/>
      <text:p text:style-name="P1631"><text:span text:style-name="T1632"><text:s text:c="8"/>Мотиви:</text:span><text:span text:style-name="T1633"><text:s/></text:span><text:span text:style-name="T1634">Н</text:span><text:span text:style-name="T1635">астоящото Решение се приема на<text:s/></text:span><text:span text:style-name="T1636">основание<text:s/></text:span><text:span text:style-name="T1637">чл.124, ал.1 и чл.134, ал.3 от ЗУТ, при условията на чл.134, ал.1, т.1 и чл.127, ал.9 от ЗУТ, във връзка с<text:s/></text:span><text:span text:style-name="T1638">чл.21, ал.1, т.11 от ЗМСМА,</text:span><text:span text:style-name="T1639"><text:s/>с цел разширение и развитие на комуникационните мрежи и осигуряване на оптичната свързаност на територията на община Първомай. <text:s/></text:span></text:p>
      <text:p text:style-name="P1640"/>
      <text:p text:style-name="P1641"><text:span text:style-name="T1642">По т.<text:s/></text:span><text:span text:style-name="T1643">седем</text:span><text:span text:style-name="T1644">:</text:span></text:p>
      <text:p text:style-name="P1645">Материалът е разпределен за разглеждане от постоянните комисии „ПВ“, „ОСИ“, „УТСТИТУ“ и „ЗГСЕ“. Председателят даде дума на председателите на комисиите за становища.</text:p>
      <text:p text:style-name="P1646">Ст. Караславова от името на ПК „ПВ“ изрази единодушно положително становище, от 5 присъствали на заседанието с 5 гласа „за“ приема материала.</text:p>
      <text:p text:style-name="P1647">М. Али от името на ПК „ОСИ“ също изрази положително становище, от 4 присъствали на заседанието с 4 гласа „за“ приема материала.</text:p>
      <text:p text:style-name="P1648">А. Иванов от името на „УТСТИТУ“ изрази положително становище – от 5 присъсъвали с 5 гласа „за“ приема материала.</text:p>
      <text:p text:style-name="P1649">Т. Ташев от името на „ЗГСЕ“ изрази единодушно положително становище, от 5 присъствали на заседанието с 5 гласа „за“ приема материала.</text:p>
      <text:p text:style-name="P1650">Председателят подложи на гласуване основния проект за решение.<text:s/></text:p>
      <text:p text:style-name="P1651">В залата присъстват 19 общински съветници. „За“ гласуваха – 19, „Против“ – няма, „Въздържали се“ – няма. Приема се.</text:p>
      <text:p text:style-name="P1652">Общинският съвет на община Първомай прие следното</text:p>
      <text:p text:style-name="P1653"/>
      <text:soft-page-break/>
      <text:p text:style-name="P1654"><text:s text:c="42"/>Р Е Ш Е Н И Е № 120</text:p>
      <text:p text:style-name="P1655"/>
      <text:p text:style-name="P1656"><text:span text:style-name="T1657"><text:s text:c="7"/></text:span><text:span text:style-name="T1658">ОТНОСНО</text:span><text:span text:style-name="T1659">:</text:span><text:span text:style-name="T1660"><text:s/></text:span><text:span text:style-name="T1661">Вземане на решение от Общинския съвет на гр.Първомай за стартиране на процедура за изменение на ОУП на Община Първомай, в обхвата на землището на с.Крушево, общ.Първомай, за поземлени имоти (ПИ) с идентификатори 40155.1.261, 40155.8.61, 40155.8.66, 40155.8.127, 40155.8.128 и 40155.8.129.</text:span></text:p>
      <text:p text:style-name="P1662"/>
      <text:p text:style-name="P1663"><text:span text:style-name="T1664"><text:s text:c="8"/></text:span><text:span text:style-name="T1665">На основание<text:s/></text:span><text:span text:style-name="T1666">чл.134, ал.1, т.1 и т.2, във връзка с чл.134, ал.3 от Закона за устройство на територията, при условията на чл.127, ал.9, във връзка със 124, ал.1 от Закона за устройство на територията и чл.21, ал.1, т.11 от Закона за местното самоуправление и местната администрация</text:span><text:span text:style-name="T1667">,<text:s/></text:span><text:span text:style-name="T1668">Общинският съвет на община Първомай</text:span><text:span text:style-name="T1669"><text:s/></text:span></text:p>
      <text:p text:style-name="P1670"/>
      <text:p text:style-name="P1671"><text:span text:style-name="T1672"><text:s text:c="53"/>Р Е Ш И :</text:span></text:p>
      <text:p text:style-name="P1673"/>
      <text:p text:style-name="P1674"><text:span text:style-name="T1675"><text:s text:c="6"/></text:span><text:span text:style-name="T1676">1.</text:span><text:span text:style-name="T1677"><text:s/>Разрешава изработването на Проект за изменение на<text:s/></text:span><text:span text:style-name="T1678">Общ устройствен план на община Първомай, в<text:s/></text:span><text:span text:style-name="T1679">обхвата на ПИ с идентификатори 40155.1.261, 40155.8.61, <text:s/>40155.8.66, 40155.8.127, 40155.8.128 и 40155.8.129, всички по КККР на с.Крушево, общ.Първомай, обл.Пловдив, одобрена със Заповед №РД-18-755/22.10.2019г. на Изпълнителен директор на АГКК, с обща площ 106.009 дка, във връзка с образуването на нова структурна единица "Складово производствена устройствена зона"<text:s/></text:span><text:span text:style-name="T1680">(</text:span><text:span text:style-name="T1681">Псп</text:span><text:span text:style-name="T1682">)</text:span><text:span text:style-name="T1683">;</text:span></text:p>
      <text:p text:style-name="P1684"/>
      <text:p text:style-name="P1685"><text:span text:style-name="T1686"><text:s text:c="5"/></text:span><text:span text:style-name="T1687">2.</text:span><text:span text:style-name="T1688"><text:s/>Дава съгласие, процедурата по изменение на ОУП, да бъде проведена от Община Първомай, за сметка на заявителя: "</text:span><text:span text:style-name="T1689">ЕМ АР ПАУЪР БЪЛГАРИЯ</text:span><text:span text:style-name="T1690">" ООД, с управител Деян Янчев Манахилов, във връзка с инвестиционното намерение на дружеството и в съответствие със Стратегията за икономическо развитие и приоритетите на община Първомай, във връзка с образуването на нова структурна единица "Складово производствена устройствена зона"<text:s/></text:span><text:span text:style-name="T1691">(</text:span><text:span text:style-name="T1692">Псп</text:span><text:span text:style-name="T1693">)</text:span><text:span text:style-name="T1694"><text:s/>и свързаните с това градоустройствени процедури;</text:span></text:p>
      <text:p text:style-name="P1695"/>
      <text:p text:style-name="P1696"><text:span text:style-name="T1697"><text:s text:c="5"/>Мотиви:</text:span><text:span text:style-name="T1698"><text:s/></text:span><text:span text:style-name="T1699">Н</text:span><text:span text:style-name="T1700">астоящото Решение се приема на основание<text:s/></text:span><text:span text:style-name="T1701">чл.134, ал.1, т.1 и т.2, във връзка с чл.134, ал.3 от ЗУТ, при условията на чл.127, ал.9, във връзка със 124, ал.1 от ЗУТ и<text:s/></text:span><text:span text:style-name="T1702">чл.21, ал.1, т.11 от ЗМСМА,</text:span><text:span text:style-name="T1703"><text:s/>с цел насърчаване развитието на икономиката на Община Първомай и в съответствие с Общински план за развитие и д</text:span><text:span text:style-name="T1704">ейностите по Националния план за възстановяване и устойчивост на Република България</text:span><text:span text:style-name="T1705">.</text:span></text:p>
      <text:p text:style-name="P1706"/>
      <text:p text:style-name="P1707"><text:span text:style-name="T1708">По т.<text:s/></text:span><text:span text:style-name="T1709">осем</text:span><text:span text:style-name="T1710">:</text:span></text:p>
      <text:p text:style-name="P1711">Материалът е разпределен за разглеждане от постоянните комисии „ПВ“, „ОСИ“, „УТСТИТУ“ и „ЗГСЕ“. Председателят даде дума на председателите на комисиите за становища.</text:p>
      <text:p text:style-name="P1712">Ст. Караславова от името на ПК „ПВ“ изрази единодушно положително становище, от 5 присъствали на заседанието с 5 гласа „за“ приема материала.</text:p>
      <text:p text:style-name="P1713">М. Али от името на ПК „ОСИ“ също изрази положително становище, от 4 присъствали на заседанието с 4 гласа „за“ приема материала.</text:p>
      <text:p text:style-name="P1714">А. Иванов от името на „УТСТИТУ“ изрази положително становище – от 5 присъсъвали с 5 гласа „за“ приема материала.</text:p>
      <text:p text:style-name="P1715">Т. Ташев от името на „ЗГСЕ“ изрази единодушно положително становище, от 5 присъствали на заседанието с 5 гласа „за“ приема материала.</text:p>
      <text:p text:style-name="P1716">Председателят подложи на гласуване основния проект за решение.<text:s/></text:p>
      <text:p text:style-name="P1717">В залата присъстват 19 общински съветници. „За“ гласуваха – 19, „Против“ – няма, „Въздържали се“ – няма. Приема се.</text:p>
      <text:p text:style-name="P1718">Общинският съвет на община Първомай прие следното</text:p>
      <text:p text:style-name="P1719"/>
      <text:p text:style-name="P1720"><text:s text:c="42"/>Р Е Ш Е Н И Е № 121</text:p>
      <text:p text:style-name="P1721"/>
      <text:p text:style-name="P1722"><text:span text:style-name="T1723"><text:s text:c="7"/></text:span><text:span text:style-name="T1724">ОТНОСНО</text:span><text:span text:style-name="T1725">:<text:s/></text:span><text:span text:style-name="T1726">Вземане на решение от Общинския съвет на<text:s/></text:span><text:span text:style-name="T1727">гр.Първомай, за стартиране на процедура за изменение на ОУП на Община Първомай, в обхвата на землището на с.Крушево, общ.Първомай, за поземлени имоти<text:s/></text:span><text:span text:style-name="T1728">(</text:span><text:span text:style-name="T1729">ПИ</text:span><text:span text:style-name="T1730">)<text:s/></text:span><text:span text:style-name="T1731">с идентификатори<text:s/></text:span></text:p>
      <text:p text:style-name="P1732">40155.4.79, 40155.4.80 и 40155.4.108.</text:p>
      <text:p text:style-name="P1733"/>
      <text:p text:style-name="P1734"><text:span text:style-name="T1735"><text:s text:c="8"/></text:span><text:span text:style-name="T1736">На основание<text:s/></text:span><text:span text:style-name="T1737">чл.134, ал.1, т.1 и т.2, във връзка с чл.134, ал.3 от Закона за устройство на територията, при условията на чл.127, ал.9, във връзка със 124, ал.1 от Закона за устройство на територията и чл.21, ал.1, т.11 от Закона за местното самоуправление и местната администрация</text:span><text:span text:style-name="T1738">,<text:s/></text:span><text:span text:style-name="T1739">Общинският съвет на община Първомай</text:span><text:span text:style-name="T1740"><text:s/></text:span></text:p>
      <text:p text:style-name="P1741"/>
      <text:p text:style-name="P1742"><text:span text:style-name="T1743"><text:s text:c="53"/>Р Е Ш И :</text:span></text:p>
      <text:p text:style-name="P1744"/>
      <text:list text:style-name="LFO5" text:continue-numbering="true">
        <text:list-item>
          <text:p text:style-name="P1745">Разрешава изработването на Проект за изменение на Общ устройствен план на община Първомай, в обхвата на ПИ с идентификатори 40155.4.79, 40155.4.80 и 40155.8.108, всички по КККР на с.Крушево, общ.Първомай, обл.Пловдив, одобрена със Заповед №РД-18-755/22.10.2019г. на Изпълнителен директор на АГКК, с обща площ 300.132 дка., във връзка с образуването на нова структурна единица "Складово производствена устройствена зона" (Псп);</text:p>
        </text:list-item>
      </text:list>
      <text:p text:style-name="P1746"/>
      <text:p text:style-name="P1747"><text:span text:style-name="T1748"><text:s text:c="6"/></text:span><text:span text:style-name="T1749">2.</text:span><text:span text:style-name="T1750"><text:s/>Дава съгласие, процедурата по изменение на ОУП, да бъде проведена от Община Първомай, за сметка на заявителя: "</text:span><text:span text:style-name="T1751">ХИДРО СИСТЕМИ МАРИЦА</text:span><text:span text:style-name="T1752">" ЕООД, във връзка с инвестиционното намерение на дружеството и в съответствие със Стратегията за икономическо развитие и приоритетите на община Първомай, с цел образуването на нова структурна единица "Складово производствена устройствена зона"<text:s/></text:span><text:span text:style-name="T1753">(</text:span><text:span text:style-name="T1754">Псп</text:span><text:span text:style-name="T1755">)</text:span><text:span text:style-name="T1756"><text:s/>по КККР на с.Крушево, общ.Първомай и свързаните с това градоустройствени процедури;</text:span></text:p>
      <text:p text:style-name="P1757"/>
      <text:p text:style-name="P1758"><text:span text:style-name="T1759"><text:s text:c="5"/>Мотиви:</text:span><text:span text:style-name="T1760"><text:s/></text:span><text:span text:style-name="T1761">Н</text:span><text:span text:style-name="T1762">астоящото Решение се приема на основание<text:s/></text:span><text:span text:style-name="T1763">чл.134, ал.1, т.1 и т.2, във връзка с чл.134, ал.3 от ЗУТ, при условията на чл.127, ал.9, във връзка със 124, ал.1 от ЗУТ и<text:s/></text:span><text:span text:style-name="T1764">чл.21, ал.1, т.11 от ЗМСМА,</text:span><text:span text:style-name="T1765"><text:s/>с цел насърчаване развитието на икономиката на Община Първомай и в съответствие с Общински план за развитие и д</text:span><text:span text:style-name="T1766">ейностите по Националния план за възстановяване и устойчивост на Република България</text:span><text:span text:style-name="T1767">.</text:span></text:p>
      <text:p text:style-name="P1768"/>
      <text:p text:style-name="P1769"><text:span text:style-name="T1770">По т.<text:s/></text:span><text:span text:style-name="T1771">девет</text:span><text:span text:style-name="T1772">:</text:span></text:p>
      <text:p text:style-name="P1773">Материалът е разпределен за разглеждане от постоянните комисии „ПВ“, „ФБСД“, „ОСИ“ и „ЗГСЕ“. Председателят даде дума на председателите на комисиите за становища.</text:p>
      <text:p text:style-name="P1774">Ст. Караславова от името на ПК „ПВ“ изрази единодушно положително становище, от 5 присъствали на заседанието с 5 гласа „за“ приема материала.</text:p>
      <text:p text:style-name="P1775">Д. Караславов от името на ПК „ФБСД“ също изрази положително становище, от 5 присъствали на заседанието с 5 гласа „за“ приема материала.</text:p>
      <text:p text:style-name="P1776">М. Али от името на „ОСИ“ изрази положително становище – от 4 присъсъвали с 4 гласа „за“ приема материала.</text:p>
      <text:p text:style-name="P1777">Т. Ташев от името на „ЗГСЕ“ изрази единодушно положително становище, от 5 присъствали на заседанието с 5 гласа „за“ приема материала.</text:p>
      <text:p text:style-name="P1778">Допълнения, въпроси и изказвания нямаше.<text:s/></text:p>
      <text:p text:style-name="P1779"><text:span text:style-name="T1780">Председателят подложи на поименно гласуване основния проект за решение.<text:s/></text:span><text:span text:style-name="T1781">В залата присъстват 19 общински съветници. „За“ гласуваха – 19: Азис Хасан, Александър Иванов, Ангел Папазов, Асен Кичуков, Делян Караславов, Димитър Иванов, Добрин Кръстев,<text:s/></text:span><text:soft-page-break/><text:span text:style-name="T1782">Евгений Караиванов, Илия Ганчев, Мурат Али, Росица Генова, Светозар Славчев, Сезгин Мехмед, Стефан Геновски, Стоянка Караславова, Ташко Ташев, Тодор Баръмов, Юлия Бялкова и Янко Петков. „Против“ – няма. „Въздържали се“ – няма. Приема се.</text:span></text:p>
      <text:p text:style-name="P1783">Общинският съвет на община Първомай прие следното</text:p>
      <text:p text:style-name="P1784"/>
      <text:p text:style-name="P1785"><text:s text:c="42"/>Р Е Ш Е Н И Е № 122</text:p>
      <text:p text:style-name="P1786"/>
      <text:p text:style-name="P1787"><text:span text:style-name="T1788"><text:s text:c="7"/></text:span><text:span text:style-name="T1789">ОТНОСНО</text:span><text:span text:style-name="T1790">:<text:s/></text:span><text:span text:style-name="T1791">Продажба чрез публичен търг на поземлени имоти с идентификатори 40155.9.61 и 40155.9.100, частна общинска собственост, по КККР на с.Крушево</text:span></text:p>
      <text:p text:style-name="P1792">общ.Първомай, обл.Пловдив.</text:p>
      <text:p text:style-name="P1793"/>
      <text:p text:style-name="P1794"><text:span text:style-name="T1795"><text:s text:c="6"/></text:span><text:span text:style-name="T1796">На основание чл.21, ал.2, във вр. с ал.1 т.8 от Закона за местното самоуправление и местна администрация,<text:s/></text:span><text:span text:style-name="T1797">чл.8, ал.1 и ал.9,<text:s/></text:span><text:span text:style-name="T1798">чл.35, ал.1 и чл.41, ал.2 от Закона за общинската собственост,<text:s/></text:span><text:span text:style-name="T1799">чл.6,<text:s/></text:span><text:span text:style-name="T1800">чл.46, ал.1 и чл.58, ал.1 от Наредбата за реда за придобиване, управление и разпореждане с общинско имущество</text:span><text:span text:style-name="T1801">,</text:span><text:span text:style-name="T1802"><text:s/></text:span><text:span text:style-name="T1803">Общинският съвет на община Първомай</text:span><text:span text:style-name="T1804"><text:s/></text:span></text:p>
      <text:p text:style-name="P1805"/>
      <text:p text:style-name="P1806"><text:span text:style-name="T1807"><text:s text:c="53"/>Р Е Ш И :</text:span></text:p>
      <text:p text:style-name="P1808"/>
      <text:p text:style-name="P1809"><text:span text:style-name="T1810">І. Допълва „Програмата за управление и разпореждане с имотите – общинска собственост в Община Първомай през 2024 година”</text:span><text:span text:style-name="T1811"><text:s/>към Раздел ІІІ, т.Б. „Имоти, които Община Първомай има намерение да продаде” с нови точки</text:span><text:span text:style-name="T1812">,<text:s/></text:span><text:span text:style-name="T1813"><text:s/>а именно:</text:span></text:p>
      <text:p text:style-name="P1814"><text:span text:style-name="T1815"><text:s/></text:span><text:span text:style-name="T1816"><text:tab/></text:span><text:span text:style-name="T1817">„т.46.</text:span><text:span text:style-name="T1818"><text:s/>Поземлен имот с идентификатор 40155.</text:span><text:span text:style-name="T1819">9</text:span><text:span text:style-name="T1820">.</text:span><text:span text:style-name="T1821">61</text:span><text:span text:style-name="T1822"><text:s/>по<text:s/></text:span><text:span text:style-name="T1823">КККР</text:span><text:span text:style-name="T1824"><text:s/>на с.Крушево, общ</text:span><text:span text:style-name="T1825">.</text:span><text:span text:style-name="T1826">Първомай, обл</text:span><text:span text:style-name="T1827">.</text:span><text:span text:style-name="T1828">Пловдив, одобрени със Заповед № РД-18-755/22.10.2019 г. на Изп</text:span><text:span text:style-name="T1829">.</text:span><text:span text:style-name="T1830">директор на АГКК, местността „</text:span><text:span text:style-name="T1831">Герена</text:span><text:span text:style-name="T1832">”</text:span><text:span text:style-name="T1833">,</text:span><text:span text:style-name="T1834"><text:s/>с площ<text:s/></text:span><text:span text:style-name="T1835">3 854</text:span><text:span text:style-name="T1836"><text:s/>кв.м., трайно предназначение на територията: Земеделска,<text:s/></text:span><text:span text:style-name="T1837">начин на трайно ползване – нива</text:span><text:span text:style-name="T1838">, категория на земята:<text:s/></text:span><text:span text:style-name="T1839">4</text:span><text:span text:style-name="T1840">,<text:s/></text:span><text:span text:style-name="T1841">номер по предходен план 00</text:span><text:span text:style-name="T1842">9</text:span><text:span text:style-name="T1843">0</text:span><text:span text:style-name="T1844">99;</text:span></text:p>
      <text:p text:style-name="P1845"><text:span text:style-name="T1846"><text:tab/>т.47.</text:span><text:span text:style-name="T1847"><text:s/>Поземлен имот с идентификатор 40155.</text:span><text:span text:style-name="T1848">9</text:span><text:span text:style-name="T1849">.</text:span><text:span text:style-name="T1850">100</text:span><text:span text:style-name="T1851"><text:s/>по<text:s/></text:span><text:span text:style-name="T1852">КККР</text:span><text:span text:style-name="T1853"><text:s/>на с.Крушево, общ</text:span><text:span text:style-name="T1854">.</text:span><text:span text:style-name="T1855">Първомай, обл</text:span><text:span text:style-name="T1856">.</text:span><text:span text:style-name="T1857">Пловдив, одобрени със Заповед № РД-18-755/22.10.2019 г. на Изп</text:span><text:span text:style-name="T1858">.</text:span><text:span text:style-name="T1859">директор на АГКК, местността „</text:span><text:span text:style-name="T1860">Герена</text:span><text:span text:style-name="T1861">”</text:span><text:span text:style-name="T1862">,</text:span><text:span text:style-name="T1863"><text:s/>с площ<text:s/></text:span><text:span text:style-name="T1864">444</text:span><text:span text:style-name="T1865"><text:s/>кв.м., трайно предназначение на територията: Земеделска,<text:s/></text:span><text:span text:style-name="T1866">начин на трайно ползване – нива</text:span><text:span text:style-name="T1867">, категория на земята:<text:s/></text:span><text:span text:style-name="T1868">4</text:span><text:span text:style-name="T1869">,<text:s/></text:span><text:span text:style-name="T1870">номер по предходен план 00</text:span><text:span text:style-name="T1871">910</text:span><text:span text:style-name="T1872">0</text:span><text:span text:style-name="T1873">.”</text:span></text:p>
      <text:p text:style-name="P1874"/>
      <text:p text:style-name="P1875"><text:span text:style-name="T1876">II</text:span><text:span text:style-name="T1877">. Дава съгласие да се извърши продажба чрез публичен търг с тайно наддаване на недвижими имоти</text:span><text:span text:style-name="T1878"><text:s/>– частна общинска собственост, представляващи земеделска земя, а именно:</text:span></text:p>
      <text:p text:style-name="P1879"><text:span text:style-name="T1880">1.1.<text:s/></text:span><text:span text:style-name="T1881">Поземлен имот с идентификатор 40155.9.61</text:span><text:span text:style-name="T1882"><text:s/>/</text:span><text:span text:style-name="T1883">четиридесет хиляди сто и петдесет и пет,</text:span><text:span text:style-name="T1884"><text:s/></text:span><text:span text:style-name="T1885">точка,<text:s/></text:span><text:span text:style-name="T1886">девет</text:span><text:span text:style-name="T1887">, точка,<text:s/></text:span><text:span text:style-name="T1888">шестдесет и едно</text:span><text:span text:style-name="T1889">/</text:span><text:span text:style-name="T1890">, по кадастралната карта и кадастралните регистри на с.Крушево, общ</text:span><text:span text:style-name="T1891">.</text:span><text:span text:style-name="T1892">Първомай, обл</text:span><text:span text:style-name="T1893">.</text:span><text:span text:style-name="T1894">Пловдив, одобрени със Заповед № РД-18-755/22.10.2019 г. на Изп</text:span><text:span text:style-name="T1895">.</text:span><text:span text:style-name="T1896">директор на АГКК, местността „</text:span><text:span text:style-name="T1897">Герена</text:span><text:span text:style-name="T1898">”</text:span><text:span text:style-name="T1899">,</text:span><text:span text:style-name="T1900"><text:s/>с площ<text:s/></text:span><text:span text:style-name="T1901">3 854</text:span><text:span text:style-name="T1902"><text:s/>кв.м. /</text:span><text:span text:style-name="T1903">три<text:s/></text:span><text:span text:style-name="T1904">хиляди<text:s/></text:span><text:span text:style-name="T1905">осем</text:span><text:span text:style-name="T1906">стотин<text:s/></text:span><text:span text:style-name="T1907">петд</text:span><text:span text:style-name="T1908">есет<text:s/></text:span><text:span text:style-name="T1909"><text:s/>и четири<text:s/></text:span><text:span text:style-name="T1910">квадратни метра/, трайно предназначение на територията:<text:s/></text:span><text:span text:style-name="T1911">з</text:span><text:span text:style-name="T1912">емеделска,<text:s/></text:span><text:span text:style-name="T1913">начин на трайно ползване – нива</text:span><text:span text:style-name="T1914">, категория на земята:<text:s/></text:span><text:span text:style-name="T1915">4</text:span><text:span text:style-name="T1916"><text:s/>/</text:span><text:span text:style-name="T1917">четвърта</text:span><text:span text:style-name="T1918">/,<text:s/></text:span><text:span text:style-name="T1919">номер по предходен план 00</text:span><text:span text:style-name="T1920">9061</text:span><text:span text:style-name="T1921"><text:s/>/нула, нула,<text:s/></text:span><text:span text:style-name="T1922">девет</text:span><text:span text:style-name="T1923">,<text:s/></text:span><text:span text:style-name="T1924">нула</text:span><text:span text:style-name="T1925">,<text:s/></text:span><text:span text:style-name="T1926">шест</text:span><text:span text:style-name="T1927">,<text:s/></text:span><text:span text:style-name="T1928">едно</text:span><text:span text:style-name="T1929">/, собственик: Община Първомай, при съседи на имота - имоти с идентификатори: 40155.</text:span><text:span text:style-name="T1930">9</text:span><text:span text:style-name="T1931">.</text:span><text:span text:style-name="T1932">78,</text:span><text:span text:style-name="T1933"><text:s/>40155.</text:span><text:span text:style-name="T1934">9</text:span><text:span text:style-name="T1935">.</text:span><text:span text:style-name="T1936">121, 40155.9.59, 40155.9.60.</text:span></text:p>
      <text:p text:style-name="P1937"><text:span text:style-name="T1938">За</text:span><text:span text:style-name="T1939"><text:s/>имота е съставен Акт за ЧОС 2470/15.07.2024г.</text:span><text:span text:style-name="T1940">,</text:span><text:span text:style-name="T1941"><text:s/>вписан в Службата по вписвания Първомай под № 86 том 3 от 18.07.2024г., дв.вх.№ 935</text:span><text:span text:style-name="T1942">.</text:span></text:p>
      <text:p text:style-name="P1943"><text:span text:style-name="T1944">1.2.</text:span><text:span text:style-name="T1945"><text:s/>Одобрява пазарна оценка в размер на<text:s/></text:span><text:span text:style-name="T1946">4 320<text:s/></text:span><text:span text:style-name="T1947">лв.<text:s/></text:span><text:span text:style-name="T1948">(</text:span><text:span text:style-name="T1949">четири<text:s/></text:span><text:span text:style-name="T1950">хиляди триста и двадесет лева) за описания по т.І</text:span><text:span text:style-name="T1951">I</text:span><text:span text:style-name="T1952">.1.1. общински имот, изготвена от<text:s/></text:span><text:span text:style-name="T1953">независим<text:s/></text:span><text:span text:style-name="T1954">оценител.</text:span></text:p>
      <text:p text:style-name="P1955"><text:span text:style-name="T1956">1.3.</text:span><text:span text:style-name="T1957"><text:s/></text:span><text:span text:style-name="T1958">Определя начална тръжна цена в размер<text:s/></text:span><text:span text:style-name="T1959">4 320<text:s/></text:span><text:span text:style-name="T1960">лв.<text:s/></text:span><text:span text:style-name="T1961">(</text:span><text:span text:style-name="T1962">четири<text:s/></text:span><text:span text:style-name="T1963">хиляди триста и двадесет лева)</text:span><text:span text:style-name="T1964">.</text:span></text:p>
      <text:p text:style-name="P1965"/>
      <text:p text:style-name="P1966"><text:span text:style-name="T1967">2</text:span><text:span text:style-name="T1968">.</text:span><text:span text:style-name="T1969">1</text:span><text:span text:style-name="T1970"><text:s/>Поземлен имот с идентификатор 40155.9.</text:span><text:span text:style-name="T1971">100</text:span><text:span text:style-name="T1972"><text:s/>/</text:span><text:span text:style-name="T1973">четиридесет хиляди сто и петдесет и пет,</text:span><text:span text:style-name="T1974"><text:s/></text:span><text:span text:style-name="T1975">точка,<text:s/></text:span><text:span text:style-name="T1976">девет</text:span><text:span text:style-name="T1977">, точка,<text:s/></text:span><text:span text:style-name="T1978">сто</text:span><text:span text:style-name="T1979">/</text:span><text:span text:style-name="T1980">, по кадастралната карта и кадастралните регистри на с.Крушево, общ</text:span><text:span text:style-name="T1981">.</text:span><text:span text:style-name="T1982">Първомай, обл</text:span><text:span text:style-name="T1983">.</text:span><text:span text:style-name="T1984">Пловдив, одобрени със Заповед № РД-18-755/22.10.2019 г. на Изп</text:span><text:span text:style-name="T1985">.</text:span><text:span text:style-name="T1986">директор на АГКК, местността „</text:span><text:span text:style-name="T1987">Герена</text:span><text:span text:style-name="T1988">”</text:span><text:span text:style-name="T1989">,</text:span><text:span text:style-name="T1990"><text:s/>с площ<text:s/></text:span><text:span text:style-name="T1991">444</text:span><text:span text:style-name="T1992"><text:s/>кв.м. /</text:span><text:span text:style-name="T1993">четири</text:span><text:span text:style-name="T1994">стотин<text:s/></text:span><text:span text:style-name="T1995">четирид</text:span><text:span text:style-name="T1996">есет<text:s/></text:span><text:span text:style-name="T1997">и четири<text:s/></text:span><text:span text:style-name="T1998">квадратни метра/, трайно предназначение на територията:<text:s/></text:span><text:span text:style-name="T1999">з</text:span><text:span text:style-name="T2000">емеделска,<text:s/></text:span><text:span text:style-name="T2001">начин на трайно ползване – нива</text:span><text:span text:style-name="T2002">, категория на земята:<text:s/></text:span><text:span text:style-name="T2003">4</text:span><text:span text:style-name="T2004"><text:s/>/</text:span><text:span text:style-name="T2005">четвърта</text:span><text:span text:style-name="T2006">/,<text:s/></text:span><text:span text:style-name="T2007">номер по предходен план 00</text:span><text:span text:style-name="T2008">9100</text:span><text:span text:style-name="T2009"><text:s/>/нула, нула,<text:s/></text:span><text:span text:style-name="T2010">девет</text:span><text:span text:style-name="T2011">,<text:s/></text:span><text:span text:style-name="T2012">едно, нула</text:span><text:span text:style-name="T2013">,<text:s/></text:span><text:span text:style-name="T2014">нула</text:span><text:span text:style-name="T2015">/, собственик: Община Първомай, при съседи на имота - имоти с идентификатори: 40155.</text:span><text:span text:style-name="T2016">9</text:span><text:span text:style-name="T2017">.</text:span><text:span text:style-name="T2018">22,</text:span><text:span text:style-name="T2019"><text:s/>40155.</text:span><text:span text:style-name="T2020">9</text:span><text:span text:style-name="T2021">.</text:span><text:span text:style-name="T2022">23, 40155.9.82, 40155.9.20.</text:span></text:p>
      <text:p text:style-name="P2023"><text:span text:style-name="T2024">За</text:span><text:span text:style-name="T2025"><text:s/>имота е съставен Акт за ЧОС 2471/15.07.2024г.</text:span><text:span text:style-name="T2026">,</text:span><text:span text:style-name="T2027"><text:s/>вписан в Службата по вписвания Първомай под № 87 том 3 от 18.07.2024г., дв.вх.№ 936</text:span><text:span text:style-name="T2028">.</text:span></text:p>
      <text:p text:style-name="P2029"><text:span text:style-name="T2030">2.2.</text:span><text:span text:style-name="T2031"><text:s/>Одобрява пазарна оценка в размер на<text:s/></text:span><text:span text:style-name="T2032">500</text:span><text:span text:style-name="T2033"><text:s/></text:span><text:span text:style-name="T2034">лв.<text:s/></text:span><text:span text:style-name="T2035">(петстотин лева)</text:span><text:span text:style-name="T2036"><text:s/>за описания по т.І</text:span><text:span text:style-name="T2037">I</text:span><text:span text:style-name="T2038">.2.1. общински имот, изготвена от<text:s/></text:span><text:span text:style-name="T2039">независим<text:s/></text:span><text:span text:style-name="T2040">оценител.</text:span></text:p>
      <text:p text:style-name="P2041"><text:span text:style-name="T2042">2.3.</text:span><text:span text:style-name="T2043"><text:s/></text:span><text:span text:style-name="T2044">Определя начална тръжна цена в размер<text:s/></text:span><text:span text:style-name="T2045">500</text:span><text:span text:style-name="T2046"><text:s/></text:span><text:span text:style-name="T2047">лв.<text:s/></text:span><text:span text:style-name="T2048">(петстотин лева)</text:span><text:span text:style-name="T2049">.</text:span></text:p>
      <text:p text:style-name="P2050"/>
      <text:p text:style-name="P2051"><text:span text:style-name="T2052">III.<text:s/></text:span><text:span text:style-name="T2053">На основание чл.52, ал.5, т.1 от ЗМСМА, 30% от постъпленията от продажбата на имота по т.</text:span><text:span text:style-name="T2054">II.</text:span><text:span text:style-name="T2055">1</text:span><text:span text:style-name="T2056">.1<text:s/></text:span><text:span text:style-name="T2057">да се използват за финансиране на основен и текущ ремонт или изграждане на социалната и техническата инфраструктура на територията на кметство с.Крушево, общ.Първомай.<text:s/></text:span></text:p>
      <text:p text:style-name="P2058"/>
      <text:p text:style-name="P2059"><text:span text:style-name="T2060">IV.<text:s/></text:span><text:span text:style-name="T2061">Възлага на<text:s/></text:span><text:span text:style-name="T2062">К</text:span><text:span text:style-name="T2063">мета на Община Първомай да извърши последващите действия по изпълнение на решението.</text:span></text:p>
      <text:p text:style-name="P2064"/>
      <text:p text:style-name="P2065"><text:span text:style-name="T2066"><text:s text:c="4"/>Мотиви:</text:span><text:span text:style-name="T2067"><text:s/></text:span><text:span text:style-name="T2068">Н</text:span><text:span text:style-name="T2069">астоящото решение се приема на <text:s/>основание чл.21, ал.2, във вр. с ал.1 т.8 от Закона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и подкрепа на инвестиионния процес в общината.</text:span></text:p>
      <text:p text:style-name="P2070"/>
      <text:p text:style-name="P2071"><text:span text:style-name="T2072">По т.<text:s/></text:span><text:span text:style-name="T2073">десет</text:span><text:span text:style-name="T2074">:</text:span></text:p>
      <text:p text:style-name="P2075">Материалът е разпределен за разглеждане от постоянните комисии „ПВ“, „ФБСД“, „ОСИ“ и „ЗГСЕ“. Председателят даде дума на председателите на комисиите за становища.</text:p>
      <text:p text:style-name="P2076">Ст. Караславова от името на ПК „ПВ“ изрази единодушно положително становище, от 5 присъствали на заседанието с 5 гласа „за“ приема материала.</text:p>
      <text:p text:style-name="P2077">Д. Караславов от името на ПК „ФБСД“ също изрази положително становище, от 5 присъствали на заседанието с 5 гласа „за“ приема материала.</text:p>
      <text:p text:style-name="P2078">М. Али от името на „ОСИ“ изрази положително становище – от 4 присъсъвали с 4 гласа „за“ приема материала.</text:p>
      <text:p text:style-name="P2079">Т. Ташев от името на „ЗГСЕ“ изрази единодушно положително становище, от 5 присъствали на заседанието с 5 гласа „за“ приема материала.</text:p>
      <text:p text:style-name="P2080">Допълнения, въпроси и изказвания нямаше.<text:s/></text:p>
      <text:p text:style-name="P2081"><text:span text:style-name="T2082">Председателят подложи на поименно гласуване основния проект за решение.<text:s/></text:span><text:span text:style-name="T2083">В залата присъстват 19 общински съветници. „За“ гласуваха – 19: Азис Хасан, Александър Иванов, Ангел Папазов, Асен Кичуков, Делян Караславов, Димитър Иванов, Добрин Кръстев, Евгений Караиванов, Илия Ганчев, Мурат Али, Росица Генова, Светозар Славчев, Сезгин Мехмед, Стефан Геновски, Стоянка Караславова, Ташко Ташев, Тодор Баръмов, Юлия Бялкова и Янко Петков. „Против“ – няма. „Въздържали се“ – няма. Приема се.</text:span></text:p>
      <text:p text:style-name="P2084">Общинският съвет на община Първомай прие следното</text:p>
      <text:p text:style-name="P2085"/>
      <text:p text:style-name="P2086"/>
      <text:soft-page-break/>
      <text:p text:style-name="P2087"><text:s text:c="42"/>Р Е Ш Е Н И Е № 123</text:p>
      <text:p text:style-name="P2088"/>
      <text:p text:style-name="P2089"><text:span text:style-name="T2090"><text:s text:c="6"/></text:span><text:span text:style-name="T2091">ОТНОСНО</text:span><text:span text:style-name="T2092">:<text:s/></text:span><text:span text:style-name="T2093">Продажба чрез публичен търг на поземлен</text:span><text:span text:style-name="T2094">и</text:span><text:span text:style-name="T2095"><text:s/>имоти<text:s/></text:span><text:span text:style-name="T2096">-<text:s/></text:span><text:span text:style-name="T2097">частна общинска собственост,</text:span><text:span text:style-name="T2098"><text:s/></text:span><text:span text:style-name="T2099">по КККР на с.Крушево, общ.Първомай</text:span><text:span text:style-name="T2100">, обл.Пловдив.</text:span></text:p>
      <text:p text:style-name="P2101"/>
      <text:p text:style-name="P2102"><text:span text:style-name="T2103"><text:s text:c="6"/></text:span><text:span text:style-name="T2104">На основание чл.21, ал.2, във вр. с ал.1 т.8 от Закона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text:span><text:span text:style-name="T2105">,</text:span><text:span text:style-name="T2106"><text:s/></text:span><text:span text:style-name="T2107">Общинският съвет на община Първомай</text:span><text:span text:style-name="T2108"><text:s/></text:span></text:p>
      <text:p text:style-name="P2109"/>
      <text:p text:style-name="P2110"><text:span text:style-name="T2111"><text:s text:c="53"/>Р Е Ш И :</text:span></text:p>
      <text:p text:style-name="P2112"/>
      <text:p text:style-name="P2113"><text:span text:style-name="T2114">I</text:span><text:span text:style-name="T2115">. Дава съгласие да се извърши продажба чрез публичен търг с тайно наддаване на недвижими имоти</text:span><text:span text:style-name="T2116"><text:s/>– частна общинска собственост, представляващи земеделски земи, както следва:</text:span></text:p>
      <text:p text:style-name="P2117"><text:span text:style-name="T2118">1.1.<text:s/></text:span><text:span text:style-name="T2119">Поземлен имот с идентификатор 40155.</text:span><text:span text:style-name="T2120">8</text:span><text:span text:style-name="T2121">.</text:span><text:span text:style-name="T2122">127</text:span><text:span text:style-name="T2123"><text:s/>/</text:span><text:span text:style-name="T2124">четиридесет хиляди сто и петдесет и пет,</text:span><text:span text:style-name="T2125"><text:s/></text:span><text:span text:style-name="T2126">точка,<text:s/></text:span><text:span text:style-name="T2127">осем</text:span><text:span text:style-name="T2128">, точка,<text:s/></text:span><text:span text:style-name="T2129">сто двадесет и седем</text:span><text:span text:style-name="T2130">/</text:span><text:span text:style-name="T2131">, по кадастралната карта и кадастралните регистри на с.Крушево, общ</text:span><text:span text:style-name="T2132">.</text:span><text:span text:style-name="T2133">Първомай, обл</text:span><text:span text:style-name="T2134">.</text:span><text:span text:style-name="T2135">Пловдив, одобрени със Заповед № РД-18-755/22.10.2019 г. на Изп</text:span><text:span text:style-name="T2136">.</text:span><text:span text:style-name="T2137">директор на АГКК, местността „</text:span><text:span text:style-name="T2138">Други месности</text:span><text:span text:style-name="T2139">”</text:span><text:span text:style-name="T2140">,</text:span><text:span text:style-name="T2141"><text:s/>с площ<text:s/></text:span><text:span text:style-name="T2142">44 650</text:span><text:span text:style-name="T2143"><text:s/>кв.м. /</text:span><text:span text:style-name="T2144">четиридесет и четири<text:s/></text:span><text:span text:style-name="T2145">хиляди<text:s/></text:span><text:span text:style-name="T2146">шест</text:span><text:span text:style-name="T2147">стотин<text:s/></text:span><text:span text:style-name="T2148"><text:s/>и петд</text:span><text:span text:style-name="T2149">есет квадратни метра/, трайно предназначение на територията:<text:s/></text:span><text:span text:style-name="T2150">з</text:span><text:span text:style-name="T2151">емеделска,<text:s/></text:span><text:span text:style-name="T2152">начин на трайно ползване – изоставена нива</text:span><text:span text:style-name="T2153">, категория на земята:<text:s/></text:span><text:span text:style-name="T2154">4</text:span><text:span text:style-name="T2155"><text:s/>/</text:span><text:span text:style-name="T2156">четвърта</text:span><text:span text:style-name="T2157">/,<text:s/></text:span><text:span text:style-name="T2158">номер по предходен план 00</text:span><text:span text:style-name="T2159">8127</text:span><text:span text:style-name="T2160"><text:s/>/нула, нула,<text:s/></text:span><text:span text:style-name="T2161">осем</text:span><text:span text:style-name="T2162">,<text:s/></text:span><text:span text:style-name="T2163">едно</text:span><text:span text:style-name="T2164">,<text:s/></text:span><text:span text:style-name="T2165">две</text:span><text:span text:style-name="T2166">,<text:s/></text:span><text:span text:style-name="T2167">седем</text:span><text:span text:style-name="T2168">/, собственик: Община Първомай, при съседи на имота - имоти с идентификатори: 40155.</text:span><text:span text:style-name="T2169">8</text:span><text:span text:style-name="T2170">.</text:span><text:span text:style-name="T2171">1</text:span><text:span text:style-name="T2172">, 40155.</text:span><text:span text:style-name="T2173">888</text:span><text:span text:style-name="T2174">.</text:span><text:span text:style-name="T2175">9901, 40155.8.61, 40155.8.67.</text:span></text:p>
      <text:p text:style-name="P2176"><text:span text:style-name="T2177">За</text:span><text:span text:style-name="T2178"><text:s/>имота е съставен Акт за ЧОС 2465/31.05.2024г.</text:span><text:span text:style-name="T2179">,</text:span><text:span text:style-name="T2180"><text:s/>вписан в Службата по вписвания Първомай под № 176 том 2 от 04.06.2024г., дв.вх.№ 740</text:span><text:span text:style-name="T2181">.</text:span></text:p>
      <text:p text:style-name="P2182"><text:span text:style-name="T2183"><text:s/>1.2.</text:span><text:span text:style-name="T2184"><text:s/>Одобрява пазарна оценка в размер на</text:span><text:span text:style-name="T2185"><text:s/></text:span><text:span text:style-name="T2186">50 000<text:s/></text:span><text:span text:style-name="T2187">лв.<text:s/></text:span><text:span text:style-name="T2188">(</text:span><text:span text:style-name="T2189">петдесет<text:s/></text:span><text:span text:style-name="T2190">хиляди лева)</text:span><text:span text:style-name="T2191"><text:s/>за описания по т.І.1.1. общински имот, изготвена от<text:s/></text:span><text:span text:style-name="T2192">независим<text:s/></text:span><text:span text:style-name="T2193">оценител.</text:span></text:p>
      <text:p text:style-name="P2194"><text:span text:style-name="T2195"><text:s/>1.3.</text:span><text:span text:style-name="T2196"><text:s/></text:span><text:span text:style-name="T2197">Определя начална тръжна цена в размер<text:s/></text:span><text:span text:style-name="T2198">50 000<text:s/></text:span><text:span text:style-name="T2199">лв.<text:s/></text:span><text:span text:style-name="T2200">(</text:span><text:span text:style-name="T2201">петдесет<text:s/></text:span><text:span text:style-name="T2202">хиляди лева)</text:span><text:span text:style-name="T2203">.</text:span></text:p>
      <text:p text:style-name="P2204"><text:span text:style-name="T2205">2.1.<text:s/></text:span><text:span text:style-name="T2206">Поземлен имот с идентификатор 40155.</text:span><text:span text:style-name="T2207">8</text:span><text:span text:style-name="T2208">.</text:span><text:span text:style-name="T2209">12</text:span><text:span text:style-name="T2210">8</text:span><text:span text:style-name="T2211"><text:s/>/</text:span><text:span text:style-name="T2212">четиридесет хиляди сто и петдесет и пет,</text:span><text:span text:style-name="T2213"><text:s/></text:span><text:span text:style-name="T2214">точка,<text:s/></text:span><text:span text:style-name="T2215">осем</text:span><text:span text:style-name="T2216">, точка,<text:s/></text:span><text:span text:style-name="T2217">сто двадесет и осем</text:span><text:span text:style-name="T2218">/</text:span><text:span text:style-name="T2219">, по кадастралната карта и кадастралните регистри на с.Крушево, общ</text:span><text:span text:style-name="T2220">.</text:span><text:span text:style-name="T2221">Първомай, обл</text:span><text:span text:style-name="T2222">.</text:span><text:span text:style-name="T2223">Пловдив, одобрени със Заповед № РД-18-755/22.10.2019 г. на Изп</text:span><text:span text:style-name="T2224">.</text:span><text:span text:style-name="T2225">директор на АГКК, местността „</text:span><text:span text:style-name="T2226">Други месности</text:span><text:span text:style-name="T2227">”</text:span><text:span text:style-name="T2228">,</text:span><text:span text:style-name="T2229"><text:s/>с площ<text:s/></text:span><text:span text:style-name="T2230">11 240</text:span><text:span text:style-name="T2231"><text:s/>кв.м. /</text:span><text:span text:style-name="T2232">единадесет<text:s/></text:span><text:span text:style-name="T2233">хиляди<text:s/></text:span><text:span text:style-name="T2234">двеста и четирид</text:span><text:span text:style-name="T2235">есет квадратни метра/, трайно предназначение на територията:<text:s/></text:span><text:span text:style-name="T2236">з</text:span><text:span text:style-name="T2237">емеделска,<text:s/></text:span><text:span text:style-name="T2238">начин на трайно ползване – изоставена нива</text:span><text:span text:style-name="T2239">, категория на земята:<text:s/></text:span><text:span text:style-name="T2240">4</text:span><text:span text:style-name="T2241"><text:s/>/</text:span><text:span text:style-name="T2242">четвърта</text:span><text:span text:style-name="T2243">/,<text:s/></text:span><text:span text:style-name="T2244">номер по предходен план 00</text:span><text:span text:style-name="T2245">8128</text:span><text:span text:style-name="T2246"><text:s/>/нула, нула,<text:s/></text:span><text:span text:style-name="T2247">осем</text:span><text:span text:style-name="T2248">,<text:s/></text:span><text:span text:style-name="T2249">едно</text:span><text:span text:style-name="T2250">,<text:s/></text:span><text:span text:style-name="T2251">две</text:span><text:span text:style-name="T2252">,<text:s/></text:span><text:span text:style-name="T2253">осем</text:span><text:span text:style-name="T2254">/, собственик: Община Първомай, при съседи на имота - имоти с идентификатори: 40155.</text:span><text:span text:style-name="T2255">888</text:span><text:span text:style-name="T2256">.</text:span><text:span text:style-name="T2257">9901, 40155.8.66, 40155.8.67, 40155.8.61.</text:span></text:p>
      <text:p text:style-name="P2258"><text:span text:style-name="T2259">За</text:span><text:span text:style-name="T2260"><text:s/>имота е съставен Акт за ЧОС 2466/31.05.2024г.</text:span><text:span text:style-name="T2261">,</text:span><text:span text:style-name="T2262"><text:s/>вписан в Службата по вписвания Първомай под № 177 том 2 от 04.06.2024г., дв.вх.№ 741</text:span><text:span text:style-name="T2263">.</text:span></text:p>
      <text:p text:style-name="P2264"><text:span text:style-name="T2265"><text:s/>2.2.</text:span><text:span text:style-name="T2266"><text:s/>Одобрява пазарна оценка в размер на</text:span><text:span text:style-name="T2267"><text:s/></text:span><text:span text:style-name="T2268">12 590</text:span><text:span text:style-name="T2269"><text:s/></text:span><text:span text:style-name="T2270">лв.<text:s/></text:span><text:span text:style-name="T2271">(</text:span><text:span text:style-name="T2272">дванадесет<text:s/></text:span><text:span text:style-name="T2273">хиляди петстотин и деветдесет лева)</text:span><text:span text:style-name="T2274"><text:s/>за описания по т.І.2.1. общински имот, изготвена от<text:s/></text:span><text:span text:style-name="T2275">независим<text:s/></text:span><text:span text:style-name="T2276">оценител.</text:span></text:p>
      <text:p text:style-name="P2277"><text:span text:style-name="T2278"><text:s/>2.3.</text:span><text:span text:style-name="T2279"><text:s/></text:span><text:span text:style-name="T2280">Определя начална тръжна цена в размер<text:s/></text:span><text:span text:style-name="T2281">12 590</text:span><text:span text:style-name="T2282"><text:s/></text:span><text:span text:style-name="T2283">лв.<text:s/></text:span><text:span text:style-name="T2284">(</text:span><text:span text:style-name="T2285">дванадесет<text:s/></text:span><text:span text:style-name="T2286">хиляди петстотин и деветдесет лева)</text:span><text:span text:style-name="T2287">.</text:span></text:p>
      <text:p text:style-name="P2288"><text:span text:style-name="T2289">3.1.<text:s/></text:span><text:span text:style-name="T2290">Поземлен имот с идентификатор 40155.</text:span><text:span text:style-name="T2291">8</text:span><text:span text:style-name="T2292">.</text:span><text:span text:style-name="T2293">129</text:span><text:span text:style-name="T2294"><text:s/>/</text:span><text:span text:style-name="T2295">четиридесет хиляди сто и петдесет и пет,</text:span><text:span text:style-name="T2296"><text:s/></text:span><text:span text:style-name="T2297">точка,<text:s/></text:span><text:span text:style-name="T2298">осем</text:span><text:span text:style-name="T2299">, точка,<text:s/></text:span><text:span text:style-name="T2300">сто двадесет и девет</text:span><text:span text:style-name="T2301">/</text:span><text:span text:style-name="T2302">, по кадастралната карта и кадастралните регистри на с.Крушево, общ</text:span><text:span text:style-name="T2303">.</text:span><text:span text:style-name="T2304">Първомай, обл</text:span><text:span text:style-name="T2305">.</text:span><text:span text:style-name="T2306">Пловдив, одобрени със Заповед № РД-18-755/22.10.2019 г. на Изп</text:span><text:span text:style-name="T2307">.</text:span><text:span text:style-name="T2308">директор на АГКК, местността „</text:span><text:span text:style-name="T2309">Други месности</text:span><text:span text:style-name="T2310">”</text:span><text:span text:style-name="T2311">,</text:span><text:span text:style-name="T2312"><text:s/>с площ<text:s/></text:span><text:span text:style-name="T2313">29 444</text:span><text:span text:style-name="T2314"><text:s/>кв.м. /</text:span><text:span text:style-name="T2315">двадесет и девет<text:s/></text:span><text:span text:style-name="T2316">хиляди<text:s/></text:span><text:span text:style-name="T2317">четиристотин четирид</text:span><text:span text:style-name="T2318">есет<text:s/></text:span><text:span text:style-name="T2319">и четири</text:span><text:span text:style-name="T2320"><text:s/>квадратни метра/, трайно предназначение на територията:<text:s/></text:span><text:span text:style-name="T2321">з</text:span><text:span text:style-name="T2322">емеделска,<text:s/></text:span><text:span text:style-name="T2323">начин на трайно ползване – изоставена<text:s/></text:span><text:soft-page-break/><text:span text:style-name="T2324">нива</text:span><text:span text:style-name="T2325">, категория на земята:<text:s/></text:span><text:span text:style-name="T2326">4</text:span><text:span text:style-name="T2327"><text:s/>/</text:span><text:span text:style-name="T2328">четвърта</text:span><text:span text:style-name="T2329">/,<text:s/></text:span><text:span text:style-name="T2330">номер по предходен план 00</text:span><text:span text:style-name="T2331">8129</text:span><text:span text:style-name="T2332"><text:s/>/нула, нула,<text:s/></text:span><text:span text:style-name="T2333">осем</text:span><text:span text:style-name="T2334">,<text:s/></text:span><text:span text:style-name="T2335">едно</text:span><text:span text:style-name="T2336">,<text:s/></text:span><text:span text:style-name="T2337">две</text:span><text:span text:style-name="T2338">,<text:s/></text:span><text:span text:style-name="T2339">девет</text:span><text:span text:style-name="T2340">/, собственик: Община Първомай, при съседи на имота - имоти с идентификатори: 40155.</text:span><text:span text:style-name="T2341">8</text:span><text:span text:style-name="T2342">.</text:span><text:span text:style-name="T2343">131, 40155.8.47, 40155.8.67, 40155.8.66.</text:span></text:p>
      <text:p text:style-name="P2344"><text:span text:style-name="T2345">За</text:span><text:span text:style-name="T2346"><text:s/>имота е съставен Акт за ЧОС 2467/31.05.2024г.</text:span><text:span text:style-name="T2347">,</text:span><text:span text:style-name="T2348"><text:s/>вписан в Службата по вписвания Първомай под № 178 том 2 от 04.06.2024г., дв.вх.№ 742</text:span><text:span text:style-name="T2349">.</text:span></text:p>
      <text:p text:style-name="P2350"><text:span text:style-name="T2351"><text:s/>3.2.</text:span><text:span text:style-name="T2352"><text:s/>Одобрява пазарна оценка в размер на</text:span><text:span text:style-name="T2353"><text:s/></text:span><text:span text:style-name="T2354">32</text:span><text:span text:style-name="T2355"><text:s/></text:span><text:span text:style-name="T2356">980</text:span><text:span text:style-name="T2357"><text:s/></text:span><text:span text:style-name="T2358">лв.<text:s/></text:span><text:span text:style-name="T2359">(триде</text:span><text:span text:style-name="T2360">сет и две<text:s/></text:span><text:span text:style-name="T2361">хиляди деветстотин и осемдесет лева)</text:span><text:span text:style-name="T2362"><text:s/>за описания по т.І.3.1. общински имот, изготвена от<text:s/></text:span><text:span text:style-name="T2363">независим<text:s/></text:span><text:span text:style-name="T2364">оценител.</text:span></text:p>
      <text:p text:style-name="P2365"><text:span text:style-name="T2366"><text:s/>3.3.</text:span><text:span text:style-name="T2367"><text:s/></text:span><text:span text:style-name="T2368">Определя начална тръжна цена в размер<text:s/></text:span><text:span text:style-name="T2369">32</text:span><text:span text:style-name="T2370"><text:s/></text:span><text:span text:style-name="T2371">980</text:span><text:span text:style-name="T2372"><text:s/></text:span><text:span text:style-name="T2373">лв.<text:s/></text:span><text:span text:style-name="T2374">(триде</text:span><text:span text:style-name="T2375">сет и две<text:s/></text:span><text:span text:style-name="T2376">хиляди деветстотин и осемдесет лева)</text:span><text:span text:style-name="T2377">.</text:span></text:p>
      <text:p text:style-name="P2378"/>
      <text:p text:style-name="P2379"><text:span text:style-name="T2380">II.<text:s/></text:span><text:span text:style-name="T2381">На основание чл.52, ал.5, т.1 от ЗМСМА, 30% от постъпленията от продажбата на имота по т.1</text:span><text:span text:style-name="T2382">.</text:span><text:span text:style-name="T2383">1.</text:span><text:span text:style-name="T2384"><text:s/></text:span><text:span text:style-name="T2385">да се използват за финансиране на основен и текущ ремонт или изграждане на социалната и техническата инфраструктура на територията на кметство с.Крушево, общ.Първомай.<text:s/></text:span></text:p>
      <text:p text:style-name="P2386"/>
      <text:p text:style-name="P2387"><text:span text:style-name="T2388">III.<text:s/></text:span><text:span text:style-name="T2389">Възлага на<text:s/></text:span><text:span text:style-name="T2390">К</text:span><text:span text:style-name="T2391">мета на Община Първомай да извърши последващите действия по изпълнение на решението.</text:span></text:p>
      <text:p text:style-name="P2392"/>
      <text:p text:style-name="P2393"><text:span text:style-name="T2394"><text:s text:c="2"/>Мотиви:</text:span><text:span text:style-name="T2395"><text:s/></text:span><text:span text:style-name="T2396">Настоящото решение се приема на <text:s/>основание чл.21, ал.2, във вр. с ал.1 т.8 от Закон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в изпълнение на <text:s/>Програмата за управление и разпореждане с имоти – общинска собственос</text:span><text:span text:style-name="T2397">т в община Първомай през 2024 .</text:span></text:p>
      <text:p text:style-name="P2398"/>
      <text:p text:style-name="P2399"><text:span text:style-name="T2400">По т.<text:s/></text:span><text:span text:style-name="T2401">единадесет</text:span><text:span text:style-name="T2402">:</text:span></text:p>
      <text:p text:style-name="P2403">Материалът е разпределен за разглеждане от постоянните комисии „ПВ“, „ФБСД“, „ОСИ“ и „УТСТИТУ“. Председателят даде дума на председателите на комисиите за становища.</text:p>
      <text:p text:style-name="P2404">Ст. Караславова от името на ПК „ПВ“ изрази единодушно положително становище, от 5 присъствали на заседанието с 5 гласа „за“ приема материала.</text:p>
      <text:p text:style-name="P2405">Д. Караславов от името на ПК „ФБСД“ също изрази положително становище, от 5 присъствали на заседанието с 5 гласа „за“ приема материала.</text:p>
      <text:p text:style-name="P2406">М. Али от името на „ОСИ“ изрази положително становище – от 4 присъсъвали с 4 гласа „за“ приема материала.</text:p>
      <text:p text:style-name="P2407">А. Иванов от името на „УТСТИТУ“ изрази единодушно положително становище, от 5 присъствали на заседанието с 5 гласа „за“ приема материала.</text:p>
      <text:p text:style-name="P2408">Допълнения, въпроси и изказвания нямаше.<text:s/></text:p>
      <text:p text:style-name="P2409"><text:span text:style-name="T2410">Председателят подложи на поименно гласуване основния проект за решение.<text:s/></text:span><text:span text:style-name="T2411">В залата присъстват 19 общински съветници. „За“ гласуваха – 19: Азис Хасан, Александър Иванов, Ангел Папазов, Асен Кичуков, Делян Караславов, Димитър Иванов, Добрин Кръстев, Евгений Караиванов, Илия Ганчев, Мурат Али, Росица Генова, Светозар Славчев, Сезгин Мехмед, Стефан Геновски, Стоянка Караславова, Ташко Ташев, Тодор Баръмов, Юлия Бялкова и Янко Петков. „Против“ – няма. „Въздържали се“ – няма. Приема се.</text:span></text:p>
      <text:p text:style-name="P2412">Общинският съвет на община Първомай прие следното</text:p>
      <text:p text:style-name="P2413"/>
      <text:p text:style-name="P2414"><text:s text:c="42"/></text:p>
      <text:p text:style-name="P2415"/>
      <text:p text:style-name="P2416"/>
      <text:soft-page-break/>
      <text:p text:style-name="P2417">Р Е Ш Е Н И Е № 124</text:p>
      <text:p text:style-name="P2418"/>
      <text:p text:style-name="P2419"><text:span text:style-name="T2420"><text:s text:c="7"/></text:span><text:span text:style-name="T2421">ОТНОСНО</text:span><text:span text:style-name="T2422">:<text:s/></text:span><text:span text:style-name="T2423">Продажба на общински недвижим имот</text:span><text:span text:style-name="T2424">, представляващ УПИ</text:span><text:span text:style-name="T2425"><text:s/>VII – 913<text:s/></text:span><text:span text:style-name="T2426">от<text:s/></text:span><text:span text:style-name="T2427">кв.56 по регулационния план на гр.Първомай, общ.Първомай, обл.Пловдив на собственика на законно построена върху него сграда по реда на чл.35, ал.3 от ЗОС.</text:span></text:p>
      <text:p text:style-name="P2428"/>
      <text:p text:style-name="P2429"><text:span text:style-name="T2430"><text:s text:c="8"/></text:span><text:span text:style-name="T2431">На основание<text:s/></text:span><text:span text:style-name="T2432">чл.21, ал.2 във връзка с ал.1, т.8 от Закона за местното самоуправление и местната администрация, чл.8, ал.1 и ал.9, чл.35, ал.3 и чл.41, ал.2 от Закона за общинската собственост, във връзка с връзка с чл.6, чл.46, ал.3 и чл.58, ал.1 от Наредбата за реда за придобиване, управление и разпореждане с общинско имущество</text:span><text:span text:style-name="T2433">,</text:span><text:span text:style-name="T2434"><text:s/></text:span><text:span text:style-name="T2435">Общинският съвет на община Първомай</text:span><text:span text:style-name="T2436"><text:s/></text:span></text:p>
      <text:p text:style-name="P2437"/>
      <text:p text:style-name="P2438"><text:span text:style-name="T2439"><text:s text:c="53"/>Р Е Ш И :</text:span></text:p>
      <text:p text:style-name="P2440"/>
      <text:p text:style-name="P2441"><text:span text:style-name="T2442"><text:s/></text:span><text:span text:style-name="T2443">I.</text:span><text:span text:style-name="T2444"><text:s/>Д</text:span><text:span text:style-name="T2445">опълва приетата с Решение № 34 от 25.0</text:span><text:span text:style-name="T2446">1</text:span><text:span text:style-name="T2447">.2024 год. „Програма за управление и разпореждане с имоти – общинска собственост в Община Първомай за 20</text:span><text:span text:style-name="T2448">2</text:span><text:span text:style-name="T2449">4</text:span><text:span text:style-name="T2450"><text:s/>година”, Раздел ІІІ, буква<text:s/></text:span><text:span text:style-name="T2451">В.<text:s/></text:span><text:span text:style-name="T2452">„И</text:span><text:span text:style-name="T2453">моти, които община<text:s/></text:span><text:span text:style-name="T2454">П</text:span><text:span text:style-name="T2455">ървомай има намерение да продаде по реда на чл.35, ал.3 от</text:span><text:span text:style-name="T2456"><text:s/>ЗОС</text:span><text:span text:style-name="T2457">”<text:s/></text:span><text:span text:style-name="T2458">с нова точка, а именно:</text:span></text:p>
      <text:p text:style-name="P2459"><text:span text:style-name="T2460">„</text:span><text:span text:style-name="T2461">т.8.<text:s/></text:span><text:span text:style-name="T2462">Застроен урегулиран поземлен имот с площ от 480 кв.м., предназначен за жилищно строителство, съставляващ<text:s/></text:span><text:span text:style-name="T2463">УПИ</text:span><text:span text:style-name="T2464"><text:s/>VII –<text:s/></text:span><text:span text:style-name="T2465">913</text:span><text:span text:style-name="T2466"><text:s/></text:span><text:span text:style-name="T2467">от<text:s/></text:span><text:span text:style-name="T2468">кв.</text:span><text:span text:style-name="T2469">56</text:span><text:span text:style-name="T2470"><text:s/>по регулационния план на<text:s/></text:span><text:span text:style-name="T2471">гр</text:span><text:span text:style-name="T2472">.Първомай,</text:span><text:span text:style-name="T2473"><text:s/></text:span><text:span text:style-name="T2474"><text:s/>общ.Първомай, обл.Пловдив.</text:span><text:span text:style-name="T2475">”</text:span></text:p>
      <text:p text:style-name="P2476"/>
      <text:p text:style-name="P2477"><text:span text:style-name="T2478">II</text:span><text:span text:style-name="T2479">.</text:span><text:span text:style-name="T2480"><text:s/>Дава съгласие да се продаде на</text:span><text:span text:style-name="T2481"><text:s/></text:span><text:span text:style-name="T2482">Д</text:span><text:span text:style-name="T2483">.</text:span><text:span text:style-name="T2484"><text:s/>Я</text:span><text:span text:style-name="T2485">.</text:span><text:span text:style-name="T2486"><text:s/>М</text:span><text:span text:style-name="T2487">.</text:span><text:span text:style-name="T2488"><text:s/>с ЕГН *******</text:span><text:span text:style-name="T2489">,<text:s/></text:span><text:span text:style-name="T2490">следния общински недвижим имот – частна общинска собственост:</text:span></text:p>
      <text:p text:style-name="P2491"><text:span text:style-name="T2492">Застроен урегулиран поземлен имот с площ от 480 кв.м., предназначен за жилищно строителство, съставляващ<text:s/></text:span><text:span text:style-name="T2493">УПИ</text:span><text:span text:style-name="T2494"><text:s/>VII –<text:s/></text:span><text:span text:style-name="T2495">913</text:span><text:span text:style-name="T2496"><text:s/></text:span><text:span text:style-name="T2497">от<text:s/></text:span><text:span text:style-name="T2498">кв.</text:span><text:span text:style-name="T2499">56</text:span><text:span text:style-name="T2500"><text:s/>по регулационния план на<text:s/></text:span><text:span text:style-name="T2501">гр</text:span><text:span text:style-name="T2502">.Първомай,</text:span><text:span text:style-name="T2503"><text:s/></text:span><text:span text:style-name="T2504"><text:s/>общ.Първомай, обл.Пловдив, одобрен със Заповед № РД-15-666/1994г., при граници на имота: от две страни улици, УПИ<text:s/></text:span><text:span text:style-name="T2505">VIII</text:span><text:span text:style-name="T2506"><text:s/>– 914 и</text:span><text:span text:style-name="T2507"><text:s/></text:span><text:span text:style-name="T2508">УПИ<text:s/></text:span><text:span text:style-name="T2509">VI</text:span><text:span text:style-name="T2510"><text:s/>– 915.</text:span><text:span text:style-name="T2511"><text:s/></text:span></text:p>
      <text:p text:style-name="P2512"><text:span text:style-name="T2513">За имота е съставен Акт за ЧОС № 2477</text:span><text:span text:style-name="T2514">/3</text:span><text:span text:style-name="T2515">1</text:span><text:span text:style-name="T2516">.07.</text:span><text:span text:style-name="T2517">2024</text:span><text:span text:style-name="T2518">г</text:span><text:span text:style-name="T2519">.,<text:s/></text:span><text:span text:style-name="T2520">вписан в Службата по вписвания Първомай под №</text:span><text:span text:style-name="T2521"><text:s/>129</text:span><text:span text:style-name="T2522">, том 3, дв.вх. № 998 от 31.07.2024г.</text:span></text:p>
      <text:p text:style-name="P2523"/>
      <text:p text:style-name="P2524"><text:span text:style-name="T2525"><text:s text:c="6"/></text:span><text:span text:style-name="T2526">III</text:span><text:span text:style-name="T2527">.<text:s/></text:span><text:span text:style-name="T2528">О</text:span><text:span text:style-name="T2529">добрява</text:span><text:span text:style-name="T2530"><text:s/>пазарна оценка в размер на<text:s/></text:span><text:span text:style-name="T2531">14 450<text:s/></text:span><text:span text:style-name="T2532">лв. /</text:span><text:span text:style-name="T2533">четиринадесет хиляди четиристотин и пет</text:span><text:span text:style-name="T2534">десет лева/ без ДДС или 17 340 лв. /седемнадесет хиляди триста и четиридесет лева/ с вкл. ДДС, изготвена от независим оценител.</text:span></text:p>
      <text:p text:style-name="P2535"/>
      <text:p text:style-name="P2536"><text:span text:style-name="T2537"><text:s/></text:span><text:span text:style-name="T2538">IV</text:span><text:span text:style-name="T2539">.</text:span><text:span text:style-name="T2540"><text:s/>Цената на описаният, по т.</text:span><text:span text:style-name="T2541">I</text:span><text:span text:style-name="T2542"><text:s/>общински недвижим имот, в размер 17 340 лв. /седемнадесет хиляди триста и четиридесет лева/ с вкл. ДДС, се дължи от Д</text:span><text:span text:style-name="T2543">.</text:span><text:span text:style-name="T2544"><text:s/>Я</text:span><text:span text:style-name="T2545">.</text:span><text:span text:style-name="T2546"><text:s/>М</text:span><text:span text:style-name="T2547">.</text:span><text:span text:style-name="T2548"><text:s/>с ЕГН<text:s/></text:span><text:span text:style-name="T2549">********</text:span><text:span text:style-name="T2550">, като всички данъци и такси по сделката, са за нейна сметка.</text:span></text:p>
      <text:p text:style-name="P2551"/>
      <text:p text:style-name="P2552"><text:span text:style-name="T2553"><text:s text:c="5"/></text:span><text:span text:style-name="T2554">V</text:span><text:span text:style-name="T2555">.</text:span><text:span text:style-name="T2556"><text:s/>Възлага на кметът на Община Първомай да издаде заповед и сключи договор за продажба на описания в т.</text:span><text:span text:style-name="T2557">II</text:span><text:span text:style-name="T2558"><text:s/>недвижим имот.</text:span></text:p>
      <text:p text:style-name="P2559"/>
      <text:p text:style-name="P2560"/>
      <text:p text:style-name="P2561"/>
      <text:p text:style-name="P2562"><text:span text:style-name="T2563">Мотиви:</text:span><text:span text:style-name="T2564"><text:s/></text:span><text:span text:style-name="T2565">Настоящото решение се приема във връзка със заявление вх. № 94-00-1438/12.06.2024г. и на основание чл.21, ал.1, т.8 от ЗМСМА, чл.35, ал.3 и чл.41, ал.2 от ЗОС, във връзка с</text:span><text:span text:style-name="T2566"><text:s/></text:span><text:span text:style-name="T2567">чл.46, ал.3 и чл.58, ал.1 от НРПУРОИ.</text:span></text:p>
      <text:p text:style-name="P2568"/>
      <text:p text:style-name="P2569"><text:span text:style-name="T2570">По т.<text:s/></text:span><text:span text:style-name="T2571">дванадесет</text:span><text:span text:style-name="T2572">:</text:span></text:p>
      <text:soft-page-break/>
      <text:p text:style-name="P2573">Материалът е разпределен за разглеждане от постоянните комисии „ПВ“, „ФБСД“, „ОСИ“ и „УТСТИТУ“. Председателят даде дума на председателите на комисиите за становища.</text:p>
      <text:p text:style-name="P2574">Ст. Караславова от името на ПК „ПВ“ изрази единодушно положително становище, от 5 присъствали на заседанието с 5 гласа „за“ приема материала.</text:p>
      <text:p text:style-name="P2575">Д. Караславов от името на ПК „ФБСД“ също изрази положително становище, от 5 присъствали на заседанието с 5 гласа „за“ приема материала.</text:p>
      <text:p text:style-name="P2576">М. Али от името на „ОСИ“ изрази положително становище – от 4 присъсъвали с 4 гласа „за“ приема материала.</text:p>
      <text:p text:style-name="P2577">А. Иванов от името на „УТСТИТУ“ изрази единодушно положително становище, от 5 присъствали на заседанието с 5 гласа „за“ приема материала.</text:p>
      <text:p text:style-name="P2578">Допълнения, въпроси и изказвания нямаше.<text:s/></text:p>
      <text:p text:style-name="P2579"><text:span text:style-name="T2580">Председателят подложи на поименно гласуване основния проект за решение.<text:s/></text:span><text:span text:style-name="T2581">В залата присъстват 19 общински съветници. „За“ гласуваха – 19: Азис Хасан, Александър Иванов, Ангел Папазов, Асен Кичуков, Делян Караславов, Димитър Иванов, Добрин Кръстев, Евгений Караиванов, Илия Ганчев, Мурат Али, Росица Генова, Светозар Славчев, Сезгин Мехмед, Стефан Геновски, Стоянка Караславова, Ташко Ташев, Тодор Баръмов, Юлия Бялкова и Янко Петков. „Против“ – няма. „Въздържали се“ – няма. Приема се.</text:span></text:p>
      <text:p text:style-name="P2582">Общинският съвет на община Първомай прие следното</text:p>
      <text:p text:style-name="P2583"/>
      <text:p text:style-name="P2584"><text:s text:c="42"/>Р Е Ш Е Н И Е № 125</text:p>
      <text:p text:style-name="P2585"/>
      <text:p text:style-name="P2586"><text:span text:style-name="T2587"><text:s text:c="8"/></text:span><text:span text:style-name="T2588">ОТНОСНО</text:span><text:span text:style-name="T2589">:<text:s/></text:span><text:span text:style-name="T2590">Продажба на общински недвижим имот, представляващ УПИ VIII – 679 от кв.45 по регулационния план на гр.Първомай, общ.Първомай, обл.Пловдив на собственика на законно построена върху него сграда по реда на чл.35, ал.3 от ЗОС.</text:span></text:p>
      <text:p text:style-name="P2591"/>
      <text:p text:style-name="P2592"><text:span text:style-name="T2593"><text:s text:c="8"/></text:span><text:span text:style-name="T2594">На основание<text:s/></text:span><text:span text:style-name="T2595">чл.21, ал.2 във връзка с ал.1, т.8 от Закона за местното самоуправление и местната администрация, чл.8, ал.1 и ал.9, чл.35, ал.3 и чл.41, ал.2 от Закона за общинската собственост, във връзка с връзка с чл.6, чл.46, ал.3 и чл.58, ал.1 от Наредбата за реда за придобиване, управление и разпореждане с общинско имущество</text:span><text:span text:style-name="T2596">,</text:span><text:span text:style-name="T2597"><text:s/></text:span><text:span text:style-name="T2598">Общинският съвет на община Първомай</text:span><text:span text:style-name="T2599"><text:s/></text:span></text:p>
      <text:p text:style-name="P2600"/>
      <text:p text:style-name="P2601"><text:span text:style-name="T2602"><text:s text:c="53"/>Р Е Ш И :</text:span></text:p>
      <text:p text:style-name="P2603"/>
      <text:p text:style-name="P2604"><text:span text:style-name="T2605">I.</text:span><text:span text:style-name="T2606"><text:s/>Д</text:span><text:span text:style-name="T2607">опълва приетата с Решение № 34 от 25.0</text:span><text:span text:style-name="T2608">1</text:span><text:span text:style-name="T2609">.2024 год. „Програма за управление и разпореждане с имоти – общинска собственост в Община Първомай за 20</text:span><text:span text:style-name="T2610">2</text:span><text:span text:style-name="T2611">4</text:span><text:span text:style-name="T2612"><text:s/>година”, Раздел ІІІ, буква<text:s/></text:span><text:span text:style-name="T2613">В.<text:s/></text:span><text:span text:style-name="T2614">„И</text:span><text:span text:style-name="T2615">моти, които община<text:s/></text:span><text:span text:style-name="T2616">П</text:span><text:span text:style-name="T2617">ървомай има намерение да продаде по реда на чл.35, ал.3 от</text:span><text:span text:style-name="T2618"><text:s/>ЗОС</text:span><text:span text:style-name="T2619">”<text:s/></text:span><text:span text:style-name="T2620">с нова точка, а именно:</text:span></text:p>
      <text:p text:style-name="P2621"><text:span text:style-name="T2622">„</text:span><text:span text:style-name="T2623">т.9.<text:s/></text:span><text:span text:style-name="T2624">Застроен урегулиран поземлен имот с площ от<text:s/></text:span><text:span text:style-name="T2625">53</text:span><text:span text:style-name="T2626">0 кв.м., предназначен за жилищно строителство, съставляващ<text:s/></text:span><text:span text:style-name="T2627">УПИ</text:span><text:span text:style-name="T2628"><text:s/>VIII – 679<text:s/></text:span><text:span text:style-name="T2629">от<text:s/></text:span><text:span text:style-name="T2630">кв.</text:span><text:span text:style-name="T2631">4</text:span><text:span text:style-name="T2632">5</text:span><text:span text:style-name="T2633"><text:s/>по регулационния план на<text:s/></text:span><text:span text:style-name="T2634">гр</text:span><text:span text:style-name="T2635">.Първомай,</text:span><text:span text:style-name="T2636"><text:s/></text:span><text:span text:style-name="T2637"><text:s/>общ.Първомай, обл.Пловдив.</text:span><text:span text:style-name="T2638">”</text:span></text:p>
      <text:p text:style-name="P2639"/>
      <text:p text:style-name="P2640"><text:span text:style-name="T2641">II</text:span><text:span text:style-name="T2642">.</text:span><text:span text:style-name="T2643"><text:s/>Дава съгласие да се продаде на</text:span><text:span text:style-name="T2644"><text:s/></text:span><text:span text:style-name="T2645">Д</text:span><text:span text:style-name="T2646">.</text:span><text:span text:style-name="T2647"><text:s/>З</text:span><text:span text:style-name="T2648">.</text:span><text:span text:style-name="T2649"><text:s/>С</text:span><text:span text:style-name="T2650">.</text:span><text:span text:style-name="T2651"><text:s/>с ЕГН<text:s/></text:span><text:span text:style-name="T2652">********</text:span><text:span text:style-name="T2653">,<text:s/></text:span><text:span text:style-name="T2654">следния общински недвижим имот – частна общинска собственост:</text:span></text:p>
      <text:p text:style-name="P2655"><text:span text:style-name="T2656">Застроен урегулиран поземлен имот с площ от<text:s/></text:span><text:span text:style-name="T2657">53</text:span><text:span text:style-name="T2658">0 кв.м., предназначен за жилищно строителство, съставляващ<text:s/></text:span><text:span text:style-name="T2659">УПИ</text:span><text:span text:style-name="T2660"><text:s/>VIII – 679<text:s/></text:span><text:span text:style-name="T2661">от<text:s/></text:span><text:span text:style-name="T2662">кв.</text:span><text:span text:style-name="T2663">4</text:span><text:span text:style-name="T2664">5</text:span><text:span text:style-name="T2665"><text:s/>по регулационния план на<text:s/></text:span><text:span text:style-name="T2666">гр</text:span><text:span text:style-name="T2667">.Първомай,</text:span><text:span text:style-name="T2668"><text:s/></text:span><text:span text:style-name="T2669"><text:s/>общ.Първомай, обл.Пловдив, одобрен със Заповед № РД-15-666/1994г., при граници на имота: улица, УПИ<text:s/></text:span><text:span text:style-name="T2670">IX</text:span><text:span text:style-name="T2671"><text:s/>–<text:s/></text:span><text:span text:style-name="T2672">680</text:span><text:span text:style-name="T2673">,</text:span><text:span text:style-name="T2674"><text:s/></text:span><text:span text:style-name="T2675">УПИ<text:s/></text:span><text:span text:style-name="T2676">XI</text:span><text:span text:style-name="T2677"><text:s/>–<text:s/></text:span><text:span text:style-name="T2678">682</text:span><text:span text:style-name="T2679"><text:s/>и</text:span><text:span text:style-name="T2680"><text:s/></text:span><text:span text:style-name="T2681">УПИ</text:span><text:span text:style-name="T2682"><text:s/>VII – 2502</text:span><text:span text:style-name="T2683">.</text:span><text:span text:style-name="T2684"><text:s/></text:span><text:span text:style-name="T2685">За имота е съставен Акт за ЧОС № 2285</text:span><text:span text:style-name="T2686">/06.06.</text:span><text:span text:style-name="T2687">2022</text:span><text:span text:style-name="T2688">г</text:span><text:span text:style-name="T2689">.,<text:s/></text:span><text:span text:style-name="T2690">вписан в Службата по вписвания Първомай под №</text:span><text:span text:style-name="T2691"><text:s/>153</text:span><text:span text:style-name="T2692">, том 3, дв.вх. № 859 от 07.06.2022г.<text:s/></text:span></text:p>
      <text:p text:style-name="P2693"/>
      <text:soft-page-break/>
      <text:p text:style-name="P2694"><text:span text:style-name="T2695">III</text:span><text:span text:style-name="T2696">.<text:s/></text:span><text:span text:style-name="T2697">О</text:span><text:span text:style-name="T2698">добрява</text:span><text:span text:style-name="T2699"><text:s/>пазарна оценка в размер на<text:s/></text:span><text:span text:style-name="T2700">13 820<text:s/></text:span><text:span text:style-name="T2701">лв. /</text:span><text:span text:style-name="T2702">тринадесет хиляди осемстотин и двадесет<text:s/></text:span><text:span text:style-name="T2703">лева/ без ДДС или 16 584 лв. /шестнадесет хиляди петстотин осемдесет и четири лева/ с вкл. ДДС, изготвена от независим оценител.</text:span></text:p>
      <text:p text:style-name="P2704"/>
      <text:p text:style-name="P2705"><text:span text:style-name="T2706"><text:s/></text:span><text:span text:style-name="T2707">IV</text:span><text:span text:style-name="T2708">.</text:span><text:span text:style-name="T2709"><text:s/>Цената на описаният, по т.</text:span><text:span text:style-name="T2710">I</text:span><text:span text:style-name="T2711"><text:s/>общински недвижим имот, в размер на 16 584 лв. /шестнадесет хиляди петстотин осемдесет и четири лева/ с вкл. ДДС, се дължи от Д</text:span><text:span text:style-name="T2712">.</text:span><text:span text:style-name="T2713"><text:s/>З</text:span><text:span text:style-name="T2714">.</text:span><text:span text:style-name="T2715"><text:s/>С</text:span><text:span text:style-name="T2716">.</text:span><text:span text:style-name="T2717"><text:s/>с ЕГН<text:s/></text:span><text:span text:style-name="T2718">*******</text:span><text:span text:style-name="T2719">,</text:span><text:span text:style-name="T2720"><text:s/>като всички данъци и такси по сделката, са за нейна сметка.</text:span></text:p>
      <text:p text:style-name="P2721"/>
      <text:p text:style-name="P2722"><text:span text:style-name="T2723"><text:s text:c="5"/></text:span><text:span text:style-name="T2724">V</text:span><text:span text:style-name="T2725">.</text:span><text:span text:style-name="T2726"><text:s/>Възлага на кметът на Община Първомай да издаде заповед и сключи договор за продажба на описания в т.</text:span><text:span text:style-name="T2727">II</text:span><text:span text:style-name="T2728"><text:s/>недвижим имот.</text:span></text:p>
      <text:p text:style-name="P2729"/>
      <text:p text:style-name="P2730"><text:span text:style-name="T2731">Мотиви:</text:span><text:span text:style-name="T2732"><text:s/></text:span><text:span text:style-name="T2733">Настоящото решение се приема във връзка със заявление вх. № 94-00-1504/24.06.2024г. и на основание чл.21, ал.1, т.8 от ЗМСМА, чл.35, ал.3 и чл.41, ал.2 от ЗОС, във връзка с</text:span><text:span text:style-name="T2734"><text:s/></text:span><text:span text:style-name="T2735">чл.46, ал.3 и чл.58, ал.1 от НРПУРОИ.</text:span></text:p>
      <text:p text:style-name="P2736"/>
      <text:p text:style-name="P2737"><text:span text:style-name="T2738">По т.<text:s/></text:span><text:span text:style-name="T2739">тринадесет</text:span><text:span text:style-name="T2740">:</text:span></text:p>
      <text:p text:style-name="P2741">Материалът е разпределен за разглеждане от постоянните комисии „ПВ“, „ОСИ“ и „УТСТИТУ“ и „ОКВЕВ“. Председателят даде дума на председателите на комисиите за становища.</text:p>
      <text:p text:style-name="P2742">Ст. Караславова от името на ПК „ПВ“ изрази единодушно положително становище, от 5 присъствали на заседанието с 5 гласа „за“ приема материала.</text:p>
      <text:p text:style-name="P2743">М. Али от името на „ОСИ“ изрази положително становище – от 4 присъсъвали с 4 гласа „за“ приема материала.</text:p>
      <text:p text:style-name="P2744">А. Иванов от името на „УТСТИТУ“ изрази единодушно положително становище, от 5 присъствали на заседанието с 5 гласа „за“ приема материала.</text:p>
      <text:p text:style-name="P2745">Р. Генова от името на ПК „ОКВЕВ“ също изрази положително становище, от 5 присъствали на заседанието с 5 гласа „за“ приема материала.</text:p>
      <text:p text:style-name="P2746">Допълнения, въпроси и изказвания нямаше.<text:s/></text:p>
      <text:p text:style-name="P2747"><text:span text:style-name="T2748">Председателят подложи на поименно гласуване основния проект за решение.<text:s/></text:span><text:span text:style-name="T2749">В залата присъстват 19 общински съветници. „За“ гласуваха – 19: Азис Хасан, Александър Иванов, Ангел Папазов, Асен Кичуков, Делян Караславов, Димитър Иванов, Добрин Кръстев, Евгений Караиванов, Илия Ганчев, Мурат Али, Росица Генова, Светозар Славчев, Сезгин Мехмед, Стефан Геновски, Стоянка Караславова, Ташко Ташев, Тодор Баръмов, Юлия Бялкова и Янко Петков. „Против“ – няма. „Въздържали се“ – няма. Приема се.</text:span></text:p>
      <text:p text:style-name="P2750">Общинският съвет на община Първомай прие следното</text:p>
      <text:p text:style-name="P2751"/>
      <text:p text:style-name="P2752"><text:s text:c="42"/>Р Е Ш Е Н И Е № 126</text:p>
      <text:p text:style-name="P2753"/>
      <text:p text:style-name="P2754"><text:span text:style-name="T2755"><text:s text:c="7"/></text:span><text:span text:style-name="T2756">ОТНОСНО</text:span><text:span text:style-name="T2757">:<text:s/></text:span><text:span text:style-name="T2758">Даване на съгласие за поставяне на паметна плоча / барелеф на Бисер Каев –клар</text:span><text:span text:style-name="T2759">и</text:span><text:span text:style-name="T2760">нетист и изпълнител на тракийска народна музика до лятната сцена в парка на с.Дълбок извор, на УПИ II –зеленина, кв. № 66 по плана на село Дълбок извор.<text:s/></text:span></text:p>
      <text:p text:style-name="P2761"/>
      <text:p text:style-name="P2762"><text:span text:style-name="T2763"><text:s text:c="8"/></text:span><text:span text:style-name="T2764">На основание<text:s/></text:span><text:span text:style-name="T2765">чл. 21, ал.1 т.8 и т.23 и ал. 2 от Закона за</text:span><text:span text:style-name="T2766"><text:s/></text:span><text:span text:style-name="T2767">местното самоуправление и местната администрация, чл.8, ал.1 от Закона за общинската собственост и чл.13, ал.1 и ал.2 от Наредбата за реда и условията за именуване и преименуване на общински обекти и за изграждане, поставяне, преместване на паметници и други възпоменателни знаци на територията на община Първомай</text:span><text:span text:style-name="T2768">,</text:span><text:span text:style-name="T2769"><text:s/></text:span><text:span text:style-name="T2770">Общинският съвет на община Първомай</text:span><text:span text:style-name="T2771"><text:s/></text:span></text:p>
      <text:p text:style-name="P2772"/>
      <text:p text:style-name="P2773"><text:span text:style-name="T2774"><text:s text:c="53"/>Р Е Ш И :</text:span></text:p>
      <text:p text:style-name="P2775"/>
      <text:soft-page-break/>
      <text:p text:style-name="P2776"><text:span text:style-name="T2777"><text:s text:c="6"/></text:span><text:span text:style-name="T2778">1.</text:span><text:span text:style-name="T2779">Дава съгласие от ляво на лятната сцена в имот публична общинска собственост - УПИ<text:s/></text:span><text:span text:style-name="T2780">II<text:s/></text:span><text:span text:style-name="T2781">–зеленина, кв. №66 по плана на с.Дълбок извор, да бъде поставен на монументално-декоративен елемент – паметна плоча на Бисер Каев, като средствата за изграждането на барелефа, в размер на 7000 лв., ще бъдат за сметка на инициативния комитет.</text:span></text:p>
      <text:p text:style-name="P2782"/>
      <text:p text:style-name="P2783"><text:span text:style-name="T2784"><text:s text:c="6"/>2.</text:span><text:span text:style-name="T2785">Възлага на кмета на община Първомай да извърши всички необходими действия по изпълнение на взетото решение.</text:span></text:p>
      <text:p text:style-name="P2786"/>
      <text:p text:style-name="P2787"><text:span text:style-name="T2788"><text:s text:c="2"/>Мотиви:</text:span><text:span text:style-name="T2789"><text:s/></text:span><text:span text:style-name="T2790">Посоченото лице има изключителен принос в опазване на културното наследство, съгласно подробно изложените по-горе мотиви.</text:span></text:p>
      <text:p text:style-name="P2791"/>
      <text:p text:style-name="Нормален"><text:span text:style-name="T2792">По т.</text:span><text:span text:style-name="T2793"><text:s/>четиринадесет</text:span><text:span text:style-name="T2794">:</text:span><text:span text:style-name="T2795"><text:s/></text:span></text:p>
      <text:p text:style-name="P2796">Материалът е разпределен за разглеждане от всички постоянни комисии.</text:p>
      <text:p text:style-name="P2797">Председателят даде дума на председателите на комисиите за становища.</text:p>
      <text:p text:style-name="P2798">Ст. Караславова от името на ПК „ПВ“ изрази единодушно положително становище, от 5 присъствали на заседанието с 5 гласа „за“ приема материала.</text:p>
      <text:p text:style-name="P2799">Д. Караславов от името на ПК „ФБСД“ изрази положително становище – 5 „за“.</text:p>
      <text:p text:style-name="P2800">М. Али от името на ПК „ОСИ“ също изрази положително становище, от 4 присъствали на заседанието с 4 гласа „за“ приема материала.</text:p>
      <text:p text:style-name="P2801">А. Иванов от името на ПК „УТСТИТУ“ изрази положително становище на комисията с 5 гласа „за“ .</text:p>
      <text:p text:style-name="P2802">Р. Генова от името на ПК „ОКВЕВ" заяви, че от 5 присъствали на заседанието с 5 гласа „за“ комисията приема материала.</text:p>
      <text:p text:style-name="P2803">И. Ганчев от името на ПК „МТЗСТ“ също изрази положително становище, от 5 присъствали на заседанието с 5 гласа „за“ приема материала.</text:p>
      <text:p text:style-name="P2804">Д. Кръстев от името на ПК „ЗСД“ изрази положително становище с 4 гласа „за“ - приема материала.</text:p>
      <text:p text:style-name="P2805">Т. Ташев от името на ПК „ЗГСЕ“ също изрази положително становище на комисията с 5 гласа „за“.</text:p>
      <text:p text:style-name="P2806">Допълнения, въпроси и изказвания нямаше.<text:s/></text:p>
      <text:p text:style-name="P2807">Председателят подложи на гласуване основния проект за решение.<text:s/></text:p>
      <text:p text:style-name="P2808">В залата присъстват 19 общински съветници. „За“ гласуваха – 19, „Против“ – няма, „Въздържали се“ – няма. Приема се.</text:p>
      <text:p text:style-name="P2809">Общинският съвет на община Първомай прие следното<text:s/></text:p>
      <text:p text:style-name="P2810"/>
      <text:p text:style-name="P2811"><text:s text:c="38"/>Р Е Ш Е Н И Е № 127</text:p>
      <text:p text:style-name="P2812"/>
      <text:p text:style-name="P2813"><text:span text:style-name="T2814">ОТНОСНО</text:span><text:span text:style-name="T2815">:<text:s/></text:span><text:span text:style-name="T2816">Награждаване с парична награда за постигнати високи спортни резултати на Калояна Налбантова.</text:span></text:p>
      <text:p text:style-name="P2817"><text:span text:style-name="T2818"><text:s text:c="8"/></text:span><text:span text:style-name="T2819">На основание<text:s/></text:span><text:span text:style-name="T2820">чл.21, ал.1, т.23 от Закона за местното самоуправление и местната администрация</text:span><text:span text:style-name="T2821">,</text:span><text:span text:style-name="T2822"><text:s/></text:span><text:span text:style-name="T2823">Общинският съвет на община Първомай</text:span><text:span text:style-name="T2824"><text:s/></text:span></text:p>
      <text:p text:style-name="P2825"/>
      <text:p text:style-name="P2826"><text:span text:style-name="T2827"><text:s text:c="53"/>Р Е Ш И :</text:span></text:p>
      <text:p text:style-name="P2828"/>
      <text:p text:style-name="P2829"><text:span text:style-name="T2830"><text:s text:c="6"/></text:span><text:span text:style-name="T2831">1.</text:span><text:span text:style-name="T2832"><text:tab/>Награждава Калояна<text:s/></text:span><text:span text:style-name="T2833">*****<text:s/></text:span><text:span text:style-name="T2834">Налбантова – национален състезател по бадминтон и участник на XXXIII летни олимпийски игри в Париж с парична награда в размер на 3000 лева за постигнати високи спортни резултати;</text:span></text:p>
      <text:p text:style-name="P2835"/>
      <text:soft-page-break/>
      <text:p text:style-name="P2836"><text:s text:c="6"/>2.<text:tab/>Паричната награда да се изплати от бюджета на Община Първомай, като упълномощава кмета на общината да разпореди изпълнението на приетото от Общинския съвет решение.</text:p>
      <text:p text:style-name="P2837"/>
      <text:p text:style-name="P2838"><text:span text:style-name="T2839"><text:s text:c="5"/>Мотиви:</text:span><text:span text:style-name="T2840"><text:s/></text:span><text:span text:style-name="T2841">Стимулиране постигането на високи спортни резултати в национален и международен план и израз на благодарност към спортисти-граждани на Община Първомай, прославящи държавата и родния си край по света.</text:span></text:p>
      <text:p text:style-name="P2842"/>
      <text:p text:style-name="P2843"/>
      <text:p text:style-name="P2844"/>
      <text:p text:style-name="P2845"/>
      <text:p text:style-name="P2846"/>
      <text:p text:style-name="P2847"><text:span text:style-name="T2848">Преди да закрие заседанието на Общинския съвет, председателят обяви следващо заседание –<text:s/></text:span><text:span text:style-name="T2849">на</text:span><text:span text:style-name="T2850"><text:s/></text:span><text:span text:style-name="T2851">26.09</text:span><text:span text:style-name="T2852">.2024</text:span><text:span text:style-name="T2853"><text:s/>г. от 16.30ч</text:span><text:span text:style-name="T2854">.</text:span><text:span text:style-name="T2855"><text:s/>в Пленарна зала.</text:span></text:p>
      <text:p text:style-name="P2856">Поради изчерпване на дневния ред председателят закри<text:s/>заседанието на Общинския съвет.</text:p>
      <text:p text:style-name="P2857"/>
      <text:p text:style-name="P2858"/>
      <text:p text:style-name="P2859"/>
      <text:p text:style-name="P2860"/>
      <text:p text:style-name="P2861">СВЕТОЗАР СЛАВЧЕВ:</text:p>
      <text:p text:style-name="P2862">ПРЕДСЕДАТЕЛ на ОБЩИНСКИЯ СЪВЕТ</text:p>
      <text:p text:style-name="P2863"/>
      <text:p text:style-name="P2864"/>
      <text:p text:style-name="P2865"/>
      <text:p text:style-name="P2866"><text:span text:style-name="T2867">Протокол</text:span><text:span text:style-name="T2868">ист</text:span><text:span text:style-name="T2869">:</text:span><text:span text:style-name="T2870"><text:s/>/</text:span><text:span text:style-name="T2871">П/</text:span><text:span text:style-name="T2872"><text:s/></text:span></text:p>
      <text:p text:style-name="P2873">П. Петрова</text:p>
      <text:p text:style-name="P2874"><text:span text:style-name="T2875">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Times New Roman" style:font-name-complex="Times New Roman" fo:font-weight="bold" style:font-weight-asian="bold" fo:font-style="normal" style:font-style-asian="normal" fo:font-size="12pt" style:font-size-asian="12pt"/>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4-09-02T10:42:00Z</meta:creation-date>
    <dc:date>2024-09-02T10:43:00Z</dc:date>
    <meta:print-date>2024-02-19T11:36:00Z</meta:print-date>
    <meta:template xlink:href="Normal" xlink:type="simple"/>
    <meta:editing-cycles>3</meta:editing-cycles>
    <meta:editing-duration>PT120S</meta:editing-duration>
    <meta:document-statistic meta:page-count="26" meta:paragraph-count="147" meta:word-count="11043" meta:character-count="73847" meta:row-count="524" meta:non-whitespace-character-count="62951"/>
  </office:meta>
</office:document-meta>
</file>