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Sans" svg:font-family="DejaVuSans"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347in" text:min-label-width="0.6875in" text:list-level-position-and-space-mode="label-alignment">
          <style:list-level-label-alignment text:label-followed-by="listtab" fo:margin-left="1.2222in" fo:text-indent="-0.6875in"/>
        </style:list-level-properties>
      </text:list-level-style-number>
      <text:list-level-style-number text:level="2"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3" style:num-suffix="." style:num-format="i">
        <style:list-level-properties fo:text-align="end" text:space-before="1.6597in" text:min-label-width="0.125in" text:list-level-position-and-space-mode="label-alignment">
          <style:list-level-label-alignment text:label-followed-by="listtab" fo:margin-left="1.7847in" fo:text-indent="-0.125in"/>
        </style:list-level-properties>
      </text:list-level-style-number>
      <text:list-level-style-number text:level="4" style:num-suffix="." style:num-format="1">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5" style:num-suffix="." style:num-format="a" style:num-letter-sync="true">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6" style:num-suffix="." style:num-format="i">
        <style:list-level-properties fo:text-align="end" text:space-before="3.1597in" text:min-label-width="0.125in" text:list-level-position-and-space-mode="label-alignment">
          <style:list-level-label-alignment text:label-followed-by="listtab" fo:margin-left="3.2847in" fo:text-indent="-0.125in"/>
        </style:list-level-properties>
      </text:list-level-style-number>
      <text:list-level-style-number text:level="7" style:num-suffix="." style:num-format="1">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8" style:num-suffix="." style:num-format="a" style:num-letter-sync="true">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9" style:num-suffix="." style:num-format="i">
        <style:list-level-properties fo:text-align="end" text:space-before="4.6597in" text:min-label-width="0.125in" text:list-level-position-and-space-mode="label-alignment">
          <style:list-level-label-alignment text:label-followed-by="listtab" fo:margin-left="4.7847in" fo:text-indent="-0.12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6666in" text:list-level-position-and-space-mode="label-alignment">
          <style:list-level-label-alignment text:label-followed-by="listtab" fo:margin-left="1.0604in" fo:text-indent="-0.66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4916in" text:min-label-width="0.6458in" text:list-level-position-and-space-mode="label-alignment">
          <style:list-level-label-alignment text:label-followed-by="listtab" fo:margin-left="1.1375in" fo:text-indent="-0.64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text:style-name="WW_CharLFO29LVL1" style:num-suffix="." style:num-format="I">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7">
      <text:list-level-style-number text:level="1" text:style-name="WW_CharLFO4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8">
      <text:list-level-style-number text:level="1" text:style-name="WW_CharLFO4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9" style:parent-style-name="Нормален" style:family="paragraph">
      <style:paragraph-properties fo:text-align="justify">
        <style:tab-stops>
          <style:tab-stop style:type="left" style:position="0.7875in"/>
        </style:tab-stops>
      </style:paragraph-properties>
    </style:style>
    <style:style style:name="T30" style:parent-style-name="Шрифтнаабзацапоподразбиране" style:family="text">
      <style:text-properties style:font-name="Times New Roman" style:font-name-complex="Times New Roman" fo:font-size="12pt" style:font-size-asian="12pt" style:font-size-complex="12pt"/>
    </style:style>
    <style:style style:name="T31" style:parent-style-name="Шрифтнаабзацапоподразбиране" style:family="text">
      <style:text-properties style:font-name="Times New Roman" style:font-name-complex="Times New Roman" fo:font-size="12pt" style:font-size-asian="12pt" style:font-size-complex="12pt"/>
    </style:style>
    <style:style style:name="T3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3" style:parent-style-name="Шрифтнаабзацапоподразбиране" style:family="text">
      <style:text-properties style:font-name="Times New Roman" style:font-name-complex="Times New Roman" fo:font-size="12pt" style:font-size-asian="12pt" style:font-size-complex="12pt"/>
    </style:style>
    <style:style style:name="T3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5" style:parent-style-name="Шрифтнаабзацапоподразбиране" style:family="text">
      <style:text-properties style:font-name="Times New Roman" style:font-name-complex="Times New Roman" fo:font-size="12pt" style:font-size-asian="12pt" style:font-size-complex="12pt"/>
    </style:style>
    <style:style style:name="T3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7" style:parent-style-name="Шрифтнаабзацапоподразбиране" style:family="text">
      <style:text-properties style:font-name="Times New Roman" style:font-name-complex="Times New Roman" fo:font-size="12pt" style:font-size-asian="12pt" style:font-size-complex="12pt"/>
    </style:style>
    <style:style style:name="T3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39" style:parent-style-name="Шрифтнаабзацапоподразбиране" style:family="text">
      <style:text-properties style:font-name="Times New Roman" style:font-name-complex="Times New Roman" fo:font-size="12pt" style:font-size-asian="12pt" style:font-size-complex="12pt"/>
    </style:style>
    <style:style style:name="T4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41" style:parent-style-name="Шрифтнаабзацапоподразбиране" style:family="text">
      <style:text-properties style:font-name="Times New Roman" style:font-name-complex="Times New Roman" fo:font-size="12pt" style:font-size-asian="12pt" style:font-size-complex="12pt"/>
    </style:style>
    <style:style style:name="T4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43" style:parent-style-name="Шрифтнаабзацапоподразбиране" style:family="text">
      <style:text-properties style:font-name="Times New Roman" style:font-name-complex="Times New Roman" fo:font-size="12pt" style:font-size-asian="12pt" style:font-size-complex="12pt"/>
    </style:style>
    <style:style style:name="T4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45" style:parent-style-name="Шрифтнаабзацапоподразбиране" style:family="text">
      <style:text-properties style:font-name="Times New Roman" style:font-name-complex="Times New Roman" fo:font-size="12pt" style:font-size-asian="12pt" style:font-size-complex="12pt"/>
    </style:style>
    <style:style style:name="T46"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47" style:parent-style-name="Шрифтнаабзацапоподразбиране" style:family="text">
      <style:text-properties style:font-name="Times New Roman" style:font-name-complex="Times New Roman" fo:font-size="12pt" style:font-size-asian="12pt" style:font-size-complex="12pt"/>
    </style:style>
    <style:style style:name="T4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49" style:parent-style-name="Шрифтнаабзацапоподразбиране" style:family="text">
      <style:text-properties style:font-name="Times New Roman" style:font-name-complex="Times New Roman" fo:font-size="12pt" style:font-size-asian="12pt" style:font-size-complex="12pt"/>
    </style:style>
    <style:style style:name="T50" style:parent-style-name="Шрифтнаабзацапоподразбиране" style:family="text">
      <style:text-properties style:font-name="Times New Roman" style:font-name-complex="Times New Roman" fo:font-size="12pt" style:font-size-asian="12pt" style:font-size-complex="12pt"/>
    </style:style>
    <style:style style:name="P51"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3"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4"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55" style:parent-style-name="Нормален"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line-height="0.1944in"/>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line-height="115%"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line-height="0.1944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Списъкнаабзаци"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Списъкнаабзаци"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9" style:parent-style-name="Списъкнаабзаци" style:family="paragraph">
      <style:paragraph-properties fo:text-align="justify" fo:line-height="0.1944in" fo:margin-left="0in" fo:text-inden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0"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1" style:parent-style-name="Списъкнаабзаци"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2" style:parent-style-name="Списъкнаабзаци" style:family="paragraph">
      <style:paragraph-properties fo:text-align="justify" fo:line-height="0.1944in"/>
      <style:text-properties style:font-name="Times New Roman" style:font-name-asian="Times New Roman" style:font-name-complex="Times New Roman" fo:font-size="12pt" style:font-size-asian="12pt" style:font-size-complex="12pt" style:language-asian="bg" style:country-asian="BG"/>
    </style:style>
    <style:style style:name="P83" style:parent-style-name="Списъкнаабзаци" style:family="paragraph">
      <style:paragraph-properties fo:text-align="justify" fo:line-height="0.1944in"/>
      <style:text-properties style:font-name="Times New Roman" style:font-name-asian="Times New Roman" style:font-name-complex="Times New Roman" fo:font-size="12pt" style:font-size-asian="12pt" style:font-size-complex="12pt" style:language-asian="bg" style:country-asian="BG"/>
    </style:style>
    <style:style style:name="P84" style:parent-style-name="Нормален" style:family="paragraph">
      <style:paragraph-properties fo:text-align="justify" fo:line-height="0.1944in" fo:margin-left="0.2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5" style:parent-style-name="Списъкнаабзаци" style:family="paragraph">
      <style:paragraph-properties fo:text-align="justify" fo:margin-left="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86"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 style:parent-style-name="Нормален" style:family="paragraph">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0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6" style:parent-style-name="Нормален" style:family="paragraph">
      <style:paragraph-properties fo:text-align="justify" fo:margin-top="0.0833in" fo:margin-bottom="0.0833in"/>
    </style:style>
    <style:style style:name="T107" style:parent-style-name="Шрифтнаабзацапоподразбиране" style:family="text">
      <style:text-properties fo:font-weight="bold" style:font-weight-asian="bold" style:font-weight-complex="bold"/>
    </style:style>
    <style:style style:name="T108" style:parent-style-name="Шрифтнаабзацапоподразбиране" style:family="text">
      <style:text-properties fo:font-weight="bold" style:font-weight-asian="bold"/>
    </style:style>
    <style:style style:name="T1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1" style:parent-style-name="Шрифтнаабзацапоподразбиране" style:family="text">
      <style:text-properties fo:font-weight="bold" style:font-weight-asian="bold" fo:font-size="12pt" style:font-size-asian="12pt" style:font-size-complex="12pt"/>
    </style:style>
    <style:style style:name="T11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13"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15" style:parent-style-name="Нормален" style:family="paragraph">
      <style:paragraph-properties fo:text-align="justify" fo:margin-bottom="0.1388in" fo:line-height="115%" fo:text-indent="0.1972in"/>
    </style:style>
    <style:style style:name="T116" style:parent-style-name="Шрифтнаабзацапоподразбиране" style:family="text">
      <style:text-properties style:font-name="Times New Roman" fo:font-size="12pt" style:font-size-asian="12pt" style:font-size-complex="12pt"/>
    </style:style>
    <style:style style:name="T117" style:parent-style-name="Шрифтнаабзацапоподразбиране" style:family="text">
      <style:text-properties style:font-name="Times New Roman" fo:font-size="12pt" style:font-size-asian="12pt" style:font-size-complex="12pt"/>
    </style:style>
    <style:style style:name="T118" style:parent-style-name="Шрифтнаабзацапоподразбиране" style:family="text">
      <style:text-properties style:font-name="Times New Roman" fo:color="#00B0F0" fo:font-size="12pt" style:font-size-asian="12pt" style:font-size-complex="12pt"/>
    </style:style>
    <style:style style:name="T119" style:parent-style-name="Шрифтнаабзацапоподразбиране" style:family="text">
      <style:text-properties style:font-name="Times New Roman" fo:font-size="12pt" style:font-size-asian="12pt" style:font-size-complex="12pt"/>
    </style:style>
    <style:style style:name="T120" style:parent-style-name="Шрифтнаабзацапоподразбиране" style:family="text">
      <style:text-properties style:font-weight-complex="bold" fo:font-size="12pt" style:font-size-asian="12pt" style:font-size-complex="12pt"/>
    </style:style>
    <style:style style:name="T1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2" style:parent-style-name="Шрифтнаабзацапоподразбиране" style:family="text">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style:tab-stops>
          <style:tab-stop style:type="left" style:position="0.4916in"/>
        </style:tab-stops>
      </style:paragraph-properties>
    </style:style>
    <style:style style:name="T12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6" style:parent-style-name="Нормален" style:family="paragraph">
      <style:paragraph-properties fo:text-align="justify" fo:margin-bottom="0.1388in" fo:line-height="115%"/>
    </style:style>
    <style:style style:name="T127"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128"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fo:language="en" fo:country="US" style:language-asian="bg" style:country-asian="BG"/>
    </style:style>
    <style:style style:name="P129" style:parent-style-name="Нормален" style:family="paragraph">
      <style:text-properties style:font-name="Times New Roman" style:font-name-asian="Calibri" style:font-name-complex="Times New Roman" fo:font-size="12pt" style:font-size-asian="12pt" style:font-size-complex="12pt" style:language-asian="bg" style:country-asian="BG"/>
    </style:style>
    <style:style style:name="P130" style:parent-style-name="Нормален" style:family="paragraph">
      <style:paragraph-properties fo:text-align="justify" fo:line-height="115%"/>
    </style:style>
    <style:style style:name="T1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2" style:parent-style-name="Шрифтнаабзацапоподразбиране" style:family="text">
      <style:text-properties fo:font-size="12pt" style:font-size-asian="12pt" style:font-size-complex="12pt" fo:language="ru" fo:country="RU"/>
    </style:style>
    <style:style style:name="T13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134" style:parent-style-name="Нормален" style:family="paragraph">
      <style:paragraph-properties fo:text-align="justify" fo:line-height="115%"/>
      <style:text-properties style:font-name="Times New Roman" style:font-name-asian="Times New Roman" style:font-name-complex="Times New Roman" fo:font-size="12pt" style:font-size-asian="12pt" style:font-size-complex="12pt" style:language-asian="bg" style:country-asian="BG"/>
    </style:style>
    <style:style style:name="P135" style:parent-style-name="Нормален" style:family="paragraph">
      <style:paragraph-properties fo:text-align="justify" fo:line-height="115%"/>
      <style:text-properties style:font-name="Times New Roman" style:font-name-asian="Times New Roman" style:font-name-complex="Times New Roman" fo:font-size="12pt" style:font-size-asian="12pt" style:font-size-complex="12pt" style:language-asian="bg" style:country-asian="BG"/>
    </style:style>
    <style:style style:name="P13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37" style:parent-style-name="Нормален" style:family="paragraph">
      <style:paragraph-properties fo:text-align="justify"/>
    </style:style>
    <style:style style:name="T138" style:parent-style-name="Шрифтнаабзацапоподразбиране" style:family="text">
      <style:text-properties style:font-name="Times New Roman" style:font-name-complex="Times New Roman" fo:font-size="12pt" style:font-size-asian="12pt" style:font-size-complex="12pt"/>
    </style:style>
    <style:style style:name="T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7" style:parent-style-name="Нормален" style:family="paragraph">
      <style:text-properties style:font-name="Times New Roman" style:font-name-complex="Times New Roman" fo:font-size="12pt" style:font-size-asian="12pt" style:font-size-complex="12pt"/>
    </style:style>
    <style:style style:name="P1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5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5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5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6" style:parent-style-name="Нормален" style:family="paragraph">
      <style:paragraph-properties fo:text-align="justify" fo:margin-top="0.0833in" fo:margin-bottom="0.0833in"/>
    </style:style>
    <style:style style:name="T1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9" style:parent-style-name="Шрифтнаабзацапоподразбиране" style:family="text">
      <style:text-properties fo:font-weight="bold" style:font-weight-asian="bold" fo:font-size="12pt" style:font-size-asian="12pt" style:font-size-complex="12pt"/>
    </style:style>
    <style:style style:name="T16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61" style:parent-style-name="Нормален" style:family="paragraph">
      <style:paragraph-properties fo:text-align="justify" fo:margin-top="0.0833in" fo:margin-bottom="0.0833in"/>
    </style:style>
    <style:style style:name="T16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63" style:parent-style-name="Шрифтнаабзацапоподразбиране" style:family="text">
      <style:text-properties style:font-name="Times New Roman" fo:font-size="12pt" style:font-size-asian="12pt" style:font-size-complex="12pt"/>
    </style:style>
    <style:style style:name="T164" style:parent-style-name="Шрифтнаабзацапоподразбиране" style:family="text">
      <style:text-properties style:font-weight-complex="bold" fo:font-size="12pt" style:font-size-asian="12pt" style:font-size-complex="12pt"/>
    </style:style>
    <style:style style:name="T1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6" style:parent-style-name="Шрифтнаабзацапоподразбиране" style:family="text">
      <style:text-properties style:font-name="Times New Roman" style:font-name-complex="Times New Roman" fo:font-size="12pt" style:font-size-asian="12pt" style:font-size-complex="12pt"/>
    </style:style>
    <style:style style:name="P167" style:parent-style-name="Нормален" style:family="paragraph">
      <style:paragraph-properties fo:text-align="justify">
        <style:tab-stops>
          <style:tab-stop style:type="left" style:position="0.4916in"/>
        </style:tab-stops>
      </style:paragraph-properties>
    </style:style>
    <style:style style:name="T16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0" style:parent-style-name="Нормален" style:family="paragraph">
      <style:paragraph-properties fo:text-align="justify" fo:margin-bottom="0.1388in" fo:line-height="115%" fo:margin-left="0in" fo:margin-right="0.0159in" fo:text-indent="0.4208in">
        <style:tab-stops/>
      </style:paragraph-properties>
    </style:style>
    <style:style style:name="T1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4" style:parent-style-name="Нормален" style:family="paragraph">
      <style:paragraph-properties fo:text-align="justify" fo:margin-bottom="0.1388in" fo:line-height="115%" fo:text-indent="0.2958in"/>
    </style:style>
    <style:style style:name="T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6" style:parent-style-name="Шрифтнаабзацапоподразбиране" style:family="text">
      <style:text-properties fo:font-size="12pt" style:font-size-asian="12pt" style:font-size-complex="12pt" fo:language="ru" fo:country="RU"/>
    </style:style>
    <style:style style:name="T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8" style:parent-style-name="Нормален" style:family="paragraph">
      <style:paragraph-properties fo:text-align="justify" fo:margin-bottom="0.1388in" fo:line-height="115%" fo:margin-left="0.0986in" fo:text-inden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9"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T180" style:parent-style-name="Шрифтнаабзацапоподразбиране" style:family="text">
      <style:text-properties fo:font-weight="bold" style:font-weight-asian="bold" fo:font-size="12pt" style:font-size-asian="12pt" style:font-size-complex="12pt"/>
    </style:style>
    <style:style style:name="T181" style:parent-style-name="Шрифтнаабзацапоподразбиране" style:family="text">
      <style:text-properties fo:font-weight="bold" style:font-weight-asian="bold" fo:font-size="12pt" style:font-size-asian="12pt" style:font-size-complex="12pt"/>
    </style:style>
    <style:style style:name="T182" style:parent-style-name="Шрифтнаабзацапоподразбиране" style:family="text">
      <style:text-properties fo:font-weight="bold" style:font-weight-asian="bold" fo:font-size="12pt" style:font-size-asian="12pt" style:font-size-complex="12pt"/>
    </style:style>
    <style:style style:name="P183" style:parent-style-name="Безразредка" style:family="paragraph">
      <style:text-properties fo:font-size="12pt" style:font-size-asian="12pt" style:font-size-complex="12pt" fo:language="bg" fo:country="BG"/>
    </style:style>
    <style:style style:name="P1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1" style:parent-style-name="Нормален" style:family="paragraph">
      <style:text-properties style:font-name="Times New Roman" style:font-name-complex="Times New Roman" fo:font-size="12pt" style:font-size-asian="12pt" style:font-size-complex="12pt"/>
    </style:style>
    <style:style style:name="P1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5" style:parent-style-name="Нормален" style:family="paragraph">
      <style:paragraph-properties style:text-autospace="none" fo:text-align="justify"/>
    </style:style>
    <style:style style:name="T196" style:parent-style-name="Шрифтнаабзацапоподразбиране" style:family="text">
      <style:text-properties style:font-name="Times New Roman" style:font-name-complex="Times New Roman" fo:font-size="12pt" style:font-size-asian="12pt" style:font-size-complex="12pt"/>
    </style:style>
    <style:style style:name="T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8" style:parent-style-name="Нормален" style:family="paragraph">
      <style:paragraph-properties style:text-autospace="none" fo:text-align="justify"/>
    </style:style>
    <style:style style:name="T199" style:parent-style-name="Шрифтнаабзацапоподразбиране" style:family="text">
      <style:text-properties style:font-name="Times New Roman" style:font-name-complex="Times New Roman" fo:font-size="12pt" style:font-size-asian="12pt" style:font-size-complex="12pt"/>
    </style:style>
    <style:style style:name="P20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2" style:parent-style-name="Нормален" style:family="paragraph">
      <style:paragraph-properties fo:text-align="justify" fo:margin-top="0.0833in" fo:margin-bottom="0.0833in"/>
    </style:style>
    <style:style style:name="T2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5" style:parent-style-name="Шрифтнаабзацапоподразбиране" style:family="text">
      <style:text-properties fo:font-weight="bold" style:font-weight-asian="bold" fo:font-size="12pt" style:font-size-asian="12pt" style:font-size-complex="12pt"/>
    </style:style>
    <style:style style:name="T20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207" style:parent-style-name="Нормален" style:family="paragraph">
      <style:paragraph-properties fo:text-align="justify" fo:margin-top="0.0833in" fo:margin-bottom="0.0833in"/>
    </style:style>
    <style:style style:name="T20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style:font-name-complex="Times New Roman" fo:font-size="12pt" style:font-size-asian="12pt" style:font-size-complex="12pt" fo:background-color="#FFFFFF"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 style:parent-style-name="Шрифтнаабзацапоподразбиране" style:family="text">
      <style:text-properties style:font-weight-complex="bold" fo:font-size="12pt" style:font-size-asian="12pt" style:font-size-complex="12pt"/>
    </style:style>
    <style:style style:name="T2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8" style:parent-style-name="Шрифтнаабзацапоподразбиране" style:family="text">
      <style:text-properties style:font-name="Times New Roman" style:font-name-complex="Times New Roman" fo:font-size="12pt" style:font-size-asian="12pt" style:font-size-complex="12pt"/>
    </style:style>
    <style:style style:name="P219" style:parent-style-name="Нормален" style:family="paragraph">
      <style:paragraph-properties fo:text-align="justify">
        <style:tab-stops>
          <style:tab-stop style:type="left" style:position="0.4916in"/>
        </style:tab-stops>
      </style:paragraph-properties>
    </style:style>
    <style:style style:name="T22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2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22" style:parent-style-name="Нормален" style:family="paragraph">
      <style:paragraph-properties fo:widows="0" fo:orphans="0" style:text-autospace="none" fo:text-align="justify" fo:margin-bottom="0.1388in" fo:line-height="115%" fo:margin-left="0in" fo:text-indent="0.2958in">
        <style:tab-stops/>
      </style:paragraph-properties>
    </style:style>
    <style:style style:name="T2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1" style:parent-style-name="Нормален" style:family="paragraph">
      <style:paragraph-properties fo:widows="0" fo:orphans="0" style:text-autospace="none" fo:text-align="justify" fo:line-height="115%" fo:margin-left="0.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232" style:parent-style-name="Нормален" style:family="paragraph">
      <style:paragraph-properties fo:widows="0" fo:orphans="0" style:text-autospace="none" fo:text-align="justify" fo:line-height="115%" fo:margin-left="0.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233" style:parent-style-name="Нормален" style:family="paragraph">
      <style:paragraph-properties fo:widows="0" fo:orphans="0" style:text-autospace="none" fo:text-align="justify" fo:line-height="115%" fo:margin-left="0.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234" style:parent-style-name="Нормален" style:family="paragraph">
      <style:paragraph-properties fo:widows="0" fo:orphans="0" style:text-autospace="none" fo:text-align="justify" fo:line-height="115%" fo:margin-left="0.25in">
        <style:tab-stops/>
      </style:paragraph-properties>
      <style:text-properties style:font-name="Times New Roman" style:font-name-asian="Times New Roman" style:font-name-complex="Times New Roman" fo:font-size="10pt" style:font-size-asian="10pt" style:font-size-complex="10pt" style:language-asian="bg" style:country-asian="BG"/>
    </style:style>
    <style:style style:name="P235"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6"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7" style:parent-style-name="Нормален" style:family="paragraph">
      <style:paragraph-properties fo:text-align="center"/>
    </style:style>
    <style:style style:name="T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9"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40" style:parent-style-name="Нормален" style:family="paragraph">
      <style:paragraph-properties style:text-autospace="none" fo:text-align="justify" fo:text-indent="0.4916in"/>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3" style:parent-style-name="Нормален" style:family="paragraph">
      <style:paragraph-properties style:text-autospace="none" fo:text-align="justify" fo:text-indent="0.4916in"/>
    </style:style>
    <style:style style:name="T24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8" style:parent-style-name="Нормален" style:family="paragraph">
      <style:paragraph-properties fo:text-align="justify" style:vertical-align="middle" fo:text-indent="0.802in"/>
      <style:text-properties style:font-name="Times New Roman" style:font-name-asian="Times New Roman" style:font-name-complex="Times New Roman" fo:color="#000000" fo:font-size="12pt" style:font-size-asian="12pt" style:font-size-complex="12pt" style:language-asian="bg" style:country-asian="BG"/>
    </style:style>
    <style:style style:name="P249" style:parent-style-name="Нормален" style:family="paragraph">
      <style:paragraph-properties style:text-autospace="none" fo:text-align="justify" fo:text-indent="0.4916in"/>
    </style:style>
    <style:style style:name="T2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5" style:parent-style-name="Нормален" style:family="paragraph">
      <style:paragraph-properties style:text-autospace="none" fo:text-align="justify" fo:margin-bottom="0.1666in" fo:text-indent="0.4916in"/>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5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59"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0"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1"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2" style:parent-style-name="Нормален" style:family="paragraph">
      <style:paragraph-properties fo:text-align="justify" fo:text-indent="0.4916in"/>
    </style:style>
    <style:style style:name="T26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6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65" style:parent-style-name="Нормален" style:family="paragraph">
      <style:paragraph-properties fo:text-align="justify" fo:text-indent="0.4916in"/>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66"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7"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8"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69"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0" style:parent-style-name="Нормален" style:family="paragraph">
      <style:paragraph-properties fo:text-align="justify" fo:margin-left="0.7416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1" style:parent-style-name="Нормален" style:family="paragraph">
      <style:paragraph-properties fo:text-align="justify" fo:margin-bottom="0.1388in" fo:line-height="115%"/>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2" style:parent-style-name="Нормален" style:family="paragraph">
      <style:paragraph-properties fo:text-align="justify" fo:margin-left="0.4916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3"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4"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5" style:parent-style-name="Нормален" style:family="paragraph">
      <style:paragraph-properties fo:text-align="justify" fo:margin-top="0.0833in" fo:margin-bottom="0.0833in" fo:line-height="115%" fo:margin-left="0.4923in" fo:text-indent="0.4923in">
        <style:tab-stops>
          <style:tab-stop style:type="left" style:position="0.1972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76" style:parent-style-name="Нормален" style:family="paragraph">
      <style:paragraph-properties fo:text-align="justify" fo:margin-top="0.0833in" fo:line-height="115%" fo:text-indent="0.4923in">
        <style:tab-stops>
          <style:tab-stop style:type="left" style:position="0.689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77"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8"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79" style:parent-style-name="Нормален" style:family="paragraph">
      <style:paragraph-properties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80" style:parent-style-name="Нормален" style:family="paragraph">
      <style:paragraph-properties style:text-autospace="none" fo:text-align="justify" fo:margin-bottom="0.1666in" fo:text-indent="0.4916in"/>
    </style:style>
    <style:style style:name="T28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82" style:parent-style-name="Нормален" style:family="paragraph">
      <style:paragraph-properties style:text-autospace="none" fo:text-align="justify" fo:text-indent="0.4916in"/>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28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2" style:parent-style-name="Нормален" style:family="paragraph">
      <style:paragraph-properties fo:text-align="justify" fo:text-indent="0.25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P293"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294" style:parent-style-name="Нормален" style:family="paragraph">
      <style:paragraph-properties style:text-autospace="none" fo:text-align="justify" fo:text-indent="0.4916in"/>
    </style:style>
    <style:style style:name="T2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29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99" style:parent-style-name="Нормален" style:family="paragraph">
      <style:paragraph-properties style:text-autospace="none" fo:text-align="justify" fo:text-indent="0.491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0" style:parent-style-name="Нормален" style:family="paragraph">
      <style:paragraph-properties style:text-autospace="none" fo:text-align="justify" fo:text-indent="0.4916in"/>
    </style:style>
    <style:style style:name="T3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3"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P304" style:parent-style-name="Нормален" style:family="paragraph">
      <style:paragraph-properties style:text-autospace="none" fo:text-align="justify" fo:margin-bottom="0.1666in" fo:line-height="115%" fo:text-indent="0.4916in"/>
    </style:style>
    <style:style style:name="T30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06"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07" style:parent-style-name="Нормален" style:family="paragraph">
      <style:paragraph-properties style:text-autospace="none" fo:text-align="justify" fo:margin-top="0.0833in"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08"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09"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0" style:parent-style-name="Нормален" style:family="paragraph">
      <style:paragraph-properties style:text-autospace="none" fo:text-align="justify" fo:margin-bottom="0.1666in" fo:line-height="115%" fo:text-indent="0.4916in"/>
    </style:style>
    <style:style style:name="T311"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2" style:parent-style-name="Нормален" style:family="paragraph">
      <style:paragraph-properties style:text-autospace="none" fo:text-align="justify" fo:margin-top="0.0833in" fo:margin-bottom="0.1666in" fo:line-height="115%" fo:margin-left="0.4916in" fo:text-indent="0.4923in">
        <style:tab-stops/>
      </style:paragraph-properties>
      <style:text-properties style:font-name="Times New Roman" style:font-name-asian="Calibri" style:font-name-complex="Times New Roman" fo:font-size="12pt" style:font-size-asian="12pt" style:font-size-complex="12pt"/>
    </style:style>
    <style:style style:name="P313"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size="12pt" style:font-size-asian="12pt" style:font-size-complex="12pt"/>
    </style:style>
    <style:style style:name="P314" style:parent-style-name="Нормален" style:family="paragraph">
      <style:paragraph-properties style:text-autospace="none" fo:text-align="justify" fo:margin-top="0.0833in"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5"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6"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7" style:parent-style-name="Нормален" style:family="paragraph">
      <style:paragraph-properties style:text-autospace="none" fo:text-align="justify" fo:margin-bottom="0.1666in" fo:line-height="115%" fo:text-indent="0.4916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8" style:parent-style-name="Нормален" style:family="paragraph">
      <style:paragraph-properties style:text-autospace="none" fo:text-align="justify" fo:margin-top="0.0833in" fo:margin-bottom="0.1666in" fo:line-height="115%" fo:margin-left="0.4916in" fo:text-indent="0.4923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19" style:parent-style-name="Нормален" style:family="paragraph">
      <style:paragraph-properties style:text-autospace="none" fo:text-align="justify" fo:margin-bottom="0.1666in" fo:line-height="115%" fo:text-indent="0.4916in"/>
    </style:style>
    <style:style style:name="T32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2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22" style:parent-style-name="Нормален" style:family="paragraph">
      <style:paragraph-properties style:text-autospace="none" fo:text-align="justify" fo:margin-bottom="0.1666in" fo:line-height="115%" fo:text-indent="0.4916in"/>
    </style:style>
    <style:style style:name="T32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2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25" style:parent-style-name="Нормален" style:family="paragraph">
      <style:paragraph-properties style:text-autospace="none" fo:text-align="justify" fo:margin-bottom="0.1666in" fo:line-height="115%" fo:text-indent="0.4916in"/>
    </style:style>
    <style:style style:name="T32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27"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28" style:parent-style-name="Нормален" style:family="paragraph">
      <style:paragraph-properties style:text-autospace="none" fo:text-align="justify" fo:text-indent="0.4916in"/>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P332" style:parent-style-name="Нормален" style:family="paragraph">
      <style:paragraph-properties style:text-autospace="none" fo:text-align="justify" fo:margin-bottom="0.1388in" fo:line-height="115%" fo:text-indent="0.4916in"/>
    </style:style>
    <style:style style:name="T33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3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33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336" style:parent-style-name="Нормален" style:family="paragraph">
      <style:paragraph-properties style:text-autospace="none" fo:text-align="justify" fo:margin-bottom="0.1388in" fo:line-height="115%" fo:text-indent="0.4916in"/>
    </style:style>
    <style:style style:name="T33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3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39" style:parent-style-name="Нормален" style:family="paragraph">
      <style:paragraph-properties style:text-autospace="none" fo:text-align="justify" fo:margin-bottom="0.1388in" fo:line-height="115%" fo:text-indent="0.4916in"/>
    </style:style>
    <style:style style:name="T34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4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42" style:parent-style-name="Нормален" style:family="paragraph">
      <style:paragraph-properties style:text-autospace="none" fo:text-align="justify" fo:margin-bottom="0.1388in" fo:line-height="115%" fo:text-indent="0.4916in"/>
    </style:style>
    <style:style style:name="T34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4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34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346" style:parent-style-name="Нормален" style:family="paragraph">
      <style:paragraph-properties style:text-autospace="none" fo:text-align="justify" fo:margin-bottom="0.1388in" fo:line-height="115%" fo:text-indent="0.4916in"/>
    </style:style>
    <style:style style:name="T34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4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49" style:parent-style-name="Нормален" style:family="paragraph">
      <style:paragraph-properties style:text-autospace="none" fo:text-align="justify" fo:margin-bottom="0.1388in" fo:line-height="115%" fo:text-indent="0.4916in"/>
    </style:style>
    <style:style style:name="T35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35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352"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53" style:parent-style-name="Нормален" style:family="paragraph">
      <style:paragraph-properties style:text-autospace="none" fo:text-align="justify" fo:text-indent="0.4916in"/>
    </style:style>
    <style:style style:name="T3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6"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P359"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60" style:parent-style-name="Нормален" style:family="paragraph">
      <style:paragraph-properties style:text-autospace="none" fo:text-align="justify" fo:text-indent="0.4916in"/>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3"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5" style:parent-style-name="Нормален" style:family="paragraph">
      <style:paragraph-properties style:text-autospace="none" fo:text-align="justify" fo:margin-bottom="0.1666in" fo:line-height="115%"/>
      <style:text-properties style:font-name="Times New Roman" style:font-name-asian="Calibri" style:font-name-complex="Times New Roman" fo:font-style="italic" style:font-style-asian="italic" fo:font-size="12pt" style:font-size-asian="12pt" style:font-size-complex="12pt"/>
    </style:style>
    <style:style style:name="P366" style:parent-style-name="Нормален" style:family="paragraph">
      <style:paragraph-properties style:text-autospace="none" fo:text-align="justify" fo:margin-bottom="0.1666in" fo:line-height="115%"/>
      <style:text-properties style:font-name="Times New Roman" style:font-name-asian="Calibri" style:font-name-complex="Times New Roman" fo:font-style="italic" style:font-style-asian="italic" fo:font-size="12pt" style:font-size-asian="12pt" style:font-size-complex="12pt"/>
    </style:style>
    <style:style style:name="P367"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68" style:parent-style-name="Нормален" style:family="paragraph">
      <style:paragraph-properties style:text-autospace="none"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369" style:parent-style-name="Нормален" style:family="paragraph">
      <style:paragraph-properties style:text-autospace="none" fo:text-align="justify" fo:margin-left="0.4916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370" style:parent-style-name="Нормален" style:family="paragraph">
      <style:paragraph-properties style:text-autospace="none" fo:text-align="justify" fo:text-indent="0.4916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371"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72" style:parent-style-name="Нормален" style:family="paragraph">
      <style:paragraph-properties style:text-autospace="none" fo:text-align="justify" fo:margin-bottom="0.1666in" fo:text-indent="0.4916in"/>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5"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bg" style:country-asian="BG"/>
    </style:style>
    <style:style style:name="T378"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3" style:parent-style-name="Нормален" style:family="paragraph">
      <style:paragraph-properties fo:text-align="justify" fo:margin-bottom="0.1666in" fo:text-indent="0.4916in"/>
    </style:style>
    <style:style style:name="T38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font-size="12pt" style:font-size-asian="12pt" style:font-size-complex="12pt" style:language-asian="bg" style:country-asian="BG"/>
    </style:style>
    <style:style style:name="P388" style:parent-style-name="Нормален" style:family="paragraph">
      <style:paragraph-properties style:text-autospace="none" fo:text-align="justify" fo:text-indent="0.4916in"/>
    </style:style>
    <style:style style:name="T3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2"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95" style:parent-style-name="Нормален" style:family="paragraph">
      <style:paragraph-properties style:text-autospace="none"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396" style:parent-style-name="Нормален" style:family="paragraph">
      <style:paragraph-properties style:text-autospace="none" fo:text-align="justify" fo:text-indent="0.4916in"/>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00" style:parent-style-name="Нормален" style:family="paragraph">
      <style:paragraph-properties style:text-autospace="none" fo:text-align="justify" fo:margin-bottom="0.1388in" fo:line-height="115%" fo:text-indent="0.4916in"/>
    </style:style>
    <style:style style:name="T40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0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0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0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05" style:parent-style-name="Нормален" style:family="paragraph">
      <style:paragraph-properties style:text-autospace="none" fo:text-align="justify" fo:margin-bottom="0.1388in" fo:line-height="115%" fo:text-indent="0.4916in"/>
    </style:style>
    <style:style style:name="T40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0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ableColumn409" style:family="table-column">
      <style:table-column-properties style:column-width="0.7548in"/>
    </style:style>
    <style:style style:name="TableColumn410" style:family="table-column">
      <style:table-column-properties style:column-width="4.3527in"/>
    </style:style>
    <style:style style:name="TableColumn411" style:family="table-column">
      <style:table-column-properties style:column-width="1.4812in"/>
    </style:style>
    <style:style style:name="Table408" style:family="table">
      <style:table-properties style:width="6.5888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Нормален" style:family="paragraph">
      <style:paragraph-properties style:text-autospace="none" fo:text-align="end"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ableCell415" style:family="table-cell">
      <style:table-cell-properties fo:border="0.0069in solid #000000" style:writing-mode="lr-tb" fo:padding-top="0in" fo:padding-left="0.075in" fo:padding-bottom="0in" fo:padding-right="0.075in"/>
    </style:style>
    <style:style style:name="P416" style:parent-style-name="Нормален" style:family="paragraph">
      <style:paragraph-properties style:text-autospace="none" fo:text-align="justify" fo:margin-bottom="0.1388in" fo:line-height="115%"/>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ableCell418" style:family="table-cell">
      <style:table-cell-properties fo:border="0.0069in solid #000000" style:writing-mode="lr-tb" fo:padding-top="0in" fo:padding-left="0.075in" fo:padding-bottom="0in" fo:padding-right="0.075in"/>
    </style:style>
    <style:style style:name="P419" style:parent-style-name="Нормален" style:family="paragraph">
      <style:paragraph-properties style:text-autospace="none" fo:text-align="center" fo:margin-bottom="0.1388in" fo:line-height="115%"/>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1" style:parent-style-name="Нормален" style:family="paragraph">
      <style:paragraph-properties style:text-autospace="none" fo:text-align="justify"/>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22" style:parent-style-name="Нормален" style:family="paragraph">
      <style:paragraph-properties style:text-autospace="none" fo:text-align="justify" fo:margin-bottom="0.1388in" fo:line-height="115%" fo:text-indent="0.4916in"/>
    </style:style>
    <style:style style:name="T42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24"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ableColumn426" style:family="table-column">
      <style:table-column-properties style:column-width="0.7423in" style:use-optimal-column-width="false"/>
    </style:style>
    <style:style style:name="TableColumn427" style:family="table-column">
      <style:table-column-properties style:column-width="4.4513in" style:use-optimal-column-width="false"/>
    </style:style>
    <style:style style:name="TableColumn428" style:family="table-column">
      <style:table-column-properties style:column-width="1.5513in" style:use-optimal-column-width="false"/>
    </style:style>
    <style:style style:name="Table425" style:family="table">
      <style:table-properties style:width="6.7451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Нормален" style:family="paragraph">
      <style:paragraph-properties style:text-autospace="none" fo:text-align="end"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ableCell432" style:family="table-cell">
      <style:table-cell-properties fo:border="0.0069in solid #000000" style:writing-mode="lr-tb" fo:padding-top="0in" fo:padding-left="0.075in" fo:padding-bottom="0in" fo:padding-right="0.075in"/>
    </style:style>
    <style:style style:name="P433" style:parent-style-name="Нормален" style:family="paragraph">
      <style:paragraph-properties style:text-autospace="none" fo:text-align="justify" fo:margin-bottom="0.1388in" fo:line-height="115%"/>
      <style:text-properties style:font-name="Times New Roman" style:font-name-asian="Times New Roman" style:font-name-complex="Times New Roman" fo:font-size="12pt" style:font-size-asian="12pt" style:font-size-complex="12pt" style:language-asian="bg" style:country-asian="BG"/>
    </style:style>
    <style:style style:name="P434" style:parent-style-name="Нормален" style:family="paragraph">
      <style:paragraph-properties style:text-autospace="none" fo:text-align="justify" fo:margin-bottom="0.1388in" fo:line-height="115%"/>
      <style:text-properties style:font-name="Times New Roman" style:font-name-asian="Times New Roman" style:font-name-complex="Times New Roman" fo:font-size="12pt" style:font-size-asian="12pt" style:font-size-complex="12pt" style:language-asian="bg" style:country-asian="BG"/>
    </style:style>
    <style:style style:name="P435" style:parent-style-name="Нормален" style:family="paragraph">
      <style:paragraph-properties style:text-autospace="none" fo:text-align="justify" fo:margin-bottom="0.1388in" fo:line-height="115%" fo:text-indent="0.1215in">
        <style:tab-stops>
          <style:tab-stop style:type="left" style:position="-0.5215in"/>
        </style:tab-stops>
      </style:paragraph-properties>
      <style:text-properties style:font-name="Times New Roman" style:font-name-asian="Calibri" style:font-name-complex="Times New Roman" fo:font-size="12pt" style:font-size-asian="12pt" style:font-size-complex="12pt"/>
    </style:style>
    <style:style style:name="P436" style:parent-style-name="Нормален" style:family="paragraph">
      <style:paragraph-properties style:text-autospace="none" fo:text-align="justify" fo:margin-bottom="0.1388in" fo:line-height="115%" fo:text-indent="0.1215in">
        <style:tab-stops>
          <style:tab-stop style:type="left" style:position="-0.5215in"/>
        </style:tab-stops>
      </style:paragraph-properties>
      <style:text-properties style:font-name="Times New Roman" style:font-name-asian="Calibri" style:font-name-complex="Times New Roman" fo:font-size="12pt" style:font-size-asian="12pt" style:font-size-complex="12pt"/>
    </style:style>
    <style:style style:name="P437" style:parent-style-name="Нормален" style:family="paragraph">
      <style:paragraph-properties style:text-autospace="none" fo:text-align="justify"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38" style:parent-style-name="Нормален" style:family="paragraph">
      <style:paragraph-properties style:text-autospace="none" fo:text-align="justify" fo:margin-bottom="0.1388in" fo:line-height="115%" fo:text-indent="0.1215in">
        <style:tab-stops>
          <style:tab-stop style:type="left" style:position="-0.5215in"/>
        </style:tab-stops>
      </style:paragraph-properties>
      <style:text-properties style:font-name="Times New Roman" style:font-name-asian="Calibri" style:font-name-complex="Times New Roman" fo:font-size="12pt" style:font-size-asian="12pt" style:font-size-complex="12pt"/>
    </style:style>
    <style:style style:name="P439" style:parent-style-name="Нормален" style:family="paragraph">
      <style:paragraph-properties style:text-autospace="none" fo:text-align="justify" fo:margin-bottom="0.1388in" fo:line-height="115%" fo:text-indent="0.1215in">
        <style:tab-stops>
          <style:tab-stop style:type="left" style:position="-0.5215in"/>
        </style:tab-stops>
      </style:paragraph-properties>
    </style:style>
    <style:style style:name="T44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Нормален" style:family="paragraph">
      <style:paragraph-properties style:text-autospace="none"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43" style:parent-style-name="Нормален" style:family="paragraph">
      <style:paragraph-properties style:text-autospace="none"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44" style:parent-style-name="Нормален" style:family="paragraph">
      <style:paragraph-properties style:text-autospace="none" fo:margin-bottom="0.1388in" fo:line-height="115%" fo:text-indent="-0.6138in">
        <style:tab-stops>
          <style:tab-stop style:type="left" style:position="-0.4229in"/>
        </style:tab-stops>
      </style:paragraph-properties>
      <style:text-properties style:font-name="Times New Roman" style:font-name-asian="Calibri" style:font-name-complex="Times New Roman" style:font-weight-complex="bold" fo:color="#000000" fo:font-size="12pt" style:font-size-asian="12pt" style:font-size-complex="12pt"/>
    </style:style>
    <style:style style:name="P445" style:parent-style-name="Нормален" style:family="paragraph">
      <style:paragraph-properties style:text-autospace="none" fo:margin-bottom="0.1388in" fo:line-height="115%" fo:text-indent="-0.6194in">
        <style:tab-stops>
          <style:tab-stop style:type="left" style:position="-0.4229in"/>
        </style:tab-stops>
      </style:paragraph-properties>
      <style:text-properties style:font-name="Times New Roman" style:font-name-asian="Calibri" style:font-name-complex="Times New Roman" style:font-weight-complex="bold" fo:color="#000000" fo:font-size="12pt" style:font-size-asian="12pt" style:font-size-complex="12pt"/>
    </style:style>
    <style:style style:name="P446" style:parent-style-name="Нормален" style:family="paragraph">
      <style:paragraph-properties style:text-autospace="none"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447" style:parent-style-name="Нормален" style:family="paragraph">
      <style:paragraph-properties style:text-autospace="none" fo:margin-bottom="0.1388in" fo:line-height="115%" fo:text-indent="-0.6194in">
        <style:tab-stops>
          <style:tab-stop style:type="left" style:position="-0.4229in"/>
        </style:tab-stops>
      </style:paragraph-properties>
      <style:text-properties style:font-name="Times New Roman" style:font-name-asian="Calibri" style:font-name-complex="Times New Roman" style:font-weight-complex="bold" fo:color="#000000" fo:font-size="12pt" style:font-size-asian="12pt" style:font-size-complex="12pt"/>
    </style:style>
    <style:style style:name="P448" style:parent-style-name="Нормален" style:family="paragraph">
      <style:paragraph-properties style:text-autospace="none" fo:margin-bottom="0.1388in" fo:line-height="115%" fo:text-indent="-0.6194in">
        <style:tab-stops>
          <style:tab-stop style:type="left" style:position="-0.4229in"/>
        </style:tab-stops>
      </style:paragraph-properties>
      <style:text-properties style:font-name="Times New Roman" style:font-name-asian="Calibri" style:font-name-complex="Times New Roman" style:font-weight-complex="bold" fo:color="#000000" fo:font-size="12pt" style:font-size-asian="12pt" style:font-size-complex="12pt"/>
    </style:style>
    <style:style style:name="P449" style:parent-style-name="Нормален" style:family="paragraph">
      <style:paragraph-properties style:text-autospace="none" fo:text-align="justify" fo:margin-top="0.0833in" fo:margin-bottom="0.0833in" fo:line-height="115%" fo:margin-left="0.4916in" fo:text-indent="0.4923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50" style:parent-style-name="Нормален" style:family="paragraph">
      <style:paragraph-properties style:text-autospace="none" fo:text-align="justify" fo:margin-bottom="0.1388in" fo:line-height="115%" fo:text-indent="0.4916in"/>
    </style:style>
    <style:style style:name="T45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5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5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54"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55" style:parent-style-name="Нормален" style:family="paragraph">
      <style:paragraph-properties style:text-autospace="none" fo:text-align="justify" fo:margin-bottom="0.1388in" fo:line-height="115%" fo:text-indent="0.4916in"/>
    </style:style>
    <style:style style:name="T456"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5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58"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59"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60" style:parent-style-name="Нормален" style:family="paragraph">
      <style:paragraph-properties style:text-autospace="none" fo:text-align="justify" fo:margin-bottom="0.1388in" fo:line-height="115%" fo:text-indent="0.4916in"/>
    </style:style>
    <style:style style:name="T461"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46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6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64" style:parent-style-name="Нормален" style:family="paragraph">
      <style:paragraph-properties style:text-autospace="none" fo:text-align="justify" fo:margin-bottom="0.1388in" fo:line-height="115%" fo:text-indent="0.4916in"/>
    </style:style>
    <style:style style:name="T46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6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67" style:parent-style-name="Нормален" style:family="paragraph">
      <style:paragraph-properties style:text-autospace="none" fo:text-align="justify" fo:margin-bottom="0.1388in" fo:line-height="115%" fo:text-indent="0.4916in"/>
    </style:style>
    <style:style style:name="T468"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6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70" style:parent-style-name="Нормален" style:family="paragraph">
      <style:paragraph-properties style:text-autospace="none" fo:text-align="justify" fo:margin-bottom="0.1388in" fo:line-height="115%" fo:text-indent="0.4916in"/>
    </style:style>
    <style:style style:name="T471"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7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73" style:parent-style-name="Нормален" style:family="paragraph">
      <style:paragraph-properties style:text-autospace="none" fo:text-align="justify" fo:margin-bottom="0.1388in" fo:line-height="115%" fo:text-indent="0.4916in"/>
    </style:style>
    <style:style style:name="T474"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7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76" style:parent-style-name="Нормален" style:family="paragraph">
      <style:paragraph-properties style:text-autospace="none" fo:text-align="justify" fo:margin-bottom="0.1388in" fo:line-height="115%" fo:text-indent="0.4916in"/>
    </style:style>
    <style:style style:name="T47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7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79" style:parent-style-name="Нормален" style:family="paragraph">
      <style:paragraph-properties style:text-autospace="none" fo:text-align="justify" fo:margin-bottom="0.1388in" fo:line-height="115%" fo:text-indent="0.4916in"/>
    </style:style>
    <style:style style:name="T48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8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82"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483" style:parent-style-name="Нормален" style:family="paragraph">
      <style:paragraph-properties style:text-autospace="none" fo:text-align="justify" fo:margin-bottom="0.1388in" fo:line-height="115%" fo:text-indent="0.4916in"/>
    </style:style>
    <style:style style:name="T484"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8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86" style:parent-style-name="Нормален" style:family="paragraph">
      <style:paragraph-properties style:text-autospace="none" fo:text-align="justify" fo:margin-bottom="0.1388in" fo:line-height="115%" fo:text-indent="0.4916in"/>
    </style:style>
    <style:style style:name="T48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88"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489" style:parent-style-name="Нормален" style:family="paragraph">
      <style:paragraph-properties style:text-autospace="none" fo:text-align="justify" fo:margin-bottom="0.1388in" fo:line-height="115%" fo:text-indent="0.4916in"/>
    </style:style>
    <style:style style:name="T490"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ableColumn492" style:family="table-column">
      <style:table-column-properties style:column-width="0.7576in"/>
    </style:style>
    <style:style style:name="TableColumn493" style:family="table-column">
      <style:table-column-properties style:column-width="4.3541in"/>
    </style:style>
    <style:style style:name="TableColumn494" style:family="table-column">
      <style:table-column-properties style:column-width="1.477in"/>
    </style:style>
    <style:style style:name="Table491" style:family="table">
      <style:table-properties style:width="6.5888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Нормален" style:family="paragraph">
      <style:paragraph-properties style:text-autospace="none" fo:text-align="end" fo:margin-bottom="0.1388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ableCell498" style:family="table-cell">
      <style:table-cell-properties fo:border="0.0069in solid #000000" style:writing-mode="lr-tb" fo:padding-top="0in" fo:padding-left="0.075in" fo:padding-bottom="0in" fo:padding-right="0.075in"/>
    </style:style>
    <style:style style:name="P499" style:parent-style-name="Нормален" style:family="paragraph">
      <style:paragraph-properties style:text-autospace="none" fo:text-align="justify"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ableCell500" style:family="table-cell">
      <style:table-cell-properties fo:border="0.0069in solid #000000" style:writing-mode="lr-tb" fo:padding-top="0in" fo:padding-left="0.075in" fo:padding-bottom="0in" fo:padding-right="0.075in"/>
    </style:style>
    <style:style style:name="P501" style:parent-style-name="Нормален" style:family="paragraph">
      <style:paragraph-properties style:text-autospace="none" fo:text-align="center" fo:margin-bottom="0.1388in" fo:line-height="115%"/>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02" style:parent-style-name="Нормален" style:family="paragraph">
      <style:paragraph-properties style:text-autospace="none" fo:text-align="justify" fo:margin-top="0.1666in" fo:margin-bottom="0.1388in" fo:line-height="115%" fo:text-indent="0.4916in"/>
    </style:style>
    <style:style style:name="T50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50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505" style:parent-style-name="Нормален" style:family="paragraph">
      <style:paragraph-properties style:text-autospace="none" fo:text-align="justify" fo:margin-bottom="0.1388in" fo:line-height="115%" fo:text-indent="0.4916in"/>
    </style:style>
    <style:style style:name="T506" style:parent-style-name="Шрифтнаабзацапоподразбиране"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TableColumn508" style:family="table-column">
      <style:table-column-properties style:column-width="0.5875in"/>
    </style:style>
    <style:style style:name="TableColumn509" style:family="table-column">
      <style:table-column-properties style:column-width="4.4291in"/>
    </style:style>
    <style:style style:name="TableColumn510" style:family="table-column">
      <style:table-column-properties style:column-width="1.3743in"/>
    </style:style>
    <style:style style:name="Table507" style:family="table">
      <style:table-properties style:width="6.3909in" fo:margin-left="0in" table:align="center"/>
    </style:style>
    <style:style style:name="TableRow511" style:family="table-row">
      <style:table-row-properties style:min-row-height="0.2902in"/>
    </style:style>
    <style:style style:name="TableCell512" style:family="table-cell">
      <style:table-cell-properties fo:border-top="0.0069in solid #000000" fo:border-left="0.0138in solid #000000" fo:border-bottom="0.0069in solid #D3D3D3" fo:border-right="none" fo:background-color="#FFFFFF" style:writing-mode="lr-tb" fo:padding-top="0in" fo:padding-left="0.075in" fo:padding-bottom="0in" fo:padding-right="0.075in"/>
    </style:style>
    <style:style style:name="P513" style:parent-style-name="Нормален" style:family="paragraph">
      <style:paragraph-properties fo:text-align="center" style:line-height-at-least="0.0138in"/>
    </style:style>
    <style:style style:name="T5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ell515" style:family="table-cell">
      <style:table-cell-properties fo:border-top="0.0069in solid #000000" fo:border-left="0.0138in solid #000000" fo:border-bottom="0.0069in solid #D3D3D3" fo:border-right="none" fo:background-color="#FFFFFF" style:writing-mode="lr-tb" fo:padding-top="0in" fo:padding-left="0.075in" fo:padding-bottom="0in" fo:padding-right="0.075in"/>
    </style:style>
    <style:style style:name="P516" style:parent-style-name="Нормален" style:family="paragraph">
      <style:paragraph-properties fo:text-align="justify" fo:margin-top="0.0694in" fo:margin-bottom="0.1666in"/>
    </style:style>
    <style:style style:name="T5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19" style:parent-style-name="Нормален" style:family="paragraph">
      <style:paragraph-properties fo:text-align="justify" fo:margin-bottom="0.1388in" fo:line-height="115%">
        <style:tab-stops>
          <style:tab-stop style:type="left" style:position="-0.5in"/>
          <style:tab-stop style:type="left" style:position="-0.3375in"/>
        </style:tab-stops>
      </style:paragraph-properties>
    </style:style>
    <style:style style:name="T520"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T521" style:parent-style-name="Шрифтнаабзацапоподразбиране" style:family="text">
      <style:text-properties style:font-name="Times New Roman" style:font-name-asian="Calibri" style:font-name-complex="Times New Roman" fo:font-style="italic" style:font-style-asian="italic" fo:font-size="12pt" style:font-size-asian="12pt" style:font-size-complex="12pt"/>
    </style:style>
    <style:style style:name="P522" style:parent-style-name="Нормален" style:family="paragraph">
      <style:paragraph-properties fo:text-align="justify" fo:margin-top="0.0833in" fo:margin-bottom="0.0833in" style:line-height-at-least="0.0138in" fo:text-indent="0.4923in">
        <style:tab-stops>
          <style:tab-stop style:type="left" style:position="0in"/>
          <style:tab-stop style:type="left" style:position="0.1625in"/>
        </style:tab-stops>
      </style:paragraph-properties>
    </style:style>
    <style:style style:name="T52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font-size="11.5pt" style:font-size-asian="11.5pt" style:font-size-complex="11.5pt"/>
    </style:style>
    <style:style style:name="T524" style:parent-style-name="Шрифтнаабзацапоподразбиране" style:family="text">
      <style:text-properties style:font-name="Times New Roman" style:font-name-asian="Calibri" style:font-name-complex="Times New Roman" fo:font-style="italic" style:font-style-asian="italic" fo:font-size="11.5pt" style:font-size-asian="11.5pt" style:font-size-complex="11.5pt"/>
    </style:style>
    <style:style style:name="TableCell525" style:family="table-cell">
      <style:table-cell-properties fo:border-top="0.0069in solid #000000" fo:border-left="0.0138in solid #000000" fo:border-bottom="0.0069in solid #D3D3D3" fo:border-right="0.0138in solid #000000" fo:background-color="#FFFFFF" style:writing-mode="lr-tb" fo:padding-top="0in" fo:padding-left="0.075in" fo:padding-bottom="0in" fo:padding-right="0.075in"/>
    </style:style>
    <style:style style:name="P526" style:parent-style-name="Нормален" style:family="paragraph">
      <style:paragraph-properties fo:text-align="center" fo:margin-top="0.0694in" fo:margin-bottom="0.0694in" style:line-height-at-least="0.0138in" fo:text-indent="0.0305in"/>
      <style:text-properties style:font-name="Times New Roman" style:font-name-asian="Times New Roman" style:font-name-complex="Times New Roman" fo:font-size="12pt" style:font-size-asian="12pt" style:font-size-complex="12pt" style:language-asian="bg" style:country-asian="BG"/>
    </style:style>
    <style:style style:name="P527" style:parent-style-name="Нормален" style:family="paragraph">
      <style:paragraph-properties style:text-autospace="none" fo:text-align="justify">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28" style:parent-style-name="Нормален" style:family="paragraph">
      <style:paragraph-properties style:text-autospace="none" fo:text-align="justify" fo:text-indent="0.4916in"/>
    </style:style>
    <style:style style:name="T529"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bg" style:country-asian="BG"/>
    </style:style>
    <style:style style:name="T531" style:parent-style-name="Шрифтнаабзацапоподразбиране" style:family="text">
      <style:text-properties style:font-name="Times New Roman" style:font-name-asian="Times New Roman" style:font-name-complex="Times New Roman" style:font-weight-complex="bold" fo:color="#000000" fo:font-size="12pt" style:font-size-asian="12pt" style:font-size-complex="12pt" style:language-asian="bg" style:country-asian="BG"/>
    </style:style>
    <style:style style:name="P532" style:parent-style-name="Нормален" style:family="paragraph">
      <style:paragraph-properties fo:text-align="justify" fo:margin-bottom="0.1388in" fo:line-height="115%" fo:text-indent="0.4923in">
        <style:tab-stops>
          <style:tab-stop style:type="left" style:position="0.1895in"/>
        </style:tab-stops>
      </style:paragraph-properties>
    </style:style>
    <style:style style:name="T533" style:parent-style-name="Шрифтнаабзацапоподразбиране" style:family="text">
      <style:text-properties style:font-name="Times New Roman" style:font-name-asian="Calibri" style:font-name-complex="Times New Roman" style:font-weight-complex="bold" fo:color="#000000" fo:font-size="12pt" style:font-size-asian="12pt" style:font-size-complex="12pt"/>
    </style:style>
    <style:style style:name="T534"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P535"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P536" style:parent-style-name="Нормален" style:family="paragraph">
      <style:paragraph-properties fo:text-align="justify" fo:margin-top="0.0833in" fo:margin-bottom="0.0833in" fo:line-height="115%" fo:margin-left="0.5in" fo:text-indent="0.4923in">
        <style:tab-stops/>
      </style:paragraph-properties>
    </style:style>
    <style:style style:name="T537"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53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color="#000000" fo:font-size="12pt" style:font-size-asian="12pt" style:font-size-complex="12pt"/>
    </style:style>
    <style:style style:name="T539"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540" style:parent-style-name="Нормален" style:family="paragraph">
      <style:paragraph-properties fo:text-align="justify" fo:margin-top="0.0833in" fo:margin-bottom="0.0833in" fo:line-height="115%" fo:margin-left="0.5in" fo:text-indent="0.4923in">
        <style:tab-stops/>
      </style:paragraph-properties>
    </style:style>
    <style:style style:name="T541"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54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color="#000000" fo:font-size="12pt" style:font-size-asian="12pt" style:font-size-complex="12pt"/>
    </style:style>
    <style:style style:name="T543"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544" style:parent-style-name="Нормален" style:family="paragraph">
      <style:paragraph-properties fo:text-align="justify" fo:margin-top="0.0833in" fo:margin-bottom="0.0833in" fo:line-height="115%" fo:margin-left="0.4923in" fo:text-indent="0.4923in">
        <style:tab-stops>
          <style:tab-stop style:type="left" style:position="0.1972in"/>
        </style:tab-stops>
      </style:paragraph-properties>
      <style:text-properties style:font-name="Times New Roman" style:font-name-asian="Calibri" style:font-name-complex="Times New Roman" fo:color="#000000" fo:font-size="12pt" style:font-size-asian="12pt" style:font-size-complex="12pt"/>
    </style:style>
    <style:style style:name="P545" style:parent-style-name="Нормален" style:family="paragraph">
      <style:paragraph-properties fo:text-align="justify" fo:margin-bottom="0.1388in" fo:line-height="115%" fo:text-indent="0.4923in">
        <style:tab-stops>
          <style:tab-stop style:type="left" style:position="0.1895in"/>
        </style:tab-stops>
      </style:paragraph-properties>
      <style:text-properties style:font-name="Times New Roman" style:font-name-asian="Calibri" style:font-name-complex="Times New Roman" fo:color="#000000" fo:font-size="12pt" style:font-size-asian="12pt" style:font-size-complex="12pt"/>
    </style:style>
    <style:style style:name="P546" style:parent-style-name="Нормален" style:family="paragraph">
      <style:paragraph-properties fo:text-align="justify" fo:margin-top="0.0833in" fo:margin-bottom="0.0833in" fo:line-height="115%" fo:text-indent="0.5in"/>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547" style:parent-style-name="Нормален" style:family="paragraph">
      <style:paragraph-properties fo:text-align="justify" fo:margin-top="0.0833in" fo:margin-bottom="0.0833in" fo:line-height="115%" fo:margin-left="0.5in" fo:text-indent="0.4923in">
        <style:tab-stops/>
      </style:paragraph-properties>
    </style:style>
    <style:style style:name="T548"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54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color="#000000" fo:font-size="12pt" style:font-size-asian="12pt" style:font-size-complex="12pt"/>
    </style:style>
    <style:style style:name="T550"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551" style:parent-style-name="Нормален" style:family="paragraph">
      <style:paragraph-properties fo:text-align="justify" fo:margin-top="0.0833in" fo:margin-bottom="0.0833in" fo:line-height="115%" fo:margin-left="0.5in" fo:text-indent="0.4923in">
        <style:tab-stops/>
      </style:paragraph-properties>
    </style:style>
    <style:style style:name="T552"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55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tyle="italic" style:font-style-asian="italic" fo:color="#000000" fo:font-size="12pt" style:font-size-asian="12pt" style:font-size-complex="12pt"/>
    </style:style>
    <style:style style:name="T554"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P555" style:parent-style-name="Нормален" style:family="paragraph">
      <style:paragraph-properties fo:text-align="justify" fo:margin-top="0.0833in" fo:margin-bottom="0.0833in" fo:line-height="115%" fo:margin-left="0.4923in" fo:text-indent="0.4923in">
        <style:tab-stops>
          <style:tab-stop style:type="left" style:position="0.1972in"/>
        </style:tab-stops>
      </style:paragraph-properties>
      <style:text-properties style:font-name="Times New Roman" style:font-name-asian="Calibri" style:font-name-complex="Times New Roman" fo:color="#000000" fo:font-size="12pt" style:font-size-asian="12pt" style:font-size-complex="12pt"/>
    </style:style>
    <style:style style:name="P556" style:parent-style-name="Нормален" style:family="paragraph">
      <style:paragraph-properties fo:text-align="justify" fo:margin-bottom="0.1388in" fo:line-height="115%" fo:text-indent="0.4923in">
        <style:tab-stops>
          <style:tab-stop style:type="left" style:position="0.1895in"/>
        </style:tab-stops>
      </style:paragraph-properties>
      <style:text-properties style:font-name="Times New Roman" style:font-name-asian="Calibri" style:font-name-complex="Times New Roman" fo:color="#000000" fo:font-size="12pt" style:font-size-asian="12pt" style:font-size-complex="12pt"/>
    </style:style>
    <style:style style:name="P557"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P558" style:parent-style-name="Нормален" style:family="paragraph">
      <style:paragraph-properties fo:text-indent="0.4923in"/>
    </style:style>
    <style:style style:name="T55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T5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bg" style:country-asian="BG"/>
    </style:style>
    <style:style style:name="T56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P562" style:parent-style-name="Нормален" style:family="paragraph">
      <style:paragraph-properties fo:text-indent="0.4923in"/>
    </style:style>
    <style:style style:name="T56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language-asian="bg" style:country-asian="BG"/>
    </style:style>
    <style:style style:name="P566" style:parent-style-name="Нормален" style:family="paragraph">
      <style:paragraph-properties fo:text-align="justify" fo:margin-bottom="0.1388in" fo:line-height="115%" fo:text-indent="0.4923in">
        <style:tab-stops>
          <style:tab-stop style:type="left" style:position="0.1895in"/>
        </style:tab-stops>
      </style:paragraph-properties>
      <style:text-properties style:font-name="Times New Roman" style:font-name-asian="Calibri" style:font-name-complex="Times New Roman" fo:color="#000000" fo:font-size="12pt" style:font-size-asian="12pt" style:font-size-complex="12pt"/>
    </style:style>
    <style:style style:name="P567" style:parent-style-name="Нормален" style:family="paragraph">
      <style:paragraph-properties fo:text-align="justify" fo:margin-top="0.0833in" fo:margin-bottom="0.0833in" fo:line-height="115%" fo:text-indent="0.4923in">
        <style:tab-stops>
          <style:tab-stop style:type="left" style:position="0.689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568" style:parent-style-name="Нормален" style:family="paragraph">
      <style:paragraph-properties fo:text-align="justify" fo:margin-bottom="0.1388in" fo:line-height="115%" fo:text-indent="0.4923in">
        <style:tab-stops>
          <style:tab-stop style:type="left" style:position="0.1895in"/>
        </style:tab-stops>
      </style:paragraph-properties>
    </style:style>
    <style:style style:name="T569"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570" style:parent-style-name="Нормален" style:family="paragraph">
      <style:paragraph-properties fo:text-align="justify" fo:margin-bottom="0.1388in" fo:line-height="115%" fo:text-indent="0.4923in">
        <style:tab-stops>
          <style:tab-stop style:type="left" style:position="0.1895in"/>
        </style:tab-stops>
      </style:paragraph-properties>
    </style:style>
    <style:style style:name="T571"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style>
    <style:style style:name="P572" style:parent-style-name="Нормален" style:family="paragraph">
      <style:paragraph-properties fo:text-align="justify" fo:margin-bottom="0.1388in" fo:line-height="115%" fo:text-indent="0.4923in">
        <style:tab-stops>
          <style:tab-stop style:type="left" style:position="0.1895in"/>
        </style:tab-stops>
      </style:paragraph-properties>
    </style:style>
    <style:style style:name="T573"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style>
    <style:style style:name="P574" style:parent-style-name="Нормален" style:family="paragraph">
      <style:paragraph-properties fo:text-align="justify" fo:margin-bottom="0.1388in" fo:line-height="115%" fo:text-indent="0.4923in">
        <style:tab-stops>
          <style:tab-stop style:type="left" style:position="0.1895in"/>
        </style:tab-stops>
      </style:paragraph-properties>
    </style:style>
    <style:style style:name="T575"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style>
    <style:style style:name="P576" style:parent-style-name="Нормален" style:family="paragraph">
      <style:paragraph-properties fo:text-align="justify" fo:margin-top="0.0833in" fo:margin-bottom="0.0833in" fo:line-height="115%" fo:margin-left="0.4923in" fo:text-indent="0.4923in">
        <style:tab-stops>
          <style:tab-stop style:type="left" style:position="0.1972in"/>
        </style:tab-stops>
      </style:paragraph-properties>
      <style:text-properties style:font-name="Times New Roman" style:font-name-asian="Calibri" style:font-name-complex="Times New Roman" fo:color="#000000" fo:font-size="12pt" style:font-size-asian="12pt" style:font-size-complex="12pt"/>
    </style:style>
    <style:style style:name="P577" style:parent-style-name="Нормален" style:family="paragraph">
      <style:paragraph-properties fo:text-align="justify" fo:margin-bottom="0.1388in" fo:line-height="115%" fo:text-indent="0.4923in">
        <style:tab-stops>
          <style:tab-stop style:type="left" style:position="0.1895in"/>
        </style:tab-stops>
      </style:paragraph-properties>
      <style:text-properties style:font-name="Times New Roman" style:font-name-asian="Calibri" style:font-name-complex="Times New Roman" fo:color="#000000" fo:font-size="12pt" style:font-size-asian="12pt" style:font-size-complex="12pt"/>
    </style:style>
    <style:style style:name="P578" style:parent-style-name="Нормален" style:family="paragraph">
      <style:paragraph-properties fo:text-align="justify" fo:margin-top="0.0833in" fo:margin-bottom="0.0833in" fo:line-height="115%" fo:text-indent="0.4923in">
        <style:tab-stops>
          <style:tab-stop style:type="left" style:position="0.6895in"/>
        </style:tab-stops>
      </style:paragraph-properties>
    </style:style>
    <style:style style:name="T579"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580"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581" style:parent-style-name="Нормален" style:family="paragraph">
      <style:paragraph-properties style:text-autospace="none" fo:text-align="center" fo:margin-bottom="0.1666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582"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583" style:parent-style-name="Нормален" style:family="paragraph">
      <style:paragraph-properties style:text-autospace="none" fo:text-align="justify" fo:text-indent="0.4923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584" style:parent-style-name="Нормален" style:family="paragraph">
      <style:paragraph-properties style:text-autospace="none" fo:text-align="justify" fo:text-indent="0.4923in"/>
    </style:style>
    <style:style style:name="T5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bg" style:country-asian="BG"/>
    </style:style>
    <style:style style:name="P591" style:parent-style-name="Нормален" style:family="paragraph">
      <style:paragraph-properties style:text-autospace="none" fo:text-align="justify" fo:text-indent="0.4923in"/>
    </style:style>
    <style:style style:name="T5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4" style:parent-style-name="Нормален" style:family="paragraph">
      <style:paragraph-properties style:text-autospace="none" fo:text-align="justify" fo:text-indent="0.4923in"/>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P595" style:parent-style-name="Нормален" style:family="paragraph">
      <style:paragraph-properties fo:widows="0" fo:orphans="0" style:text-autospace="none" fo:text-align="justify" fo:margin-bottom="0.1388in" fo:line-height="115%" fo:text-indent="0.4916in"/>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7" style:parent-style-name="Нормален" style:family="paragraph">
      <style:paragraph-properties fo:text-align="justify" fo:margin-bottom="0.1388in" fo:line-height="115%" fo:text-indent="0.4916in"/>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9" style:parent-style-name="Шрифтнаабзацапоподразбиране" style:family="text">
      <style:text-properties fo:font-size="12pt" style:font-size-asian="12pt" style:font-size-complex="12pt" fo:language="ru" fo:country="RU"/>
    </style:style>
    <style:style style:name="T60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color="#000000" fo:font-size="13pt" style:font-size-asian="13pt" style:font-size-complex="13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style>
    <style:style style:name="T61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style>
    <style:style style:name="T6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0" style:parent-style-name="Нормален" style:family="paragraph">
      <style:paragraph-properties fo:text-align="justify" fo:line-height="115%" fo:text-indent="0.4916in"/>
      <style:text-properties style:font-name="Times New Roman" style:font-name-asian="Times New Roman" style:font-name-complex="Times New Roman" fo:font-size="12pt" style:font-size-asian="12pt" style:font-size-complex="12pt" style:language-asian="bg" style:country-asian="BG"/>
    </style:style>
    <style:style style:name="P621" style:parent-style-name="Нормален" style:family="paragraph">
      <style:paragraph-properties fo:text-align="justify" fo:text-indent="0.1972in"/>
      <style:text-properties style:font-name="Times New Roman" style:font-name-asian="Times New Roman" style:font-name-complex="Times New Roman" style:font-style-complex="italic" fo:font-size="12pt" style:font-size-asian="12pt" style:font-size-complex="12pt"/>
    </style:style>
    <style:style style:name="T622" style:parent-style-name="Шрифтнаабзацапоподразбиране" style:family="text">
      <style:text-properties fo:font-weight="bold" style:font-weight-asian="bold" fo:font-size="12pt" style:font-size-asian="12pt" style:font-size-complex="12pt"/>
    </style:style>
    <style:style style:name="T623" style:parent-style-name="Шрифтнаабзацапоподразбиране" style:family="text">
      <style:text-properties fo:font-weight="bold" style:font-weight-asian="bold" fo:font-size="12pt" style:font-size-asian="12pt" style:font-size-complex="12pt"/>
    </style:style>
    <style:style style:name="T624" style:parent-style-name="Шрифтнаабзацапоподразбиране" style:family="text">
      <style:text-properties fo:font-weight="bold" style:font-weight-asian="bold" fo:font-size="12pt" style:font-size-asian="12pt" style:font-size-complex="12pt"/>
    </style:style>
    <style:style style:name="P625" style:parent-style-name="Нормален" style:family="paragraph">
      <style:paragraph-properties fo:text-align="justify"/>
    </style:style>
    <style:style style:name="T626" style:parent-style-name="Шрифтнаабзацапоподразбиране" style:family="text">
      <style:text-properties style:font-name="Times New Roman" style:font-name-complex="Times New Roman" fo:font-size="12pt" style:font-size-asian="12pt" style:font-size-complex="12pt"/>
    </style:style>
    <style:style style:name="T627" style:parent-style-name="Шрифтнаабзацапоподразбиране" style:family="text">
      <style:text-properties fo:font-size="12pt" style:font-size-asian="12pt" style:font-size-complex="12pt"/>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6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9" style:parent-style-name="Нормален" style:family="paragraph">
      <style:text-properties style:font-name="Times New Roman" style:font-name-complex="Times New Roman" fo:font-size="12pt" style:font-size-asian="12pt" style:font-size-complex="12pt"/>
    </style:style>
    <style:style style:name="P6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4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43" style:parent-style-name="Нормален" style:family="paragraph">
      <style:paragraph-properties style:text-autospace="none" fo:text-align="justify"/>
    </style:style>
    <style:style style:name="T644" style:parent-style-name="Шрифтнаабзацапоподразбиране" style:family="text">
      <style:text-properties style:font-name="Times New Roman" style:font-name-complex="Times New Roman" fo:font-size="12pt" style:font-size-asian="12pt" style:font-size-complex="12pt"/>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7" style:parent-style-name="Нормален" style:family="paragraph">
      <style:paragraph-properties style:text-autospace="none" fo:text-align="justify"/>
    </style:style>
    <style:style style:name="T648" style:parent-style-name="Шрифтнаабзацапоподразбиране" style:family="text">
      <style:text-properties style:font-name="Times New Roman" style:font-name-complex="Times New Roman" fo:font-size="12pt" style:font-size-asian="12pt" style:font-size-complex="12pt"/>
    </style:style>
    <style:style style:name="P64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5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51" style:parent-style-name="Нормален" style:family="paragraph">
      <style:paragraph-properties fo:text-align="justify" fo:margin-top="0.0833in" fo:margin-bottom="0.0833in"/>
    </style:style>
    <style:style style:name="T6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4" style:parent-style-name="Шрифтнаабзацапоподразбиране" style:family="text">
      <style:text-properties fo:font-weight="bold" style:font-weight-asian="bold" fo:font-size="12pt" style:font-size-asian="12pt" style:font-size-complex="12pt"/>
    </style:style>
    <style:style style:name="T65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656" style:parent-style-name="Нормален" style:family="paragraph">
      <style:paragraph-properties fo:text-align="justify" fo:margin-top="0.0833in" fo:margin-bottom="0.0833in"/>
    </style:style>
    <style:style style:name="T657"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658"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weight-complex="bold" fo:font-size="12pt" style:font-size-asian="12pt" style:font-size-complex="12pt"/>
    </style:style>
    <style:style style:name="T6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66" style:parent-style-name="Шрифтнаабзацапоподразбиране" style:family="text">
      <style:text-properties style:font-name="Times New Roman" style:font-name-complex="Times New Roman" fo:font-size="12pt" style:font-size-asian="12pt" style:font-size-complex="12pt"/>
    </style:style>
    <style:style style:name="P667" style:parent-style-name="Нормален" style:family="paragraph">
      <style:paragraph-properties fo:text-align="justify">
        <style:tab-stops>
          <style:tab-stop style:type="left" style:position="0.4916in"/>
        </style:tab-stops>
      </style:paragraph-properties>
    </style:style>
    <style:style style:name="T66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6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70" style:parent-style-name="Нормален" style:family="paragraph">
      <style:paragraph-properties fo:text-align="justify" fo:text-indent="0.4916in"/>
    </style:style>
    <style:style style:name="T671"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P677" style:parent-style-name="Нормален" style:family="paragraph">
      <style:paragraph-properties fo:text-align="justify" fo:text-indent="0.4916in"/>
      <style:text-properties style:font-name="Times New Roman" style:font-name-asian="Times New Roman" style:font-name-complex="Times New Roman" fo:letter-spacing="-0.0027in" fo:font-size="12pt" style:font-size-asian="12pt" style:font-size-complex="12pt" style:language-asian="bg" style:country-asian="BG"/>
    </style:style>
    <style:style style:name="P678" style:parent-style-name="Нормален" style:family="paragraph">
      <style:paragraph-properties fo:text-align="justify" fo:text-indent="0.2958in"/>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P684" style:parent-style-name="Нормален" style:family="paragraph">
      <style:paragraph-properties fo:text-align="justify" fo:text-indent="0.4916in"/>
      <style:text-properties style:font-name="Times New Roman" style:font-name-asian="Times New Roman" style:font-name-complex="Times New Roman" fo:letter-spacing="-0.0027in" fo:font-size="12pt" style:font-size-asian="12pt" style:font-size-complex="12pt" style:language-asian="bg" style:country-asian="BG"/>
    </style:style>
    <style:style style:name="P685" style:parent-style-name="Нормален" style:family="paragraph">
      <style:paragraph-properties fo:text-align="justify" fo:text-indent="0.4916in"/>
    </style:style>
    <style:style style:name="T686"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weight="bold" style:font-weight-asian="bold" fo:letter-spacing="-0.0027in"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P694"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695"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background-color="#FFFFFF" style:language-asian="bg" style:country-asian="BG"/>
    </style:style>
    <style:style style:name="P696" style:parent-style-name="Нормален" style:family="paragraph">
      <style:paragraph-properties fo:margin-left="0.5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697" style:parent-style-name="Нормален" style:family="paragraph">
      <style:paragraph-properties fo:text-align="justify" fo:margin-bottom="0.1388in" fo:line-height="115%" fo:text-indent="0.25in"/>
    </style:style>
    <style:style style:name="T6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9" style:parent-style-name="Шрифтнаабзацапоподразбиране" style:family="text">
      <style:text-properties fo:font-size="12pt" style:font-size-asian="12pt" style:font-size-complex="12pt" fo:language="ru" fo:country="RU"/>
    </style:style>
    <style:style style:name="T700" style:parent-style-name="Шрифтнаабзацапоподразбиране" style:family="text">
      <style:text-properties style:font-name="Times New Roman" style:font-name-asian="Times New Roman" style:font-name-complex="Times New Roman" fo:letter-spacing="-0.0027in"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P704" style:parent-style-name="Безразредка" style:family="paragraph">
      <style:text-properties fo:font-weight="bold" style:font-weight-asian="bold" fo:font-size="12pt" style:font-size-asian="12pt" style:font-size-complex="12pt"/>
    </style:style>
    <style:style style:name="P7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09" style:parent-style-name="Нормален" style:family="paragraph">
      <style:paragraph-properties style:text-autospace="none" fo:text-align="justify"/>
    </style:style>
    <style:style style:name="T710" style:parent-style-name="Шрифтнаабзацапоподразбиране" style:family="text">
      <style:text-properties style:font-name="Times New Roman" style:font-name-complex="Times New Roman" fo:font-size="12pt" style:font-size-asian="12pt" style:font-size-complex="12pt"/>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15" style:parent-style-name="Нормален" style:family="paragraph">
      <style:paragraph-properties fo:text-align="justify" fo:margin-top="0.0833in" fo:margin-bottom="0.0833in"/>
    </style:style>
    <style:style style:name="T7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18" style:parent-style-name="Шрифтнаабзацапоподразбиране" style:family="text">
      <style:text-properties fo:font-weight="bold" style:font-weight-asian="bold" fo:font-size="12pt" style:font-size-asian="12pt" style:font-size-complex="12pt"/>
    </style:style>
    <style:style style:name="T71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720" style:parent-style-name="Нормален" style:family="paragraph">
      <style:paragraph-properties fo:text-align="justify" fo:margin-top="0.0833in" fo:margin-bottom="0.0833in"/>
    </style:style>
    <style:style style:name="T72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72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23" style:parent-style-name="Шрифтнаабзацапоподразбиране" style:family="text">
      <style:text-properties style:font-name="Times New Roman" style:font-name-complex="Times New Roman" fo:font-size="12pt" style:font-size-asian="12pt" style:font-size-complex="12pt"/>
    </style:style>
    <style:style style:name="T724"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style>
    <style:style style:name="T72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27" style:parent-style-name="Шрифтнаабзацапоподразбиране" style:family="text">
      <style:text-properties style:font-weight-complex="bold" fo:font-size="12pt" style:font-size-asian="12pt" style:font-size-complex="12pt"/>
    </style:style>
    <style:style style:name="T7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9" style:parent-style-name="Шрифтнаабзацапоподразбиране" style:family="text">
      <style:text-properties style:font-name="Times New Roman" style:font-name-complex="Times New Roman" fo:font-size="12pt" style:font-size-asian="12pt" style:font-size-complex="12pt"/>
    </style:style>
    <style:style style:name="P730" style:parent-style-name="Нормален" style:family="paragraph">
      <style:paragraph-properties fo:text-align="justify">
        <style:tab-stops>
          <style:tab-stop style:type="left" style:position="0.4916in"/>
        </style:tab-stops>
      </style:paragraph-properties>
    </style:style>
    <style:style style:name="T73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3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33" style:parent-style-name="Нормален" style:family="paragraph">
      <style:paragraph-properties fo:text-align="justify" fo:text-indent="0.3937in"/>
    </style:style>
    <style:style style:name="T7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56" style:parent-style-name="Нормален" style:family="paragraph">
      <style:paragraph-properties fo:text-align="justify" fo:text-indent="0.3937in"/>
    </style:style>
    <style:style style:name="T7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7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76" style:parent-style-name="Нормален" style:family="paragraph">
      <style:paragraph-properties fo:text-align="justify" fo:text-indent="0.3937in"/>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6" style:parent-style-name="Нормален" style:family="paragraph">
      <style:paragraph-properties fo:text-align="justify" fo:text-indent="0.1972in"/>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29" style:parent-style-name="Нормален" style:family="paragraph">
      <style:paragraph-properties fo:text-align="justify" fo:text-indent="0.3937in"/>
    </style:style>
    <style:style style:name="T8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36" style:parent-style-name="Нормален" style:family="paragraph">
      <style:paragraph-properties fo:text-align="justify" fo:text-indent="0.3937in"/>
    </style:style>
    <style:style style:name="T8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42"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43" style:parent-style-name="Нормален" style:family="paragraph">
      <style:paragraph-properties fo:text-align="justify" fo:text-indent="0.1972in"/>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9" style:parent-style-name="Нормален" style:family="paragraph">
      <style:paragraph-properties fo:text-align="justify" fo:text-indent="0.1972in"/>
    </style:style>
    <style:style style:name="T8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5" style:parent-style-name="Нормален" style:family="paragraph">
      <style:paragraph-properties fo:margin-left="0.5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866" style:parent-style-name="Нормален" style:family="paragraph">
      <style:paragraph-properties fo:text-align="justify" fo:margin-bottom="0.1388in" fo:line-height="115%"/>
    </style:style>
    <style:style style:name="T8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8" style:parent-style-name="Шрифтнаабзацапоподразбиране" style:family="text">
      <style:text-properties fo:font-size="12pt" style:font-size-asian="12pt" style:font-size-complex="12pt" fo:language="ru" fo:country="RU"/>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70" style:parent-style-name="Безразредка" style:family="paragraph">
      <style:paragraph-properties fo:text-align="justify"/>
    </style:style>
    <style:style style:name="T871" style:parent-style-name="Шрифтнаабзацапоподразбиране" style:family="text">
      <style:text-properties fo:font-weight="bold" style:font-weight-asian="bold" fo:font-size="12pt" style:font-size-asian="12pt" style:font-size-complex="12pt"/>
    </style:style>
    <style:style style:name="T872" style:parent-style-name="Шрифтнаабзацапоподразбиране" style:family="text">
      <style:text-properties fo:font-weight="bold" style:font-weight-asian="bold" fo:font-size="12pt" style:font-size-asian="12pt" style:font-size-complex="12pt"/>
    </style:style>
    <style:style style:name="T873" style:parent-style-name="Шрифтнаабзацапоподразбиране" style:family="text">
      <style:text-properties fo:font-weight="bold" style:font-weight-asian="bold" fo:font-size="12pt" style:font-size-asian="12pt" style:font-size-complex="12pt"/>
    </style:style>
    <style:style style:name="P874" style:parent-style-name="Безразредка" style:family="paragraph">
      <style:paragraph-properties fo:text-align="justify"/>
    </style:style>
    <style:style style:name="T875" style:parent-style-name="Шрифтнаабзацапоподразбиране" style:family="text">
      <style:text-properties fo:font-size="12pt" style:font-size-asian="12pt" style:font-size-complex="12pt"/>
    </style:style>
    <style:style style:name="T876" style:parent-style-name="Шрифтнаабзацапоподразбиране" style:family="text">
      <style:text-properties fo:font-size="12pt" style:font-size-asian="12pt" style:font-size-complex="12pt"/>
    </style:style>
    <style:style style:name="T877" style:parent-style-name="Шрифтнаабзацапоподразбиране" style:family="text">
      <style:text-properties fo:font-size="12pt" style:font-size-asian="12pt" style:font-size-complex="12pt"/>
    </style:style>
    <style:style style:name="T878" style:parent-style-name="Шрифтнаабзацапоподразбиране" style:family="text">
      <style:text-properties fo:font-size="12pt" style:font-size-asian="12pt" style:font-size-complex="12pt" fo:language="bg" fo:country="BG"/>
    </style:style>
    <style:style style:name="T879" style:parent-style-name="Шрифтнаабзацапоподразбиране" style:family="text">
      <style:text-properties fo:font-size="12pt" style:font-size-asian="12pt" style:font-size-complex="12pt"/>
    </style:style>
    <style:style style:name="T880" style:parent-style-name="Шрифтнаабзацапоподразбиране" style:family="text">
      <style:text-properties fo:font-size="12pt" style:font-size-asian="12pt" style:font-size-complex="12pt" fo:language="bg" fo:country="BG"/>
    </style:style>
    <style:style style:name="T881" style:parent-style-name="Шрифтнаабзацапоподразбиране" style:family="text">
      <style:text-properties fo:font-size="12pt" style:font-size-asian="12pt" style:font-size-complex="12pt" fo:language="bg" fo:country="BG"/>
    </style:style>
    <style:style style:name="T882" style:parent-style-name="Шрифтнаабзацапоподразбиране" style:family="text">
      <style:text-properties fo:font-size="12pt" style:font-size-asian="12pt" style:font-size-complex="12pt" fo:language="bg" fo:country="BG"/>
    </style:style>
    <style:style style:name="T883" style:parent-style-name="Шрифтнаабзацапоподразбиране" style:family="text">
      <style:text-properties fo:font-size="12pt" style:font-size-asian="12pt" style:font-size-complex="12pt" fo:language="bg" fo:country="BG"/>
    </style:style>
    <style:style style:name="T884" style:parent-style-name="Шрифтнаабзацапоподразбиране" style:family="text">
      <style:text-properties fo:font-size="12pt" style:font-size-asian="12pt" style:font-size-complex="12pt" fo:language="bg" fo:country="BG"/>
    </style:style>
    <style:style style:name="T885" style:parent-style-name="Шрифтнаабзацапоподразбиране" style:family="text">
      <style:text-properties fo:font-size="12pt" style:font-size-asian="12pt" style:font-size-complex="12pt"/>
    </style:style>
    <style:style style:name="P886" style:parent-style-name="Безразредка" style:family="paragraph">
      <style:text-properties fo:font-size="12pt" style:font-size-asian="12pt" style:font-size-complex="12pt"/>
    </style:style>
    <style:style style:name="P8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9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9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9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89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96" style:parent-style-name="Нормален" style:family="paragraph">
      <style:paragraph-properties fo:text-align="justify" fo:margin-top="0.0833in" fo:margin-bottom="0.0833in"/>
    </style:style>
    <style:style style:name="T897" style:parent-style-name="Шрифтнаабзацапоподразбиране" style:family="text">
      <style:text-properties style:font-name="Arial" style:font-name-complex="Arial" fo:font-weight="bold" style:font-weight-asian="bold" style:font-weight-complex="bold" fo:language="cs" fo:country="CZ"/>
    </style:style>
    <style:style style:name="T898" style:parent-style-name="Шрифтнаабзацапоподразбиране" style:family="text">
      <style:text-properties fo:font-weight="bold" style:font-weight-asian="bold"/>
    </style:style>
    <style:style style:name="T899" style:parent-style-name="Шрифтнаабзацапоподразбиране" style:family="text">
      <style:text-properties fo:font-weight="bold" style:font-weight-asian="bold"/>
    </style:style>
    <style:style style:name="T900" style:parent-style-name="Шрифтнаабзацапоподразбиране" style:family="text">
      <style:text-properties fo:font-weight="bold" style:font-weight-asian="bold"/>
    </style:style>
    <style:style style:name="T9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3" style:parent-style-name="Шрифтнаабзацапоподразбиране" style:family="text">
      <style:text-properties fo:font-weight="bold" style:font-weight-asian="bold" fo:font-size="12pt" style:font-size-asian="12pt" style:font-size-complex="12pt"/>
    </style:style>
    <style:style style:name="T90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905" style:parent-style-name="Нормален" style:family="paragraph">
      <style:paragraph-properties fo:text-align="justify" fo:margin-top="0.0833in" fo:margin-bottom="0.0833in"/>
    </style:style>
    <style:style style:name="T90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3" style:parent-style-name="Шрифтнаабзацапоподразбиране" style:family="text">
      <style:text-properties style:font-weight-complex="bold" fo:font-size="12pt" style:font-size-asian="12pt" style:font-size-complex="12pt"/>
    </style:style>
    <style:style style:name="T9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15" style:parent-style-name="Шрифтнаабзацапоподразбиране" style:family="text">
      <style:text-properties style:font-name="Times New Roman" style:font-name-complex="Times New Roman" fo:font-size="12pt" style:font-size-asian="12pt" style:font-size-complex="12pt"/>
    </style:style>
    <style:style style:name="P916" style:parent-style-name="Нормален" style:family="paragraph">
      <style:paragraph-properties fo:text-align="justify">
        <style:tab-stops>
          <style:tab-stop style:type="left" style:position="0.4916in"/>
        </style:tab-stops>
      </style:paragraph-properties>
    </style:style>
    <style:style style:name="T91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1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19" style:parent-style-name="Нормален" style:family="paragraph">
      <style:paragraph-properties fo:text-align="justify" fo:margin-bottom="0.1388in" fo:line-height="115%" fo:margin-left="0in" fo:text-indent="0.1972in">
        <style:tab-stops/>
      </style:paragraph-properties>
    </style:style>
    <style:style style:name="T9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32" style:parent-style-name="Нормален" style:family="paragraph">
      <style:paragraph-properties fo:margin-left="0.1972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933" style:parent-style-name="Нормален" style:family="paragraph">
      <style:paragraph-properties fo:text-align="justify" fo:margin-bottom="0.1388in" fo:line-height="115%" fo:margin-right="-0.1972in"/>
    </style:style>
    <style:style style:name="T9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5" style:parent-style-name="Шрифтнаабзацапоподразбиране" style:family="text">
      <style:text-properties fo:font-size="12pt" style:font-size-asian="12pt" style:font-size-complex="12pt" fo:language="ru" fo:country="RU"/>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80" style:parent-style-name="Безразредка" style:family="paragraph">
      <style:text-properties fo:font-weight="bold" style:font-weight-asian="bold" fo:font-size="12pt" style:font-size-asian="12pt" style:font-size-complex="12pt"/>
    </style:style>
    <style:style style:name="P9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8" style:parent-style-name="Нормален" style:family="paragraph">
      <style:text-properties style:font-name="Times New Roman" style:font-name-complex="Times New Roman" fo:font-size="12pt" style:font-size-asian="12pt" style:font-size-complex="12pt"/>
    </style:style>
    <style:style style:name="P9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9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9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9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9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97" style:parent-style-name="Нормален" style:family="paragraph">
      <style:paragraph-properties fo:text-align="justify"/>
      <style:text-properties style:font-name="Times New Roman" style:font-name-complex="Times New Roman" fo:font-weight="bold" style:font-weight-asian="bold"/>
    </style:style>
    <style:style style:name="P99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9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00" style:parent-style-name="Нормален" style:family="paragraph">
      <style:paragraph-properties fo:text-align="justify" fo:margin-right="-0.0986in"/>
    </style:style>
    <style:style style:name="T1001" style:parent-style-name="Шрифтнаабзацапоподразбиране" style:family="text">
      <style:text-properties fo:font-weight="bold" style:font-weight-asian="bold"/>
    </style:style>
    <style:style style:name="T10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04" style:parent-style-name="Шрифтнаабзацапоподразбиране" style:family="text">
      <style:text-properties fo:font-weight="bold" style:font-weight-asian="bold" fo:font-size="12pt" style:font-size-asian="12pt" style:font-size-complex="12pt"/>
    </style:style>
    <style:style style:name="T10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12" style:parent-style-name="Нормален" style:family="paragraph">
      <style:paragraph-properties fo:text-align="justify" fo:margin-top="0.0833in" fo:margin-bottom="0.0833in"/>
    </style:style>
    <style:style style:name="T101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014" style:parent-style-name="Шрифтнаабзацапоподразбиране" style:family="text">
      <style:text-properties style:font-name="Times New Roman" fo:font-size="12pt" style:font-size-asian="12pt" style:font-size-complex="12pt"/>
    </style:style>
    <style:style style:name="T1015" style:parent-style-name="Шрифтнаабзацапоподразбиране" style:family="text">
      <style:text-properties fo:font-size="12pt" style:font-size-asian="12pt" style:font-size-complex="12pt"/>
    </style:style>
    <style:style style:name="T1016" style:parent-style-name="Шрифтнаабзацапоподразбиране" style:family="text">
      <style:text-properties style:font-name="Times New Roman" fo:font-size="12pt" style:font-size-asian="12pt" style:font-size-complex="12pt"/>
    </style:style>
    <style:style style:name="T1017" style:parent-style-name="Шрифтнаабзацапоподразбиране" style:family="text">
      <style:text-properties style:font-name="Times New Roman" fo:font-size="12pt" style:font-size-asian="12pt" style:font-size-complex="12pt" fo:language="ru" fo:country="RU"/>
    </style:style>
    <style:style style:name="T1018" style:parent-style-name="Шрифтнаабзацапоподразбиране" style:family="text">
      <style:text-properties style:font-name="Times New Roman" fo:font-size="12pt" style:font-size-asian="12pt" style:font-size-complex="12pt"/>
    </style:style>
    <style:style style:name="T1019" style:parent-style-name="Шрифтнаабзацапоподразбиране" style:family="text">
      <style:text-properties style:font-name="Times New Roman" fo:font-size="12pt" style:font-size-asian="12pt" style:font-size-complex="12pt"/>
    </style:style>
    <style:style style:name="T1020" style:parent-style-name="Шрифтнаабзацапоподразбиране" style:family="text">
      <style:text-properties style:font-weight-complex="bold" fo:font-size="12pt" style:font-size-asian="12pt" style:font-size-complex="12pt"/>
    </style:style>
    <style:style style:name="T10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2" style:parent-style-name="Шрифтнаабзацапоподразбиране" style:family="text">
      <style:text-properties style:font-name="Times New Roman" style:font-name-complex="Times New Roman" fo:font-size="12pt" style:font-size-asian="12pt" style:font-size-complex="12pt"/>
    </style:style>
    <style:style style:name="P1023" style:parent-style-name="Нормален" style:family="paragraph">
      <style:paragraph-properties fo:text-align="justify">
        <style:tab-stops>
          <style:tab-stop style:type="left" style:position="0.4916in"/>
        </style:tab-stops>
      </style:paragraph-properties>
    </style:style>
    <style:style style:name="T102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02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026" style:parent-style-name="Нормален" style:family="paragraph">
      <style:paragraph-properties fo:text-align="justify" fo:margin-right="-0.0986in" fo:text-indent="0.4916in"/>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42"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043" style:parent-style-name="Нормален" style:family="paragraph">
      <style:paragraph-properties fo:text-align="justify" fo:margin-right="-0.0986in" fo:text-indent="0.4916in"/>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59" style:parent-style-name="Нормален" style:family="paragraph">
      <style:paragraph-properties fo:margin-left="0.1972in">
        <style:tab-stops/>
      </style:paragraph-properties>
      <style:text-properties style:font-name="Times New Roman" style:font-name-asian="Calibri" style:font-name-complex="Times New Roman" fo:font-size="12pt" style:font-size-asian="12pt" style:font-size-complex="12pt" fo:language="en" fo:country="US" style:language-asian="bg" style:country-asian="BG"/>
    </style:style>
    <style:style style:name="P1060" style:parent-style-name="Нормален" style:family="paragraph">
      <style:paragraph-properties fo:text-align="justify" fo:margin-bottom="0.1388in" fo:line-height="115%" fo:margin-right="-0.0986in"/>
    </style:style>
    <style:style style:name="T10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2" style:parent-style-name="Шрифтнаабзацапоподразбиране" style:family="text">
      <style:text-properties fo:font-size="12pt" style:font-size-asian="12pt" style:font-size-complex="12pt" fo:language="ru" fo:country="RU"/>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68"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9"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0"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1" style:parent-style-name="Безразредка" style:family="paragraph">
      <style:text-properties fo:font-weight="bold" style:font-weight-asian="bold" fo:font-size="12pt" style:font-size-asian="12pt" style:font-size-complex="12pt"/>
    </style:style>
    <style:style style:name="P1072"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3"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4"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5"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6"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7"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8"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79" style:parent-style-name="Нормален" style:family="paragraph">
      <style:paragraph-properties>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80"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81"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82" style:parent-style-name="Нормален" style:family="paragraph">
      <style:paragraph-properties style:text-autospace="none"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83" style:parent-style-name="Нормален" style:family="paragraph">
      <style:paragraph-properties style:text-autospace="none"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084" style:parent-style-name="Нормален" style:family="paragraph">
      <style:paragraph-properties fo:text-align="justify">
        <style:tab-stops>
          <style:tab-stop style:type="left" style:position="0.398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085" style:parent-style-name="Нормален" style:family="paragraph">
      <style:paragraph-properties style:text-autospace="none" fo:text-align="justify"/>
    </style:style>
    <style:style style:name="T1086" style:parent-style-name="Шрифтнаабзацапоподразбиране" style:family="text">
      <style:text-properties style:font-name="Times New Roman" style:font-name-complex="Times New Roman" fo:font-size="12pt" style:font-size-asian="12pt" style:font-size-complex="12pt"/>
    </style:style>
    <style:style style:name="P1087" style:parent-style-name="Нормален" style:family="paragraph">
      <style:paragraph-properties style:text-autospace="none" fo:text-align="justify"/>
      <style:text-properties style:font-name="Times New Roman" style:font-name-complex="Times New Roman" fo:font-weight="bold" style:font-weight-asian="bold"/>
    </style:style>
    <style:style style:name="P108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089" style:parent-style-name="Нормален" style:family="paragraph">
      <style:paragraph-properties fo:text-align="justify" fo:margin-top="0.0833in" fo:margin-bottom="0.0833in"/>
    </style:style>
    <style:style style:name="T1090" style:parent-style-name="Шрифтнаабзацапоподразбиране" style:family="text">
      <style:text-properties style:font-name="Arial" style:font-name-complex="Arial" fo:font-weight="bold" style:font-weight-asian="bold" style:font-weight-complex="bold" fo:language="cs" fo:country="CZ"/>
    </style:style>
    <style:style style:name="T1091" style:parent-style-name="Шрифтнаабзацапоподразбиране" style:family="text">
      <style:text-properties style:font-name="Arial" style:font-name-complex="Arial" fo:font-weight="bold" style:font-weight-asian="bold" style:font-weight-complex="bold"/>
    </style:style>
    <style:style style:name="T10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94" style:parent-style-name="Шрифтнаабзацапоподразбиране" style:family="text">
      <style:text-properties fo:font-weight="bold" style:font-weight-asian="bold" fo:font-size="12pt" style:font-size-asian="12pt" style:font-size-complex="12pt"/>
    </style:style>
    <style:style style:name="T1095"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096" style:parent-style-name="Нормален" style:family="paragraph">
      <style:paragraph-properties fo:text-align="justify" fo:margin-top="0.0833in" fo:margin-bottom="0.0833in"/>
    </style:style>
    <style:style style:name="T1097"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098" style:parent-style-name="Шрифтнаабзацапоподразбиране" style:family="text">
      <style:text-properties style:font-name="Times New Roman" fo:font-size="12pt" style:font-size-asian="12pt" style:font-size-complex="12pt"/>
    </style:style>
    <style:style style:name="T1099" style:parent-style-name="Шрифтнаабзацапоподразбиране" style:family="text">
      <style:text-properties fo:font-size="12pt" style:font-size-asian="12pt" style:font-size-complex="12pt"/>
    </style:style>
    <style:style style:name="T1100" style:parent-style-name="Шрифтнаабзацапоподразбиране" style:family="text">
      <style:text-properties style:font-name="Times New Roman" fo:font-size="12pt" style:font-size-asian="12pt" style:font-size-complex="12pt"/>
    </style:style>
    <style:style style:name="T1101" style:parent-style-name="Шрифтнаабзацапоподразбиране" style:family="text">
      <style:text-properties style:font-name="Times New Roman" fo:font-size="12pt" style:font-size-asian="12pt" style:font-size-complex="12pt" fo:language="ru" fo:country="RU"/>
    </style:style>
    <style:style style:name="T1102" style:parent-style-name="Шрифтнаабзацапоподразбиране" style:family="text">
      <style:text-properties style:font-name="Times New Roman" fo:font-size="12pt" style:font-size-asian="12pt" style:font-size-complex="12pt"/>
    </style:style>
    <style:style style:name="T1103" style:parent-style-name="Шрифтнаабзацапоподразбиране" style:family="text">
      <style:text-properties style:font-weight-complex="bold" fo:font-size="12pt" style:font-size-asian="12pt" style:font-size-complex="12pt"/>
    </style:style>
    <style:style style:name="T11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05" style:parent-style-name="Шрифтнаабзацапоподразбиране" style:family="text">
      <style:text-properties style:font-name="Times New Roman" style:font-name-complex="Times New Roman" fo:font-size="12pt" style:font-size-asian="12pt" style:font-size-complex="12pt"/>
    </style:style>
    <style:style style:name="P1106" style:parent-style-name="Нормален" style:family="paragraph">
      <style:paragraph-properties fo:text-align="justify">
        <style:tab-stops>
          <style:tab-stop style:type="left" style:position="0.4916in"/>
        </style:tab-stops>
      </style:paragraph-properties>
    </style:style>
    <style:style style:name="T110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0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09" style:parent-style-name="Нормален" style:family="paragraph">
      <style:paragraph-properties fo:text-align="justify" fo:margin-right="-0.0986in" fo:text-indent="0.4916in"/>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1" style:parent-style-name="Нормален" style:family="paragraph">
      <style:paragraph-properties fo:text-align="justify" fo:margin-right="-0.0986in" fo:text-indent="0.4916in"/>
      <style:text-properties style:font-name="Times New Roman" style:font-name-asian="Times New Roman" style:font-name-complex="Times New Roman" fo:font-size="12pt" style:font-size-asian="12pt" style:font-size-complex="12pt" style:language-asian="bg" style:country-asian="BG"/>
    </style:style>
    <style:style style:name="P1122" style:parent-style-name="Нормален" style:family="paragraph">
      <style:paragraph-properties fo:text-align="justify" fo:margin-right="-0.0986in" fo:text-indent="0.4916in"/>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34" style:parent-style-name="Нормален" style:family="paragraph">
      <style:text-properties style:font-name="Times New Roman" style:font-name-asian="Calibri" style:font-name-complex="Times New Roman" fo:font-size="12pt" style:font-size-asian="12pt" style:font-size-complex="12pt" style:language-asian="bg" style:country-asian="BG"/>
    </style:style>
    <style:style style:name="P1135" style:parent-style-name="Нормален" style:family="paragraph">
      <style:paragraph-properties fo:text-align="justify" fo:margin-bottom="0.1388in" fo:line-height="115%" fo:margin-right="-0.0986in"/>
    </style:style>
    <style:style style:name="T11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37" style:parent-style-name="Шрифтнаабзацапоподразбиране" style:family="text">
      <style:text-properties fo:font-size="12pt" style:font-size-asian="12pt" style:font-size-complex="12pt" fo:language="ru" fo:country="RU"/>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3" style:parent-style-name="Безразредка" style:family="paragraph">
      <style:text-properties fo:font-weight="bold" style:font-weight-asian="bold" fo:font-size="12pt" style:font-size-asian="12pt" style:font-size-complex="12pt"/>
    </style:style>
    <style:style style:name="P1144"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45"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46"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47"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48"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49"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0"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1" style:parent-style-name="Нормален" style:family="paragraph">
      <style:paragraph-properties>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2"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3" style:parent-style-name="Нормален" style:family="paragraph">
      <style:paragraph-properties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4" style:parent-style-name="Нормален" style:family="paragraph">
      <style:paragraph-properties style:text-autospace="none"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5" style:parent-style-name="Нормален" style:family="paragraph">
      <style:paragraph-properties style:text-autospace="none"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156" style:parent-style-name="Нормален" style:family="paragraph">
      <style:paragraph-properties fo:text-align="justify">
        <style:tab-stops>
          <style:tab-stop style:type="left" style:position="0.398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15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5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60" style:parent-style-name="Нормален" style:family="paragraph">
      <style:paragraph-properties fo:text-align="justify" fo:margin-top="0.0833in" fo:margin-bottom="0.0833in"/>
    </style:style>
    <style:style style:name="T11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63" style:parent-style-name="Шрифтнаабзацапоподразбиране" style:family="text">
      <style:text-properties fo:font-weight="bold" style:font-weight-asian="bold" fo:font-size="12pt" style:font-size-asian="12pt" style:font-size-complex="12pt"/>
    </style:style>
    <style:style style:name="T116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165" style:parent-style-name="Нормален" style:family="paragraph">
      <style:paragraph-properties fo:text-align="justify" fo:margin-top="0.0833in" fo:margin-bottom="0.0833in"/>
    </style:style>
    <style:style style:name="T1166"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8" style:parent-style-name="Шрифтнаабзацапоподразбиране" style:family="text">
      <style:text-properties style:font-weight-complex="bold" fo:font-size="12pt" style:font-size-asian="12pt" style:font-size-complex="12pt"/>
    </style:style>
    <style:style style:name="T11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70" style:parent-style-name="Шрифтнаабзацапоподразбиране" style:family="text">
      <style:text-properties style:font-name="Times New Roman" style:font-name-complex="Times New Roman" fo:font-size="12pt" style:font-size-asian="12pt" style:font-size-complex="12pt"/>
    </style:style>
    <style:style style:name="P1171" style:parent-style-name="Нормален" style:family="paragraph">
      <style:paragraph-properties fo:text-align="justify">
        <style:tab-stops>
          <style:tab-stop style:type="left" style:position="0.4916in"/>
        </style:tab-stops>
      </style:paragraph-properties>
    </style:style>
    <style:style style:name="T11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7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74" style:parent-style-name="Нормален" style:family="paragraph">
      <style:paragraph-properties fo:text-align="justify" fo:margin-right="-0.0986in" fo:text-indent="0.4916in"/>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87" style:parent-style-name="Нормален" style:family="paragraph">
      <style:paragraph-properties fo:text-align="justify" fo:margin-right="-0.0986in"/>
      <style:text-properties style:font-name="Times New Roman" style:font-name-asian="Times New Roman" style:font-name-complex="Times New Roman" fo:font-size="12pt" style:font-size-asian="12pt" style:font-size-complex="12pt" style:language-asian="bg" style:country-asian="BG"/>
    </style:style>
    <style:style style:name="P1188" style:parent-style-name="Нормален" style:family="paragraph">
      <style:paragraph-properties fo:text-align="justify" fo:margin-right="-0.0986in" fo:text-indent="0.4916in"/>
    </style:style>
    <style:style style:name="T1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0" style:parent-style-name="Нормален" style:family="paragraph">
      <style:text-properties style:font-name="Times New Roman" style:font-name-asian="Calibri" style:font-name-complex="Times New Roman" fo:font-size="12pt" style:font-size-asian="12pt" style:font-size-complex="12pt" style:language-asian="bg" style:country-asian="BG"/>
    </style:style>
    <style:style style:name="P1201" style:parent-style-name="Нормален" style:family="paragraph">
      <style:paragraph-properties fo:text-align="justify" fo:margin-bottom="0.1388in" fo:line-height="115%" fo:margin-right="-0.0986in"/>
    </style:style>
    <style:style style:name="T1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3" style:parent-style-name="Шрифтнаабзацапоподразбиране" style:family="text">
      <style:text-properties fo:font-size="12pt" style:font-size-asian="12pt" style:font-size-complex="12pt" fo:language="ru" fo:country="RU"/>
    </style:style>
    <style:style style:name="T12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9" style:parent-style-name="Шрифтнаабзацапоподразбиране" style:family="text">
      <style:text-properties fo:font-weight="bold" style:font-weight-asian="bold" fo:font-size="12pt" style:font-size-asian="12pt" style:font-size-complex="12pt"/>
    </style:style>
    <style:style style:name="T1210" style:parent-style-name="Шрифтнаабзацапоподразбиране" style:family="text">
      <style:text-properties fo:font-weight="bold" style:font-weight-asian="bold" fo:font-size="12pt" style:font-size-asian="12pt" style:font-size-complex="12pt"/>
    </style:style>
    <style:style style:name="T1211" style:parent-style-name="Шрифтнаабзацапоподразбиране" style:family="text">
      <style:text-properties fo:font-weight="bold" style:font-weight-asian="bold" fo:font-size="12pt" style:font-size-asian="12pt" style:font-size-complex="12pt"/>
    </style:style>
    <style:style style:name="P1212" style:parent-style-name="Безразредка" style:family="paragraph">
      <style:text-properties fo:font-size="12pt" style:font-size-asian="12pt" style:font-size-complex="12pt" fo:language="bg" fo:country="BG"/>
    </style:style>
    <style:style style:name="P1213" style:parent-style-name="Нормален" style:family="paragraph">
      <style:paragraph-properties style:text-autospace="none" fo:text-align="justify">
        <style:tab-stops>
          <style:tab-stop style:type="left" style:position="0.3986in"/>
        </style:tab-stops>
      </style:paragraph-properties>
      <style:text-properties style:font-name="Times New Roman" style:font-name-complex="Times New Roman" fo:font-size="12pt" style:font-size-asian="12pt" style:font-size-complex="12pt"/>
    </style:style>
    <style:style style:name="P1214" style:parent-style-name="Нормален" style:family="paragraph">
      <style:paragraph-properties fo:text-align="justify">
        <style:tab-stops>
          <style:tab-stop style:type="left" style:position="0.3986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21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16" style:parent-style-name="Нормален" style:family="paragraph">
      <style:paragraph-properties style:text-autospace="none" fo:text-align="justify"/>
      <style:text-properties style:font-name="Times New Roman" style:font-name-complex="Times New Roman" fo:font-weight="bold" style:font-weight-asian="bold"/>
    </style:style>
    <style:style style:name="P121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18" style:parent-style-name="Нормален" style:family="paragraph">
      <style:paragraph-properties fo:text-align="justify" fo:margin-top="0.0833in" fo:margin-bottom="0.0833in"/>
    </style:style>
    <style:style style:name="T12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21" style:parent-style-name="Шрифтнаабзацапоподразбиране" style:family="text">
      <style:text-properties fo:font-weight="bold" style:font-weight-asian="bold" fo:font-size="12pt" style:font-size-asian="12pt" style:font-size-complex="12pt"/>
    </style:style>
    <style:style style:name="T122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P1223" style:parent-style-name="Нормален" style:family="paragraph">
      <style:paragraph-properties fo:text-align="justify" fo:margin-top="0.0833in" fo:margin-bottom="0.0833in"/>
    </style:style>
    <style:style style:name="T1224"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1225" style:parent-style-name="Шрифтнаабзацапоподразбиране" style:family="text">
      <style:text-properties style:font-name="Times New Roman" style:font-name-complex="Times New Roman" fo:font-size="12pt" style:font-size-asian="12pt" style:font-size-complex="12pt"/>
    </style:style>
    <style:style style:name="T1226" style:parent-style-name="Шрифтнаабзацапоподразбиране" style:family="text">
      <style:text-properties style:font-weight-complex="bold" fo:font-size="12pt" style:font-size-asian="12pt" style:font-size-complex="12pt"/>
    </style:style>
    <style:style style:name="T12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28" style:parent-style-name="Шрифтнаабзацапоподразбиране" style:family="text">
      <style:text-properties style:font-name="Times New Roman" style:font-name-complex="Times New Roman" fo:font-size="12pt" style:font-size-asian="12pt" style:font-size-complex="12pt"/>
    </style:style>
    <style:style style:name="P1229" style:parent-style-name="Нормален"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230" style:parent-style-name="Нормален" style:family="paragraph">
      <style:paragraph-properties fo:text-align="justify" fo:margin-top="0.0833in" fo:margin-bottom="0.0833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31" style:parent-style-name="Нормален" style:family="paragraph">
      <style:paragraph-properties fo:text-align="justify">
        <style:tab-stops>
          <style:tab-stop style:type="left" style:position="0.4916in"/>
        </style:tab-stops>
      </style:paragraph-properties>
    </style:style>
    <style:style style:name="T123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3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34" style:parent-style-name="Нормален" style:family="paragraph">
      <style:paragraph-properties fo:text-align="justify" fo:margin-bottom="0.1388in" fo:line-height="115%"/>
      <style:text-properties style:font-name="Times New Roman" style:font-name-complex="Times New Roman" fo:font-weight="bold" style:font-weight-asian="bold" fo:font-size="12pt" style:font-size-asian="12pt" style:font-size-complex="12pt"/>
    </style:style>
    <style:style style:name="P1235" style:parent-style-name="Нормален" style:family="paragraph">
      <style:paragraph-properties fo:text-align="justify" fo:margin-bottom="0.1388in" fo:line-height="115%" fo:margin-left="0in" fo:text-indent="0.7395in">
        <style:tab-stops/>
      </style:paragraph-properties>
    </style:style>
    <style:style style:name="T12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12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39" style:parent-style-name="Шрифтнаабзацапоподразбиране" style:family="text">
      <style:text-properties style:font-name="Times New Roman" style:font-name-complex="Times New Roman" fo:font-size="12pt" style:font-size-asian="12pt" style:font-size-complex="12pt"/>
    </style:style>
    <style:style style:name="T124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1241" style:parent-style-name="Шрифтнаабзацапоподразбиране" style:family="text">
      <style:text-properties style:font-name="Times New Roman" style:font-name-complex="Times New Roman" fo:font-size="12pt" style:font-size-asian="12pt" style:font-size-complex="12pt"/>
    </style:style>
    <style:style style:name="T124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43" style:parent-style-name="Шрифтнаабзацапоподразбиране" style:family="text">
      <style:text-properties style:font-name="Times New Roman" style:font-name-complex="Times New Roman" fo:font-size="12pt" style:font-size-asian="12pt" style:font-size-complex="12pt"/>
    </style:style>
    <style:style style:name="T12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45" style:parent-style-name="Нормален" style:family="paragraph">
      <style:paragraph-properties fo:text-align="justify" fo:margin-bottom="0.1388in" fo:line-height="115%" fo:margin-left="0.7395in">
        <style:tab-stops/>
      </style:paragraph-properties>
      <style:text-properties style:font-name="Times New Roman" style:font-name-complex="Times New Roman" fo:font-weight="bold" style:font-weight-asian="bold" fo:font-size="12pt" style:font-size-asian="12pt" style:font-size-complex="12pt"/>
    </style:style>
    <style:style style:name="P1246" style:parent-style-name="Нормален" style:family="paragraph">
      <style:paragraph-properties fo:text-align="justify" fo:margin-bottom="0.1388in" fo:line-height="115%" fo:margin-left="0in" fo:text-indent="0.7395in">
        <style:tab-stops/>
      </style:paragraph-properties>
      <style:text-properties style:font-name="Times New Roman" style:font-name-complex="Times New Roman" fo:font-size="12pt" style:font-size-asian="12pt" style:font-size-complex="12pt"/>
    </style:style>
    <style:style style:name="P1247" style:parent-style-name="Нормален" style:family="paragraph">
      <style:paragraph-properties fo:text-align="justify" fo:text-indent="0.1972in"/>
      <style:text-properties style:font-name="Times New Roman" style:font-name-complex="Times New Roman" fo:font-weight="bold" style:font-weight-asian="bold" fo:font-size="14pt" style:font-size-asian="14pt" style:font-size-complex="14pt"/>
    </style:style>
    <style:style style:name="P124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4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50" style:parent-style-name="Нормален" style:family="paragraph">
      <style:paragraph-properties fo:text-align="justify"/>
    </style:style>
    <style:style style:name="T1251" style:parent-style-name="Шрифтнаабзацапоподразбиране" style:family="text">
      <style:text-properties style:font-name="Times New Roman" style:font-name-complex="Times New Roman" fo:font-size="12pt" style:font-size-asian="12pt" style:font-size-complex="12pt"/>
    </style:style>
    <style:style style:name="T12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2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57"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58"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5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6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6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6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263"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26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6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6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6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6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69"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70"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271"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272"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273"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27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0</text:p>
      <text:p text:style-name="P4"/>
      <text:p text:style-name="P5">от проведено редовно заседание на Общинския съвет на община Първомай.</text:p>
      <text:p text:style-name="P6"><text:span text:style-name="T7">Днес,<text:s/></text:span><text:span text:style-name="T8">20.06</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1</text:span><text:span text:style-name="T18">.</text:span><text:span text:style-name="T19"><text:s/></text:span><text:span text:style-name="T20">Присъстваха:<text:s/></text:span><text:span text:style-name="T21">Николай Митков</text:span><text:span text:style-name="T22"><text:s/></text:span><text:span text:style-name="T23">-</text:span><text:span text:style-name="T24"><text:s/></text:span><text:span text:style-name="T25">кмет на общината и</text:span><text:span text:style-name="T26"><text:s/>Хамди<text:s/></text:span><text:span text:style-name="T27">Мустафа – зам. кмет на общината.</text:span></text:p>
      <text:p text:style-name="P28">В 16.30 ч.<text:s/>председателят откри заседанието на общинския съвет в присъствието на 21<text:s/>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p>
      <text:p text:style-name="P29"><text:span text:style-name="T30">В деловодството на Общинския съвет са постъпили 4 допълнителни предложения. 3 докладни записки от Николай Митков – кмет на община Първомай:<text:s/></text:span><text:span text:style-name="T31">Разрешение за изработване на Подробен Устройствен План /ПУП/ -</text:span><text:span text:style-name="T32"><text:s/>План регулация</text:span><text:span text:style-name="T33"><text:s/></text:span><text:span text:style-name="T34">/</text:span><text:span text:style-name="T35">ПР/<text:s/></text:span><text:span text:style-name="T36">-</text:span><text:span text:style-name="T37"><text:s/>План застрояване /ПЗ/ за ПИ № 59080.42.5 и ПИ №59080.42.6,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 Разрешение за изработване на Подробен Устройствен План /ПУП/ -</text:span><text:span text:style-name="T38"><text:s/>План регулация</text:span><text:span text:style-name="T39"><text:s/></text:span><text:span text:style-name="T40">/</text:span><text:span text:style-name="T41">ПР/<text:s/></text:span><text:span text:style-name="T42">-</text:span><text:span text:style-name="T43"><text:s/>План застрояване /ПЗ/ за ПИ № 59080.42.1 и ПИ №59080.42.2,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 Разрешение за изработване на Подробен Устройствен План /ПУП/ -</text:span><text:span text:style-name="T44"><text:s/>План регулация</text:span><text:span text:style-name="T45"><text:s/></text:span><text:span text:style-name="T46">/</text:span><text:span text:style-name="T47">ПР/<text:s/></text:span><text:span text:style-name="T48">-</text:span><text:span text:style-name="T49"><text:s/>План застрояване /ПЗ/ за ПИ № 59080.42.3,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span><text:span text:style-name="T50"><text:s/>Четвъртото допълнително предложение е от д-р Добрин Кръстев – общински съветник относно отпускане на финансова помощ на граждани от общинския бюджет.<text:s/></text:span></text:p>
      <text:p text:style-name="P51">Гласуваха се допълнителните предложения да бъдат т. 7, 8, 9 и 10 от дневния ред.</text:p>
      <text:p text:style-name="Default">За“ – 21, „Против“ – няма, „Въздържали се“ – няма. Приема се.</text:p>
      <text:p text:style-name="Default">Гласува се<text:s/>дневния ред<text:s/>в цялост, заедно с добавените точки.<text:s/>За“ – 21, „Против“ – няма, „Въздържали се“ – няма. Приема се.</text:p>
      <text:p text:style-name="P52"><text:s/></text:p>
      <text:p text:style-name="P53">Д Н Е В Е Н <text:s/>Р Е Д :</text:p>
      <text:p text:style-name="P54"/>
      <text:list text:style-name="LFO38" text:continue-numbering="true">
        <text:list-item>
          <text:p text:style-name="P55">Актуализиране на Програма <text:s/>за развитие на туризма в община Първомай за 2024 г.</text:p>
        </text:list-item>
      </text:list>
      <text:p text:style-name="P56"><text:s text:c="87"/>Вносител: Х. Мустафа – зам. кмет</text:p>
      <text:p text:style-name="P57"/>
      <text:list text:style-name="LFO38" text:continue-numbering="true">
        <text:list-item>
          <text:p text:style-name="P58">Приемане на План за действие на Община Първомай в изпълнение на областната стратегия за приобщаване на българските <text:s/>граждани от ромски произход и други граждани в уязвимо социално положение, живеещи в сходна на ромите ситуация 2024 -2027 г.</text:p>
        </text:list-item>
      </text:list>
      <text:p text:style-name="P59"><text:s text:c="93"/>Вносител: Х. Мустафа – зам. кмет</text:p>
      <text:p text:style-name="P60"/>
      <text:list text:style-name="LFO38" text:continue-numbering="true">
        <text:list-item>
          <text:p text:style-name="P61">Приемане на Наредба за изменение и допълнение на Наредбата за определянето и администрирането на местните такси и цени на услуги, предоставяни от община Първомай.</text:p>
        </text:list-item>
      </text:list>
      <text:soft-page-break/>
      <text:p text:style-name="P62"><text:s text:c="97"/>Вносител: Н. Митков – кмет</text:p>
      <text:p text:style-name="P63"/>
      <text:list text:style-name="LFO38" text:continue-numbering="true">
        <text:list-item>
          <text:p text:style-name="P64">Даване на изрично съгласие да бъдат <text:s/>преведени по банкова сметка на община Асеновград, средствата от отчисленията и обезпеченията по чл.60 и чл.64 от Закон за управление на отпадъците за 2023г. и <text:s/>2024г., <text:s/>с цел <text:s/>дофинансиране и приключване на проект „Втора комбинирана процедура за проектиране и изграждане на компостиращи инсталации и на инсталации за предварително третиране на битови отпадъци“ по ос 2 на ОПОС 2014-2020 на Регионално сдружение по управление на отпадъците - регион Асеновград – регион Асеновград, по който община Първомай е партньор с дялово участие 22, 54 %.</text:p>
        </text:list-item>
      </text:list>
      <text:p text:style-name="P65"><text:s text:c="97"/>Вносител: Н. Митков – кмет</text:p>
      <text:p text:style-name="P66"/>
      <text:list text:style-name="LFO38" text:continue-numbering="true">
        <text:list-item>
          <text:p text:style-name="P67">Продажба чрез публичeн търг на недвижим имот - частна общинска собственост, съставляващ УПИ XXIІІ – производствени, обслужващи и складови дейности от кв.18 по регулационния план на с.Бяла река, общ.Първомай, обл.Пловдив.</text:p>
        </text:list-item>
      </text:list>
      <text:p text:style-name="P68"><text:s text:c="103"/>Вносител: Н. Митков – кмет</text:p>
      <text:p text:style-name="P69"/>
      <text:list text:style-name="LFO38" text:continue-numbering="true">
        <text:list-item>
          <text:p text:style-name="P70">Одобряване на ПУП-ПП, представляващ част от комплексен проект по чл.150 от ЗУТ, за строеж: Кабелна линия 20 kV от нов ЖР стълб №15А от ВЛ 20 kV „Новаково”, до нов БКТП в ПИ 59080.223.97 по КККР на гр.Първомай, <text:s/>с Възложител „Електроразпределение Юг” ЕАД.</text:p>
        </text:list-item>
      </text:list>
      <text:p text:style-name="P71"><text:s text:c="103"/>Вносител: Н. Митков – кмет</text:p>
      <text:p text:style-name="P72"/>
      <text:list text:style-name="LFO38" text:continue-numbering="true">
        <text:list-item>
          <text:p text:style-name="P73">Разрешение за изработване на Подробен Устройствен План /ПУП/ - План регулация /ПР/ - План застрояване /ПЗ/ за ПИ № 59080.42.5 и ПИ №59080.42.6, местност “Кошиски юрт“, по КККР на гр.Първомай, общ.Първомай, обл.Пловдив, във връзка с промяна статута на земеделската земя за не 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p>
        </text:list-item>
      </text:list>
      <text:p text:style-name="P74"><text:s text:c="103"/>Вносител: Н. Митков – кмет <text:s text:c="2"/></text:p>
      <text:p text:style-name="P75"/>
      <text:list text:style-name="LFO38" text:continue-numbering="true">
        <text:list-item>
          <text:p text:style-name="P76">Разрешение за изработване на Подробен Устройствен План /ПУП/ - План регулация /ПР/ - План застрояване /ПЗ/ за ПИ № 59080.42.1 и ПИ №59080.42.2, местност “Кошиски юрт“, по КККР на гр.Първомай, общ.Първомай, обл.Пловдив, във връзка с промяна статута на земеделската земя за не 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p>
        </text:list-item>
      </text:list>
      <text:p text:style-name="P77"><text:s text:c="103"/>Вносител: Н. Митков – кмет</text:p>
      <text:p text:style-name="P78"/>
      <text:list text:style-name="LFO38" text:continue-numbering="true">
        <text:list-item>
          <text:p text:style-name="P79">Разрешение за изработване на Подробен Устройствен План /ПУП/ - План регулация /ПР/ - План застрояване /ПЗ/ за ПИ № 59080.42.3, местност “Кошиски юрт“, по КККР на гр.Първомай, общ.Първомай, обл.Пловдив, във връзка с промяна статута на земеделската земя за не 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p>
        </text:list-item>
      </text:list>
      <text:p text:style-name="P80"><text:s text:c="103"/>Вносител: Н. Митков – кмет</text:p>
      <text:p text:style-name="P81"/>
      <text:list text:style-name="LFO38" text:continue-numbering="true">
        <text:list-item>
          <text:p text:style-name="P82">Отпускане на финансова помощ на граждани от общинския бюджет.</text:p>
        </text:list-item>
      </text:list>
      <text:p text:style-name="P83"><text:s text:c="71"/>Вносител: Д. Кръстев – общински съветник</text:p>
      <text:p text:style-name="P84"/>
      <text:p text:style-name="P85"/>
      <text:soft-page-break/>
      <text:p text:style-name="P86">Премина се към изпълнение на дневния ред.</text:p>
      <text:p text:style-name="Нормален"><text:span text:style-name="T87">По т.</text:span><text:span text:style-name="T88"><text:s/></text:span><text:span text:style-name="T89">първа:</text:span></text:p>
      <text:p text:style-name="P90">Материалът е разпределен за разглеждане от всички постоянни комисии.</text:p>
      <text:p text:style-name="P91">Председателят даде дума на председателите на комисиите за становища.</text:p>
      <text:p text:style-name="P92">Ст. Караславова от името на ПК „ПВ“ изрази единодушно положително становище, от 5 присъствали на заседанието с 5<text:s/>гласа „за“ приема материала.</text:p>
      <text:p text:style-name="P93">Д. Караславов от името на ПК „ФБСД“<text:s/>изрази положително становище - 5„за“.</text:p>
      <text:p text:style-name="P94">М. Али от името на ПК „ОСИ“ също изрази положително становище, от 5 присъствали на заседанието с 5<text:s/>гласа „за“ приема материала.</text:p>
      <text:p text:style-name="P95">А. Иванов<text:s/>от името на ПК „УТСТИТУ“ изрази положително становище на комисията с 5<text:s/>гласа „за“<text:s/>.</text:p>
      <text:p text:style-name="P96">Р. Генова от името на ПК „ОКВЕВ" заяви, че от 5 присъствали на заседанието с 5<text:s/>гласа „за“ комисията приема материала.</text:p>
      <text:p text:style-name="P97">И. Ганчев от името на ПК „МТЗСТ“ също изрази положително становище, от 5 присъствали на заседанието с 5<text:s/>гласа „за“ приема материала.</text:p>
      <text:p text:style-name="P98">Д. Кръстев<text:s/>от името на ПК „ЗСД“ изрази положително становище с<text:s/>5<text:s/>гласа „за“ - приема материала.</text:p>
      <text:p text:style-name="P99">Т. Ташев от името на ПК „ЗГСЕ“ също изрази положително становище на комисията с 5<text:s/>гласа<text:s/>„за“.</text:p>
      <text:p text:style-name="P100">Допълнения, въпроси и изказвания нямаше.<text:s/></text:p>
      <text:p text:style-name="P101">Председателят подложи на гласуване основния проект за решение.<text:s/></text:p>
      <text:p text:style-name="P102">В залата<text:s/>присъстват 21<text:s/>общински съветници. „За“ гласуваха – 21, „Против“ – няма, „Въздържали се“ – няма. Приема се.</text:p>
      <text:p text:style-name="P103">Общинският съвет на община Първомай прие следното<text:s/></text:p>
      <text:p text:style-name="P104"/>
      <text:p text:style-name="P105"><text:s text:c="38"/>Р<text:s/>Е Ш Е Н И Е № 98</text:p>
      <text:p text:style-name="P106"><text:span text:style-name="T107"><text:s text:c="7"/></text:span><text:span text:style-name="T108"><text:s text:c="6"/></text:span><text:span text:style-name="T109">ОТНОСНО</text:span><text:span text:style-name="T110">:</text:span><text:span text:style-name="T111"><text:s/></text:span><text:span text:style-name="T112">Актуализиране на</text:span><text:span text:style-name="T113"><text:s/></text:span><text:span text:style-name="T114">Програма за развитие на туризма в община Първомай за 2024 г.<text:s/></text:span></text:p>
      <text:p text:style-name="P115"><text:span text:style-name="T116">На основание <text:s/>чл.21, ал.2 във връзка с чл.21, ал.1,</text:span><text:span text:style-name="T117"><text:tab/>т.12 от Закона за местното самоуправление и местната администрация , чл.12 , т.1 във връзка с чл.11, ал.1 <text:s/>и чл.13, ал.6, т.3 от Закона за туризма и във връзка с Решение отразено в протокол № 12 /04.06.2024г</text:span><text:span text:style-name="T118"><text:s text:c="2"/></text:span><text:span text:style-name="T119">на КСВТОП</text:span><text:span text:style-name="T120">,<text:s/></text:span><text:span text:style-name="T121">Общинският съвет на община Първомай</text:span><text:span text:style-name="T122"><text:s/></text:span></text:p>
      <text:p text:style-name="P123"><text:span text:style-name="T124"><text:s text:c="53"/>Р Е Ш И :</text:span></text:p>
      <text:p text:style-name="P125"/>
      <text:list text:style-name="LFO41" text:continue-numbering="true">
        <text:list-item>
          <text:p text:style-name="P126"><text:span text:style-name="T127">Актуализира <text:s/></text:span><text:span text:style-name="T128">Програма за развитие на туризма в община Първомай през 2024г.</text:span></text:p>
        </text:list-item>
      </text:list>
      <text:p text:style-name="P129"/>
      <text:p text:style-name="P130"><text:span text:style-name="T131"><text:s text:c="5"/>Мотиви:</text:span><text:span text:style-name="T132"><text:s/></text:span><text:span text:style-name="T133">Настоящото решение се приема с цел изпълнение на мероприятията, които да популяризират <text:s/>община Първомай като разпознаваема туристическа дестинация.</text:span></text:p>
      <text:p text:style-name="P134">Да се изгради позитивен имидж на селищата в региона като привлекателно място за инвестиции в областта на туризма, чрез популяризиране на потенциалните възможности – съхранена природна среда, богато културно-историческо наследство, богат културен живот и съхранени традиции.</text:p>
      <text:p text:style-name="P135"/>
      <text:p text:style-name="P136">По т.<text:s/>втора:</text:p>
      <text:p text:style-name="P137"><text:span text:style-name="T138">Г-н Хамди Мустафа направи корекция.<text:s/></text:span><text:span text:style-name="T139">В предложението, в приложенията, в т.1 е записано 2021-2023 г. Да се чете 2024-2027 г.</text:span></text:p>
      <text:p text:style-name="P140">Материалът е разпределен за разглеждане от всички постоянни комисии.</text:p>
      <text:soft-page-break/>
      <text:p text:style-name="P141">Председателят даде дума на председателите на комисиите за становища.</text:p>
      <text:p text:style-name="P142">Ст. Караславова от името на ПК „ПВ“ изрази единодушно положително становище, от 5 присъствали на заседанието с 5 гласа „за“ приема материала.</text:p>
      <text:p text:style-name="P143">Д. Караславов от името на ПК „ФБСД“ изрази положително становище - 5„за“.</text:p>
      <text:p text:style-name="P144">М. Али от името на ПК „ОСИ“ също изрази положително становище, от 5 присъствали на заседанието с 5 гласа „за“ приема материала.</text:p>
      <text:p text:style-name="P145">А. Иванов от името на ПК „УТСТИТУ“ изрази положително становище на комисията с 5 гласа „за“ .</text:p>
      <text:p text:style-name="P146">Р. Генова от името на ПК „ОКВЕВ" заяви, че от 5 присъствали на заседанието с 5 гласа „за“ комисията приема материала.</text:p>
      <text:p text:style-name="P147">И. Ганчев от името на ПК „МТЗСТ“ също изрази положително становище, от 5 присъствали на заседанието с 5 гласа „за“ приема материала.</text:p>
      <text:p text:style-name="P148">Д. Кръстев от името на ПК „ЗСД“ изрази положително становище с 5 гласа „за“ - приема материала.</text:p>
      <text:p text:style-name="P149">Т. Ташев от името на ПК „ЗГСЕ“ също изрази положително становище на комисията с 5 гласа „за“.</text:p>
      <text:p text:style-name="P150">Допълнения, въпроси и изказвания нямаше.<text:s/></text:p>
      <text:p text:style-name="P151">Председателят подложи на гласуване основния проект за решение.<text:s/></text:p>
      <text:p text:style-name="P152">В залата присъстват 21 общински съветници. „За“ гласуваха – 21, „Против“ – няма, „Въздържали се“ – няма. Приема се.</text:p>
      <text:p text:style-name="P153">Общинският съвет на община Първомай прие следното</text:p>
      <text:p text:style-name="P154"/>
      <text:p text:style-name="P155"><text:s text:c="36"/>Р Е Ш Е Н И Е № 99</text:p>
      <text:p text:style-name="P156"><text:span text:style-name="T157">ОТНОСНО</text:span><text:span text:style-name="T158">:</text:span><text:span text:style-name="T159"><text:s/></text:span><text:span text:style-name="T160">Приемане на План за действие на Община Първомай в изпълнение на областната стратегия за приобщаване на българските <text:s/>граждани от ромски произход и други граждани в уязвимо социално положение, живеещи в сходна на ромите ситуация 2024 -2027 г.</text:span></text:p>
      <text:p text:style-name="P161"><text:span text:style-name="T162"><text:s text:c="6"/></text:span><text:span text:style-name="T163">На основание чл.21, ал.2 във връзка с ал.1, т.12 от Закона за местното самоуправление и местната администрация и след разглеждане и произнасяне за съдържанието и обхвата на така предложения Проект на План за действие на Община Първомай</text:span><text:span text:style-name="T164">,<text:s/></text:span><text:span text:style-name="T165">Общинският съвет на община Първомай</text:span><text:span text:style-name="T166"><text:s/></text:span></text:p>
      <text:p text:style-name="P167"><text:span text:style-name="T168"><text:s text:c="53"/>Р Е Ш И :</text:span></text:p>
      <text:p text:style-name="P169"/>
      <text:list text:style-name="LFO42" text:continue-numbering="true">
        <text:list-item>
          <text:p text:style-name="P170"><text:span text:style-name="T171">Приема План за действие на Община Първомай<text:s/></text:span><text:span text:style-name="T172">в изпълнение на областната стратегия за приобщаване на българските граждани от ромски произход и други граждани в уязвимо социално положение, живеещи в сходна на ромите ситуация<text:s/></text:span><text:span text:style-name="T173">2024 -2027 г.</text:span></text:p>
        </text:list-item>
      </text:list>
      <text:p text:style-name="P174"><text:span text:style-name="T175"><text:s text:c="5"/>Мотиви:</text:span><text:span text:style-name="T176"><text:s/></text:span><text:span text:style-name="T177">Общинският план за действие се приема с цел подпомагане и като част от Стратегията на Област Пловдив за равенство, приобщаване и участие на ромите за периода 2024 – 2027 г., в изпълнение на Националната стратегия на Република България за равенство, приобщаване и участие на ромите /2021 – 2030/.</text:span></text:p>
      <text:p text:style-name="P178"/>
      <text:p text:style-name="P179"/>
      <text:p text:style-name="Безразредка"><text:span text:style-name="T180">По т.</text:span><text:span text:style-name="T181"><text:s/></text:span><text:span text:style-name="T182">трета:</text:span></text:p>
      <text:p text:style-name="P183">Г-н Николай Митков докладва за постъпилите предложения за изменение на Наредбата.</text:p>
      <text:p text:style-name="P184">Материалът е разпределен за разглеждане от всички постоянни комисии.</text:p>
      <text:soft-page-break/>
      <text:p text:style-name="P185">Председателят даде дума на председателите на комисиите за становища.</text:p>
      <text:p text:style-name="P186">Ст. Караславова от името на ПК „ПВ“ изрази единодушно положително становище, от 5 присъствали на заседанието с 5 гласа „за“ приема материала.</text:p>
      <text:p text:style-name="P187">Д. Караславов от името на ПК „ФБСД“ изрази положително становище - 5„за“.</text:p>
      <text:p text:style-name="P188">М. Али от името на ПК „ОСИ“ също изрази положително становище, от 5 присъствали на заседанието с 5 гласа „за“ приема материала.</text:p>
      <text:p text:style-name="P189">А. Иванов от името на ПК „УТСТИТУ“ изрази положително становище на комисията с 5 гласа „за“ .</text:p>
      <text:p text:style-name="P190">Р. Генова от името на ПК „ОКВЕВ" заяви, че от 5 присъствали на заседанието с 5 гласа „за“ комисията приема материала.</text:p>
      <text:p text:style-name="P191">И. Ганчев от името на ПК „МТЗСТ“ също изрази положително становище, от 5 присъствали на заседанието с 5 гласа „за“ приема материала.</text:p>
      <text:p text:style-name="P192">Д. Кръстев от името на ПК „ЗСД“ изрази положително становище с 5 гласа „за“ - приема материала.</text:p>
      <text:p text:style-name="P193">Т. Ташев от името на ПК „ЗГСЕ“ също изрази положително становище на комисията с 5 гласа „за“.</text:p>
      <text:p text:style-name="P194">Допълнения, въпроси и изказвания нямаше.<text:s/></text:p>
      <text:p text:style-name="P195"><text:span text:style-name="T196">Председателят подложи на поименно гласуване основния проект за решение.<text:s/></text:span><text:span text:style-name="T197">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Петя Маджарова, Росица Генова, Светозар Славчев, Сезгин Мехмед, Стефан Геновски, Стоянка Караславова, Ташко Ташев, Тодор Баръмов и Юлия Бялкова и Янко Петков. „Против“ – няма. „Въздържали се“ – няма. Приема се.</text:span></text:p>
      <text:p text:style-name="P198"><text:span text:style-name="T199">Общинският съвет на община Първомай прие следното</text:span></text:p>
      <text:p text:style-name="P200"/>
      <text:p text:style-name="P201"><text:s text:c="40"/>Р Е Ш Е Н И Е № 100</text:p>
      <text:p text:style-name="P202"><text:s text:c="2"/><text:s text:c="5"/><text:span text:style-name="T203">ОТНОСНО</text:span><text:span text:style-name="T204">:</text:span><text:span text:style-name="T205"><text:s/></text:span><text:span text:style-name="T206">Приемане на Наредба за изменение и допълнение на Наредбата за определянето и администрирането на местните такси и цени на услуги, предоставяни от община Първомай.</text:span></text:p>
      <text:p text:style-name="P207"><text:span text:style-name="T208"><text:s text:c="6"/></text:span><text:span text:style-name="T209">На основание чл.7, ал.2 и чл.8 от Закона за нормативните актове, чл.21, ал.1, т.7 и ал.2 от Закона за местното самоуправление и местната администрация,</text:span><text:span text:style-name="T210"><text:s/></text:span><text:span text:style-name="T211">чл.26, ал.2-4,<text:s/></text:span><text:span text:style-name="T212">чл.28, ал.1 и ал.2<text:s/></text:span><text:span text:style-name="T213"><text:s/>от <text:s/></text:span><text:span text:style-name="T214">Закона за нормативните актове,<text:s/></text:span><text:span text:style-name="T215">чл.9 от Закона за местните данъци и такси, както и на основание чл.76, ал.3 и чл.79 от Административнопроцесуалния кодекс</text:span><text:span text:style-name="T216">,<text:s/></text:span><text:span text:style-name="T217">Общинският съвет на община Първомай</text:span><text:span text:style-name="T218"><text:s/></text:span></text:p>
      <text:p text:style-name="P219"><text:span text:style-name="T220"><text:s text:c="53"/>Р Е Ш И :</text:span></text:p>
      <text:p text:style-name="P221"/>
      <text:list text:style-name="LFO43" text:continue-numbering="true">
        <text:list-item>
          <text:p text:style-name="P222"><text:span text:style-name="T223">Приема</text:span><text:span text:style-name="T224"><text:s/></text:span><text:span text:style-name="T225">Наредба<text:s/></text:span><text:span text:style-name="T226">за изменение и допълнение на Наредбата за</text:span><text:span text:style-name="T227"><text:s/>определянето и администрирането на местните</text:span><text:span text:style-name="T228"><text:s/>такси</text:span><text:span text:style-name="T229"><text:s/>и цени на услуги, предоставяни от община Първомай</text:span><text:span text:style-name="T230">, както следва:</text:span></text:p>
        </text:list-item>
      </text:list>
      <text:p text:style-name="P231"/>
      <text:p text:style-name="P232"/>
      <text:p text:style-name="P233"/>
      <text:p text:style-name="P234"/>
      <text:p text:style-name="P235">НАРЕДБА<text:s/></text:p>
      <text:p text:style-name="P236">ЗА ИЗМЕНЕНИЕ И ДОПЪЛНЕНИЕ<text:s/></text:p>
      <text:p text:style-name="P237"><text:span text:style-name="T238">НА НАРЕДБА ЗА ОПРЕДЕЛЯНЕТО И АДМИНИСТРИРАНЕ НА МЕСНИТЕ ТАКСИ И ЦЕНИ НА УСЛУГИ НА ТЕРИТОРИЯТА НА ОБЩИНА ПЪРВОМАЙ</text:span></text:p>
      <text:p text:style-name="P239"/>
      <text:p text:style-name="P240"><text:span text:style-name="T241">§1</text:span><text:span text:style-name="T242">. В Глава Първа „ОБЩИ ПОЛОЖЕНИЯ”, се създава нов Раздел III „Такси за електронни услуги”, като в него се създава чл.14а със следния текст:<text:s/></text:span></text:p>
      <text:p text:style-name="P243"><text:span text:style-name="T244">„чл.14а Община Първомай предоставя административните услуги по електронен път с намаление на таксата в размер на десет на сто от<text:s/></text:span><text:span text:style-name="T245">таксата за присъствено заявяване и предоставяне, като намалението не може да надвишава 20.00 лв.</text:span><text:span text:style-name="T246">”</text:span><text:span text:style-name="T247"><text:s/></text:span></text:p>
      <text:p text:style-name="P248"/>
      <text:p text:style-name="P249"><text:span text:style-name="T250">§2.</text:span><text:span text:style-name="T251"><text:s/>В<text:s/></text:span><text:span text:style-name="T252">Глава Втора „МЕСТНИ ТАКСИ”, <text:s/>Раздел ІІ „Такса за ползване на пазари, тържища, панаири, тротоари, площади и улични платна” , ч</text:span><text:span text:style-name="T253">л.27, ал.4<text:s/></text:span><text:span text:style-name="T254">се създават нови т.6 и т.7, със следния текст:<text:s/></text:span></text:p>
      <text:p text:style-name="P255"><text:span text:style-name="T256">„т. 6.</text:span><text:span text:style-name="T257"><text:s/></text:span><text:span text:style-name="T258">За поставяне на вендинг-автомати за кафе, напитки, пакетирани храни, лекарства и др. машини за хранителни и развлекателни цели:</text:span></text:p>
      <text:p text:style-name="P259">- на ден<text:s/></text:p>
      <text:p text:style-name="P260">І - зона - 10.00 лв./кв.м.; <text:s text:c="3"/></text:p>
      <text:p text:style-name="P261">ІІ - зона - 8.00 лв./кв.м.; <text:s text:c="36"/></text:p>
      <text:p text:style-name="P262"><text:span text:style-name="T263">ІІІ - зона - 6.00 лв./кв.м.</text:span><text:span text:style-name="T264"><text:s/></text:span></text:p>
      <text:p text:style-name="P265"/>
      <text:p text:style-name="P266">- на месец:<text:s/></text:p>
      <text:p text:style-name="P267">І - зона - 37.50 лв./кв.м.; <text:s text:c="22"/></text:p>
      <text:p text:style-name="P268">ІІ - зона - 30.00 лв./кв.м.; <text:s text:c="20"/></text:p>
      <text:p text:style-name="P269">ІІІ - зона - 22.50 лв./кв.м. <text:s text:c="9"/></text:p>
      <text:p text:style-name="P270"/>
      <text:list text:style-name="LFO44" text:continue-numbering="true">
        <text:list-item>
          <text:p text:style-name="P271">на година <text:s text:c="10"/></text:p>
        </text:list-item>
      </text:list>
      <text:p text:style-name="P272">І - зона - 400.00 лв./кв.м.; <text:s text:c="22"/></text:p>
      <text:p text:style-name="P273">ІІ - зона - 320.00 лв./кв.м.; <text:s text:c="20"/></text:p>
      <text:p text:style-name="P274">ІІІ - зона - 240.00 лв./кв.м. <text:s text:c="9"/></text:p>
      <text:p text:style-name="P275"/>
      <text:p text:style-name="P276">т.7. За поставяне на преместваеми обекти за раздаване на рекламни и агитационни материали:</text:p>
      <text:p text:style-name="P277">- на ден<text:s/></text:p>
      <text:p text:style-name="P278">І - зона - 10.00 лв./кв.м.; <text:s text:c="3"/></text:p>
      <text:p text:style-name="P279">ІІ - зона - 8.00 лв./кв.м.; <text:s text:c="3"/></text:p>
      <text:p text:style-name="P280"><text:span text:style-name="T281">ІІІ - зона - 6.00 лв./кв.м.;”</text:span></text:p>
      <text:p text:style-name="P282"><text:span text:style-name="T283">§3</text:span><text:span text:style-name="T284">.</text:span><text:span text:style-name="T285"><text:s/></text:span><text:span text:style-name="T286">В<text:s/></text:span><text:span text:style-name="T287">Глава Втора „МЕСТНИ ТАКСИ”, <text:s/>Раздел ІІ „Такса за ползване на пазари, тържища, панаири, тротоари, площади и улични платна”, в<text:s/></text:span><text:span text:style-name="T288">ч</text:span><text:span text:style-name="T289">л.28, ал.8,<text:s/></text:span><text:span text:style-name="T290">периодът на летния сезон се изменя от „01 май до 30 октомври” на „01 април до 30 октомври”</text:span><text:span text:style-name="T291">, с което разпоредбата придобива следния вид:</text:span></text:p>
      <text:p text:style-name="P292">„чл.28 (8) За летен сезон се счита периода от 01 април до 30 октомври.”</text:p>
      <text:p text:style-name="P293"/>
      <text:p text:style-name="P294"><text:span text:style-name="T295">§4.</text:span><text:span text:style-name="T296"><text:s/>В<text:s/></text:span><text:span text:style-name="T297">Глава Втора „МЕСТНИ ТАКСИ”, Раздел III „Такси за детски ясли, детски градини, детска млечна кухня, домове за социални грижи, лагери и други общински социални услуги”, с чл.32, ал.1<text:s/></text:span><text:span text:style-name="T298">таксата за храноден за ползване на Детска млечна кухня се изменя от 3.00 лв. на 4.00 лв.</text:span></text:p>
      <text:p text:style-name="P299"/>
      <text:p text:style-name="P300"><text:span text:style-name="T301">§5.<text:s/></text:span><text:span text:style-name="T302">В<text:s/></text:span><text:span text:style-name="T303">Глава Втора „МЕСТНИ ТАКСИ”, Раздел IV „Такси за технически услуги“, в чл.39, се правят следните изменения:</text:span></text:p>
      <text:soft-page-break/>
      <text:list text:style-name="LFO47" text:continue-numbering="true">
        <text:list-item>
          <text:p text:style-name="P304"><text:span text:style-name="T305">В т.1 „за издаване на скица”, т.1.1 „за урегулиран поземлен имот/УПИ/ или имот включен в УПИ - 20.00 лв.;”,<text:s/></text:span><text:span text:style-name="T306">се изменя и придобива следния вид:</text:span></text:p>
        </text:list-item>
      </text:list>
      <text:p text:style-name="P307">„1.1. за урегулиран поземлен имот /УПИ/ или имот, включен в УПИ с площ:</text:p>
      <text:list text:style-name="LFO44" text:continue-numbering="true">
        <text:list-item>
          <text:p text:style-name="P308">до 5,0 дка – 30.00 лв.;</text:p>
        </text:list-item>
        <text:list-item>
          <text:p text:style-name="P309">от 5,0 дка до 10,0 дка – 50.00 лв.</text:p>
        </text:list-item>
        <text:list-item>
          <text:p text:style-name="P310"><text:span text:style-name="T311">над 10,0 дка – 80 лв.“</text:span></text:p>
        </text:list-item>
      </text:list>
      <text:p text:style-name="P312"/>
      <text:list text:style-name="LFO47" text:continue-numbering="true">
        <text:list-item>
          <text:p text:style-name="P313">т.2 „за издаване на скица – виза за проучване и проектиране: 1.1 за урегулиран поземлен имот - 30.00 лв.; 1.2 за урегулиран поземлен имот в промишлени зони: - до 5 дка - 40.00 лв.; - над 5 дка - 60.00 лв.;“ се изменя и придобива следния вид:</text:p>
        </text:list-item>
      </text:list>
      <text:p text:style-name="P314">„т.2 за издаване на скица – виза за проучване и проектиране:</text:p>
      <text:list text:style-name="LFO47" text:continue-numbering="true">
        <text:list-item>
          <text:list>
            <text:list-item>
              <text:p text:style-name="P315"><text:s/>за урегулиран поземлен имот /УПИ/ или имот, включен в УПИ с площ до 5,0 дка – 40.00 лв.;</text:p>
            </text:list-item>
            <text:list-item>
              <text:p text:style-name="P316"><text:s/>за урегулиран поземлен имот /УПИ/ или имот, включен в УПИ с площ от 5,0 дка до 10,0 дка – 60.00 лв.;</text:p>
            </text:list-item>
            <text:list-item>
              <text:p text:style-name="P317"><text:s/>за урегулиран поземлен имот /УПИ/ или имот, включен в УПИ с площ нд 10,0 дка – 90.00 лв.</text:p>
            </text:list-item>
          </text:list>
        </text:list-item>
      </text:list>
      <text:p text:style-name="P318"/>
      <text:list text:style-name="LFO47" text:continue-numbering="true">
        <text:list-item>
          <text:p text:style-name="P319"><text:span text:style-name="T320">В т.3 „за презаверяване на скица, от издаването на която са изтекли 6 месеца“,<text:s/></text:span><text:span text:style-name="T321">таксата от 5.00 лв. се изменя на 10.00 лв.</text:span></text:p>
        </text:list-item>
        <text:list-item>
          <text:p text:style-name="P322"><text:span text:style-name="T323">В т.10 „за издаване на разрешение за изработване на проект за ПУП на основание чл.124а, ал.2 от ЗУТ“,<text:s/></text:span><text:span text:style-name="T324">таксата от 20.00 лв. се изменя на 30.00 лв.</text:span></text:p>
        </text:list-item>
        <text:list-item>
          <text:p text:style-name="P325"><text:span text:style-name="T326">В т.10а „за издаване на разрешение за изработване на проект за ПУП на основание чл.124а, ал.1 от ЗУТ“,<text:s/></text:span><text:span text:style-name="T327">таксата от 30.00 лв. се изменя на 50.00 лв.</text:span></text:p>
        </text:list-item>
      </text:list>
      <text:p text:style-name="P328"><text:span text:style-name="T329">§6.</text:span><text:span text:style-name="T330"><text:s text:c="2"/>В<text:s/></text:span><text:span text:style-name="T331">Глава Втора „МЕСТНИ ТАКСИ”, Раздел V „Такси за административни услуги“, в чл.41, ал.4 се правят следните изменения:</text:span></text:p>
      <text:list text:style-name="LFO48" text:continue-numbering="true">
        <text:list-item>
          <text:p text:style-name="P332"><text:span text:style-name="T333">В т.6 „за издаване на разрешение за изработването на комплексен проект за инвестиционна инициатива по чл.150 от ЗУТ“,<text:s/></text:span><text:span text:style-name="T334">таксата от 26.00 лв. се изменя на 39.00 лв</text:span><text:span text:style-name="T335">.</text:span></text:p>
        </text:list-item>
        <text:list-item>
          <text:p text:style-name="P336"><text:span text:style-name="T337">В т.11 „вписване в регистъра на технически паспорт за строеж“,<text:s/></text:span><text:span text:style-name="T338">таксата от 20.00 лв. се изменя на 30.00 лв.</text:span></text:p>
        </text:list-item>
        <text:list-item>
          <text:p text:style-name="P339"><text:span text:style-name="T340">В т.11а „за заверка на протокол за откриване на строителна площадка и определяне на строителна линия и ниво на строежа“,<text:s/></text:span><text:span text:style-name="T341">таксата от 20.00 лв. се изменя на 30.00 лв.</text:span></text:p>
        </text:list-item>
        <text:list-item>
          <text:p text:style-name="P342"><text:span text:style-name="T343">В т.11б „за заверка на констативен акт за установяване съответствието на строежа с издадените строителни книжа и затова, че подробният устройствен план е приложен по отношение на застрояването“,<text:s/></text:span><text:span text:style-name="T344">таксата от 20.00 лв. се изменя на 30.00 лв</text:span><text:span text:style-name="T345">.</text:span></text:p>
        </text:list-item>
        <text:list-item>
          <text:p text:style-name="P346"><text:span text:style-name="T347">В т.12 „за издаване на удостоверение за административен адрес на поземлен имот“,<text:s/></text:span><text:span text:style-name="T348">таксата от 10.00 лв. се изменя на 20.00 лв.</text:span></text:p>
        </text:list-item>
        <text:list-item>
          <text:p text:style-name="P349"><text:span text:style-name="T350">В т.13 „за справка от архива за недвижим имот“,<text:s/></text:span><text:span text:style-name="T351">таксата от 10.00 лв. се изменя на 30.00 лв.</text:span></text:p>
        </text:list-item>
      </text:list>
      <text:p text:style-name="P352"/>
      <text:soft-page-break/>
      <text:p text:style-name="P353"><text:span text:style-name="T354">§7.</text:span><text:span text:style-name="T355"><text:s/>В<text:s/></text:span><text:span text:style-name="T356">Глава Втора „МЕСТНИ ТАКСИ”, Раздел V „Такси за административни услуги“, в чл.41, ал.4, т.15<text:s/></text:span><text:span text:style-name="T357">таксата за</text:span><text:span text:style-name="T358"><text:s/>изготвяне на оценки по чл. 210 от ЗУТ се изменя от 50.00 лв. на 70.00 лв.</text:span></text:p>
      <text:p text:style-name="P359"/>
      <text:p text:style-name="P360"><text:span text:style-name="T361">§8.</text:span><text:span text:style-name="T362"><text:s/>В<text:s/></text:span><text:span text:style-name="T363">Глава Втора „МЕСТНИ ТАКСИ”, Раздел VI „Такси за гробни места“, в чл.43 еднократната такса за<text:s/></text:span><text:span text:style-name="T364">ползване на гробни места над 8 години се изменя, както следва:</text:span></text:p>
      <text:list text:style-name="LFO44" text:continue-numbering="true">
        <text:list-item>
          <text:p text:style-name="P365">До 15 години от 50.00 лв. става 60.00 лв.</text:p>
        </text:list-item>
        <text:list-item>
          <text:p text:style-name="P366">За вечни времена от 70.00 лв. става 80.00 лв.</text:p>
        </text:list-item>
      </text:list>
      <text:p text:style-name="P367">с което чл.43 придобива следния вид:</text:p>
      <text:p text:style-name="P368">„Чл. 43. За ползване на гробни места над 8 години се заплащат еднократно такси както следва:<text:s/></text:p>
      <text:p text:style-name="P369">1. до 15 години -60.00 лв.<text:s/></text:p>
      <text:p text:style-name="P370">2. за вечни времена - 80.00 лв.“</text:p>
      <text:p text:style-name="P371"/>
      <text:p text:style-name="P372"><text:span text:style-name="T373">§9.</text:span><text:span text:style-name="T374"><text:s/>В<text:s/></text:span><text:span text:style-name="T375">Глава Втора „МЕСТНИ ТАКСИ”, Раздел VII „Такси за притежание на куче”, в<text:s/></text:span><text:span text:style-name="T376">чл.45, ал.1</text:span><text:span text:style-name="T377"><text:s/></text:span><text:span text:style-name="T378">–<text:s/></text:span><text:span text:style-name="T379">„За притежание на куче собственикът заплаща годишна такса в размер на 12.00 лева на куче”</text:span><text:span text:style-name="T380">,<text:s/></text:span><text:span text:style-name="T381">таксата от 12.00 лева се изменя на 18.00 лева</text:span><text:span text:style-name="T382">, с което алинеята придобива следния вид:</text:span></text:p>
      <text:p text:style-name="P383"><text:span text:style-name="T384">„Чл.45 (1)<text:s/></text:span><text:span text:style-name="T385">За притежание на куче собственикът заплаща годишна такса в размер на 18.00 лева на куче.</text:span><text:span text:style-name="T386">”</text:span><text:span text:style-name="T387"><text:tab/></text:span></text:p>
      <text:p text:style-name="P388"><text:span text:style-name="T389">§10</text:span><text:span text:style-name="T390">.</text:span><text:span text:style-name="T391"><text:s/>В<text:s/></text:span><text:span text:style-name="T392">Глава Втора „МЕСТНИ ТАКСИ”, Раздел VIII „Други местни такси, определени със закон“, в чл.48, ал.1, т.13 „</text:span><text:span text:style-name="T393">издаване на разрешение за таксиметров превоз на пътници“,<text:s/></text:span><text:span text:style-name="T394">таксата от 20.00 лв. се изменя на 30.00 лв.</text:span></text:p>
      <text:p text:style-name="P395"/>
      <text:p text:style-name="P396"><text:span text:style-name="T397">§11.</text:span><text:span text:style-name="T398"><text:s/></text:span><text:span text:style-name="T399">В Глава Трета „Цени на услуги и права, предоставяни от общината по чл.6, ал.2 и ал.3 от ЗМДТ” в чл.57, се правят следните изменения и допълнения:</text:span></text:p>
      <text:list text:style-name="LFO46" text:continue-numbering="true">
        <text:list-item>
          <text:p text:style-name="P400"><text:span text:style-name="T401">В т.1 „</text:span><text:span text:style-name="T402">Копирни услуги</text:span><text:span text:style-name="T403">“,<text:s/></text:span><text:span text:style-name="T404">таксата за едностранно копиране да се измени от 0.20 лв. на 0.30 лв., а тази за двустранно – от 0.40 лв. на 0.50 лв.ю</text:span></text:p>
        </text:list-item>
        <text:list-item>
          <text:p text:style-name="P405"><text:span text:style-name="T406">Създава се нова т.1а<text:s/></text:span><text:span text:style-name="T407">със следната нова услуга и цена, както следва:</text:span></text:p>
        </text:list-item>
      </text:list>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1а.</text:p>
          </table:table-cell>
          <table:table-cell table:style-name="TableCell415">
            <text:p text:style-name="P416"><text:span text:style-name="T417">Копие от протокол, заповед, кореспонденция и друга документация</text:span></text:p>
          </table:table-cell>
          <table:table-cell table:style-name="TableCell418">
            <text:p text:style-name="P419"><text:span text:style-name="T420">2.00 за 1 страница А4</text:span></text:p>
          </table:table-cell>
        </table:table-row>
      </table:table>
      <text:p text:style-name="P421"/>
      <text:list text:style-name="LFO46" text:continue-numbering="true">
        <text:list-item>
          <text:p text:style-name="P422"><text:span text:style-name="T423">Създава се нова т.1б<text:s/></text:span><text:span text:style-name="T424">със следната нова услуга и цена, както следва:</text:span></text:p>
        </text:list-item>
      </text:list>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1б.</text:p>
          </table:table-cell>
          <table:table-cell table:style-name="TableCell432">
            <text:p text:style-name="P433">Извадка от регулационни и кадастрални планове:</text:p>
            <text:p text:style-name="P434">размер А4</text:p>
            <text:list text:style-name="LFO44" text:continue-numbering="true">
              <text:list-item>
                <text:p text:style-name="P435">черно-бял</text:p>
              </text:list-item>
              <text:list-item>
                <text:p text:style-name="P436">цветен</text:p>
              </text:list-item>
            </text:list>
            <text:p text:style-name="P437">размер А3</text:p>
            <text:list text:style-name="LFO44" text:continue-numbering="true">
              <text:list-item>
                <text:p text:style-name="P438">черно-бял</text:p>
              </text:list-item>
              <text:list-item>
                <text:p text:style-name="P439"><text:span text:style-name="T440">цветен</text:span></text:p>
              </text:list-item>
            </text:list>
          </table:table-cell>
          <table:table-cell table:style-name="TableCell441">
            <text:p text:style-name="P442"/>
            <text:p text:style-name="P443"/>
            <text:list text:style-name="LFO44" text:continue-numbering="true">
              <text:list-item>
                <text:p text:style-name="P444">5 лв./бр.</text:p>
              </text:list-item>
              <text:list-item>
                <text:p text:style-name="P445">7лв./бр.</text:p>
              </text:list-item>
            </text:list>
            <text:p text:style-name="P446"/>
            <text:list text:style-name="LFO44" text:continue-numbering="true">
              <text:list-item>
                <text:p text:style-name="P447">10лв./бр.</text:p>
              </text:list-item>
              <text:list-item>
                <text:p text:style-name="P448">12лв./бр.</text:p>
              </text:list-item>
            </text:list>
          </table:table-cell>
        </table:table-row>
      </table:table>
      <text:p text:style-name="P449"/>
      <text:list text:style-name="LFO46" text:continue-numbering="true">
        <text:list-item>
          <text:p text:style-name="P450"><text:span text:style-name="T451">В т.2 „</text:span><text:span text:style-name="T452">Ползване на зала общинска собственост - пленарна зала – ОбА Първомай</text:span><text:span text:style-name="T453">“,<text:s/></text:span><text:span text:style-name="T454">таксата от 100.00 лв. се изменя на 200.00 лв.</text:span></text:p>
        </text:list-item>
        <text:list-item>
          <text:p text:style-name="P455"><text:span text:style-name="T456">В т.3 „</text:span><text:span text:style-name="T457">Ритуал по сключване на граждански брак</text:span><text:span text:style-name="T458">“,<text:s/></text:span><text:span text:style-name="T459">таксата от 30.00 лв. се изменя на 50.00 лв.</text:span></text:p>
        </text:list-item>
        <text:list-item>
          <text:p text:style-name="P460"><text:span text:style-name="T461">В т.4 „</text:span><text:span text:style-name="T462">Ритуал по сключване на граждански брак в обредна зала“<text:s/></text:span><text:span text:style-name="T463">таксата от 70.00 лв. се изменя на 100.00 лв.</text:span></text:p>
        </text:list-item>
        <text:list-item>
          <text:p text:style-name="P464"><text:span text:style-name="T465">В т.5 „Ритуал по сключване на граждански брак изнесен извън обредна зала“,<text:s/></text:span><text:span text:style-name="T466">таксата от 100.00 лв. се изменя на 150.00 лв.</text:span></text:p>
        </text:list-item>
        <text:list-item>
          <text:p text:style-name="P467"><text:span text:style-name="T468">В т.6 „Озвучаване на пленарна зала“,<text:s/></text:span><text:span text:style-name="T469">таксата от 15 лв. се изменя на 30 лв.</text:span></text:p>
        </text:list-item>
        <text:list-item>
          <text:p text:style-name="P470"><text:span text:style-name="T471">В т.7 „Ползване на мултимедиен проектор и екран“,<text:s/></text:span><text:span text:style-name="T472">таксата от 20.00 лв. да се измени на 40.00 лв.</text:span></text:p>
        </text:list-item>
        <text:list-item>
          <text:p text:style-name="P473"><text:span text:style-name="T474">В т.9 „Изкопаване на нов гроб и загробване“,<text:s/></text:span><text:span text:style-name="T475">таксата от 70.00 лв. се изменя на 95.00 лв.</text:span></text:p>
        </text:list-item>
        <text:list-item>
          <text:p text:style-name="P476"><text:span text:style-name="T477">В т.10 „Вадене на кости“,<text:s/></text:span><text:span text:style-name="T478">таксата от 15.00 лв. се изменя на 40.00 лв.</text:span></text:p>
        </text:list-item>
        <text:list-item>
          <text:p text:style-name="P479"><text:span text:style-name="T480">В т.11 „Почистване на гроб“,<text:s/></text:span><text:span text:style-name="T481">таксата от 10.00 лв. се изменя на 20.00 лв.</text:span><text:span text:style-name="T482"><text:s/></text:span></text:p>
        </text:list-item>
        <text:list-item>
          <text:p text:style-name="P483"><text:span text:style-name="T484">В т.12 „Урнополагане“,<text:s/></text:span><text:span text:style-name="T485">таксата от 20.00 лв. се изменя на 40.00 лв.</text:span></text:p>
        </text:list-item>
        <text:list-item>
          <text:p text:style-name="P486"><text:span text:style-name="T487">В т.13 „Изкоп и закриване на гробно място при преместване на кости“,<text:s/></text:span><text:span text:style-name="T488">таксата от 90.00 лв. се изменя на 110.00 лв.</text:span></text:p>
        </text:list-item>
        <text:list-item>
          <text:p text:style-name="P489"><text:span text:style-name="T490">Създава се нова т.13а със следната нова услуга и цена, както следва:</text:span></text:p>
        </text:list-item>
      </text:list>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13а.</text:p>
          </table:table-cell>
          <table:table-cell table:style-name="TableCell498">
            <text:p text:style-name="P499">Справка за гробно място</text:p>
          </table:table-cell>
          <table:table-cell table:style-name="TableCell500">
            <text:p text:style-name="P501">3.00</text:p>
          </table:table-cell>
        </table:table-row>
      </table:table>
      <text:list text:style-name="LFO46" text:continue-numbering="true">
        <text:list-item>
          <text:p text:style-name="P502"><text:span text:style-name="T503">В т.15 „Извършване на услуги по гражданско състояние, чрез други общини“,<text:s/></text:span><text:span text:style-name="T504">таксата от 5.00 лв. се изменя на 15.00 лв.</text:span></text:p>
        </text:list-item>
        <text:list-item>
          <text:p text:style-name="P505"><text:span text:style-name="T506">Създава нова точка <text:s/>27 <text:s/>със <text:s/>следната нова услуга и цена, <text:s/>както следва:</text:span></text:p>
        </text:list-item>
      </text:list>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27.</text:span></text:p>
          </table:table-cell>
          <table:table-cell table:style-name="TableCell515">
            <text:p text:style-name="P516"><text:bookmark-start text:name="OLE_LINK76"/><text:span text:style-name="T517">Ползване на<text:s/></text:span><text:span text:style-name="T518">футболни игрища с изкуствена настилка</text:span></text:p>
            <text:list text:style-name="LFO45" text:continue-numbering="true">
              <text:list-item>
                <text:p text:style-name="P519"><text:span text:style-name="T520">Посочената цена не се дължи<text:s/></text:span><text:bookmark-end text:name="OLE_LINK76"/><text:span text:style-name="T521">за тренировки на футболни клубове лицензирани в БФС /мъже и жени/, детско-юношески школи към футболни клубове лицензирани в БФС, както и детско-юношески групи от училищата на територията на община Първомай.</text:span></text:p>
              </text:list-item>
            </text:list>
            <text:p text:style-name="P522"><text:span text:style-name="T523">Забележка:<text:s/></text:span><text:span text:style-name="T524">Всички желаещи следва да спазват Правилника за ползване на спортните обекти и да спазват месечния график, който ще се изготвя от отговорника на спортния обект и ще се публикува на интернет страницата на Община Първомай.</text:span></text:p>
          </table:table-cell>
          <table:table-cell table:style-name="TableCell525">
            <text:p text:style-name="P526">33.00 /час</text:p>
          </table:table-cell>
        </table:table-row>
      </table:table>
      <text:p text:style-name="P527"/>
      <text:p text:style-name="P528"><text:span text:style-name="T529">§</text:span><text:span text:style-name="T530">12.</text:span><text:span text:style-name="T531"><text:s/>В Глава Трета „Цени на услуги и права, предоставяни от общината по чл.6, ал.2 и ал.3 от ЗМДТ” в чл.60 се правят следните изменения и допълнения:</text:span></text:p>
      <text:list text:style-name="LFO49" text:continue-numbering="true">
        <text:list-item>
          <text:p text:style-name="P532"><text:span text:style-name="T533">В ал.1 цената на услугата за</text:span><text:span text:style-name="T534"><text:s/>учредяване на право на преминаване по чл.192, ал. 3 и ал. 6 от ЗУТ през общински имоти, се изменя както следва – в регулация от 0,50 лв. на 1,00 лв. на кв. метър за месец и извън регулация от 0,30лв. на 0,50лв. на кв. метър за месец, с което чл.60, ал.1 придобива следния вид:</text:span></text:p>
        </text:list-item>
      </text:list>
      <text:soft-page-break/>
      <text:p text:style-name="P535">„чл.60 (1) За учредяване на право на преминаване по чл.192, ал. 3 и ал. 6 от ЗУТ през общински имоти, се заплаща цена, както следва:</text:p>
      <text:p text:style-name="P536"><text:span text:style-name="T537">·   в регулация – </text:span><text:span text:style-name="T538">1.00</text:span><text:span text:style-name="T539"> лв. на кв. метър за месец;</text:span></text:p>
      <text:p text:style-name="P540"><text:span text:style-name="T541">·   извън регулация – </text:span><text:span text:style-name="T542">0.50</text:span><text:span text:style-name="T543"> лв. на кв. метър за месец;”</text:span></text:p>
      <text:p text:style-name="P544"/>
      <text:list text:style-name="LFO49" text:continue-numbering="true">
        <text:list-item>
          <text:p text:style-name="P545">В ал.2 цената на услугата за учредяване на право на прокарване по чл.193 от ЗУТ през общински имоти, се изменя както следва – цената в регулация става обща, вместо до 50м., респективно над 50м., съответно 0,70 и 0,50 лв./л.м. се променя на в регулация – 4.00лв./л.м., а извън регулация от 0.30 на 2.00 лв./л.м., с което чл.60, ал.2 придобива следния вид: <text:s text:c="4"/></text:p>
        </text:list-item>
      </text:list>
      <text:p text:style-name="P546">„чл.60 (2) За учредяване на право на прокарване по чл.193 от ЗУТ през общински имоти се заплаща цена, както следва:</text:p>
      <text:p text:style-name="P547"><text:span text:style-name="T548">·   в регулация - </text:span><text:span text:style-name="T549">4.00</text:span><text:span text:style-name="T550"> лв./л.м.;</text:span></text:p>
      <text:p text:style-name="P551"><text:span text:style-name="T552">·   извън регулацията - </text:span><text:span text:style-name="T553">2.00</text:span><text:span text:style-name="T554"> лв./л.м.”</text:span></text:p>
      <text:p text:style-name="P555"><text:s/></text:p>
      <text:list text:style-name="LFO49" text:continue-numbering="true">
        <text:list-item>
          <text:p text:style-name="P556">В ал.3 цената на услугата за прокарване на временни пътища по чл.190, във връзка с чл.191 от ЗУТ през общински имоти, се изменя както следва – в регулация от 0,50 лв. на 1.00лв. на лв. метър за месец и извън регулация от 0.30 лв. на 0.60 лв. на кв. метър на месец, с което чл.60, ал.3 прудобива следния вид:</text:p>
        </text:list-item>
      </text:list>
      <text:p text:style-name="P557">„чл.60 (3) Прокарване на временни пътища по чл.190, във връзка с чл.191 от ЗУТ през общински имоти,</text:p>
      <text:p text:style-name="P558"><text:span text:style-name="T559">·   в регулация – </text:span><text:span text:style-name="T560">1.00</text:span><text:span text:style-name="T561"> лв. на кв. метър за месец;</text:span></text:p>
      <text:p text:style-name="P562"><text:span text:style-name="T563">·   извън регулация – </text:span><text:span text:style-name="T564">0.60</text:span><text:span text:style-name="T565"> лв. на кв. метър за месец.”</text:span></text:p>
      <text:list text:style-name="LFO49" text:continue-numbering="true">
        <text:list-item>
          <text:p text:style-name="P566">Създава не нова алинея 4 със следни текст:<text:s/></text:p>
        </text:list-item>
      </text:list>
      <text:p text:style-name="P567">„чл.60 (4) Издаване на заповед за учредяване право на прокарване на отклонения на общи мрежи и съоръжения на техническата инфраструктура през чужди и общински имоти и улици, пътища се заплаща цена, както следва:</text:p>
      <text:list text:style-name="LFO45" text:continue-numbering="true">
        <text:list-item>
          <text:p text:style-name="P568"><text:span text:style-name="T569">до 100 линейни метра – 1.00лв./л.м., на не по-малко от 50лв.;</text:span></text:p>
        </text:list-item>
        <text:list-item>
          <text:p text:style-name="P570"><text:span text:style-name="T571">до 500 линейни метра – 0.50лв./л.м. за горницата над 100л.м. + 100лв.;</text:span></text:p>
        </text:list-item>
        <text:list-item>
          <text:p text:style-name="P572"><text:span text:style-name="T573">до 1000 линейни метра – 0.30лв./л.м. за горницата над 500 л.м. + 300 лв.;</text:span></text:p>
        </text:list-item>
        <text:list-item>
          <text:p text:style-name="P574"><text:span text:style-name="T575">над 1000 линейни метра – 0.25лв./л.м. за горницата над 1000 л.м. + 500 лв.”</text:span></text:p>
        </text:list-item>
      </text:list>
      <text:p text:style-name="P576"/>
      <text:list text:style-name="LFO49" text:continue-numbering="true">
        <text:list-item>
          <text:p text:style-name="P577">Създава не нова алинея 5 със следни текст:</text:p>
        </text:list-item>
      </text:list>
      <text:p text:style-name="P578"><text:span text:style-name="T579">„чл.60 (5)<text:s/></text:span><text:span text:style-name="T580">Издаване на заповед за осигуряване достъп в недвижими имоти – 100.00 лв.”</text:span></text:p>
      <text:p text:style-name="P581">ПРЕХОДНИ И ЗАКЛЮЧИТЕЛНИ РАЗПОРЕДБИ</text:p>
      <text:p text:style-name="P582">към Наредбата за изменение и допълнение на Наредба за определянето и администриране на местните такси и цени на услуги на територията на Община Първомай, приета с Решение № 100 по Протокол № 10 от 20.06.2024 г. на Общински съвет на община Първомай.<text:s/></text:p>
      <text:p text:style-name="P583"/>
      <text:p text:style-name="P584"><text:span text:style-name="T585">§13.<text:s/></text:span><text:span text:style-name="T586">Наредба за изменение и допълнение на Наредба за определянето и администриране на местните такси и цени на услуги на територията на Община Първомай, е<text:s/></text:span><text:soft-page-break/><text:span text:style-name="T587">приета с Решение № 100 по Протокол № 10 от 20.06.2024 г. на Общински съвет на община Първомай и влиза в сила от датата на публикуването й на официалния сайт на община Първомай,<text:s/></text:span><text:span text:style-name="T588">с изключение на<text:s/></text:span><text:span text:style-name="T589">§ 9,</text:span><text:span text:style-name="T590"><text:s/>който влиза в сила от 1 януари 2025г.</text:span></text:p>
      <text:p text:style-name="P591"><text:span text:style-name="T592">§14.</text:span><text:span text:style-name="T593"><text:s/>Изпълнението на Наредбата се възлага на Кмета на община Първомай.</text:span></text:p>
      <text:p text:style-name="P594"/>
      <text:list text:style-name="LFO43" text:continue-numbering="true">
        <text:list-item>
          <text:p text:style-name="P595"><text:span text:style-name="T596">Отменя т.8 от Приложение №1 към Решение №404/28.03.2014г. на ОбС Първомай.<text:s/></text:span></text:p>
        </text:list-item>
      </text:list>
      <text:p text:style-name="P597"><text:span text:style-name="T598"><text:s text:c="5"/>Мотиви:</text:span><text:span text:style-name="T599"><text:s/></text:span><text:span text:style-name="T600">Съгласно чл.9 от Закона за местните данъци и такси<text:s/></text:span><text:span text:style-name="T601">(</text:span><text:span text:style-name="T602">ЗМДТ</text:span><text:span text:style-name="T603">),</text:span><text:span text:style-name="T604"><text:s/>редът и начинът за определянето и администрирането на местните такси и цени на услуги се уреждат в наредба на общинския съвет. На местно ниво Общински съвет – Първомай е приел<text:s/></text:span><text:span text:style-name="T605">Наредба за</text:span><text:span text:style-name="T606"><text:s/>определянето и администрирането на местните</text:span><text:span text:style-name="T607"><text:s/>такси</text:span><text:span text:style-name="T608"><text:s/>и цени на услуги, предоставяни от община Първомай</text:span><text:span text:style-name="T609"><text:s/>(</text:span><text:span text:style-name="T610">приета с<text:s/></text:span><text:span text:style-name="T611">Решение №<text:s/></text:span><text:span text:style-name="T612"> </text:span><text:span text:style-name="T613">391, прието по Протокол №34 от<text:s/></text:span><text:span text:style-name="T614">28.03.2014г.</text:span><text:span text:style-name="T615">,<text:s/></text:span><text:span text:style-name="T616">изм. и доп. с последвали решения на Общински съвет</text:span><text:span text:style-name="T617"><text:s/></text:span><text:span text:style-name="T618">гр. Първомай).</text:span><text:span text:style-name="T619"><text:s/>Приемането на нови услуги и изменение на вече съществуващи такси и цени на услуги, е с цел по-пълно покриване на извършваните за тях разходи от администрацията. Същото е обусловено и от сведено до знанието на всички общини в Република България писмо от Министерство на финансите относно вдигане на местните данъци и такси съобразно инфлацията.</text:span></text:p>
      <text:p text:style-name="P620">Налице е необходимост от промени и изменения на нормативната уредба за подобряване изпълнението на някои видове услуги предоставяни от общинска администрация и за актуализацията на същата в съответствие с нормативните актове от по-висок ранг.</text:p>
      <text:p text:style-name="P621"/>
      <text:p text:style-name="Безразредка"><text:span text:style-name="T622">По т.</text:span><text:span text:style-name="T623"><text:s/></text:span><text:span text:style-name="T624">четири:</text:span></text:p>
      <text:p text:style-name="P625"><text:span text:style-name="T626">Г-н Николай Митков направи корекция.</text:span><text:span text:style-name="T627"><text:s/></text:span><text:span text:style-name="T628">В правните основания е записано „</text:span><text:span text:style-name="T629">Закон за местната администрация и местното самоуправление“. Да се чете „Закон за местното самоуправление и местната администрация</text:span><text:span text:style-name="T630">“</text:span><text:span text:style-name="T631">.</text:span></text:p>
      <text:p text:style-name="P632">Материалът е разпределен за разглеждане от всички постоянни комисии.</text:p>
      <text:p text:style-name="P633">Председателят даде дума на председателите на комисиите за становища.</text:p>
      <text:p text:style-name="P634">Ст. Караславова от името на ПК „ПВ“ изрази единодушно положително становище, от 5 присъствали на заседанието с 5 гласа „за“ приема материала.</text:p>
      <text:p text:style-name="P635">Д. Караславов от името на ПК „ФБСД“ изрази положително становище - 5„за“.</text:p>
      <text:p text:style-name="P636">М. Али от името на ПК „ОСИ“ също изрази положително становище, от 5 присъствали на заседанието с 5 гласа „за“ приема материала.</text:p>
      <text:p text:style-name="P637">А. Иванов от името на ПК „УТСТИТУ“ изрази положително становище на комисията с 5 гласа „за“ .</text:p>
      <text:p text:style-name="P638">Р. Генова от името на ПК „ОКВЕВ" заяви, че от 5 присъствали на заседанието с 5 гласа „за“ комисията приема материала.</text:p>
      <text:p text:style-name="P639">И. Ганчев от името на ПК „МТЗСТ“ също изрази положително становище, от 5 присъствали на заседанието с 5 гласа „за“ приема материала.</text:p>
      <text:p text:style-name="P640">Д. Кръстев от името на ПК „ЗСД“ изрази положително становище с 5 гласа „за“ - приема материала.</text:p>
      <text:p text:style-name="P641">Т. Ташев от името на ПК „ЗГСЕ“ също изрази положително становище на комисията с 5 гласа „за“.</text:p>
      <text:p text:style-name="P642">Допълнения, въпроси и изказвания нямаше.<text:s/></text:p>
      <text:p text:style-name="P643"><text:span text:style-name="T644">Председателят подложи на поименно гласуване основния проект за решение.<text:s/></text:span><text:span text:style-name="T645">В залата присъстват 21 общински съветници. „За“ гласуваха – 21: Азис Хасан, Александър Иванов,<text:s/></text:span><text:soft-page-break/><text:span text:style-name="T646">Ангел Папазов, Асен Кичуков, Делян Караславов, Димитрина Коюмджиева, Димитър Иванов, Добрин Кръстев, Евгений Караиванов, Илия Ганчев, Мурат Али, Петя Маджарова, Росица Генова, Светозар Славчев, Сезгин Мехмед, Стефан Геновски, Стоянка Караславова, Ташко Ташев, Тодор Баръмов и Юлия Бялкова и Янко Петков. „Против“ – няма. „Въздържали се“ – няма. Приема се.</text:span></text:p>
      <text:p text:style-name="P647"><text:span text:style-name="T648">Общинският съвет на община Първомай прие следното</text:span></text:p>
      <text:p text:style-name="P649"/>
      <text:p text:style-name="P650"><text:s text:c="39"/>Р Е Ш Е Н И Е № 101</text:p>
      <text:p text:style-name="P651"><text:span text:style-name="T652">ОТНОСНО</text:span><text:span text:style-name="T653">:</text:span><text:span text:style-name="T654"><text:s/></text:span><text:span text:style-name="T655">Даване на изрично съгласие да бъдат <text:s/>преведени по банкова сметка на община Асеновград, средствата от отчисленията и обезпеченията по чл.60 и чл.64 от Закон за управление на отпадъците за 2023г. и <text:s/>2024г., <text:s/>с цел <text:s/>дофинансиране и приключване на проект „Втора комбинирана процедура за проектиране и изграждане на компостиращи инсталации и на инсталации за предварително третиране на битови отпадъци“ по ос 2 на ОПОС 2014-2020 на Регионално сдружение по управление на отпадъците - регион Асеновград – регион Асеновград, по който община Първомай е партньор с дялово участие 22, 54 %.</text:span></text:p>
      <text:p text:style-name="P656"><text:span text:style-name="T657"><text:s text:c="6"/></text:span><text:span text:style-name="T658">Н</text:span><text:span text:style-name="T659">а основание чл. 21, ал.2 във връзка с<text:s/></text:span><text:span text:style-name="T660">ал.1, т.6 и т.23 и <text:s/>чл.17, ал.1, т.6, т.8</text:span><text:span text:style-name="T661"><text:s/></text:span><text:span text:style-name="T662">от Закона за местното самоуправление и местната администрация,<text:s/></text:span><text:span text:style-name="T663">чл. 66, ал.1 от Закона за местни данъци и такси</text:span><text:span text:style-name="T664">,<text:s/></text:span><text:span text:style-name="T665">Общинският съвет на община Първомай</text:span><text:span text:style-name="T666"><text:s/></text:span></text:p>
      <text:p text:style-name="P667"><text:span text:style-name="T668"><text:s text:c="53"/>Р Е Ш И :</text:span></text:p>
      <text:p text:style-name="P669"/>
      <text:p text:style-name="P670"><text:span text:style-name="T671">1. Дава изрично съгласие <text:s/>остатъкът от<text:s/></text:span><text:span text:style-name="T672">финансовите средства от обезпечения и отчисления по чл.60 и чл.64 от ЗУО</text:span><text:span text:style-name="T673"><text:s/></text:span><text:span text:style-name="T674">за 2023г.<text:s/></text:span><text:span text:style-name="T675">в размер на 86 389,76 лв., да бъдат преведени по банкова сметка на Община Асеновград, <text:s/>с цел дофинансиране и приключване на проект<text:s/></text:span><text:span text:style-name="T676">„Втора комбинирана процедура за проектиране и изграждане на компостиращи инсталации и на инсталации за предварително третиране на битови отпадъци“ по ос 2 на ОПОС 2014-2020 на РСУО – регион Асеновград“, по който Община Първомай е партньор с дялово участие 22, 54 %.</text:span></text:p>
      <text:p text:style-name="P677"/>
      <text:p text:style-name="P678"><text:span text:style-name="T679">В случай, че след приключване на процедурата по ЗОП за закупуване на съдове за смет останат още средства от посочената прогнозна стойност, които са осигурени от <text:s/>обезпечения и отчисления по чл.60 и чл.64 от ЗУО</text:span><text:span text:style-name="T680"><text:s/></text:span><text:span text:style-name="T681">за 2023г</text:span><text:span text:style-name="T682">, то същите да<text:s/></text:span><text:span text:style-name="T683">бъдат преведени по банкова сметка на Община Асеновград, <text:s/>с цел дофинансиране и приключване на гореописания проект.</text:span></text:p>
      <text:p text:style-name="P684"/>
      <text:p text:style-name="P685"><text:span text:style-name="T686">2.Дава изрично съгласие <text:s/></text:span><text:span text:style-name="T687">средствата от обезпечения и отчисления по чл.60 и чл.64 от ЗУО</text:span><text:span text:style-name="T688"><text:s/></text:span><text:span text:style-name="T689">за 2024г.</text:span><text:span text:style-name="T690"><text:s/>, които остават <text:s/>по сметката на Община Първомай, съгласно <text:s/></text:span><text:span text:style-name="T691">Решение № 38 от 25.01.2024г. прието по Протокол №5 на ОбС Първомай,<text:s/></text:span><text:span text:style-name="T692">да бъдат преведени по банкова сметка на община Асеновград, <text:s/>с цел <text:s/>дофинансиране и приключване на проект<text:s/></text:span><text:span text:style-name="T693">„Втора комбинирана процедура за проектиране и изграждане на компостиращи инсталации и на инсталации за предварително третиране на битови отпадъци“ по ос 2 на ОПОС 2014-2020 на РСУО – регион Асеновград, по който община Първомай е партньор с дялово участие 22, 54 %.</text:span></text:p>
      <text:p text:style-name="P694"/>
      <text:p text:style-name="P695">3.Възлага на Кмета на община Първомай да предприеме всички необходими правни и фактически действия по изпълнение на настоящото решение, както и отразяване в бюджета на Община Първомай за текущата година.</text:p>
      <text:p text:style-name="P696"/>
      <text:p text:style-name="P697"><text:span text:style-name="T698"><text:s text:c="5"/>Мотиви:</text:span><text:span text:style-name="T699"><text:s/></text:span><text:span text:style-name="T700">Дофинансиране и приключване на проект<text:s/></text:span><text:span text:style-name="T701">„Втора комбинирана процедура за проектиране и изграждане на компостиращи инсталации и на инсталации за предварително<text:s/></text:span><text:soft-page-break/><text:span text:style-name="T702">третиране на битови отпадъци“ по ос 2 на ОПОС 2014-2020 на РСУО – регион Асеновград, с която реализация ще се постигне по-</text:span><text:span text:style-name="T703"><text:s/>ефективно и ефикасно управление на дейностите с отпадъци, и подобряване и опазване чистотата на околната среда. <text:s/></text:span></text:p>
      <text:p text:style-name="P704">По т.<text:s/>пет:</text:p>
      <text:p text:style-name="P705">Материалът е разпределен за разглеждане от постоянните<text:s/>комисии<text:s/>„ПВ“,<text:s/>„ФБСД“ и„ОСИ“.<text:s/>Председателят даде дума на председателите на комисиите за становища.</text:p>
      <text:p text:style-name="P706">Ст. Караславова от името на ПК „ПВ“ изрази единодушно положително становище, от 5 присъствали на заседанието с 5<text:s/>гласа „за“ приема материала.</text:p>
      <text:p text:style-name="P707">Д. Караславов от името на ПК „ФБСД“ изрази положително становище с 5 гласа „за“ - приема материала.</text:p>
      <text:p text:style-name="P708">М. Али от името на ПК „ОСИ“ също изрази положително становище, от 5 присъствали на заседанието с 5<text:s/>гласа „за“ приема материала.</text:p>
      <text:p text:style-name="P709"><text:span text:style-name="T710">Председателят подложи на поименно гласуване основния проект за решение.<text:s/></text:span><text:span text:style-name="T711">В залата присъстват 21 общински съветници. „За“ гласуваха – 21: Азис Хасан, Александър Иванов, Ангел Папазов, Асен Кичуков, Делян Караславов, Димитрина Коюмджиева, Димитър Иванов, Добрин Кръстев, Евгений Караиванов, Илия Ганчев, Мурат Али, Петя Маджарова, Росица Генова, Светозар Славчев, Сезгин Мехмед, Стефан Геновски, Стоянка Караславова, Ташко Ташев, Тодор Баръмов и Юлия Бялкова и Янко Петков. „Против“ – няма. „Въздържали се“ – няма. Приема се.</text:span></text:p>
      <text:p text:style-name="P712">Общинският съвет на община Първомай прие следното</text:p>
      <text:p text:style-name="P713"/>
      <text:p text:style-name="P714"><text:s text:c="43"/>Р Е Ш Е Н И<text:s/>Е № 102</text:p>
      <text:p text:style-name="P715"><text:span text:style-name="T716">ОТНОСНО</text:span><text:span text:style-name="T717">:</text:span><text:span text:style-name="T718"><text:s/></text:span><text:span text:style-name="T719">Продажба чрез публичeн търг на недвижим имот - частна общинска собственост, съставляващ УПИ XXIІІ – производствени, обслужващи и складови дейности от кв.18 по регулационния план на с.Бяла река, общ.Първомай, обл.Пловдив. <text:s text:c="4"/></text:span></text:p>
      <text:p text:style-name="P720"><text:span text:style-name="T721"><text:s text:c="5"/></text:span><text:span text:style-name="T722">На основание чл.21, ал.2 във връзка с ал.1, т.8 от Закона за местното самоуправление и местната администрация,</text:span><text:span text:style-name="T723"><text:s/>чл.8, ал.1 и ал.9,<text:s/></text:span><text:span text:style-name="T724">чл.35, ал.1 и чл.41, ал.2 от Закона за общинската собственост, във връзка с чл.6,</text:span><text:span text:style-name="T725"><text:s/></text:span><text:span text:style-name="T726">чл.46, ал.1 и чл.58, ал.1 от Наредбата за реда за придобиване, управление и разпореждане с общинско имущество</text:span><text:span text:style-name="T727">,<text:s/></text:span><text:span text:style-name="T728">Общинският съвет на община Първомай</text:span><text:span text:style-name="T729"><text:s/></text:span></text:p>
      <text:p text:style-name="P730"><text:span text:style-name="T731"><text:s text:c="53"/>Р Е Ш И :</text:span></text:p>
      <text:p text:style-name="P732"/>
      <text:p text:style-name="P733"><text:span text:style-name="T734">I.</text:span><text:span text:style-name="T735"><text:s/>Д</text:span><text:span text:style-name="T736">опълва приетата с Решение №<text:s/></text:span><text:span text:style-name="T737">34</text:span><text:span text:style-name="T738"><text:s/>от 2</text:span><text:span text:style-name="T739">5</text:span><text:span text:style-name="T740">.0</text:span><text:span text:style-name="T741">1</text:span><text:span text:style-name="T742">.202</text:span><text:span text:style-name="T743">4</text:span><text:span text:style-name="T744"><text:s/>год</text:span><text:span text:style-name="T745">.<text:s/></text:span><text:span text:style-name="T746">„</text:span><text:span text:style-name="T747">Програма за управление и разпореждане с имоти – общинска собственост в Община Първомай за 20</text:span><text:span text:style-name="T748">24</text:span><text:span text:style-name="T749"><text:s/>година”, Раздел ІІІ, буква Б</text:span><text:span text:style-name="T750">.<text:s/></text:span><text:span text:style-name="T751">„И</text:span><text:span text:style-name="T752">моти, които община<text:s/></text:span><text:span text:style-name="T753">П</text:span><text:span text:style-name="T754">ървомай има намерение да продаде”<text:s/></text:span><text:span text:style-name="T755">с нова точка, а именно:</text:span></text:p>
      <text:p text:style-name="P756"><text:span text:style-name="T757">„</text:span><text:span text:style-name="T758">т.</text:span><text:span text:style-name="T759">5</text:span><text:span text:style-name="T760">1</text:span><text:span text:style-name="T761">.<text:s/></text:span><text:span text:style-name="T762">Незастроен урегулиран поземлен имот с площ от 3494 кв.м., предназначен за производствени, обслужващи и складови дейности, съставляващ УПИ</text:span><text:span text:style-name="T763"><text:s/></text:span><text:span text:style-name="T764">XXI</text:span><text:span text:style-name="T765">ІІ<text:s/></text:span><text:span text:style-name="T766">–<text:s/></text:span><text:span text:style-name="T767">производствени, обслужващи и складови дейности</text:span><text:span text:style-name="T768">,</text:span><text:span text:style-name="T769"><text:s/>находящ се в кв.1</text:span><text:span text:style-name="T770">8</text:span><text:span text:style-name="T771"><text:s/>по регулационния план на с.Бяла река</text:span><text:span text:style-name="T772">,<text:s/></text:span><text:span text:style-name="T773">общ. Първомай, обл.Пловди</text:span><text:span text:style-name="T774">”.</text:span></text:p>
      <text:p text:style-name="P775"/>
      <text:p text:style-name="P776"><text:span text:style-name="T777">І</text:span><text:span text:style-name="T778">I</text:span><text:span text:style-name="T779">.<text:s/></text:span><text:span text:style-name="T780">Дава съгласие да се извърши продажба чрез публич</text:span><text:span text:style-name="T781">е</text:span><text:span text:style-name="T782">н търг с<text:s/></text:span><text:span text:style-name="T783">тайно</text:span><text:span text:style-name="T784"><text:s/>наддаване на недвижим имот</text:span><text:span text:style-name="T785"><text:s/>– частна общинска собственост, както следва:</text:span></text:p>
      <text:p text:style-name="P786"><text:span text:style-name="T787"><text:s text:c="5"/></text:span><text:span text:style-name="T788">1.1.</text:span><text:span text:style-name="T789"><text:s/>Незастроен урегулиран поземлен имот с площ от 3494 кв.м., предназначен за производствени, обслужващи и складови дейности, съставляващ УПИ</text:span><text:span text:style-name="T790"><text:s/></text:span><text:span text:style-name="T791">XXI</text:span><text:span text:style-name="T792">ІІ<text:s/></text:span><text:span text:style-name="T793">–<text:s/></text:span><text:span text:style-name="T794">производствени, обслужващи и складови дейности</text:span><text:span text:style-name="T795">,</text:span><text:span text:style-name="T796"><text:s/>находящ се в кв.1</text:span><text:span text:style-name="T797">8</text:span><text:span text:style-name="T798"><text:s/>по регулационния план на с.Бяла река</text:span><text:span text:style-name="T799">,<text:s/></text:span><text:span text:style-name="T800">общ. Първомай, обл.Пловдив, одобрен със заповед № 336/1967г., изменен със Заповед РД-15-194/2024г.</text:span><text:span text:style-name="T801">, при граници на имота: улица, УПИ<text:s/></text:span><text:span text:style-name="T802">XX<text:s/></text:span><text:span text:style-name="T803">–</text:span><text:span text:style-name="T804"><text:s/></text:span><text:span text:style-name="T805">произв. обсл.<text:s/></text:span><text:soft-page-break/><text:span text:style-name="T806">и складови д-ти</text:span><text:span text:style-name="T807">, земеделска земя, УПИ<text:s/></text:span><text:span text:style-name="T808">X</text:span><text:span text:style-name="T809">І-</text:span><text:span text:style-name="T810">35</text:span><text:span text:style-name="T811">3,</text:span><text:span text:style-name="T812"><text:s/></text:span><text:span text:style-name="T813">УПИ<text:s/></text:span><text:span text:style-name="T814">X</text:span><text:span text:style-name="T815">V</text:span><text:span text:style-name="T816">II</text:span><text:span text:style-name="T817">І-</text:span><text:span text:style-name="T818">352<text:s/></text:span><text:span text:style-name="T819">и УПИ<text:s/></text:span><text:span text:style-name="T820">XXV -351</text:span><text:span text:style-name="T821">, жил.стр.</text:span><text:span text:style-name="T822">. За имота е съставен Акт за ЧОС № 2464/22.05.</text:span><text:span text:style-name="T823">2024</text:span><text:span text:style-name="T824">г</text:span><text:span text:style-name="T825">.,<text:s/></text:span><text:span text:style-name="T826">вписан в Службата по вписвания Първомай под №</text:span><text:span text:style-name="T827"><text:s/>153</text:span><text:span text:style-name="T828">, том 2, дв.вх. № 671 от 23.05.2024 г.</text:span></text:p>
      <text:p text:style-name="P829"><text:span text:style-name="T830"><text:s/>1.</text:span><text:span text:style-name="T831">2.</text:span><text:span text:style-name="T832"><text:s/>Одобрява пазарна оценка в размер на</text:span><text:span text:style-name="T833"><text:s/></text:span><text:span text:style-name="T834">44 930</text:span><text:span text:style-name="T835"><text:s/>лв. /четиридесет и четири хиляди деветстотин и тридесет лева/ без ДДС за описания в т.1.1 общински имот, изготвена от оценител на недвижими имоти.</text:span></text:p>
      <text:p text:style-name="P836"><text:span text:style-name="T837">1.</text:span><text:span text:style-name="T838">3.<text:s/></text:span><text:span text:style-name="T839">Определя начална тръжна цена в размер<text:s/></text:span><text:span text:style-name="T840">44 930</text:span><text:span text:style-name="T841"><text:s/>лв. /четиридесет и четири хиляди деветстотин и тридесет лева/ без ДДС.</text:span></text:p>
      <text:p text:style-name="P842"/>
      <text:p text:style-name="P843"><text:span text:style-name="T844">І</text:span><text:span text:style-name="T845">I</text:span><text:span text:style-name="T846">І.<text:s/></text:span><text:span text:style-name="T847">На основание чл.52, ал.5 т.1 от ЗМСМА,</text:span><text:span text:style-name="T848"><text:s/></text:span><text:span text:style-name="T849">30<text:s/></text:span><text:span text:style-name="T850">%<text:s/></text:span><text:span text:style-name="T851">от постъпленията от продажбата на<text:s/></text:span><text:span text:style-name="T852">имота по т.</text:span><text:span text:style-name="T853">I</text:span><text:span text:style-name="T854"><text:s/></text:span><text:span text:style-name="T855">да се използват за финансиране на основен и текущ ремонт<text:s/></text:span><text:span text:style-name="T856">или изграждане<text:s/></text:span><text:span text:style-name="T857">на социалната и техническата инфраструктура на територията на</text:span><text:span text:style-name="T858"><text:s/>кметство с.Бяла река, общ.Първомай.</text:span></text:p>
      <text:p text:style-name="P859"><text:span text:style-name="T860"><text:s text:c="4"/></text:span><text:span text:style-name="T861">IV</text:span><text:span text:style-name="T862">.</text:span><text:span text:style-name="T863"><text:s/></text:span><text:span text:style-name="T864">Възлага на кмета на Община Първомай да извърши последващите действия по изпълнение на решението.</text:span></text:p>
      <text:p text:style-name="P865"/>
      <text:p text:style-name="P866"><text:span text:style-name="T867"><text:s text:c="8"/>Мотиви:</text:span><text:span text:style-name="T868"><text:s/></text:span><text:span text:style-name="T869">Н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870"><text:span text:style-name="T871">По т.</text:span><text:span text:style-name="T872"><text:s/></text:span><text:span text:style-name="T873">шест:</text:span></text:p>
      <text:p text:style-name="P874"><text:span text:style-name="T875">Материалът е разп</text:span><text:span text:style-name="T876">ределен за разглеждане от<text:s/></text:span><text:span text:style-name="T877">постоянни</text:span><text:span text:style-name="T878">те</text:span><text:span text:style-name="T879"><text:s/>комисии</text:span><text:span text:style-name="T880"><text:s/>„ПВ“, „</text:span><text:span text:style-name="T881">ОСИ</text:span><text:span text:style-name="T882">“ и „</text:span><text:span text:style-name="T883">УТСТИТУ</text:span><text:span text:style-name="T884">“</text:span><text:span text:style-name="T885">.</text:span></text:p>
      <text:p text:style-name="P886">Председателят даде дума на председателите на комисиите за становища.</text:p>
      <text:p text:style-name="P887">Ст. Караславова от името на ПК „ПВ“ изрази единодушно положително становище, от 5 присъствали на заседанието с 5<text:s/>гласа „за“ приема материала.</text:p>
      <text:p text:style-name="P888">М. Али от името на ПК „ОСИ“ също изрази положително становище, от 5 присъствали на заседанието с 5 гласа „за“ приема материала.</text:p>
      <text:p text:style-name="P889">А. Иванов от името на ПК „УТСТИТУ“ изрази положително становище - 5„за“.</text:p>
      <text:p text:style-name="P890">Допълнения, въпроси и изказвания нямаше.<text:s/></text:p>
      <text:p text:style-name="P891">Председателят подложи на гласуване основния проект за решение.<text:s/></text:p>
      <text:p text:style-name="P892">В залата присъстват 21 общински съветници. „За“ гласуваха – 21, „Против“ – няма, „Въздържали се“ – няма. Приема се.</text:p>
      <text:p text:style-name="P893">Общинският съвет<text:s/>на община Първомай прие следното</text:p>
      <text:p text:style-name="P894"/>
      <text:p text:style-name="P895"><text:s text:c="42"/>Р Е Ш Е Н И<text:s/>Е №<text:s/>103</text:p>
      <text:p text:style-name="P896"><text:span text:style-name="T897"><text:s text:c="2"/></text:span><text:span text:style-name="T898"><text:s/></text:span><text:span text:style-name="T899"><text:s text:c="3"/></text:span><text:span text:style-name="T900"><text:s/></text:span><text:span text:style-name="T901">ОТНОСНО</text:span><text:span text:style-name="T902">:</text:span><text:span text:style-name="T903"><text:s/></text:span><text:span text:style-name="T904">Одобряване на ПУП-ПП, представляващ част от комплексен проект по чл.150 от ЗУТ, за строеж: Кабелна линия 20 kV от нов ЖР стълб №15А от ВЛ 20 kV „Новаково”, до нов БКТП в ПИ 59080.223.97 по КККР на гр.Първомай, <text:s/>с Възложител „Електроразпределение Юг” ЕАД.</text:span></text:p>
      <text:p text:style-name="P905"><text:span text:style-name="T906"><text:s text:c="5"/></text:span><text:span text:style-name="T907">Н</text:span><text:span text:style-name="T908">а основание чл.21, ал.1, т.11 от З</text:span><text:span text:style-name="T909">акона за местното самоуправление и местната администрация</text:span><text:span text:style-name="T910">, чл.129, ал.1, от З</text:span><text:span text:style-name="T911">акона за устройство на територията (ЗУТ)</text:span><text:span text:style-name="T912">, при условията на чл.128, ал.14, във връзка с чл.131, ал.1, ал.2, т.1 и ал.3 от ЗУТ</text:span><text:span text:style-name="T913">,<text:s/></text:span><text:span text:style-name="T914">Общинският съвет на община Първомай</text:span><text:span text:style-name="T915"><text:s/></text:span></text:p>
      <text:p text:style-name="P916"><text:span text:style-name="T917"><text:s text:c="53"/>Р Е Ш И :</text:span></text:p>
      <text:p text:style-name="P918"/>
      <text:list text:style-name="LFO50" text:continue-numbering="true">
        <text:list-item>
          <text:p text:style-name="P919"><text:span text:style-name="T920">Одобрява ПУП-ПП<text:s/></text:span><text:span text:style-name="T921">(</text:span><text:span text:style-name="T922">Подробен устройствен план - Парцеларен план</text:span><text:span text:style-name="T923">)<text:s/></text:span><text:span text:style-name="T924">за: „Кабелна линия 20<text:s/></text:span><text:span text:style-name="T925">kV</text:span><text:span text:style-name="T926"><text:s/>от нов ЖР стълб №15А от ВЛ 20<text:s/></text:span><text:span text:style-name="T927">kV</text:span><text:span text:style-name="T928"><text:s/>„Новаково”, до нов БКТП в ПИ 59080.223.97</text:span><text:span text:style-name="T929"><text:s/></text:span><text:span text:style-name="T930">по Кадастралната карта и Кадастралните регистри на гр.Първомай, представляващ част от<text:s/></text:span><text:soft-page-break/><text:span text:style-name="T931">Комплексен инвестиционен проект по чл.150 от ЗУТ, с възложител „Електроразпределение ЮГ” ЕАД.</text:span></text:p>
        </text:list-item>
      </text:list>
      <text:p text:style-name="P932"/>
      <text:p text:style-name="P933"><text:span text:style-name="T934"><text:s text:c="5"/>Мотиви:</text:span><text:span text:style-name="T935"><text:s/></text:span><text:span text:style-name="T936">Н</text:span><text:span text:style-name="T937">астоящ</text:span><text:span text:style-name="T938">о</text:span><text:span text:style-name="T939">то решение се приема на основание<text:s/></text:span><text:span text:style-name="T940">ч</text:span><text:span text:style-name="T941">л.21, ал.1, т.11 от ЗМСМА,</text:span><text:span text:style-name="T942"><text:s/>ч</text:span><text:span text:style-name="T943">л.129, ал.1,<text:s/></text:span><text:span text:style-name="T944">при условията на чл.128, ал.14</text:span><text:span text:style-name="T945"><text:s/></text:span><text:span text:style-name="T946">от ЗУТ,<text:s/></text:span><text:span text:style-name="T947">във връзка<text:s/></text:span><text:span text:style-name="T948">с<text:s/></text:span><text:span text:style-name="T949">изграждане на трасе на нов</text:span><text:span text:style-name="T950">а</text:span><text:span text:style-name="T951"><text:s/>подземен</text:span><text:span text:style-name="T952">а</text:span><text:span text:style-name="T953"><text:s/>кабел</text:span><text:span text:style-name="T954">на линия</text:span><text:span text:style-name="T955"><text:s/></text:span><text:span text:style-name="T956">20<text:s/></text:span><text:span text:style-name="T957">kV</text:span><text:span text:style-name="T958"><text:s/>от нов ЖР стълб №15А от ВЛ 20<text:s/></text:span><text:span text:style-name="T959">kV<text:s/></text:span><text:span text:style-name="T960">„Новаково”, до нов БКТП в ПИ 59080.223.97</text:span><text:span text:style-name="T961"><text:s/></text:span><text:span text:style-name="T962">по Кадастралната карта и Кадастралните регистри на гр.Първомай и в изпълнение на Договор за присъединяване №4497365/24.11.2023г., Заявление</text:span><text:span text:style-name="T963"><text:s/></text:span><text:span text:style-name="T964">с В</text:span><text:span text:style-name="T965">х.№</text:span><text:span text:style-name="T966">53</text:span><text:span text:style-name="T967">-0</text:span><text:span text:style-name="T968">0</text:span><text:span text:style-name="T969">-</text:span><text:span text:style-name="T970">472</text:span><text:span text:style-name="T971">/</text:span><text:span text:style-name="T972">05</text:span><text:span text:style-name="T973">.0</text:span><text:span text:style-name="T974">6</text:span><text:span text:style-name="T975">.20</text:span><text:span text:style-name="T976">24</text:span><text:span text:style-name="T977">г</text:span><text:span text:style-name="T978">. от всички заинтересовани страни и с цел подпомагане на инвестиционния процес и спазване на сроковете по неговата реализация, на територията на Община Първомай.</text:span><text:span text:style-name="T979"><text:s text:c="2"/></text:span></text:p>
      <text:p text:style-name="P980">По т.<text:s/>седем:</text:p>
      <text:p text:style-name="P981">Материалът е разпределен за разглеждане от всички постоянни комисии.</text:p>
      <text:p text:style-name="P982">Председателят даде дума на председателите на комисиите за становища.</text:p>
      <text:p text:style-name="P983">Ст. Караславова от името на ПК „ПВ“ изрази единодушно положително становище, от 5 присъствали на заседанието с 5 гласа „за“ приема материала.</text:p>
      <text:p text:style-name="P984">Д. Караславов от името на ПК „ФБСД“ изрази положително становище - 5„за“.</text:p>
      <text:p text:style-name="P985">М. Али от името на ПК „ОСИ“ също изрази положително становище, от 5 присъствали на заседанието с 5 гласа „за“ приема материала.</text:p>
      <text:p text:style-name="P986">А. Иванов от името на ПК „УТСТИТУ“ изрази положително становище на комисията с 5 гласа „за“ .</text:p>
      <text:p text:style-name="P987">Р. Генова от името на ПК „ОКВЕВ" заяви, че от 5 присъствали на заседанието с 5 гласа „за“ комисията приема материала.</text:p>
      <text:p text:style-name="P988">И. Ганчев от името на ПК „МТЗСТ“ също изрази положително становище, от 5 присъствали на заседанието с 5 гласа „за“ приема материала.</text:p>
      <text:p text:style-name="P989">Д. Кръстев от името на ПК „ЗСД“ изрази положително становище с 5 гласа „за“ - приема материала.</text:p>
      <text:p text:style-name="P990">Т. Ташев от името на ПК „ЗГСЕ“ също изрази положително становище на комисията с 5 гласа „за“.</text:p>
      <text:p text:style-name="P991">Допълнения, въпроси и изказвания нямаше.<text:s/></text:p>
      <text:p text:style-name="P992">Председателят подложи на гласуване основния проект за решение.<text:s/></text:p>
      <text:p text:style-name="P993">В залата присъстват 21 общински съветници. „За“ гласуваха – 21, „Против“ – няма, „Въздържали се“ – няма. Приема се.</text:p>
      <text:p text:style-name="P994">Общинският съвет на община Първомай прие следното</text:p>
      <text:p text:style-name="P995"/>
      <text:p text:style-name="P996"/>
      <text:p text:style-name="P997"/>
      <text:p text:style-name="P998"><text:s text:c="42"/>Р Е Ш Е Н И Е №<text:s/>104</text:p>
      <text:p text:style-name="P999"/>
      <text:h text:style-name="P1000" text:outline-level="1"><text:s text:c="2"/><text:s text:c="3"/><text:span text:style-name="T1001"><text:s text:c="3"/></text:span><text:span text:style-name="T1002">ОТНОСНО</text:span><text:span text:style-name="T1003">:</text:span><text:span text:style-name="T1004"><text:s/></text:span><text:span text:style-name="T1005">Разрешение за изработване на Подробен Устройствен План /ПУП/ -</text:span><text:span text:style-name="T1006"><text:s/>План регулация</text:span><text:span text:style-name="T1007"><text:s/></text:span><text:span text:style-name="T1008">/</text:span><text:span text:style-name="T1009">ПР/<text:s/></text:span><text:span text:style-name="T1010">-</text:span><text:span text:style-name="T1011"><text:s/>План застрояване /ПЗ/ за ПИ № 59080.42.5 и ПИ №59080.42.6,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span></text:h>
      <text:p text:style-name="P1012"><text:span text:style-name="T1013"><text:s text:c="6"/></text:span><text:span text:style-name="T1014">На основание</text:span><text:span text:style-name="T1015"><text:s/></text:span><text:span text:style-name="T1016">Чл.21, ал.1, т.</text:span><text:span text:style-name="T1017">11</text:span><text:span text:style-name="T1018"><text:s/>от Закона за местното самоуправление и местната администрация, Чл.124а ал.1, във връзка с Чл.124б, ал.1, Чл.110 и Чл.9, ал.2 от Закона за<text:s/></text:span><text:soft-page-break/><text:span text:style-name="T1019">устройство на територията, Чл.24 от Закона за опазване на земеделските земи</text:span><text:span text:style-name="T1020">,<text:s/></text:span><text:span text:style-name="T1021">Общинският съвет на община Първомай</text:span><text:span text:style-name="T1022"><text:s/></text:span></text:p>
      <text:p text:style-name="P1023"><text:span text:style-name="T1024"><text:s text:c="53"/>Р Е Ш И :</text:span></text:p>
      <text:p text:style-name="P1025"/>
      <text:p text:style-name="P1026"><text:span text:style-name="T1027">1. Разрешава изработване на Подробен Устройствен План /ПУП/ -</text:span><text:span text:style-name="T1028"><text:s/>План регулация</text:span><text:span text:style-name="T1029"><text:s/></text:span><text:span text:style-name="T1030">/</text:span><text:span text:style-name="T1031">ПР/</text:span><text:span text:style-name="T1032">-</text:span><text:span text:style-name="T1033">План застрояване /ПЗ/ за ПИ № 59080.42.5, с площ 2487 кв.м., НТП: земеделска, от ЧЕТВЪРТА категория, местност “Кошиски юрт“ и ПИ №59080.42.6, с площ 2301 кв.м., НТП: земеделска, от ЧЕТВЪРТА категория, местност “Кошиски юрт“, и двата по КККР на гр.Първомай, общ.Първомай, обл.Пловдив, във връзка с промяна статута на земеделската земя за неземеделски нужди и преотреждането на имотите като два нови самостоятелни УПИ<text:s/></text:span><text:span text:style-name="T1034">VIII 42</text:span><text:span text:style-name="T1035">.</text:span><text:span text:style-name="T1036">5</text:span><text:span text:style-name="T1037"><text:s/>- "производствена складова и обслужваща дейност" и УПИ<text:s/></text:span><text:span text:style-name="T1038">IX 42</text:span><text:span text:style-name="T1039">.</text:span><text:span text:style-name="T1040">6</text:span><text:span text:style-name="T1041"><text:s/>- "производствена складова и обслужваща дейност", при спазване на действащите за зона /128 СОП/ от действащия ОУП на община Първомай, градоустройствени показатели както следва: ПЗ-макс.60%, КИНТ - макс 2,0, По-мин.20%, ведно с План схеми по чл.108 от ЗУТ, по части Електро и В и К;</text:span></text:p>
      <text:p text:style-name="P1042"/>
      <text:p text:style-name="P1043"><text:span text:style-name="T1044">2. Одобрява задание за изработване на Подробен Устройствен План /ПУП/ -</text:span><text:span text:style-name="T1045"><text:s/>План регулация</text:span><text:span text:style-name="T1046"><text:s/></text:span><text:span text:style-name="T1047">/</text:span><text:span text:style-name="T1048">ПР/</text:span><text:span text:style-name="T1049">-</text:span><text:span text:style-name="T1050">План застрояване /ПЗ/ за ПИ № 59080.42.5, с площ 2487 кв.м., НТП: земеделска, от ЧЕТВЪРТА категория, местност “Кошиски юрт“ и ПИ №59080.42.6, с площ 2301 кв.м., НТП: земеделска, от ЧЕТВЪРТА категория, местност “Кошиски юрт“, и двата по КККР на гр.Първомай, общ.Първомай, обл.Пловдив, във връзка с промяна статута на земеделската земя за неземеделски нужди и преотреждането на имотите като два нови самостоятелни УПИ<text:s/></text:span><text:span text:style-name="T1051">VIII 42</text:span><text:span text:style-name="T1052">.</text:span><text:span text:style-name="T1053">5</text:span><text:span text:style-name="T1054"><text:s/>- "производствена складова и обслужваща дейност" и УПИ<text:s/></text:span><text:span text:style-name="T1055">IX 42</text:span><text:span text:style-name="T1056">.</text:span><text:span text:style-name="T1057">6</text:span><text:span text:style-name="T1058"><text:s/>- "производствена складова и обслужваща дейност", при спазване на действащите за зона /128 СОП/ от действащия ОУП на община Първомай, градоустройствени показатели както следва: ПЗ-макс.60%, КИНТ - макс 2,0, По-мин.20%, ведно с План схеми по чл.108 от ЗУТ, по части Електро и В и К;</text:span></text:p>
      <text:p text:style-name="P1059"/>
      <text:p text:style-name="P1060"><text:span text:style-name="T1061"><text:s text:c="7"/>Мотиви:</text:span><text:span text:style-name="T1062"><text:s/></text:span><text:span text:style-name="T1063">Н</text:span><text:span text:style-name="T1064">астоящото решение се приема във връзка със<text:s/></text:span><text:span text:style-name="T1065">създаване на устройствени условия за разширение на територията на промишлено предприятие за производство на 3</text:span><text:span text:style-name="T1066">D<text:s/></text:span><text:span text:style-name="T1067">ендоскопи за роботизирана хирургия на "Интуитив сърджикал България" ЕООД, за която инвестиция е издаден Сертификат за приоритетен инвестиционен проект №П-11/12.07.2022г. от Министъра на иновациите и растежа, което от своя страна ще доведе до подобряване на функционалността на предприятието, чрез разделяне на транспортните потоци.</text:span></text:p>
      <text:p text:style-name="P1068"/>
      <text:p text:style-name="P1069"/>
      <text:p text:style-name="P1070"/>
      <text:p text:style-name="P1071">По т.<text:s/>осем:<text:s/></text:p>
      <text:p text:style-name="P1072">Материалът е разпределен за разглеждане от всички постоянни комисии.</text:p>
      <text:p text:style-name="P1073">Председателят даде дума на председателите на комисиите за становища.</text:p>
      <text:p text:style-name="P1074">Ст. Караславова от името на ПК „ПВ“ изрази единодушно положително становище, от 5 присъствали на заседанието с 5 гласа „за“ приема материала.</text:p>
      <text:p text:style-name="P1075">Д. Караславов от името на ПК „ФБСД“ изрази положително становище - 5„за“.</text:p>
      <text:p text:style-name="P1076">М. Али от името на ПК „ОСИ“ също изрази положително становище, от 5 присъствали на заседанието с 5 гласа „за“ приема материала.</text:p>
      <text:p text:style-name="P1077">А. Иванов от името на ПК „УТСТИТУ“ изрази положително становище на комисията с 5 гласа „за“ .</text:p>
      <text:p text:style-name="P1078">Р. Генова от името на ПК „ОКВЕВ" заяви, че от 5 присъствали на заседанието с 5 гласа „за“ комисията приема материала.</text:p>
      <text:soft-page-break/>
      <text:p text:style-name="P1079">И. Ганчев от името на ПК „МТЗСТ“ също изрази положително становище, от 5 присъствали на заседанието с 5 гласа „за“ приема материала.</text:p>
      <text:p text:style-name="P1080">Д. Кръстев от името на ПК „ЗСД“ изрази положително становище с 5 гласа „за“ - приема материала.</text:p>
      <text:p text:style-name="P1081">Т. Ташев от името на ПК „ЗГСЕ“ също изрази положително становище на комисията с 5 гласа „за“.</text:p>
      <text:p text:style-name="P1082">Допълнения, въпроси и изказвания нямаше.<text:s/></text:p>
      <text:p text:style-name="P1083">Председателят подложи на гласуване основния проект за решение.<text:s/></text:p>
      <text:p text:style-name="P1084">В залата присъстват 21 общински съветници. „За“ гласуваха – 21, „Против“ – няма, „Въздържали се“ – няма. Приема се.</text:p>
      <text:p text:style-name="P1085"><text:span text:style-name="T1086">Общинският съвет на община Първомай прие следното</text:span></text:p>
      <text:p text:style-name="P1087"/>
      <text:p text:style-name="P1088"><text:s text:c="41"/>Р Е Ш Е Н И Е № 105</text:p>
      <text:p text:style-name="P1089"><text:span text:style-name="T1090"><text:s text:c="2"/></text:span><text:span text:style-name="T1091"><text:s text:c="3"/></text:span><text:span text:style-name="T1092">ОТНОСНО</text:span><text:span text:style-name="T1093">:</text:span><text:span text:style-name="T1094"><text:s/></text:span><text:span text:style-name="T1095">Разрешение за изработване на Подробен Устройствен План /ПУП/ - План регулация /ПР/ - План застрояване /ПЗ/ за ПИ № 59080.42.1 и ПИ №59080.42.2,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span></text:p>
      <text:p text:style-name="P1096"><text:span text:style-name="T1097"><text:s text:c="5"/></text:span><text:span text:style-name="T1098">На основание</text:span><text:span text:style-name="T1099"><text:s/></text:span><text:span text:style-name="T1100">Чл.21, ал.1, т.</text:span><text:span text:style-name="T1101">11</text:span><text:span text:style-name="T1102"><text:s/>от Закона за местното самоуправление и местната администрация, Чл.124а ал.1, във връзка с Чл.124б, ал.1, Чл.110 и Чл.9, ал.2 от Закона за устройство на територията, Чл.24 от Закона за опазването на земеделските земи</text:span><text:span text:style-name="T1103">,<text:s/></text:span><text:span text:style-name="T1104">Общинският съвет на община Първомай</text:span><text:span text:style-name="T1105"><text:s/></text:span></text:p>
      <text:p text:style-name="P1106"><text:span text:style-name="T1107"><text:s text:c="53"/>Р Е Ш И :</text:span></text:p>
      <text:p text:style-name="P1108"/>
      <text:p text:style-name="P1109"><text:span text:style-name="T1110">1. Разрешава изработване на Подробен Устройствен План /ПУП/ -</text:span><text:span text:style-name="T1111"><text:s/>План регулация</text:span><text:span text:style-name="T1112"><text:s/></text:span><text:span text:style-name="T1113">/</text:span><text:span text:style-name="T1114">ПР/</text:span><text:span text:style-name="T1115">-</text:span><text:span text:style-name="T1116">План застрояване /ПЗ/ за ПИ № 59080.42.1, с площ 2000 кв.м., НТП: земеделска, от ПЕТА категория, местност “Кошиски юрт“ и ПИ №59080.42.2, с площ 4340 кв.м., НТП: земеделска, от ПЕТА категория, местност “Кошиски юрт“, и двата по КККР на гр.Първомай, общ.Първомай, обл.Пловдив, във връзка с промяна статута на земеделската земя за неземеделски нужди и преотреждането на имотите като два самостоятелни УПИ<text:s/></text:span><text:span text:style-name="T1117">V 42</text:span><text:span text:style-name="T1118">.1 - "производствена складова и обслужваща дейност" и УПИ<text:s/></text:span><text:span text:style-name="T1119">VI 42</text:span><text:span text:style-name="T1120">.2 - "производствена складова и обслужваща дейност", при спазване на действащите за зона /128 СОП/ от действащия ОУП на община Първомай, градоустройствени показатели както следва: ПЗ-макс.60%, КИНТ - макс 2,0, По-мин.20%, ведно с План схеми по чл.108 от ЗУТ, по части Електро и В и К;</text:span></text:p>
      <text:p text:style-name="P1121"/>
      <text:p text:style-name="P1122"><text:span text:style-name="T1123">2. Одобрява задание за изработване на Подробен Устройствен План /ПУП/ -</text:span><text:span text:style-name="T1124"><text:s/>План регулация</text:span><text:span text:style-name="T1125"><text:s/></text:span><text:span text:style-name="T1126">/</text:span><text:span text:style-name="T1127">ПР/</text:span><text:span text:style-name="T1128">-</text:span><text:span text:style-name="T1129">План застрояване /ПЗ/ за ПИ № 59080.42.1, с площ 2000 кв.м., НТП: земеделска, от ПЕТА категория, местност “Кошиски юрт“ и ПИ №59080.42.2, с площ 4340 кв.м., НТП: земеделска, от ПЕТА категория, местност “Кошиски юрт“, и двата по КККР на гр.Първомай, общ.Първомай, обл.Пловдив, във връзка с промяна статута на земеделската земя за неземеделски нужди и преотреждането на имотите като два самостоятелни УПИ<text:s/></text:span><text:span text:style-name="T1130">V 42</text:span><text:span text:style-name="T1131">.1 - "производствена складова и обслужваща дейност" и УПИ<text:s/></text:span><text:span text:style-name="T1132">VI 42</text:span><text:span text:style-name="T1133">.2 - "производствена складова и обслужваща дейност", при спазване на действащите за зона /128 СОП/ от действащия ОУП на община Първомай, градоустройствени показатели както следва: ПЗ-макс.60%, КИНТ - макс 2,0, По-мин.20%, ведно с План схеми по чл.108 от ЗУТ, по части Електро и В и К;</text:span></text:p>
      <text:p text:style-name="P1134"/>
      <text:p text:style-name="P1135"><text:span text:style-name="T1136"><text:s text:c="6"/>Мотиви:</text:span><text:span text:style-name="T1137"><text:s/></text:span><text:span text:style-name="T1138">Н</text:span><text:span text:style-name="T1139">астоящото решение се приема във връзка със<text:s/></text:span><text:span text:style-name="T1140">създаване на устройствени условия за разширение на територията на промишлено предприятие за производство на 3</text:span><text:span text:style-name="T1141">D<text:s/></text:span><text:soft-page-break/><text:span text:style-name="T1142">ендоскопи за роботизирана хирургия на "Интуитив сърджикал България" ЕООД, за която инвестиция е издаден Сертификат за приоритетен инвестиционен проект №П-11/12.07.2022г. от Министъра на иновациите и растежа, което от своя страна ще доведе до подобряване на функционалността на предприятието, чрез разделяне на транспортните потоци.</text:span></text:p>
      <text:p text:style-name="P1143">По т.<text:s/>девет:<text:s/></text:p>
      <text:p text:style-name="P1144">Материалът е разпределен за разглеждане от всички постоянни комисии.</text:p>
      <text:p text:style-name="P1145">Председателят даде дума на председателите на комисиите за становища.</text:p>
      <text:p text:style-name="P1146">Ст. Караславова от името на ПК „ПВ“ изрази единодушно положително становище, от 5 присъствали на заседанието с 5 гласа „за“ приема материала.</text:p>
      <text:p text:style-name="P1147">Д. Караславов от името на ПК „ФБСД“ изрази положително становище - 5„за“.</text:p>
      <text:p text:style-name="P1148">М. Али от името на ПК „ОСИ“ също изрази положително становище, от 5 присъствали на заседанието с 5 гласа „за“ приема материала.</text:p>
      <text:p text:style-name="P1149">А. Иванов от името на ПК „УТСТИТУ“ изрази положително становище на комисията с 5 гласа „за“ .</text:p>
      <text:p text:style-name="P1150">Р. Генова от името на ПК „ОКВЕВ" заяви, че от 5 присъствали на заседанието с 5 гласа „за“ комисията приема материала.</text:p>
      <text:p text:style-name="P1151">И. Ганчев от името на ПК „МТЗСТ“ също изрази положително становище, от 5 присъствали на заседанието с 5 гласа „за“ приема материала.</text:p>
      <text:p text:style-name="P1152">Д. Кръстев от името на ПК „ЗСД“ изрази положително становище с 5 гласа „за“ - приема материала.</text:p>
      <text:p text:style-name="P1153">Т. Ташев от името на ПК „ЗГСЕ“ също изрази положително становище на комисията с 5 гласа „за“.</text:p>
      <text:p text:style-name="P1154">Допълнения, въпроси и изказвания нямаше.<text:s/></text:p>
      <text:p text:style-name="P1155">Председателят подложи на гласуване основния проект за решение.<text:s/></text:p>
      <text:p text:style-name="P1156">В залата присъстват 21 общински съветници. „За“ гласуваха – 21, „Против“ – няма, „Въздържали се“ – няма. Приема се.</text:p>
      <text:p text:style-name="P1157">Общинският съвет на община Първомай прие следното</text:p>
      <text:p text:style-name="P1158"/>
      <text:p text:style-name="P1159"><text:s text:c="43"/>Р Е Ш Е Н И Е № 106</text:p>
      <text:p text:style-name="P1160"><text:span text:style-name="T1161">ОТНОСНО</text:span><text:span text:style-name="T1162">:</text:span><text:span text:style-name="T1163"><text:s/></text:span><text:span text:style-name="T1164">Разрешение за изработване на Подробен Устройствен План /ПУП/ - План регулация /ПР/ - План застрояване /ПЗ/ за ПИ № 59080.42.3,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и за “производствена, складова и обслужваща дейност“, ведно с План схеми по чл.108 от ЗУТ, за осигуряване на имотите с необходимите комуникации.</text:span></text:p>
      <text:p text:style-name="P1165"><text:span text:style-name="T1166"><text:s text:c="5"/></text:span><text:span text:style-name="T1167">На основание Чл.21, ал.1, т.11 от Закона за местното самоуправление и местната администрация, Чл.124а ал.1, във връзка с Чл.124б, ал.1, Чл.110 и Чл.9, ал.2 от Закона за устройство на територията, Чл.24 от Закона за опазване на земеделските земи</text:span><text:span text:style-name="T1168">,<text:s/></text:span><text:span text:style-name="T1169">Общинският съвет на община Първомай</text:span><text:span text:style-name="T1170"><text:s/></text:span></text:p>
      <text:p text:style-name="P1171"><text:span text:style-name="T1172"><text:s text:c="53"/>Р Е Ш И :</text:span></text:p>
      <text:p text:style-name="P1173"/>
      <text:p text:style-name="P1174"><text:span text:style-name="T1175">1. Разрешава изработване на Подробен Устройствен План /ПУП/ -</text:span><text:span text:style-name="T1176"><text:s/>План регулация</text:span><text:span text:style-name="T1177"><text:s/></text:span><text:span text:style-name="T1178">/</text:span><text:span text:style-name="T1179">ПР/</text:span><text:span text:style-name="T1180">-</text:span><text:span text:style-name="T1181">План застрояване /ПЗ/ за ПИ № 59080.42.3, с площ 2898 кв.м., НТП: земеделска, от ЧЕТВЪРТА категория,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на имота като нов самостоятелен УПИ<text:s/></text:span><text:span text:style-name="T1182">VII 42</text:span><text:span text:style-name="T1183">.</text:span><text:span text:style-name="T1184">3</text:span><text:span text:style-name="T1185"><text:s/>- "производствена складова и обслужваща дейност", при спазване на действащите за зона /128 СОП/ от действащия ОУП на община<text:s/></text:span><text:soft-page-break/><text:span text:style-name="T1186">Първомай, градоустройствени показатели както следва: ПЗ-макс.60%, КИНТ - макс 2,0, По-мин.20%, ведно с План схеми по чл.108 от ЗУТ, по части Електро и ВиК;</text:span></text:p>
      <text:p text:style-name="P1187"/>
      <text:p text:style-name="P1188"><text:span text:style-name="T1189">2. Одобрява задание за изработване на Подробен Устройствен План /ПУП/ -</text:span><text:span text:style-name="T1190"><text:s/>План регулация</text:span><text:span text:style-name="T1191"><text:s/></text:span><text:span text:style-name="T1192">/</text:span><text:span text:style-name="T1193">ПР/</text:span><text:span text:style-name="T1194">-</text:span><text:span text:style-name="T1195">План застрояване /ПЗ/ за ПИ № 59080.42.3, с площ 2898 кв.м., НТП: земеделска, от ЧЕТВЪРТА категория, местност “Кошиски юрт" по КККР на гр.Първомай, общ.Първомай, обл.Пловдив, във връзка с промяна статута на земеделската земя за неземеделски нужди и преотреждането на имота като нов самостоятелен УПИ<text:s/></text:span><text:span text:style-name="T1196">VII 42</text:span><text:span text:style-name="T1197">.</text:span><text:span text:style-name="T1198">3</text:span><text:span text:style-name="T1199"><text:s/>- "производствена складова и обслужваща дейност", при спазване на действащите за зона /128 СОП/ от действащия ОУП на община Първомай, градоустройствени показатели както следва: ПЗ-макс.60%, КИНТ - макс 2,0, По-мин.20%, ведно с План схеми по чл.108 от ЗУТ, по части Електро и ВиК;</text:span></text:p>
      <text:p text:style-name="P1200"/>
      <text:p text:style-name="P1201"><text:span text:style-name="T1202"><text:s text:c="8"/>Мотиви:</text:span><text:span text:style-name="T1203"><text:s/></text:span><text:span text:style-name="T1204">Н</text:span><text:span text:style-name="T1205">астоящото решение се приема във връзка със<text:s/></text:span><text:span text:style-name="T1206">създаване на устройствени условия за разширяване на територията на промишлено предприятие за производство на 3</text:span><text:span text:style-name="T1207">D<text:s/></text:span><text:span text:style-name="T1208">ендоскопи за роботизирана хирургия на "Интуитив сърджикал България" ЕООД, за която инвестиция е издаден Сертификат за приоритетен инвестиционен проект №П-11/12.07.2022г. от Министъра на иновациите и растежа, което от своя страна ще доведе до подобряване на функционалността на предприятието, чрез разделяне на транспортните потоци.</text:span></text:p>
      <text:p text:style-name="Безразредка"><text:span text:style-name="T1209">По т.<text:s/></text:span><text:span text:style-name="T1210">десет</text:span><text:span text:style-name="T1211">:<text:s/></text:span></text:p>
      <text:p text:style-name="P1212">Материалът не е разглеждан от постоянните комисии.</text:p>
      <text:p text:style-name="P1213">Председателят подложи на гласуване основния проект за решение.<text:s/></text:p>
      <text:p text:style-name="P1214">В залата присъстват 21 общински съветници. „За“ гласуваха – 21, „Против“ – няма, „Въздържали се“ – няма. Приема се.</text:p>
      <text:p text:style-name="P1215">Общинският съвет на община Първомай прие следното</text:p>
      <text:p text:style-name="P1216"/>
      <text:p text:style-name="P1217"><text:s text:c="40"/>Р Е Ш Е Н И Е № 107</text:p>
      <text:p text:style-name="P1218"><text:s text:c="2"/><text:s text:c="6"/><text:span text:style-name="T1219">ОТНОСНО</text:span><text:span text:style-name="T1220">:</text:span><text:span text:style-name="T1221"><text:s/></text:span><text:span text:style-name="T1222">Отпускане на финансова помощ на граждани от общинския бюджет.</text:span></text:p>
      <text:p text:style-name="P1223"><text:span text:style-name="T1224"><text:s text:c="6"/></text:span><text:span text:style-name="T1225">На основание чл.21, ал.1 т.23 от Закона за местното самоуправление и местната администрация</text:span><text:span text:style-name="T1226">,<text:s/></text:span><text:span text:style-name="T1227">Общинският съвет на община Първомай</text:span><text:span text:style-name="T1228"><text:s/></text:span></text:p>
      <text:p text:style-name="P1229"/>
      <text:p text:style-name="P1230"/>
      <text:p text:style-name="P1231"><text:span text:style-name="T1232"><text:s text:c="53"/>Р Е Ш И :</text:span></text:p>
      <text:p text:style-name="P1233"/>
      <text:p text:style-name="P1234"><text:s text:c="5"/>Отпуска еднократна финансова помощ на:</text:p>
      <text:list text:style-name="LFO3" text:continue-numbering="true">
        <text:list-item>
          <text:p text:style-name="P1235"><text:span text:style-name="T1236">Надежда<text:s/></text:span><text:span text:style-name="T1237">*****</text:span><text:span text:style-name="T1238"><text:s/>Пейчева,<text:s/></text:span><text:span text:style-name="T1239">родена на<text:s/></text:span><text:span text:style-name="T1240">************</text:span><text:span text:style-name="T1241">, молба вх. № 53-0-153/13.06.2024 г. в размер</text:span><text:span text:style-name="T1242"><text:s/></text:span><text:span text:style-name="T1243">на</text:span><text:span text:style-name="T1244"><text:s/>500 лева.</text:span></text:p>
        </text:list-item>
      </text:list>
      <text:p text:style-name="P1245"/>
      <text:list text:style-name="LFO3" text:continue-numbering="true">
        <text:list-item>
          <text:p text:style-name="P1246">Упълномощава кмета на общината да разпореди изпълнението на приетото от Общинския съвет решение.</text:p>
        </text:list-item>
      </text:list>
      <text:p text:style-name="P1247"/>
      <text:p text:style-name="P1248"/>
      <text:p text:style-name="P1249"/>
      <text:soft-page-break/>
      <text:p text:style-name="P1250"><text:span text:style-name="T1251">Преди да закрие заседанието на Общинския съвет, председателят обяви следващо заседание –<text:s/></text:span><text:span text:style-name="T1252">на</text:span><text:span text:style-name="T1253"><text:s/>11.07</text:span><text:span text:style-name="T1254">.2024</text:span><text:span text:style-name="T1255"><text:s/>г. от 16.30ч в Пленарна зала.</text:span></text:p>
      <text:p text:style-name="P1256">Поради изчерпване на дневния ред председателят закри<text:s/>заседанието на Общинския съвет.</text:p>
      <text:p text:style-name="P1257"/>
      <text:p text:style-name="P1258"/>
      <text:p text:style-name="P1259"/>
      <text:p text:style-name="P1260"/>
      <text:p text:style-name="P1261"/>
      <text:p text:style-name="P1262"/>
      <text:p text:style-name="P1263">СВЕТОЗАР СЛАВЧЕВ:</text:p>
      <text:p text:style-name="P1264">ПРЕДСЕДАТЕЛ на ОБЩИНСКИЯ СЪВЕТ</text:p>
      <text:p text:style-name="P1265"/>
      <text:p text:style-name="P1266"/>
      <text:p text:style-name="P1267"/>
      <text:p text:style-name="P1268"/>
      <text:p text:style-name="P1269"/>
      <text:p text:style-name="P1270"/>
      <text:p text:style-name="P1271">Протоколист:</text:p>
      <text:p text:style-name="P1272">П. Петрова</text:p>
      <text:p text:style-name="P1273">Спец. АОДА ОбС</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Sans" svg:font-family="DejaVuSan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bold" style:font-weight-asian="bold"/>
    </style:style>
    <style:style style:name="WW_CharLFO2LVL4"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fo:font-style="normal" style:font-style-asian="normal" fo:font-size="12pt" style:font-size-asian="12pt" style:font-size-complex="12pt" style:text-underline-type="none"/>
    </style:style>
    <style:style style:name="WW_CharLFO8LVL1" style:family="text">
      <style:text-properties fo:font-weight="bold" style:font-weight-asian="bold"/>
    </style:style>
    <style:style style:name="WW_CharLFO9LVL1" style:family="text">
      <style:text-properties fo:font-weight="bold" style:font-weight-asian="bold"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ize="12pt" style:font-size-asian="12pt" style:font-size-complex="12pt"/>
    </style:style>
    <style:style style:name="WW_CharLFO17LVL1" style:family="text">
      <style:text-properties fo:font-weight="bold" style:font-weight-asian="bold"/>
    </style:style>
    <style:style style:name="WW_CharLFO22LVL1" style:family="text">
      <style:text-properties style:font-name="Times New Roman" style:font-name-asian="DejaVuSans" style:font-name-complex="Times New Roman" fo:font-weight="bold" style:font-weight-asian="bold" style:use-window-font-color="true" fo:font-size="12pt" style:font-size-asian="12pt"/>
    </style:style>
    <style:style style:name="WW_CharLFO25LVL1" style:family="text">
      <style:text-properties fo:font-weight="bold" style:font-weight-asian="bold" fo:font-style="italic" style:font-style-asian="italic" style:use-window-font-color="true"/>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8LVL1" style:family="text">
      <style:text-properties fo:font-weight="bold" style:font-weight-asian="bold"/>
    </style:style>
    <style:style style:name="WW_CharLFO41LVL1" style:family="text">
      <style:text-properties fo:font-style="normal" style:font-style-asian="normal"/>
    </style:style>
    <style:style style:name="WW_CharLFO42LVL1" style:family="text">
      <style:text-properties fo:font-weight="bold" style:font-weight-asian="bold"/>
    </style:style>
    <style:style style:name="WW_CharLFO43LVL1" style:family="text">
      <style:text-properties style:font-name="Times New Roman" style:font-name-complex="Times New Roman" fo:font-weight="bold" style:font-weight-asian="bold" fo:font-style="normal" style:font-style-asian="normal" fo:font-size="12pt" style:font-size-asian="12pt"/>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asian="Calibri" fo:font-weight="bold" style:font-weight-asian="bold"/>
    </style:style>
    <style:style style:name="WW_CharLFO48LVL1" style:family="text">
      <style:text-properties style:font-name-asian="Calibri" fo:font-weight="bold" style:font-weight-asian="bold"/>
    </style:style>
    <style:style style:name="WW_CharLFO4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347in" text:min-label-width="0.6875in" text:list-level-position-and-space-mode="label-alignment">
          <style:list-level-label-alignment text:label-followed-by="listtab" fo:margin-left="1.2222in" fo:text-indent="-0.6875in"/>
        </style:list-level-properties>
      </text:list-level-style-number>
      <text:list-level-style-number text:level="2"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3" style:num-suffix="." style:num-format="i">
        <style:list-level-properties fo:text-align="end" text:space-before="1.6597in" text:min-label-width="0.125in" text:list-level-position-and-space-mode="label-alignment">
          <style:list-level-label-alignment text:label-followed-by="listtab" fo:margin-left="1.7847in" fo:text-indent="-0.125in"/>
        </style:list-level-properties>
      </text:list-level-style-number>
      <text:list-level-style-number text:level="4" style:num-suffix="." style:num-format="1">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5" style:num-suffix="." style:num-format="a" style:num-letter-sync="true">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6" style:num-suffix="." style:num-format="i">
        <style:list-level-properties fo:text-align="end" text:space-before="3.1597in" text:min-label-width="0.125in" text:list-level-position-and-space-mode="label-alignment">
          <style:list-level-label-alignment text:label-followed-by="listtab" fo:margin-left="3.2847in" fo:text-indent="-0.125in"/>
        </style:list-level-properties>
      </text:list-level-style-number>
      <text:list-level-style-number text:level="7" style:num-suffix="." style:num-format="1">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8" style:num-suffix="." style:num-format="a" style:num-letter-sync="true">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9" style:num-suffix="." style:num-format="i">
        <style:list-level-properties fo:text-align="end" text:space-before="4.6597in" text:min-label-width="0.125in" text:list-level-position-and-space-mode="label-alignment">
          <style:list-level-label-alignment text:label-followed-by="listtab" fo:margin-left="4.7847in" fo:text-indent="-0.125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text:style-name="WW_CharLFO2LV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4">
      <text:list-level-style-number text:level="1" text:style-name="WW_CharLFO4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text:style-name="WW_CharLFO11LVL1" style:num-suffix="." style:num-format="I">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text:style-name="WW_CharLFO14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text:style-name="WW_CharLFO17LVL1" style:num-suffix="." style:num-format="1">
        <style:list-level-properties text:space-before="0.3937in" text:min-label-width="0.6666in" text:list-level-position-and-space-mode="label-alignment">
          <style:list-level-label-alignment text:label-followed-by="listtab" fo:margin-left="1.0604in" fo:text-indent="-0.66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4916in" text:min-label-width="0.6458in" text:list-level-position-and-space-mode="label-alignment">
          <style:list-level-label-alignment text:label-followed-by="listtab" fo:margin-left="1.1375in" fo:text-indent="-0.645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text:style-name="WW_CharLFO29LVL1" style:num-suffix="." style:num-format="I">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2"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3" style:num-suffix="." style:num-format="i">
        <style:list-level-properties fo:text-align="end" text:space-before="1.6486in" text:min-label-width="0.125in" text:list-level-position-and-space-mode="label-alignment">
          <style:list-level-label-alignment text:label-followed-by="listtab" fo:margin-left="1.7736in" fo:text-indent="-0.125in"/>
        </style:list-level-properties>
      </text:list-level-style-number>
      <text:list-level-style-number text:level="4" style:num-suffix="." style:num-format="1">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5" style:num-suffix="." style:num-format="a" style:num-letter-sync="true">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6" style:num-suffix="." style:num-format="i">
        <style:list-level-properties fo:text-align="end" text:space-before="3.1486in" text:min-label-width="0.125in" text:list-level-position-and-space-mode="label-alignment">
          <style:list-level-label-alignment text:label-followed-by="listtab" fo:margin-left="3.2736in" fo:text-indent="-0.125in"/>
        </style:list-level-properties>
      </text:list-level-style-number>
      <text:list-level-style-number text:level="7" style:num-suffix="." style:num-format="1">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8" style:num-suffix="." style:num-format="a" style:num-letter-sync="true">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9" style:num-suffix="." style:num-format="i">
        <style:list-level-properties fo:text-align="end" text:space-before="4.6486in" text:min-label-width="0.125in" text:list-level-position-and-space-mode="label-alignment">
          <style:list-level-label-alignment text:label-followed-by="listtab" fo:margin-left="4.7736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4208in" text:min-label-width="0.25in" text:list-level-position-and-space-mode="label-alignment">
          <style:list-level-label-alignment text:label-followed-by="listtab" fo:margin-left="0.6708in" fo:text-indent="-0.25in"/>
        </style:list-level-properties>
      </text:list-level-style-number>
      <text:list-level-style-number text:level="2" style:num-suffix="." style:num-format="a" style:num-letter-sync="true">
        <style:list-level-properties text:space-before="0.9208in" text:min-label-width="0.25in" text:list-level-position-and-space-mode="label-alignment">
          <style:list-level-label-alignment text:label-followed-by="listtab" fo:margin-left="1.1708in" fo:text-indent="-0.25in"/>
        </style:list-level-properties>
      </text:list-level-style-number>
      <text:list-level-style-number text:level="3" style:num-suffix="." style:num-format="i">
        <style:list-level-properties fo:text-align="end" text:space-before="1.5458in" text:min-label-width="0.125in" text:list-level-position-and-space-mode="label-alignment">
          <style:list-level-label-alignment text:label-followed-by="listtab" fo:margin-left="1.6708in" fo:text-indent="-0.125in"/>
        </style:list-level-properties>
      </text:list-level-style-number>
      <text:list-level-style-number text:level="4" style:num-suffix="." style:num-format="1">
        <style:list-level-properties text:space-before="1.9208in" text:min-label-width="0.25in" text:list-level-position-and-space-mode="label-alignment">
          <style:list-level-label-alignment text:label-followed-by="listtab" fo:margin-left="2.1708in" fo:text-indent="-0.25in"/>
        </style:list-level-properties>
      </text:list-level-style-number>
      <text:list-level-style-number text:level="5" style:num-suffix="." style:num-format="a" style:num-letter-sync="true">
        <style:list-level-properties text:space-before="2.4208in" text:min-label-width="0.25in" text:list-level-position-and-space-mode="label-alignment">
          <style:list-level-label-alignment text:label-followed-by="listtab" fo:margin-left="2.6708in" fo:text-indent="-0.25in"/>
        </style:list-level-properties>
      </text:list-level-style-number>
      <text:list-level-style-number text:level="6" style:num-suffix="." style:num-format="i">
        <style:list-level-properties fo:text-align="end" text:space-before="3.0458in" text:min-label-width="0.125in" text:list-level-position-and-space-mode="label-alignment">
          <style:list-level-label-alignment text:label-followed-by="listtab" fo:margin-left="3.1708in" fo:text-indent="-0.125in"/>
        </style:list-level-properties>
      </text:list-level-style-number>
      <text:list-level-style-number text:level="7" style:num-suffix="." style:num-format="1">
        <style:list-level-properties text:space-before="3.4208in" text:min-label-width="0.25in" text:list-level-position-and-space-mode="label-alignment">
          <style:list-level-label-alignment text:label-followed-by="listtab" fo:margin-left="3.6708in" fo:text-indent="-0.25in"/>
        </style:list-level-properties>
      </text:list-level-style-number>
      <text:list-level-style-number text:level="8" style:num-suffix="." style:num-format="a" style:num-letter-sync="true">
        <style:list-level-properties text:space-before="3.9208in" text:min-label-width="0.25in" text:list-level-position-and-space-mode="label-alignment">
          <style:list-level-label-alignment text:label-followed-by="listtab" fo:margin-left="4.1708in" fo:text-indent="-0.25in"/>
        </style:list-level-properties>
      </text:list-level-style-number>
      <text:list-level-style-number text:level="9" style:num-suffix="." style:num-format="i">
        <style:list-level-properties fo:text-align="end" text:space-before="4.5458in" text:min-label-width="0.125in" text:list-level-position-and-space-mode="label-alignment">
          <style:list-level-label-alignment text:label-followed-by="listtab" fo:margin-left="4.6708in" fo:text-indent="-0.125in"/>
        </style:list-level-properties>
      </text:list-level-style-number>
    </text:list-style>
    <text:list-style style:name="LFO43">
      <text:list-level-style-number text:level="1" text:style-name="WW_CharLFO4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7">
      <text:list-level-style-number text:level="1" text:style-name="WW_CharLFO4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suffix="."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suffix="."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suffix="."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suffix="."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suffix="."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suffix="."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48">
      <text:list-level-style-number text:level="1" text:style-name="WW_CharLFO4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4</dc:creator>
    <meta:creation-date>2024-06-24T07:06:00Z</meta:creation-date>
    <dc:date>2024-06-24T07:06:00Z</dc:date>
    <meta:print-date>2024-02-19T11:36:00Z</meta:print-date>
    <meta:template xlink:href="Normal" xlink:type="simple"/>
    <meta:editing-cycles>2</meta:editing-cycles>
    <meta:editing-duration>PT60S</meta:editing-duration>
    <meta:document-statistic meta:page-count="20" meta:paragraph-count="104" meta:word-count="7824" meta:character-count="52321" meta:row-count="371" meta:non-whitespace-character-count="44601"/>
  </office:meta>
</office:document-meta>
</file>