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P31"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4"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5"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6"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7"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8"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9"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0"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3"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in" fo:text-indent="0.5in">
        <style:tab-stops/>
      </style:paragraph-properties>
    </style:style>
    <style:style style:name="T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in" fo:text-indent="0.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Списъкнаабзаци" style:family="paragraph">
      <style:paragraph-properties fo:text-align="justify" fo:margin-left="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 style:parent-style-name="Шрифтнаабзацапоподразбиране" style:family="text">
      <style:text-properties style:font-name="Times New Roman" style:font-name-complex="Times New Roman" fo:font-size="12pt" style:font-size-asian="12pt" style:font-size-complex="12pt"/>
    </style:style>
    <style:style style:name="P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 style:parent-style-name="Нормален" style:family="paragraph">
      <style:text-properties style:font-name="Times New Roman" style:font-name-complex="Times New Roman" fo:font-size="12pt" style:font-size-asian="12pt" style:font-size-complex="12pt"/>
    </style:style>
    <style:style style:name="P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7" style:parent-style-name="Нормален" style:family="paragraph">
      <style:paragraph-properties fo:text-align="justify"/>
    </style:style>
    <style:style style:name="T88" style:parent-style-name="Шрифтнаабзацапоподразбиране" style:family="text">
      <style:text-properties fo:font-weight="bold" style:font-weight-asian="bold" style:font-weight-complex="bold"/>
    </style:style>
    <style:style style:name="T89" style:parent-style-name="Шрифтнаабзацапоподразбиране" style:family="text">
      <style:text-properties fo:font-weight="bold" style:font-weight-asian="bold"/>
    </style:style>
    <style:style style:name="T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 style:parent-style-name="Шрифтнаабзацапоподразбиране" style:family="text">
      <style:text-properties fo:font-weight="bold" style:font-weight-asian="bold" fo:font-size="12pt" style:font-size-asian="12pt" style:font-size-complex="12pt"/>
    </style:style>
    <style:style style:name="T9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94" style:parent-style-name="Нормален"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95" style:parent-style-name="Нормален" style:family="paragraph">
      <style:paragraph-properties fo:text-align="justify"/>
    </style:style>
    <style:style style:name="T9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size="12pt" style:font-size-asian="12pt" style:font-size-complex="12pt"/>
    </style:style>
    <style:style style:name="T98" style:parent-style-name="Шрифтнаабзацапоподразбиране" style:family="text">
      <style:text-properties style:font-weight-complex="bold" fo:font-size="12pt" style:font-size-asian="12pt" style:font-size-complex="12pt"/>
    </style:style>
    <style:style style:name="T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0" style:parent-style-name="Шрифтнаабзацапоподразбиране" style:family="text">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2" style:parent-style-name="Нормален" style:family="paragraph">
      <style:paragraph-properties fo:text-align="justify">
        <style:tab-stops>
          <style:tab-stop style:type="left" style:position="0.4916in"/>
        </style:tab-stops>
      </style:paragraph-properties>
    </style:style>
    <style:style style:name="T1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5"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0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7" style:parent-style-name="Нормален" style:family="paragraph">
      <style:paragraph-properties>
        <style:tab-stops>
          <style:tab-stop style:type="left" style:position="0.4916in"/>
        </style:tab-stops>
      </style:paragraph-properties>
    </style:style>
    <style:style style:name="T1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bg" style:country-asian="BG"/>
    </style:style>
    <style:style style:name="T110" style:parent-style-name="Шрифтнаабзацапоподразбиране" style:family="text">
      <style:text-properties style:font-name="Arial" style:font-name-asian="Times New Roman" style:font-name-complex="Arial" fo:font-weight="bold" style:font-weight-asian="bold" style:font-weight-complex="bold" fo:font-size="12pt" style:font-size-asian="12pt" style:font-size-complex="12pt" fo:language="ru" fo:country="RU"/>
    </style:style>
    <style:style style:name="T11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cs" fo:country="CZ"/>
    </style:style>
    <style:style style:name="P112"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13"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14"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1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 style:parent-style-name="Нормален" style:family="paragraph">
      <style:paragraph-properties fo:text-align="justify"/>
    </style:style>
    <style:style style:name="T1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2" style:parent-style-name="Шрифтнаабзацапоподразбиране" style:family="text">
      <style:text-properties fo:font-weight="bold" style:font-weight-asian="bold" fo:font-size="12pt" style:font-size-asian="12pt" style:font-size-complex="12pt"/>
    </style:style>
    <style:style style:name="T13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34" style:parent-style-name="Нормален"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135" style:parent-style-name="Нормален" style:family="paragraph">
      <style:paragraph-properties fo:text-align="justify"/>
    </style:style>
    <style:style style:name="T13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37" style:parent-style-name="Шрифтнаабзацапоподразбиране" style:family="text">
      <style:text-properties style:font-name="Times New Roman" style:font-name-complex="Times New Roman" fo:font-size="12pt" style:font-size-asian="12pt" style:font-size-complex="12pt"/>
    </style:style>
    <style:style style:name="T138" style:parent-style-name="Шрифтнаабзацапоподразбиране" style:family="text">
      <style:text-properties style:font-name="Times New Roman" style:font-name-complex="Times New Roman" style:font-style-complex="italic" fo:color="#000000" fo:font-size="12pt" style:font-size-asian="12pt" style:font-size-complex="12pt"/>
    </style:style>
    <style:style style:name="T139" style:parent-style-name="Шрифтнаабзацапоподразбиране" style:family="text">
      <style:text-properties style:font-name="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140" style:parent-style-name="Шрифтнаабзацапоподразбиране" style:family="text">
      <style:text-properties style:font-name="Times New Roman" style:font-name-complex="Times New Roman" style:font-style-complex="italic" fo:color="#000000" fo:font-size="12pt" style:font-size-asian="12pt" style:font-size-complex="12pt"/>
    </style:style>
    <style:style style:name="T141" style:parent-style-name="Шрифтнаабзацапоподразбиране" style:family="text">
      <style:text-properties style:font-name="Times New Roman" style:font-name-complex="Times New Roman" style:font-weight-complex="bold" style:font-style-complex="italic" fo:color="#000000" fo:font-size="12pt" style:font-size-asian="12pt" style:font-size-complex="12pt"/>
    </style:style>
    <style:style style:name="T142" style:parent-style-name="Шрифтнаабзацапоподразбиране" style:family="text">
      <style:text-properties style:font-name="Times New Roman" style:font-name-complex="Times New Roman" fo:color="#000000" fo:font-size="12pt" style:font-size-asian="12pt" style:font-size-complex="12pt" fo:background-color="#FEFEFE"/>
    </style:style>
    <style:style style:name="T143" style:parent-style-name="Шрифтнаабзацапоподразбиране" style:family="text">
      <style:text-properties style:font-name="Times New Roman" style:font-name-complex="Times New Roman" fo:font-size="12pt" style:font-size-asian="12pt" style:font-size-complex="12pt"/>
    </style:style>
    <style:style style:name="T144" style:parent-style-name="Шрифтнаабзацапоподразбиране" style:family="text">
      <style:text-properties style:font-weight-complex="bold" fo:font-size="12pt" style:font-size-asian="12pt" style:font-size-complex="12pt"/>
    </style:style>
    <style:style style:name="T1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6" style:parent-style-name="Шрифтнаабзацапоподразбиране" style:family="text">
      <style:text-properties style:font-name="Times New Roman" style:font-name-complex="Times New Roman" fo:font-size="12pt" style:font-size-asian="12pt" style:font-size-complex="12pt"/>
    </style:style>
    <style:style style:name="P147"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8" style:parent-style-name="Нормален" style:family="paragraph">
      <style:paragraph-properties fo:text-align="justify">
        <style:tab-stops>
          <style:tab-stop style:type="left" style:position="0.4916in"/>
        </style:tab-stops>
      </style:paragraph-properties>
    </style:style>
    <style:style style:name="T1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1" style:parent-style-name="Нормален" style:family="paragraph">
      <style:paragraph-properties fo:text-align="justify">
        <style:tab-stops>
          <style:tab-stop style:type="left" style:position="0.5909in"/>
        </style:tab-stops>
      </style:paragraph-properties>
    </style:style>
    <style:style style:name="T15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1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4pt"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157"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1"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P162"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style:font-size-complex="12pt" style:language-asian="bg" style:country-asian="BG"/>
    </style:style>
    <style:style style:name="P163"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164"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165"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166"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167" style:parent-style-name="Нормален" style:family="paragraph">
      <style:paragraph-properties fo:text-align="center">
        <style:tab-stops>
          <style:tab-stop style:type="left" style:position="0.5909in"/>
          <style:tab-stop style:type="left" style:position="0.6895in"/>
        </style:tab-stops>
      </style:paragraph-properties>
    </style:style>
    <style:style style:name="T168"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T169" style:parent-style-name="Шрифтнаабзацапоподразбиране" style:family="text">
      <style:text-properties style:font-name="Times New Roman" style:font-name-asian="Times New Roman" style:font-name-complex="Times New Roman" fo:font-size="10pt" style:font-size-asian="10pt" style:font-size-complex="12pt" style:language-asian="bg" style:country-asian="BG"/>
    </style:style>
    <style:style style:name="P170"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TableColumn172" style:family="table-column">
      <style:table-column-properties style:column-width="0.2173in"/>
    </style:style>
    <style:style style:name="TableColumn173" style:family="table-column">
      <style:table-column-properties style:column-width="0.5298in"/>
    </style:style>
    <style:style style:name="TableColumn174" style:family="table-column">
      <style:table-column-properties style:column-width="0.5159in"/>
    </style:style>
    <style:style style:name="TableColumn175" style:family="table-column">
      <style:table-column-properties style:column-width="0.5694in"/>
    </style:style>
    <style:style style:name="TableColumn176" style:family="table-column">
      <style:table-column-properties style:column-width="0.4444in"/>
    </style:style>
    <style:style style:name="TableColumn177" style:family="table-column">
      <style:table-column-properties style:column-width="0.9027in"/>
    </style:style>
    <style:style style:name="TableColumn178" style:family="table-column">
      <style:table-column-properties style:column-width="0.6159in"/>
    </style:style>
    <style:style style:name="TableColumn179" style:family="table-column">
      <style:table-column-properties style:column-width="0.4305in"/>
    </style:style>
    <style:style style:name="TableColumn180" style:family="table-column">
      <style:table-column-properties style:column-width="1.0034in"/>
    </style:style>
    <style:style style:name="TableColumn181" style:family="table-column">
      <style:table-column-properties style:column-width="1.3069in"/>
    </style:style>
    <style:style style:name="Table171" style:family="table">
      <style:table-properties style:width="6.5368in" fo:margin-left="0.052in" table:align="left"/>
    </style:style>
    <style:style style:name="TableRow182" style:family="table-row">
      <style:table-row-properties style:min-row-height="0.6354in"/>
    </style:style>
    <style:style style:name="TableCell18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8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8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8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8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8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9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92"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9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9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19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98"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P199"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200" style:family="table-row">
      <style:table-row-properties style:min-row-height="0.6666in"/>
    </style:style>
    <style:style style:name="P201"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0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03"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0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05"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P21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11"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Row212" style:family="table-row">
      <style:table-row-properties style:min-row-height="0.1666in"/>
    </style:style>
    <style:style style:name="TableCell2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16"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TableCell2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0"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2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2"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2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231" style:family="table-row">
      <style:table-row-properties style:min-row-height="0.1666in"/>
    </style:style>
    <style:style style:name="P23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33"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23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2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6"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2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2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247" style:family="table-row">
      <style:table-row-properties style:min-row-height="0.1666in"/>
    </style:style>
    <style:style style:name="P248"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49"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25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2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2"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2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4"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2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263" style:family="table-row">
      <style:table-row-properties style:min-row-height="0.1666in"/>
    </style:style>
    <style:style style:name="P26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265"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26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2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8"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2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2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2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279" style:family="table-row">
      <style:table-row-properties style:min-row-height="0.1666in"/>
    </style:style>
    <style:style style:name="TableCell28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81"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8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83"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85"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8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87"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8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89"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9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1" style:parent-style-name="Нормален" style:family="paragraph">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29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3"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9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5"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9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7"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2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9"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Row300" style:family="table-row">
      <style:table-row-properties style:min-row-height="0.1666in"/>
    </style:style>
    <style:style style:name="TableCell30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0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04" style:parent-style-name="Нормален"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bg" style:country-asian="BG"/>
    </style:style>
    <style:style style:name="TableCell3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06"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8"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3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11" style:family="table-cell">
      <style:table-cell-properties fo:border="none" fo:background-color="#FFFFFF" style:writing-mode="lr-tb" style:vertical-align="bottom" fo:padding-top="0in" fo:padding-left="0.0486in" fo:padding-bottom="0in" fo:padding-right="0.0486in" fo:wrap-option="no-wrap"/>
    </style:style>
    <style:style style:name="P31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1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319" style:family="table-row">
      <style:table-row-properties style:min-row-height="0.177in"/>
    </style:style>
    <style:style style:name="P32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321" style:parent-style-name="Нормален"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bg" style:country-asian="BG"/>
    </style:style>
    <style:style style:name="P322"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3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4"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3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6"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29" style:family="table-cell">
      <style:table-cell-properties fo:border="none" fo:background-color="#FFFFFF" style:writing-mode="lr-tb" style:vertical-align="bottom" fo:padding-top="0in" fo:padding-left="0.0486in" fo:padding-bottom="0in" fo:padding-right="0.0486in" fo:wrap-option="no-wrap"/>
    </style:style>
    <style:style style:name="P33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33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2" style:parent-style-name="Нормален" style:family="paragraph">
      <style:paragraph-properties fo:text-align="center"/>
      <style:text-properties style:font-name="Times New Roman" style:font-name-asian="Times New Roman" style:font-name-complex="Times New Roman" fo:color="#FF0000" fo:font-size="9pt" style:font-size-asian="9pt" style:font-size-complex="9pt" style:language-asian="bg" style:country-asian="BG"/>
    </style:style>
    <style:style style:name="TableCell3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335" style:family="table-row">
      <style:table-row-properties style:min-row-height="0.1666in"/>
    </style:style>
    <style:style style:name="P33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337" style:parent-style-name="Нормален"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bg" style:country-asian="BG"/>
    </style:style>
    <style:style style:name="P338"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3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0"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3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2"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3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4"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4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3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351" style:family="table-row">
      <style:table-row-properties style:min-row-height="0.1666in"/>
    </style:style>
    <style:style style:name="P35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353" style:parent-style-name="Нормален"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bg" style:country-asian="BG"/>
    </style:style>
    <style:style style:name="P354"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3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6"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3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2" style:parent-style-name="Нормален" style:family="paragraph">
      <style:text-properties style:font-name="Times New Roman" style:font-name-asian="Times New Roman" style:font-name-complex="Times New Roman" fo:color="#FF0000" fo:font-size="9pt" style:font-size-asian="9pt" style:font-size-complex="9pt" style:language-asian="bg" style:country-asian="BG"/>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4"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367" style:family="table-row">
      <style:table-row-properties style:min-row-height="0.1666in"/>
    </style:style>
    <style:style style:name="TableCell36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69"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71"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3"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7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75"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7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77"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79" style:parent-style-name="Нормален" style:family="paragraph">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38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81"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8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83" style:parent-style-name="Нормален"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85"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7"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Row388" style:family="table-row">
      <style:table-row-properties style:min-row-height="0.1979in"/>
    </style:style>
    <style:style style:name="TableCell3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9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91" style:family="table-cell">
      <style:table-cell-properties fo:border="0.0069in solid #000000" style:writing-mode="lr-tb" style:vertical-align="bottom" fo:padding-top="0in" fo:padding-left="0.0486in" fo:padding-bottom="0in" fo:padding-right="0.0486in"/>
    </style:style>
    <style:style style:name="P392"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TableCell3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407" style:family="table-row">
      <style:table-row-properties style:min-row-height="0.1979in"/>
    </style:style>
    <style:style style:name="P408"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409"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41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423" style:family="table-row">
      <style:table-row-properties style:min-row-height="0.1666in"/>
    </style:style>
    <style:style style:name="P42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425"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42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439" style:family="table-row">
      <style:table-row-properties style:min-row-height="0.3333in"/>
    </style:style>
    <style:style style:name="P44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441"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44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Нормален" style:family="paragraph">
      <style:paragraph-properties fo:text-align="end"/>
      <style:text-properties style:font-name="Times New Roman" style:font-name-asian="Times New Roman" style:font-name-complex="Times New Roman" fo:color="#000000" fo:font-size="9pt" style:font-size-asian="9pt" style:font-size-complex="9pt" style:language-asian="bg" style:country-asian="BG"/>
    </style:style>
    <style:style style:name="TableCell4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 style:parent-style-name="Нормален" style:family="paragraph">
      <style:paragraph-properties fo:text-align="center"/>
      <style:text-properties style:font-name="Times New Roman" style:font-name-asian="Times New Roman" style:font-name-complex="Times New Roman" fo:color="#FF0000" fo:font-size="9pt" style:font-size-asian="9pt" style:font-size-complex="9pt" style:language-asian="bg" style:country-asian="BG"/>
    </style:style>
    <style:style style:name="TableCell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455" style:family="table-row">
      <style:table-row-properties style:min-row-height="0.177in"/>
    </style:style>
    <style:style style:name="TableCell456"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457"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5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59"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6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61"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6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63"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6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65"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6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67"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46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69"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7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1"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7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3"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5"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Row476" style:family="table-row">
      <style:table-row-properties style:min-row-height="0.177in"/>
    </style:style>
    <style:style style:name="TableCell47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7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480"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TableCell4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495" style:family="table-row">
      <style:table-row-properties style:min-row-height="0.177in"/>
    </style:style>
    <style:style style:name="P49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497"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498"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511" style:family="table-row">
      <style:table-row-properties style:min-row-height="0.1979in"/>
    </style:style>
    <style:style style:name="P51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513"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51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527" style:family="table-row">
      <style:table-row-properties style:min-row-height="0.1979in"/>
    </style:style>
    <style:style style:name="P528"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529"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53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543" style:family="table-row">
      <style:table-row-properties style:min-row-height="0.1979in"/>
    </style:style>
    <style:style style:name="P54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P545" style:parent-style-name="Нормален" style:family="paragraph">
      <style:text-properties style:font-name="Times New Roman" style:font-name-asian="Times New Roman" style:font-name-complex="Times New Roman" fo:font-style="italic" style:font-style-asian="italic" style:font-style-complex="italic" fo:font-size="9pt" style:font-size-asian="9pt" style:font-size-complex="9pt" style:language-asian="bg" style:country-asian="BG"/>
    </style:style>
    <style:style style:name="P54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8" style:parent-style-name="Нормален" style:family="paragraph">
      <style:paragraph-properties fo:text-align="end"/>
      <style:text-properties style:font-name="Times New Roman" style:font-name-asian="Times New Roman" style:font-name-complex="Times New Roman" fo:font-size="9pt" style:font-size-asian="9pt" style:font-size-complex="9pt" style:language-asian="bg" style:country-asian="BG"/>
    </style:style>
    <style:style style:name="TableCell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style:language-asian="bg" style:country-asian="BG"/>
    </style:style>
    <style:style style:name="TableCell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Row559" style:family="table-row">
      <style:table-row-properties style:min-row-height="0.1666in"/>
    </style:style>
    <style:style style:name="TableCell5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1"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6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3"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6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5"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6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7"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6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9"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7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1"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57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3"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7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5"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7"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78" style:family="table-cell">
      <style:table-cell-properties fo:border="0.0069in solid #000000" style:writing-mode="lr-tb" style:vertical-align="bottom" fo:padding-top="0in" fo:padding-left="0.0486in" fo:padding-bottom="0in" fo:padding-right="0.0486in"/>
    </style:style>
    <style:style style:name="P579"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ableRow580" style:family="table-row">
      <style:table-row-properties style:min-row-height="0.1666in"/>
    </style:style>
    <style:style style:name="TableCell5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2"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8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8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8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8"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8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0"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9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2" style:parent-style-name="Нормален" style:family="paragraph">
      <style:text-properties style:font-name="Times New Roman" style:font-name-asian="Times New Roman" style:font-name-complex="Times New Roman" fo:color="#000000" fo:font-size="9pt" style:font-size-asian="9pt" style:font-size-complex="9pt" style:language-asian="bg" style:country-asian="BG"/>
    </style:style>
    <style:style style:name="TableCell59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4"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9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6" style:parent-style-name="Нормален" style:family="paragraph">
      <style:text-properties style:font-name="Times New Roman" style:font-name-asian="Times New Roman" style:font-name-complex="Times New Roman" fo:font-size="9pt" style:font-size-asian="9pt" style:font-size-complex="9pt" style:language-asian="bg" style:country-asian="BG"/>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98" style:parent-style-name="Нормален" style:family="paragraph">
      <style:paragraph-properties fo:text-align="center"/>
      <style:text-properties style:font-name="Times New Roman" style:font-name-asian="Times New Roman" style:font-name-complex="Times New Roman" fo:font-size="9pt" style:font-size-asian="9pt" style:font-size-complex="9pt" style:language-asian="bg" style:country-asian="BG"/>
    </style:style>
    <style:style style:name="TableCell599" style:family="table-cell">
      <style:table-cell-properties fo:border="0.0069in solid #000000" style:writing-mode="lr-tb" style:vertical-align="bottom" fo:padding-top="0in" fo:padding-left="0.0486in" fo:padding-bottom="0in" fo:padding-right="0.0486in"/>
    </style:style>
    <style:style style:name="P600"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P601"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02" style:parent-style-name="Нормален" style:family="paragraph">
      <style:paragraph-properties fo:text-align="justify">
        <style:tab-stops>
          <style:tab-stop style:type="left" style:position="0.4923in"/>
        </style:tab-stops>
      </style:paragraph-properties>
    </style:style>
    <style:style style:name="T603"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611" style:parent-style-name="Нормален" style:family="paragraph">
      <style:paragraph-properties fo:text-align="justify">
        <style:tab-stops>
          <style:tab-stop style:type="left" style:position="0.4923in"/>
        </style:tab-stops>
      </style:paragraph-properties>
    </style:style>
    <style:style style:name="T612"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61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6" style:parent-style-name="Нормален" style:family="paragraph">
      <style:paragraph-properties fo:text-align="justify"/>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1" style:parent-style-name="Нормален" style:family="paragraph">
      <style:paragraph-properties fo:text-align="justify">
        <style:tab-stops>
          <style:tab-stop style:type="left" style:position="0.5909in"/>
        </style:tab-stops>
      </style:paragraph-properties>
    </style:style>
    <style:style style:name="T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4" style:parent-style-name="Шрифтнаабзацапоподразбиране" style:family="text">
      <style:text-properties fo:font-size="12pt" style:font-size-asian="12pt" style:font-size-complex="12pt" fo:language="ru" fo:country="RU"/>
    </style:style>
    <style:style style:name="T62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fo:font-weight="bold" style:font-weight-asian="bold" fo:font-size="12pt" style:font-size-asian="12pt" style:font-size-complex="12pt"/>
    </style:style>
    <style:style style:name="T632" style:parent-style-name="Шрифтнаабзацапоподразбиране" style:family="text">
      <style:text-properties fo:font-weight="bold" style:font-weight-asian="bold" fo:font-size="12pt" style:font-size-asian="12pt" style:font-size-complex="12pt"/>
    </style:style>
    <style:style style:name="T633" style:parent-style-name="Шрифтнаабзацапоподразбиране" style:family="text">
      <style:text-properties fo:font-weight="bold" style:font-weight-asian="bold" fo:font-size="12pt" style:font-size-asian="12pt" style:font-size-complex="12pt"/>
    </style:style>
    <style:style style:name="P6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4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4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4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43" style:parent-style-name="Нормален" style:family="paragraph">
      <style:paragraph-properties style:text-autospace="none" fo:text-align="justify"/>
    </style:style>
    <style:style style:name="T644" style:parent-style-name="Шрифтнаабзацапоподразбиране" style:family="text">
      <style:text-properties style:font-name="Times New Roman" style:font-name-complex="Times New Roman" fo:font-size="12pt" style:font-size-asian="12pt" style:font-size-complex="12pt"/>
    </style:style>
    <style:style style:name="P645"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64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4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48" style:parent-style-name="Нормален" style:family="paragraph">
      <style:paragraph-properties fo:text-align="justify"/>
    </style:style>
    <style:style style:name="T6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1" style:parent-style-name="Шрифтнаабзацапоподразбиране" style:family="text">
      <style:text-properties fo:font-weight="bold" style:font-weight-asian="bold" fo:font-size="12pt" style:font-size-asian="12pt" style:font-size-complex="12pt"/>
    </style:style>
    <style:style style:name="T65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653" style:parent-style-name="Нормален"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654" style:parent-style-name="Нормален" style:family="paragraph">
      <style:paragraph-properties fo:text-align="justify"/>
    </style:style>
    <style:style style:name="T65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656" style:parent-style-name="Шрифтнаабзацапоподразбиране" style:family="text">
      <style:text-properties style:font-name="Times New Roman" style:font-name-complex="Times New Roman" fo:font-size="12pt" style:font-size-asian="12pt" style:font-size-complex="12pt"/>
    </style:style>
    <style:style style:name="T657" style:parent-style-name="Шрифтнаабзацапоподразбиране" style:family="text">
      <style:text-properties style:font-weight-complex="bold" fo:font-size="12pt" style:font-size-asian="12pt" style:font-size-complex="12pt"/>
    </style:style>
    <style:style style:name="T6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9" style:parent-style-name="Шрифтнаабзацапоподразбиране" style:family="text">
      <style:text-properties style:font-name="Times New Roman" style:font-name-complex="Times New Roman" fo:font-size="12pt" style:font-size-asian="12pt" style:font-size-complex="12pt"/>
    </style:style>
    <style:style style:name="P660"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661" style:parent-style-name="Нормален" style:family="paragraph">
      <style:paragraph-properties fo:text-align="justify">
        <style:tab-stops>
          <style:tab-stop style:type="left" style:position="0.4916in"/>
        </style:tab-stops>
      </style:paragraph-properties>
    </style:style>
    <style:style style:name="T66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6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64" style:parent-style-name="Нормален" style:family="paragraph">
      <style:paragraph-properties fo:text-align="justify"/>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75" style:parent-style-name="Нормален" style:family="paragraph">
      <style:paragraph-properties fo:text-align="justify"/>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9" style:parent-style-name="Нормален" style:family="paragraph">
      <style:paragraph-properties fo:text-align="justify" fo:margin-right="-0.0986in" fo:text-indent="0.491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680" style:parent-style-name="Нормален" style:family="paragraph">
      <style:paragraph-properties fo:text-align="justify" fo:margin-right="-0.0986in"/>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2" style:parent-style-name="Шрифтнаабзацапоподразбиране" style:family="text">
      <style:text-properties fo:font-size="12pt" style:font-size-asian="12pt" style:font-size-complex="12pt" fo:language="ru" fo:country="RU"/>
    </style:style>
    <style:style style:name="T683" style:parent-style-name="Шрифтнаабзацапоподразбиране" style:family="text">
      <style:text-properties style:font-name="Times New Roman" style:font-name-complex="Times New Roman" fo:font-size="12pt" style:font-size-asian="12pt" style:font-size-complex="12pt"/>
    </style:style>
    <style:style style:name="T68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85" style:parent-style-name="Шрифтнаабзацапоподразбиране" style:family="text">
      <style:text-properties style:font-name="Times New Roman" style:font-name-complex="Times New Roman" fo:font-size="12pt" style:font-size-asian="12pt" style:font-size-complex="12pt"/>
    </style:style>
    <style:style style:name="T686" style:parent-style-name="Шрифтнаабзацапоподразбиране" style:family="text">
      <style:text-properties style:font-name="Times New Roman" style:font-name-complex="Times New Roman" fo:font-size="12pt" style:font-size-asian="12pt" style:font-size-complex="12pt" fo:background-color="#FFFFFF"/>
    </style:style>
    <style:style style:name="P687" style:parent-style-name="Нормален" style:family="paragraph">
      <style:paragraph-properties fo:text-align="justify"/>
      <style:text-properties style:font-name="Times New Roman" style:font-name-asian="Times New Roman" style:font-name-complex="Times New Roman" style:font-style-complex="italic" fo:font-size="12pt" style:font-size-asian="12pt" style:font-size-complex="12pt"/>
    </style:style>
    <style:style style:name="T688" style:parent-style-name="Шрифтнаабзацапоподразбиране" style:family="text">
      <style:text-properties fo:font-weight="bold" style:font-weight-asian="bold" fo:font-size="12pt" style:font-size-asian="12pt" style:font-size-complex="12pt"/>
    </style:style>
    <style:style style:name="T689" style:parent-style-name="Шрифтнаабзацапоподразбиране" style:family="text">
      <style:text-properties fo:font-weight="bold" style:font-weight-asian="bold" fo:font-size="12pt" style:font-size-asian="12pt" style:font-size-complex="12pt"/>
    </style:style>
    <style:style style:name="T690" style:parent-style-name="Шрифтнаабзацапоподразбиране" style:family="text">
      <style:text-properties fo:font-weight="bold" style:font-weight-asian="bold" fo:font-size="12pt" style:font-size-asian="12pt" style:font-size-complex="12pt"/>
    </style:style>
    <style:style style:name="P6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9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9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9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00" style:parent-style-name="Нормален" style:family="paragraph">
      <style:paragraph-properties style:text-autospace="none" fo:text-align="justify"/>
    </style:style>
    <style:style style:name="T701" style:parent-style-name="Шрифтнаабзацапоподразбиране" style:family="text">
      <style:text-properties style:font-name="Times New Roman" style:font-name-complex="Times New Roman" fo:font-size="12pt" style:font-size-asian="12pt" style:font-size-complex="12pt"/>
    </style:style>
    <style:style style:name="P70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0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0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05" style:parent-style-name="Нормален" style:family="paragraph">
      <style:paragraph-properties fo:text-align="justify"/>
    </style:style>
    <style:style style:name="T7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9" style:parent-style-name="Шрифтнаабзацапоподразбиране" style:family="text">
      <style:text-properties fo:font-weight="bold" style:font-weight-asian="bold" fo:font-size="12pt" style:font-size-asian="12pt" style:font-size-complex="12pt"/>
    </style:style>
    <style:style style:name="T71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711" style:parent-style-name="Нормален" style:family="paragraph">
      <style:paragraph-properties fo:text-align="justify"/>
    </style:style>
    <style:style style:name="T71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713" style:parent-style-name="Шрифтнаабзацапоподразбиране" style:family="text">
      <style:text-properties style:font-name="Times New Roman" style:font-name-complex="Times New Roman" fo:font-size="12pt" style:font-size-asian="12pt" style:font-size-complex="12pt"/>
    </style:style>
    <style:style style:name="T71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15" style:parent-style-name="Шрифтнаабзацапоподразбиране" style:family="text">
      <style:text-properties style:font-name="Times New Roman" style:font-name-complex="Times New Roman" fo:font-size="12pt" style:font-size-asian="12pt" style:font-size-complex="12pt"/>
    </style:style>
    <style:style style:name="T716" style:parent-style-name="Шрифтнаабзацапоподразбиране" style:family="text">
      <style:text-properties style:font-weight-complex="bold" fo:font-size="12pt" style:font-size-asian="12pt" style:font-size-complex="12pt"/>
    </style:style>
    <style:style style:name="T7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8" style:parent-style-name="Шрифтнаабзацапоподразбиране" style:family="text">
      <style:text-properties style:font-name="Times New Roman" style:font-name-complex="Times New Roman" fo:font-size="12pt" style:font-size-asian="12pt" style:font-size-complex="12pt"/>
    </style:style>
    <style:style style:name="P71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20" style:parent-style-name="Нормален" style:family="paragraph">
      <style:paragraph-properties fo:text-align="justify">
        <style:tab-stops>
          <style:tab-stop style:type="left" style:position="0.4916in"/>
        </style:tab-stops>
      </style:paragraph-properties>
    </style:style>
    <style:style style:name="T72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T72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2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25" style:parent-style-name="Нормален" style:family="paragraph">
      <style:paragraph-properties fo:text-align="justify" fo:margin-right="-0.0986in" fo:text-indent="0.4916in"/>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55"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P756" style:parent-style-name="Нормален" style:family="paragraph">
      <style:paragraph-properties fo:text-align="justify" fo:margin-right="-0.0986in" fo:text-indent="0.4916in"/>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6" style:parent-style-name="Нормален" style:family="paragraph">
      <style:paragraph-properties fo:text-align="justify" fo:margin-right="-0.0986in" fo:text-indent="0.491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87" style:parent-style-name="Нормален" style:family="paragraph">
      <style:paragraph-properties fo:text-align="justify" fo:margin-right="-0.0986in" fo:text-indent="0.4916in"/>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9" style:parent-style-name="Шрифтнаабзацапоподразбиране" style:family="text">
      <style:text-properties fo:font-size="12pt" style:font-size-asian="12pt" style:font-size-complex="12pt" fo:language="ru" fo:country="RU"/>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03"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804" style:parent-style-name="Безразредка" style:family="paragraph">
      <style:text-properties fo:font-weight="bold" style:font-weight-asian="bold" fo:font-size="12pt" style:font-size-asian="12pt" style:font-size-complex="12pt"/>
    </style:style>
    <style:style style:name="P8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9" style:parent-style-name="Нормален" style:family="paragraph">
      <style:paragraph-properties style:text-autospace="none" fo:text-align="justify"/>
    </style:style>
    <style:style style:name="T810" style:parent-style-name="Шрифтнаабзацапоподразбиране" style:family="text">
      <style:text-properties style:font-name="Times New Roman" style:font-name-complex="Times New Roman" fo:font-size="12pt" style:font-size-asian="12pt" style:font-size-complex="12pt"/>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1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1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19" style:parent-style-name="Нормален" style:family="paragraph">
      <style:paragraph-properties fo:text-align="justify" fo:text-indent="0.4916in"/>
    </style:style>
    <style:style style:name="T8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22" style:parent-style-name="Шрифтнаабзацапоподразбиране" style:family="text">
      <style:text-properties fo:font-weight="bold" style:font-weight-asian="bold" fo:font-size="12pt" style:font-size-asian="12pt" style:font-size-complex="12pt"/>
    </style:style>
    <style:style style:name="T8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30" style:parent-style-name="Нормален" style:family="paragraph">
      <style:paragraph-properties fo:text-align="justify"/>
    </style:style>
    <style:style style:name="T831" style:parent-style-name="Шрифтнаабзацапоподразбиране" style:family="text">
      <style:text-properties style:font-name="Times New Roman" style:font-name-complex="Times New Roman" fo:font-size="12pt" style:font-size-asian="12pt" style:font-size-complex="12pt"/>
    </style:style>
    <style:style style:name="T832" style:parent-style-name="Шрифтнаабзацапоподразбиране" style:family="text">
      <style:text-properties style:font-weight-complex="bold" fo:font-size="12pt" style:font-size-asian="12pt" style:font-size-complex="12pt"/>
    </style:style>
    <style:style style:name="T8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34" style:parent-style-name="Шрифтнаабзацапоподразбиране" style:family="text">
      <style:text-properties style:font-name="Times New Roman" style:font-name-complex="Times New Roman" fo:font-size="12pt" style:font-size-asian="12pt" style:font-size-complex="12pt"/>
    </style:style>
    <style:style style:name="P835" style:parent-style-name="Нормален" style:family="paragraph">
      <style:paragraph-properties fo:text-align="justify">
        <style:tab-stops>
          <style:tab-stop style:type="left" style:position="0.4916in"/>
        </style:tab-stops>
      </style:paragraph-properties>
    </style:style>
    <style:style style:name="T83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3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38" style:parent-style-name="Нормален" style:family="paragraph">
      <style:paragraph-properties fo:text-align="justify" fo:text-indent="0.4916in"/>
    </style:style>
    <style:style style:name="T8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8" style:parent-style-name="Нормален" style:family="paragraph">
      <style:paragraph-properties fo:text-align="justify" fo:text-indent="0.1972in"/>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77"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878" style:parent-style-name="Нормален" style:family="paragraph">
      <style:paragraph-properties fo:text-align="justify" fo:margin-left="0.1972in" fo:text-indent="0.1972in">
        <style:tab-stops/>
      </style:paragraph-properties>
    </style:style>
    <style:style style:name="T8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5" style:parent-style-name="Нормален" style:family="paragraph">
      <style:paragraph-properties fo:text-align="justify" fo:text-indent="0.1972in"/>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0"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1"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2" style:parent-style-name="Нормален" style:family="paragraph">
      <style:paragraph-properties fo:text-align="justify" fo:text-indent="0.1972in"/>
    </style:style>
    <style:style style:name="T8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7"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8" style:parent-style-name="Нормален" style:family="paragraph">
      <style:paragraph-properties fo:text-align="justify" fo:text-indent="0.4923in"/>
    </style:style>
    <style:style style:name="T8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07"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08" style:parent-style-name="Нормален" style:family="paragraph">
      <style:paragraph-properties fo:text-align="justify" fo:text-indent="0.4923in"/>
    </style:style>
    <style:style style:name="T9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4" style:parent-style-name="Нормален" style:family="paragraph">
      <style:paragraph-properties fo:text-align="justify" fo:margin-right="-0.0986in" fo:text-indent="0.491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15" style:parent-style-name="Нормален" style:family="paragraph">
      <style:paragraph-properties fo:text-align="justify" fo:text-indent="0.4916in"/>
    </style:style>
    <style:style style:name="T9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7" style:parent-style-name="Шрифтнаабзацапоподразбиране" style:family="text">
      <style:text-properties fo:font-size="12pt" style:font-size-asian="12pt" style:font-size-complex="12pt" fo:language="ru" fo:country="RU"/>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4"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925" style:parent-style-name="Безразредка" style:family="paragraph">
      <style:paragraph-properties fo:text-align="justify"/>
    </style:style>
    <style:style style:name="T926" style:parent-style-name="Шрифтнаабзацапоподразбиране" style:family="text">
      <style:text-properties fo:font-weight="bold" style:font-weight-asian="bold" fo:font-size="12pt" style:font-size-asian="12pt" style:font-size-complex="12pt"/>
    </style:style>
    <style:style style:name="T927" style:parent-style-name="Шрифтнаабзацапоподразбиране" style:family="text">
      <style:text-properties fo:font-weight="bold" style:font-weight-asian="bold" fo:font-size="12pt" style:font-size-asian="12pt" style:font-size-complex="12pt"/>
    </style:style>
    <style:style style:name="T928" style:parent-style-name="Шрифтнаабзацапоподразбиране" style:family="text">
      <style:text-properties fo:font-weight="bold" style:font-weight-asian="bold" fo:font-size="12pt" style:font-size-asian="12pt" style:font-size-complex="12pt"/>
    </style:style>
    <style:style style:name="P9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3" style:parent-style-name="Нормален" style:family="paragraph">
      <style:paragraph-properties style:text-autospace="none" fo:text-align="justify"/>
    </style:style>
    <style:style style:name="T934" style:parent-style-name="Шрифтнаабзацапоподразбиране" style:family="text">
      <style:text-properties style:font-name="Times New Roman" style:font-name-complex="Times New Roman" fo:font-size="12pt" style:font-size-asian="12pt" style:font-size-complex="12pt"/>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3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3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40" style:parent-style-name="Нормален" style:family="paragraph">
      <style:paragraph-properties fo:text-align="justify"/>
    </style:style>
    <style:style style:name="T941" style:parent-style-name="Шрифтнаабзацапоподразбиране" style:family="text">
      <style:text-properties style:font-name="Arial" style:font-name-complex="Arial" fo:font-weight="bold" style:font-weight-asian="bold" style:font-weight-complex="bold" fo:language="cs" fo:country="CZ"/>
    </style:style>
    <style:style style:name="T942" style:parent-style-name="Шрифтнаабзацапоподразбиране" style:family="text">
      <style:text-properties fo:font-weight="bold" style:font-weight-asian="bold"/>
    </style:style>
    <style:style style:name="T943" style:parent-style-name="Шрифтнаабзацапоподразбиране" style:family="text">
      <style:text-properties fo:font-weight="bold" style:font-weight-asian="bold"/>
    </style:style>
    <style:style style:name="T944" style:parent-style-name="Шрифтнаабзацапоподразбиране" style:family="text">
      <style:text-properties fo:font-weight="bold" style:font-weight-asian="bold"/>
    </style:style>
    <style:style style:name="T9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48" style:parent-style-name="Шрифтнаабзацапоподразбиране" style:family="text">
      <style:text-properties fo:font-weight="bold" style:font-weight-asian="bold" fo:font-size="12pt" style:font-size-asian="12pt" style:font-size-complex="12pt"/>
    </style:style>
    <style:style style:name="T9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60" style:parent-style-name="Нормален" style:family="paragraph">
      <style:paragraph-properties fo:text-align="justify"/>
    </style:style>
    <style:style style:name="T961" style:parent-style-name="Шрифтнаабзацапоподразбиране" style:family="text">
      <style:text-properties style:font-name="Times New Roman" style:font-name-complex="Times New Roman" fo:font-size="12pt" style:font-size-asian="12pt" style:font-size-complex="12pt"/>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9" style:parent-style-name="Шрифтнаабзацапоподразбиране" style:family="text">
      <style:text-properties style:font-weight-complex="bold" fo:font-size="12pt" style:font-size-asian="12pt" style:font-size-complex="12pt"/>
    </style:style>
    <style:style style:name="T9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1" style:parent-style-name="Шрифтнаабзацапоподразбиране" style:family="text">
      <style:text-properties style:font-name="Times New Roman" style:font-name-complex="Times New Roman" fo:font-size="12pt" style:font-size-asian="12pt" style:font-size-complex="12pt"/>
    </style:style>
    <style:style style:name="P9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76" style:parent-style-name="Нормален" style:family="paragraph">
      <style:paragraph-properties fo:text-align="justify">
        <style:tab-stops>
          <style:tab-stop style:type="left" style:position="0.4916in"/>
        </style:tab-stops>
      </style:paragraph-properties>
    </style:style>
    <style:style style:name="T97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7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79" style:parent-style-name="Нормален" style:family="paragraph">
      <style:paragraph-properties fo:text-align="justify" fo:text-indent="0.4916in"/>
    </style:style>
    <style:style style:name="T9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95" style:parent-style-name="Нормален" style:family="paragraph">
      <style:paragraph-properties fo:text-align="justify" fo:text-indent="0.4916in"/>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30"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31" style:parent-style-name="Нормален" style:family="paragraph">
      <style:paragraph-properties fo:text-align="justify" fo:text-indent="0.4916in"/>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39"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40" style:parent-style-name="Нормален" style:family="paragraph">
      <style:paragraph-properties fo:text-align="justify" fo:text-indent="0.4916in"/>
    </style:style>
    <style:style style:name="T10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7"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8" style:parent-style-name="Нормален" style:family="paragraph">
      <style:paragraph-properties fo:text-align="justify" fo:text-indent="0.3937in"/>
    </style:style>
    <style:style style:name="T10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6" style:parent-style-name="Нормален" style:family="paragraph">
      <style:paragraph-properties fo:text-align="justify" fo:text-indent="0.4916in"/>
    </style:style>
    <style:style style:name="T10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2" style:parent-style-name="Нормален" style:family="paragraph">
      <style:paragraph-properties fo:text-align="justify" fo:margin-right="-0.098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83" style:parent-style-name="Нормален" style:family="paragraph">
      <style:paragraph-properties fo:text-align="justify" fo:text-indent="0.4916in"/>
    </style:style>
    <style:style style:name="T10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85" style:parent-style-name="Шрифтнаабзацапоподразбиране" style:family="text">
      <style:text-properties fo:font-size="12pt" style:font-size-asian="12pt" style:font-size-complex="12pt" fo:language="ru" fo:country="RU"/>
    </style:style>
    <style:style style:name="T10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9" style:parent-style-name="Нормален" style:family="paragraph">
      <style:paragraph-properties fo:text-align="justify" fo:text-indent="0.1972in"/>
      <style:text-properties style:font-name="Times New Roman" style:font-name-complex="Times New Roman" fo:font-weight="bold" style:font-weight-asian="bold" fo:font-size="14pt" style:font-size-asian="14pt" style:font-size-complex="14pt"/>
    </style:style>
    <style:style style:name="P109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9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92" style:parent-style-name="Нормален" style:family="paragraph">
      <style:paragraph-properties fo:text-align="justify"/>
    </style:style>
    <style:style style:name="T1093" style:parent-style-name="Шрифтнаабзацапоподразбиране" style:family="text">
      <style:text-properties style:font-name="Times New Roman" style:font-name-complex="Times New Roman" fo:font-size="12pt" style:font-size-asian="12pt" style:font-size-complex="12pt"/>
    </style:style>
    <style:style style:name="T10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0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01"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10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0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0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0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06"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107"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108" style:parent-style-name="Нормален" style:family="paragraph">
      <style:paragraph-properties style:text-autospace="none" fo:text-align="justify"/>
    </style:style>
    <style:style style:name="T110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1</text:p>
      <text:p text:style-name="P4"/>
      <text:p text:style-name="P5">от проведено редовно заседание на Общинския съвет на община Първомай.</text:p>
      <text:p text:style-name="P6"><text:span text:style-name="T7">Днес,<text:s/></text:span><text:span text:style-name="T8">11.07</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19</text:span><text:span text:style-name="T18">.</text:span><text:span text:style-name="T19"><text:s/></text:span><text:span text:style-name="T20">Отсъстват Петя Маджарова и Юлия Бялкова.<text:s/></text:span><text:span text:style-name="T21">Присъстваха:<text:s/></text:span><text:span text:style-name="T22">Николай Митков</text:span><text:span text:style-name="T23"><text:s/></text:span><text:span text:style-name="T24">-</text:span><text:span text:style-name="T25"><text:s/></text:span><text:span text:style-name="T26">кмет на общината</text:span><text:span text:style-name="T27">, Радослава Ставрева – зам. кмет на общината,</text:span><text:span text:style-name="T28"><text:s/>Хамди<text:s/></text:span><text:span text:style-name="T29">Мустафа – зам. кмет на<text:s/></text:span><text:span text:style-name="T30">общината, Ана Николова – секретар на общината, медия.</text:span></text:p>
      <text:p text:style-name="P31">В 16.30 ч.<text:s/>председателят откри заседанието на общинския съвет в присъствието на 19<text:s/>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p>
      <text:p text:style-name="P32">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p>
      <text:p text:style-name="Default">Гласува се<text:s/>дневния ред.<text:s/>За“ – 19, „Против“ – няма, „Въздържали се“ – няма. Приема се.</text:p>
      <text:p text:style-name="P33"><text:s/></text:p>
      <text:p text:style-name="P34">Д Н Е В Е Н <text:s/>Р Е Д :</text:p>
      <text:p text:style-name="P35"/>
      <text:list text:style-name="LFO1" text:continue-numbering="true">
        <text:list-item>
          <text:p text:style-name="P36">Отчет за дейността на Общинския съвет на Община Първомай и неговите комисии през първото полугодие на 2024 година.</text:p>
        </text:list-item>
      </text:list>
      <text:p text:style-name="P37"><text:s text:c="45"/>Вносител: Св. Славчев – председател на Общинския съвет</text:p>
      <text:p text:style-name="P38"/>
      <text:list text:style-name="LFO1" text:continue-numbering="true">
        <text:list-item>
          <text:p text:style-name="P39">Изменение на Приложение №1 от Решение №502 на Общински съвет на община Първомай, прието на 31.08.2023 г., в частта осигуряване на допълнително финансиране за обезпечаване на учебния процес, извън определените по единните разходни стандарти за издръжка на един ученик за периода 01.01.2024 г. – 14.09.2024 г.</text:p>
        </text:list-item>
      </text:list>
      <text:p text:style-name="P40"><text:s text:c="87"/>Вносител: Р. Ставрева – зам. кмет</text:p>
      <text:p text:style-name="P41"/>
      <text:list text:style-name="LFO1" text:continue-numbering="true">
        <text:list-item>
          <text:p text:style-name="P42">Вземане на решение от Общинския съвет на гр.Първомай, за стартиране на процедура за изменение на Общ устройствен план на Община Първомай, в обхвата на землище гр.Първомай, за Поземлени имоти с идентификатори 59080.397.1 и 59080.800.616.</text:p>
        </text:list-item>
      </text:list>
      <text:p text:style-name="P43"><text:s text:c="97"/>Вносител: Н. Митков – кмет</text:p>
      <text:p text:style-name="P44"/>
      <text:list text:style-name="LFO1" text:continue-numbering="true">
        <text:list-item>
          <text:p text:style-name="P45"><text:span text:style-name="T46">Разрешение за изработване на проект за<text:s/></text:span><text:span text:style-name="T47">ПУП - /Подробен Устройствен План/ - ПР/План регулация/ и ПЗ/план застрояване/ за ПИ с идентификатор<text:s/></text:span><text:span text:style-name="T48">59080.8</text:span><text:span text:style-name="T49">86</text:span><text:span text:style-name="T50">.6 с площ от<text:s/></text:span><text:span text:style-name="T51">5386<text:s/></text:span><text:span text:style-name="T52">кв.м.,<text:s/></text:span><text:span text:style-name="T53">по КККР на гр.Първомай,<text:s/></text:span><text:span text:style-name="T54">във връзка<text:s/></text:span><text:span text:style-name="T55">с промяна предназначението на земеделската земята за неземеделски нужди и отреждане на имота за жилищно строителство.</text:span></text:p>
        </text:list-item>
      </text:list>
      <text:p text:style-name="P56"><text:s text:c="97"/>Вносител: Н. Митков – кмет</text:p>
      <text:p text:style-name="P57"/>
      <text:list text:style-name="LFO1" text:continue-numbering="true">
        <text:list-item>
          <text:p text:style-name="P58">Отдаване под наем на недвижим имот – частна общинска собственост, по реда на чл.14, ал.1 и ал.8 от ЗОС за срок от 10 години.</text:p>
        </text:list-item>
      </text:list>
      <text:p text:style-name="P59"><text:s text:c="99"/>Вносител: Х. Мустафа – зам. кмет</text:p>
      <text:p text:style-name="P60"/>
      <text:list text:style-name="LFO1" text:continue-numbering="true">
        <text:list-item>
          <text:p text:style-name="P61">Продажба на общински недвижим имот, представляващ УПИ IV – държавен от кв.8 по регулационния план на с.Крушево, общ.Първомай, обл.Пловдив на собственика на законно построена върху него сграда по реда на чл.35, ал.3 от ЗОС.</text:p>
        </text:list-item>
      </text:list>
      <text:soft-page-break/>
      <text:p text:style-name="P62"><text:s text:c="87"/>Вносител: Х. Мустафа – зам. кмет</text:p>
      <text:p text:style-name="P63"/>
      <text:p text:style-name="P64"/>
      <text:p text:style-name="P65">Премина се към изпълнение на дневния ред.</text:p>
      <text:p text:style-name="Нормален"><text:span text:style-name="T66">По т.</text:span><text:span text:style-name="T67"><text:s/></text:span><text:span text:style-name="T68">първа:</text:span><text:span text:style-name="T69"><text:s/></text:span></text:p>
      <text:p text:style-name="P70">Материалът е разпределен за разглеждане от всички постоянни комисии.</text:p>
      <text:p text:style-name="P71">Председателят даде дума на председателите на комисиите за становища.</text:p>
      <text:p text:style-name="P72">Ст. Караславова от името на ПК „ПВ“ изрази единодушно положително становище, от 4 присъствали на заседанието с 4<text:s/>гласа „за“ приема материала.</text:p>
      <text:p text:style-name="P73">Д. Караславов от името на ПК „ФБСД“<text:s/>изрази положително становище – 4<text:s/>„за“.</text:p>
      <text:p text:style-name="P74">М. Али от името на ПК „ОСИ“ също изрази положително становище, от 5 присъствали на заседанието с 5<text:s/>гласа „за“ приема материала.</text:p>
      <text:p text:style-name="P75">А. Иванов<text:s/>от името на ПК „УТСТИТУ“ изрази положително становище на комисията с 5<text:s/>гласа „за“<text:s/>.</text:p>
      <text:p text:style-name="P76">Р. Генова от името на ПК „ОКВЕВ" заяви, че от 4<text:s/>присъствали на заседанието<text:s/>с 4<text:s/>гласа „за“ комисията приема материала.</text:p>
      <text:p text:style-name="P77">И. Ганчев от името на ПК „МТЗСТ“ също изрази положително становище, от 5 присъствали на заседанието с 5<text:s/>гласа „за“ приема материала.</text:p>
      <text:p text:style-name="P78">Д. Кръстев<text:s/>от името на ПК „ЗСД“ изрази положително становище с<text:s/>3<text:s/>гласа „за“ - приема материала.</text:p>
      <text:p text:style-name="P79">Т. Ташев от името на ПК „ЗГСЕ“ също изрази положително становище на комисията с 5<text:s/>гласа<text:s/>„за“.</text:p>
      <text:p text:style-name="P80">Допълнения, въпроси и изказвания нямаше.<text:s/></text:p>
      <text:p text:style-name="P81">Председателят подложи на гласуване основния проект за решение.<text:s/></text:p>
      <text:p text:style-name="P82">В залата<text:s/>присъстват 19<text:s/>общински съветници. „За“ гласуваха – 19, „Против“ – няма, „Въздържали се“ – няма. Приема се.</text:p>
      <text:p text:style-name="P83">Общинският съвет на община Първомай прие следното<text:s/></text:p>
      <text:p text:style-name="P84"/>
      <text:p text:style-name="P85"><text:s text:c="38"/>Р<text:s/>Е Ш Е Н И Е № 108</text:p>
      <text:p text:style-name="P86"/>
      <text:p text:style-name="P87"><text:span text:style-name="T88"><text:s text:c="7"/></text:span><text:span text:style-name="T89"><text:s text:c="6"/></text:span><text:span text:style-name="T90">ОТНОСНО</text:span><text:span text:style-name="T91">:</text:span><text:span text:style-name="T92"><text:s/></text:span><text:span text:style-name="T93">Отчет за дейността на Общинския съвет на Община Първомай и неговите комисии през първото полугодие на 2024 година.</text:span></text:p>
      <text:p text:style-name="P94"/>
      <text:p text:style-name="P95"><text:span text:style-name="T96"><text:s text:c="5"/></text:span><text:span text:style-name="T97">На основание чл.21, ал.2, във връзка с чл.27, ал.6 от Закона за местното самоуправление и местната администрация,</text:span><text:span text:style-name="T98"><text:s/></text:span><text:span text:style-name="T99">Общинският съвет на община Първомай</text:span><text:span text:style-name="T100"><text:s/></text:span></text:p>
      <text:p text:style-name="P101"/>
      <text:p text:style-name="P102"><text:span text:style-name="T103"><text:s text:c="53"/>Р Е Ш И :</text:span></text:p>
      <text:p text:style-name="P104"/>
      <text:p text:style-name="P105"><text:s text:c="5"/>Приема отчет за дейността на Общинския съвет на община Първомай и неговите комисии през първото полугодие на 2024 година.</text:p>
      <text:h text:style-name="P106" text:outline-level="1"/>
      <text:p text:style-name="P107"><text:span text:style-name="T108"><text:s text:c="4"/></text:span><text:span text:style-name="T109">Мотиви:</text:span><text:span text:style-name="T110"><text:s/></text:span><text:span text:style-name="T111">В изпълнение разпоредбата на чл.27, ал.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text:s/></text:span></text:p>
      <text:p text:style-name="P112"/>
      <text:p text:style-name="P113"/>
      <text:p text:style-name="P114"/>
      <text:p text:style-name="P115">По т.<text:s/>втора:</text:p>
      <text:p text:style-name="P116">Материалът е разпределен за разглеждане от постоянните<text:s/>комисии<text:s/>„ПВ“, „ФБСД“ и „ОКВЕВ“.</text:p>
      <text:p text:style-name="P117">Председателят даде дума на председателите на комисиите за становища.</text:p>
      <text:p text:style-name="P118">Ст. Караславова от името на ПК „ПВ“ изрази единодушно положително становище, от 4 присъствали на заседанието с 4<text:s/>гласа „за“ приема материала.</text:p>
      <text:p text:style-name="P119">Д. Караславов от името на ПК „ФБСД“<text:s/>изрази положително становище – 4<text:s/>„за“.</text:p>
      <text:p text:style-name="P120">Р. Генова от името на ПК „ОКВЕВ" заяви, че от 4 присъствали на заседанието с 4<text:s/>гласа „за“ комисията приема материала.</text:p>
      <text:p text:style-name="P121">Допълнения, въпроси и изказвания нямаше.<text:s/></text:p>
      <text:p text:style-name="P122">Председателят подложи на гласуване основния проект за решение.<text:s/></text:p>
      <text:p text:style-name="P123">В залата присъстват 19<text:s/>общински съветници. „За“ гласуваха – 19, „Против“ – няма, „Въздържали се“ – няма. Приема се.</text:p>
      <text:p text:style-name="P124">Общинският съвет на община Първомай прие следното</text:p>
      <text:p text:style-name="P125"/>
      <text:p text:style-name="P126"><text:s text:c="36"/>Р Е Ш Е Н И Е № 109</text:p>
      <text:p text:style-name="P127"><text:s text:c="2"/></text:p>
      <text:p text:style-name="P128"><text:span text:style-name="T129"><text:s text:c="6"/></text:span><text:span text:style-name="T130">ОТНОСНО</text:span><text:span text:style-name="T131">:</text:span><text:span text:style-name="T132"><text:s/></text:span><text:span text:style-name="T133">Изменение на Приложение №1 от Решение №502 на Общински съвет на община Първомай, прието на 31.08.2023 г., в частта осигуряване на допълнително финансиране за обезпечаване на учебния процес, извън определените по единните разходни стандарти за издръжка на един ученик за периода 01.01.2024 г. – 14.09.2024 г.</text:span></text:p>
      <text:p text:style-name="P134"/>
      <text:p text:style-name="P135"><text:span text:style-name="T136"><text:s text:c="5"/></text:span><text:span text:style-name="T137">На основание <text:s/>чл. 21, ал. 1, т. 23, чл. 20 във връзка с чл.17, ал.1, т.3 от Закона за местното самоуправление и местната администрация, чл. 282, ал. 24, т. 3 от Закона за предучилищното и училищното образование, чл. 68, ал. 1, т. 2, и т. 3, ал. 2, чл. 69, ал. 1, ал. 2 от Наредба за финансирането на институциите в системата на предучилищното и училищното образование, приета<text:s/></text:span><text:span text:style-name="T138"><text:s/>ПМС № 219 от 05.09.2017 г. Обн. ДВ. бр.</text:span><text:span text:style-name="T139">81</text:span><text:span text:style-name="T140"><text:s/>от 10 октомври 2017 г.,<text:s/></text:span><text:span text:style-name="T141">изм. и доп. ДВ. бр.56 от 6 юли 2021 г., изм. и доп. ДВ бр.7 от 25.01.2022 г.</text:span><text:span text:style-name="T142">, изм. и доп. ДВ. бр.60 от 14 Юли 2023г.</text:span><text:span text:style-name="T143">,</text:span><text:span text:style-name="T144"><text:s/></text:span><text:span text:style-name="T145">Общинският съвет на община Първомай</text:span><text:span text:style-name="T146"><text:s/></text:span></text:p>
      <text:p text:style-name="P147"/>
      <text:p text:style-name="P148"><text:span text:style-name="T149"><text:s text:c="53"/>Р Е Ш И :</text:span></text:p>
      <text:p text:style-name="P150"/>
      <text:p text:style-name="P151"><text:span text:style-name="T152">1.<text:s/></text:span><text:span text:style-name="T153">Изменя</text:span><text:span text:style-name="T154"><text:s/>допълнително</text:span><text:span text:style-name="T155">то</text:span><text:span text:style-name="T156"><text:s/>финансиране за обезпечаване на учебния процес, извън определените по единните разходни стандарти за издръжка на един ученик за<text:s/></text:span><text:span text:style-name="T157">периода 01.01.2024</text:span><text:span text:style-name="T158"><text:s/>г.</text:span><text:span text:style-name="T159"><text:s/>– 14.09.2024 г. посочено в последната колона от Приложение №1 към<text:s/></text:span><text:span text:style-name="T160">Решение №502 на Общински съвет на община Първомай, прието на 31.08.2023 г., а именно както следва:</text:span></text:p>
      <text:p text:style-name="P161"/>
      <text:p text:style-name="P162">Приложение № 1</text:p>
      <text:p text:style-name="P163">ДОПЪЛНИТЕЛНИ СРЕДСТВА ЗА ОБЕЗПЕЧАВАНЕ НА УЧЕБНИЯ ПРОЦЕС<text:s/></text:p>
      <text:p text:style-name="P164">ПРЕЗ УЧБНАТА 2023/2024 ГОДИНА, ИЗВЪН ОПРЕДЕЛЕНИТЕ ПО ЕРС,<text:s/></text:p>
      <text:p text:style-name="P165">С БРОЙ НА УЧЕНИЦИТЕ В ПАПАЛЕЛКИТЕ НЕ ПО - МАЛКО ОТ 10 И ПО - МАЛКО ОТ 10</text:p>
      <text:p text:style-name="P166"><text:s/>ПО ПРЕДВАРИТЕЛНИ ДАННИ ЗА НАТУРАЛНИ ПОКАЗАТЕЛИ</text:p>
      <text:p text:style-name="P167"><text:span text:style-name="T168">/разчетите са направени при ЕРС за дейността 3023 лв. за периода от 01.01.2024 г. до 14.09.2024 г.</text:span><text:span text:style-name="T169">/</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p>
          </table:table-cell>
          <table:table-cell table:style-name="TableCell185" table:number-columns-spanned="2" table:number-rows-spanned="2">
            <text:p text:style-name="P186">Образователна институция</text:p>
          </table:table-cell>
          <table:covered-table-cell/>
          <table:table-cell table:style-name="TableCell187" table:number-rows-spanned="2">
            <text:p text:style-name="P188">Общ<text:s/><text:line-break/>брой ученици</text:p>
          </table:table-cell>
          <table:table-cell table:style-name="TableCell189" table:number-rows-spanned="2">
            <text:p text:style-name="P190">Клас</text:p>
          </table:table-cell>
          <table:table-cell table:style-name="TableCell191" table:number-rows-spanned="2">
            <text:p text:style-name="P192">Вид паралелка</text:p>
          </table:table-cell>
          <table:table-cell table:style-name="TableCell193" table:number-columns-spanned="2">
            <text:p text:style-name="P194">брой ученици в<text:s/><text:line-break/>маломерна паралелка</text:p>
          </table:table-cell>
          <table:covered-table-cell/>
          <table:table-cell table:style-name="TableCell195" table:number-rows-spanned="2">
            <text:p text:style-name="P196">разлика до задължителния минимум</text:p>
          </table:table-cell>
          <table:table-cell table:style-name="TableCell197" table:number-rows-spanned="2">
            <text:p text:style-name="P198">Изменено с Решение № …….…..от ………… на Общински съвет на Община Първомай</text:p>
            <text:p text:style-name="P199">сума за дофинансиране<text:s/><text:line-break/>01.01.2024 г.<text:s/><text:line-break/>до 14.09.2024 г.</text:p>
          </table: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text:s/>по чл.68, ал.1, т.2 и т.3</text:p>
          </table:table-cell>
          <table:table-cell table:style-name="TableCell208">
            <text:p text:style-name="P209">чл.69, ал.1</text:p>
          </table:table-cell>
          <table:covered-table-cell>
            <text:p text:style-name="P210"/>
          </table:covered-table-cell>
          <table:covered-table-cell>
            <text:p text:style-name="P211"/>
          </table:covered-table-cell>
        </table:table-row>
        <table:table-row table:style-name="TableRow212">
          <table:table-cell table:style-name="TableCell213" table:number-rows-spanned="4">
            <text:p text:style-name="P214">1</text:p>
          </table:table-cell>
          <table:table-cell table:style-name="TableCell215" table:number-columns-spanned="2" table:number-rows-spanned="4">
            <text:p text:style-name="P216">ОУ "Л.Каравелов" с. Бяла река<text:line-break/>40% ЕРС - <text:s/>слята паралелка<text:line-break/>20% ЕРС - самостоятелна паралелка</text:p>
          </table:table-cell>
          <table:covered-table-cell/>
          <table:table-cell table:style-name="TableCell217" table:number-rows-spanned="4">
            <text:p text:style-name="P218">50</text:p>
          </table:table-cell>
          <table:table-cell table:style-name="TableCell219">
            <text:p text:style-name="P220">І-ІІ</text:p>
          </table:table-cell>
          <table:table-cell table:style-name="TableCell221">
            <text:p text:style-name="P222">Слята</text:p>
          </table:table-cell>
          <table:table-cell table:style-name="TableCell223">
            <text:p text:style-name="P224">16</text:p>
          </table:table-cell>
          <table:table-cell table:style-name="TableCell225">
            <text:p text:style-name="P226"> </text:p>
          </table:table-cell>
          <table:table-cell table:style-name="TableCell227">
            <text:p text:style-name="P228"> </text:p>
          </table:table-cell>
          <table:table-cell table:style-name="TableCell229">
            <text:p text:style-name="P230">0</text:p>
          </table:table-cell>
        </table:table-row>
        <table:table-row table:style-name="TableRow231">
          <table:covered-table-cell>
            <text:p text:style-name="P232"/>
          </table:covered-table-cell>
          <table:covered-table-cell>
            <text:p text:style-name="P233"/>
          </table:covered-table-cell>
          <table:covered-table-cell/>
          <table:covered-table-cell>
            <text:p text:style-name="P234"/>
          </table:covered-table-cell>
          <table:table-cell table:style-name="TableCell235">
            <text:p text:style-name="P236">IІІ-ІV</text:p>
          </table:table-cell>
          <table:table-cell table:style-name="TableCell237">
            <text:p text:style-name="P238">Слята</text:p>
          </table:table-cell>
          <table:table-cell table:style-name="TableCell239">
            <text:p text:style-name="P240">13</text:p>
          </table:table-cell>
          <table:table-cell table:style-name="TableCell241">
            <text:p text:style-name="P242"> </text:p>
          </table:table-cell>
          <table:table-cell table:style-name="TableCell243">
            <text:p text:style-name="P244">3</text:p>
          </table:table-cell>
          <table:table-cell table:style-name="TableCell245">
            <text:p text:style-name="P246">2570</text:p>
          </table:table-cell>
        </table:table-row>
        <table:table-row table:style-name="TableRow247">
          <table:covered-table-cell>
            <text:p text:style-name="P248"/>
          </table:covered-table-cell>
          <table:covered-table-cell>
            <text:p text:style-name="P249"/>
          </table:covered-table-cell>
          <table:covered-table-cell/>
          <table:covered-table-cell>
            <text:p text:style-name="P250"/>
          </table:covered-table-cell>
          <table:table-cell table:style-name="TableCell251">
            <text:p text:style-name="P252">V-VII</text:p>
          </table:table-cell>
          <table:table-cell table:style-name="TableCell253">
            <text:p text:style-name="P254">Слята</text:p>
          </table:table-cell>
          <table:table-cell table:style-name="TableCell255">
            <text:p text:style-name="P256">10</text:p>
          </table:table-cell>
          <table:table-cell table:style-name="TableCell257">
            <text:p text:style-name="P258"> </text:p>
          </table:table-cell>
          <table:table-cell table:style-name="TableCell259">
            <text:p text:style-name="P260">8</text:p>
          </table:table-cell>
          <table:table-cell table:style-name="TableCell261">
            <text:p text:style-name="P262">6852</text:p>
          </table:table-cell>
        </table:table-row>
        <table:table-row table:style-name="TableRow263">
          <table:covered-table-cell>
            <text:p text:style-name="P264"/>
          </table:covered-table-cell>
          <table:covered-table-cell>
            <text:p text:style-name="P265"/>
          </table:covered-table-cell>
          <table:covered-table-cell/>
          <table:covered-table-cell>
            <text:p text:style-name="P266"/>
          </table:covered-table-cell>
          <table:table-cell table:style-name="TableCell267">
            <text:p text:style-name="P268">VІ</text:p>
          </table:table-cell>
          <table:table-cell table:style-name="TableCell269">
            <text:p text:style-name="P270">Самостоятелна</text:p>
          </table:table-cell>
          <table:table-cell table:style-name="TableCell271">
            <text:p text:style-name="P272">11</text:p>
          </table:table-cell>
          <table:table-cell table:style-name="TableCell273">
            <text:p text:style-name="P274"> </text:p>
          </table:table-cell>
          <table:table-cell table:style-name="TableCell275">
            <text:p text:style-name="P276">7</text:p>
          </table:table-cell>
          <table:table-cell table:style-name="TableCell277">
            <text:p text:style-name="P278">2998</text:p>
          </table:table-cell>
        </table:table-row>
        <table:table-row table:style-name="TableRow279">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12419</text:p>
          </table:table-cell>
        </table:table-row>
        <table:table-row table:style-name="TableRow300">
          <table:table-cell table:style-name="TableCell301" table:number-rows-spanned="4">
            <text:p text:style-name="P302">2</text:p>
          </table:table-cell>
          <table:table-cell table:style-name="TableCell303" table:number-columns-spanned="2" table:number-rows-spanned="4">
            <text:p text:style-name="P304">ОУ "В.Априлов" <text:s/>с.Виница<text:s/><text:line-break/>40% ЕРС - слята паралелка<text:s/><text:line-break/>20% ЕРС - самостоятелна паралелка</text:p>
          </table:table-cell>
          <table:covered-table-cell/>
          <table:table-cell table:style-name="TableCell305" table:number-rows-spanned="4">
            <text:p text:style-name="P306">66</text:p>
          </table:table-cell>
          <table:table-cell table:style-name="TableCell307">
            <text:p text:style-name="P308">I-II</text:p>
          </table:table-cell>
          <table:table-cell table:style-name="TableCell309">
            <text:p text:style-name="P310">Слята</text:p>
          </table:table-cell>
          <table:table-cell table:style-name="TableCell311">
            <text:p text:style-name="P312">4+10=14</text:p>
          </table:table-cell>
          <table:table-cell table:style-name="TableCell313">
            <text:p text:style-name="P314"> </text:p>
          </table:table-cell>
          <table:table-cell table:style-name="TableCell315">
            <text:p text:style-name="P316">2</text:p>
          </table:table-cell>
          <table:table-cell table:style-name="TableCell317">
            <text:p text:style-name="P318">1713</text:p>
          </table: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table-cell table:style-name="TableCell323">
            <text:p text:style-name="P324">ІІI-ІV</text:p>
          </table:table-cell>
          <table:table-cell table:style-name="TableCell325">
            <text:p text:style-name="P326">Слята</text:p>
          </table:table-cell>
          <table:table-cell table:style-name="TableCell327">
            <text:p text:style-name="P328">11+8=19</text:p>
          </table:table-cell>
          <table:table-cell table:style-name="TableCell329">
            <text:p text:style-name="P330"> </text:p>
          </table:table-cell>
          <table:table-cell table:style-name="TableCell331">
            <text:p text:style-name="P332"> </text:p>
          </table:table-cell>
          <table:table-cell table:style-name="TableCell333">
            <text:p text:style-name="P334">0</text:p>
          </table:table-cell>
        </table:table-row>
        <table:table-row table:style-name="TableRow335">
          <table:covered-table-cell>
            <text:p text:style-name="P336"/>
          </table:covered-table-cell>
          <table:covered-table-cell>
            <text:p text:style-name="P337"/>
          </table:covered-table-cell>
          <table:covered-table-cell/>
          <table:covered-table-cell>
            <text:p text:style-name="P338"/>
          </table:covered-table-cell>
          <table:table-cell table:style-name="TableCell339">
            <text:p text:style-name="P340">V</text:p>
          </table:table-cell>
          <table:table-cell table:style-name="TableCell341">
            <text:p text:style-name="P342">Самостоятелна</text:p>
          </table:table-cell>
          <table:table-cell table:style-name="TableCell343">
            <text:p text:style-name="P344">12</text:p>
          </table:table-cell>
          <table:table-cell table:style-name="TableCell345">
            <text:p text:style-name="P346"> </text:p>
          </table:table-cell>
          <table:table-cell table:style-name="TableCell347">
            <text:p text:style-name="P348">6</text:p>
          </table:table-cell>
          <table:table-cell table:style-name="TableCell349">
            <text:p text:style-name="P350">2570</text:p>
          </table: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table-cell table:style-name="TableCell355">
            <text:p text:style-name="P356">VI-VІІ</text:p>
          </table:table-cell>
          <table:table-cell table:style-name="TableCell357">
            <text:p text:style-name="P358">Слята</text:p>
          </table:table-cell>
          <table:table-cell table:style-name="TableCell359">
            <text:p text:style-name="P360">12+9=21</text:p>
          </table:table-cell>
          <table:table-cell table:style-name="TableCell361">
            <text:p text:style-name="P362"> </text:p>
          </table:table-cell>
          <table:table-cell table:style-name="TableCell363">
            <text:p text:style-name="P364"> </text:p>
          </table:table-cell>
          <table:table-cell table:style-name="TableCell365">
            <text:p text:style-name="P366">0</text:p>
          </table: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4283</text:p>
          </table:table-cell>
        </table:table-row>
        <table:table-row table:style-name="TableRow388">
          <table:table-cell table:style-name="TableCell389" table:number-rows-spanned="4">
            <text:p text:style-name="P390">3</text:p>
          </table:table-cell>
          <table:table-cell table:style-name="TableCell391" table:number-columns-spanned="2" table:number-rows-spanned="4">
            <text:p text:style-name="P392">ОУ "Св.св.Кирил и Методий"<text:s/><text:line-break/>с. Дълбок извор<text:line-break/>40% ЕРС - слята паралелка<text:line-break/>20% ЕРС - самостоятелна паралелка</text:p>
          </table:table-cell>
          <table:covered-table-cell/>
          <table:table-cell table:style-name="TableCell393" table:number-rows-spanned="4">
            <text:p text:style-name="P394">44</text:p>
          </table:table-cell>
          <table:table-cell table:style-name="TableCell395">
            <text:p text:style-name="P396">І-III</text:p>
          </table:table-cell>
          <table:table-cell table:style-name="TableCell397">
            <text:p text:style-name="P398">Слята</text:p>
          </table:table-cell>
          <table:table-cell table:style-name="TableCell399">
            <text:p text:style-name="P400">14</text:p>
          </table:table-cell>
          <table:table-cell table:style-name="TableCell401">
            <text:p text:style-name="P402"> </text:p>
          </table:table-cell>
          <table:table-cell table:style-name="TableCell403">
            <text:p text:style-name="P404">2</text:p>
          </table:table-cell>
          <table:table-cell table:style-name="TableCell405">
            <text:p text:style-name="P406">1713</text:p>
          </table:table-cell>
        </table:table-row>
        <table:table-row table:style-name="TableRow407">
          <table:covered-table-cell>
            <text:p text:style-name="P408"/>
          </table:covered-table-cell>
          <table:covered-table-cell>
            <text:p text:style-name="P409"/>
          </table:covered-table-cell>
          <table:covered-table-cell/>
          <table:covered-table-cell>
            <text:p text:style-name="P410"/>
          </table:covered-table-cell>
          <table:table-cell table:style-name="TableCell411">
            <text:p text:style-name="P412">II-IV</text:p>
          </table:table-cell>
          <table:table-cell table:style-name="TableCell413">
            <text:p text:style-name="P414">Слята</text:p>
          </table:table-cell>
          <table:table-cell table:style-name="TableCell415">
            <text:p text:style-name="P416">10</text:p>
          </table:table-cell>
          <table:table-cell table:style-name="TableCell417">
            <text:p text:style-name="P418"> </text:p>
          </table:table-cell>
          <table:table-cell table:style-name="TableCell419">
            <text:p text:style-name="P420">6</text:p>
          </table:table-cell>
          <table:table-cell table:style-name="TableCell421">
            <text:p text:style-name="P422">5139</text:p>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V-VІ</text:p>
          </table:table-cell>
          <table:table-cell table:style-name="TableCell429">
            <text:p text:style-name="P430">Слята</text:p>
          </table:table-cell>
          <table:table-cell table:style-name="TableCell431">
            <text:p text:style-name="P432"> </text:p>
          </table:table-cell>
          <table:table-cell table:style-name="TableCell433">
            <text:p text:style-name="P434">9</text:p>
          </table:table-cell>
          <table:table-cell table:style-name="TableCell435">
            <text:p text:style-name="P436">9</text:p>
          </table:table-cell>
          <table:table-cell table:style-name="TableCell437">
            <text:p text:style-name="P438">7709</text:p>
          </table: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table-cell table:style-name="TableCell443">
            <text:p text:style-name="P444">VІІ</text:p>
          </table:table-cell>
          <table:table-cell table:style-name="TableCell445">
            <text:p text:style-name="P446">Самостоятелна</text:p>
          </table:table-cell>
          <table:table-cell table:style-name="TableCell447">
            <text:p text:style-name="P448"> </text:p>
          </table:table-cell>
          <table:table-cell table:style-name="TableCell449">
            <text:p text:style-name="P450">8</text:p>
          </table:table-cell>
          <table:table-cell table:style-name="TableCell451">
            <text:p text:style-name="P452">10</text:p>
          </table:table-cell>
          <table:table-cell table:style-name="TableCell453">
            <text:p text:style-name="P454">4283</text:p>
          </table:table-cell>
        </table:table-row>
        <table:table-row table:style-name="TableRow455">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18843</text:p>
          </table:table-cell>
        </table:table-row>
        <table:table-row table:style-name="TableRow476">
          <table:table-cell table:style-name="TableCell477" table:number-rows-spanned="5">
            <text:p text:style-name="P478">4</text:p>
          </table:table-cell>
          <table:table-cell table:style-name="TableCell479" table:number-columns-spanned="2" table:number-rows-spanned="5">
            <text:p text:style-name="P480">ОУ "Св.св.Кирил и Методий"<text:s/><text:line-break/>с. Караджалово<text:line-break/>40% ЕРС - слята паралелка<text:line-break/>20% ЕРС - самостоятелна паралелка</text:p>
          </table:table-cell>
          <table:covered-table-cell/>
          <table:table-cell table:style-name="TableCell481" table:number-rows-spanned="5">
            <text:p text:style-name="P482">55</text:p>
          </table:table-cell>
          <table:table-cell table:style-name="TableCell483">
            <text:p text:style-name="P484">І-II</text:p>
          </table:table-cell>
          <table:table-cell table:style-name="TableCell485">
            <text:p text:style-name="P486">Слята</text:p>
          </table:table-cell>
          <table:table-cell table:style-name="TableCell487">
            <text:p text:style-name="P488">10</text:p>
          </table:table-cell>
          <table:table-cell table:style-name="TableCell489">
            <text:p text:style-name="P490"> </text:p>
          </table:table-cell>
          <table:table-cell table:style-name="TableCell491">
            <text:p text:style-name="P492">6</text:p>
          </table:table-cell>
          <table:table-cell table:style-name="TableCell493">
            <text:p text:style-name="P494">5139</text:p>
          </table: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ІІI-ІV</text:p>
          </table:table-cell>
          <table:table-cell table:style-name="TableCell501">
            <text:p text:style-name="P502">Слята</text:p>
          </table:table-cell>
          <table:table-cell table:style-name="TableCell503">
            <text:p text:style-name="P504">11</text:p>
          </table:table-cell>
          <table:table-cell table:style-name="TableCell505">
            <text:p text:style-name="P506"> </text:p>
          </table:table-cell>
          <table:table-cell table:style-name="TableCell507">
            <text:p text:style-name="P508">5</text:p>
          </table:table-cell>
          <table:table-cell table:style-name="TableCell509">
            <text:p text:style-name="P510">4283</text:p>
          </table:table-cell>
        </table:table-row>
        <table:table-row table:style-name="TableRow511">
          <table:covered-table-cell>
            <text:p text:style-name="P512"/>
          </table:covered-table-cell>
          <table:covered-table-cell>
            <text:p text:style-name="P513"/>
          </table:covered-table-cell>
          <table:covered-table-cell/>
          <table:covered-table-cell>
            <text:p text:style-name="P514"/>
          </table:covered-table-cell>
          <table:table-cell table:style-name="TableCell515">
            <text:p text:style-name="P516">V</text:p>
          </table:table-cell>
          <table:table-cell table:style-name="TableCell517">
            <text:p text:style-name="P518">Самостоятелна</text:p>
          </table:table-cell>
          <table:table-cell table:style-name="TableCell519">
            <text:p text:style-name="P520">12</text:p>
          </table:table-cell>
          <table:table-cell table:style-name="TableCell521">
            <text:p text:style-name="P522"> </text:p>
          </table:table-cell>
          <table:table-cell table:style-name="TableCell523">
            <text:p text:style-name="P524">6</text:p>
          </table:table-cell>
          <table:table-cell table:style-name="TableCell525">
            <text:p text:style-name="P526">2570</text:p>
          </table:table-cell>
        </table:table-row>
        <table:table-row table:style-name="TableRow527">
          <table:covered-table-cell>
            <text:p text:style-name="P528"/>
          </table:covered-table-cell>
          <table:covered-table-cell>
            <text:p text:style-name="P529"/>
          </table:covered-table-cell>
          <table:covered-table-cell/>
          <table:covered-table-cell>
            <text:p text:style-name="P530"/>
          </table:covered-table-cell>
          <table:table-cell table:style-name="TableCell531">
            <text:p text:style-name="P532">VІ</text:p>
          </table:table-cell>
          <table:table-cell table:style-name="TableCell533">
            <text:p text:style-name="P534">Самостоятелна</text:p>
          </table:table-cell>
          <table:table-cell table:style-name="TableCell535">
            <text:p text:style-name="P536"> </text:p>
          </table:table-cell>
          <table:table-cell table:style-name="TableCell537">
            <text:p text:style-name="P538">9</text:p>
          </table:table-cell>
          <table:table-cell table:style-name="TableCell539">
            <text:p text:style-name="P540">9</text:p>
          </table:table-cell>
          <table:table-cell table:style-name="TableCell541">
            <text:p text:style-name="P542">3854</text:p>
          </table:table-cell>
        </table:table-row>
        <table:table-row table:style-name="TableRow543">
          <table:covered-table-cell>
            <text:p text:style-name="P544"/>
          </table:covered-table-cell>
          <table:covered-table-cell>
            <text:p text:style-name="P545"/>
          </table:covered-table-cell>
          <table:covered-table-cell/>
          <table:covered-table-cell>
            <text:p text:style-name="P546"/>
          </table:covered-table-cell>
          <table:table-cell table:style-name="TableCell547">
            <text:p text:style-name="P548">VІІ</text:p>
          </table:table-cell>
          <table:table-cell table:style-name="TableCell549">
            <text:p text:style-name="P550">Самостоятелна</text:p>
          </table:table-cell>
          <table:table-cell table:style-name="TableCell551">
            <text:p text:style-name="P552">13</text:p>
          </table:table-cell>
          <table:table-cell table:style-name="TableCell553">
            <text:p text:style-name="P554"> </text:p>
          </table:table-cell>
          <table:table-cell table:style-name="TableCell555">
            <text:p text:style-name="P556">5</text:p>
          </table:table-cell>
          <table:table-cell table:style-name="TableCell557">
            <text:p text:style-name="P558">2141</text:p>
          </table:table-cell>
        </table:table-row>
        <table:table-row table:style-name="TableRow559">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able:table-cell>
          <table:table-cell table:style-name="TableCell578">
            <text:p text:style-name="P579">17987</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ВСИЧКО:</text:p>
          </table:table-cell>
          <table:table-cell table:style-name="TableCell599">
            <text:p text:style-name="P600">53532</text:p>
          </table:table-cell>
        </table:table-row>
      </table:table>
      <text:p text:style-name="P601"/>
      <text:h text:style-name="P602" text:outline-level="1"><text:span text:style-name="T603"><text:tab/>2.<text:s/></text:span><text:span text:style-name="T604">Сумата в размер на<text:s/></text:span><text:span text:style-name="T605">53 532</text:span><text:span text:style-name="T606"><text:s/>лв. за периода<text:s/></text:span><text:span text:style-name="T607">01.01.2024 г. до 14.09.2024 г.</text:span><text:span text:style-name="T608"><text:s/></text:span><text:span text:style-name="T609">да бъде отразена в актуализация на бюджета на Община Първомай за бюджетната 2024 година.<text:s/></text:span></text:h>
      <text:h text:style-name="P610" text:outline-level="1"><text:tab/></text:h>
      <text:h text:style-name="P611" text:outline-level="1"><text:span text:style-name="T612"><text:tab/>3.</text:span><text:span text:style-name="T613"><text:s/></text:span><text:span text:style-name="T614">Възлага на Кмета на Община Първомай да извърши всички последващи действия за изпълнение на настоящото Решение.</text:span></text:h>
      <text:h text:style-name="P615" text:outline-level="1"/>
      <text:h text:style-name="P616" text:outline-level="1"><text:span text:style-name="T617"><text:tab/></text:span><text:span text:style-name="T618">4.</text:span><text:span text:style-name="T619"><text:s/>Настоящото Решение е неразделна част към Решение №502 на Общински съвет на община Първомай, прието на 31.08.2023 г., което остава непроменено в останалата си част.</text:span></text:h>
      <text:h text:style-name="P620" text:outline-level="1"/>
      <text:h text:style-name="P621" text:outline-level="1"><text:span text:style-name="T622"><text:s text:c="5"/></text:span><text:span text:style-name="T623">Мотиви:</text:span><text:span text:style-name="T624"><text:s/></text:span><text:span text:style-name="T625">Отстраняване на<text:s/></text:span><text:span text:style-name="T626">несъответствие в процентите при изчисляване на размера на необходимите средства за маломерни слети и маломерни самостоятелни паралелки за периода 01.01.2024 г. – 14.09.2024 г., с цел да се предотврати неправомерно разходване на публични средства.</text:span></text:h>
      <text:h text:style-name="P627" text:outline-level="1"/>
      <text:h text:style-name="P628" text:outline-level="1"/>
      <text:h text:style-name="P629" text:outline-level="1"/>
      <text:h text:style-name="P630" text:outline-level="1"/>
      <text:p text:style-name="Безразредка"><text:span text:style-name="T631">По т.</text:span><text:span text:style-name="T632"><text:s/></text:span><text:span text:style-name="T633">трета:</text:span></text:p>
      <text:p text:style-name="P634">Материалът е разпределен за разглеждане от постоянните<text:s/>комисии<text:s/>„ПВ“, „ОСИ“, „УТСТИТУ“ и „ЗГСЕ“.</text:p>
      <text:p text:style-name="P635">Председателят даде дума на председателите на комисиите за становища.</text:p>
      <text:p text:style-name="P636">Ст. Караславова от името на ПК „ПВ“ изрази единодушно положително становище, от 4 присъствали на заседанието с 4<text:s/>гласа „за“ приема материала.</text:p>
      <text:p text:style-name="P637">М. Али от името на ПК „ОСИ“ също изрази положително становище, от 5 присъствали на заседанието с 5 гласа „за“ приема материала.</text:p>
      <text:p text:style-name="P638">А. Иванов от името на ПК „УТСТИТУ“ изрази положително становище на комисията с 5 гласа „за“ .</text:p>
      <text:p text:style-name="P639">Т. Ташев от името на ПК „ЗГСЕ“ също изрази положително становище на комисията с 5 гласа „за“.</text:p>
      <text:p text:style-name="P640">Допълнения, въпроси и изказвания нямаше.<text:s/></text:p>
      <text:p text:style-name="P641">Председателят подложи на гласуване основния проект за решение.<text:s/></text:p>
      <text:p text:style-name="P642">В залата присъстват 19 общински съветници. „За“ гласуваха – 19, „Против“ – няма, „Въздържали се“ – няма. Приема се.</text:p>
      <text:p text:style-name="P643"><text:span text:style-name="T644">Общинският съвет на община Първомай прие следното</text:span></text:p>
      <text:p text:style-name="P645"/>
      <text:p text:style-name="P646"><text:s text:c="40"/>Р Е Ш Е Н И Е № 110</text:p>
      <text:p text:style-name="P647"/>
      <text:p text:style-name="P648"><text:s text:c="2"/><text:s text:c="5"/><text:span text:style-name="T649">ОТНОСНО</text:span><text:span text:style-name="T650">:</text:span><text:span text:style-name="T651"><text:s/></text:span><text:span text:style-name="T652">Вземане на решение от Общинския съвет на гр.Първомай, за стартиране на процедура за изменение на Общ устройствен план на Община Първомай, в обхвата на землище гр.Първомай, за Поземлени имоти с идентификатори 59080.397.1 и 59080.800.616.</text:span></text:p>
      <text:p text:style-name="P653"/>
      <text:p text:style-name="P654"><text:span text:style-name="T655"><text:s text:c="4"/></text:span><text:span text:style-name="T656">На основание чл.134, ал.1, т.1, във връзка с чл.134, ал.3 от Закона за устройство на територията, при условията на чл.127, ал.9, във връзка със 124, ал.1 от Закона за устройство на територията, чл.62, ал.2 от Закона за енергетиката, чл.25 от Закона <text:s/>за собствеността и ползването на земеделските земи и чл.21, ал.1, т.11 от Закона за местното самоуправление и местната администрация</text:span><text:span text:style-name="T657">,<text:s/></text:span><text:span text:style-name="T658">Общинският съвет на община Първомай</text:span><text:span text:style-name="T659"><text:s/></text:span></text:p>
      <text:p text:style-name="P660"/>
      <text:p text:style-name="P661"><text:span text:style-name="T662"><text:s text:c="53"/>Р Е Ш И :</text:span></text:p>
      <text:p text:style-name="P663"/>
      <text:p text:style-name="P664"><text:span text:style-name="T665"><text:s text:c="9"/></text:span><text:span text:style-name="T666">1.</text:span><text:span text:style-name="T667"><text:s/>Разрешава изработването на Проект за изменение на<text:s/></text:span><text:span text:style-name="T668">Общ устройствен план на община Първомай, в<text:s/></text:span><text:span text:style-name="T669">обхвата на ПИ с идентификатор 59080.397.1, местност: "Чилтика", с площ 10044 кв.м. и ПИ с идентификатор 59080.800.616, местност: „Землище квартал Дебър”, с площ 51986 кв.м. и двата по КККР на гр.Първомай, обл.Плодив, одобрена със Заповед №РД-18-758/22.10.2019г. на Изпълнителен директор на АГКК, във връзка с отреждането им като терени за Складово производствени функции и включването им в обхвата на територия, предвидена за "Складово производствена устройствена зона"<text:s/></text:span><text:span text:style-name="T670">(</text:span><text:span text:style-name="T671">Псп</text:span><text:span text:style-name="T672">)</text:span><text:span text:style-name="T673">;</text:span></text:p>
      <text:p text:style-name="P674"/>
      <text:p text:style-name="P675"><text:span text:style-name="T676"><text:s text:c="8"/></text:span><text:span text:style-name="T677">2.</text:span><text:span text:style-name="T678"><text:s/>Дава съгласие, процедурата да бъде проведена от Община Първомай, за сметка на заявителя: "ДЕБЪР СОЛАР 2023" ЕООД, с управител Галина Пейчева Митева, във връзка с инвестиционните намерения на дружеството, за разширение на площадков енергиен обект, проектиране и изграждане на "Складово производствена устройствена зона" и свързаните с това градоустройствени процедури.</text:span></text:p>
      <text:p text:style-name="P679"/>
      <text:p text:style-name="P680"><text:span text:style-name="T681"><text:s text:c="7"/>Мотиви:</text:span><text:span text:style-name="T682"><text:s/></text:span><text:span text:style-name="T683">Н</text:span><text:span text:style-name="T684">астоящото Решение се приема на основание<text:s/></text:span><text:span text:style-name="T685">чл.134, ал.1, т.1, във връзка с чл.134, ал.3 от ЗУТ, при условията на чл.127, ал.9, във връзка със 124, ал.1 от ЗУТ, чл.62, ал.2 от Закона за енергетиката, чл.25 от ЗСПЗЗ и чл.21, ал.1, т.11 от ЗМСМА, с цел насърчаване развитието на икономиката на Община Първомай и в съответствие с д</text:span><text:span text:style-name="T686">ейностите по Националния план за възстановяване и устойчивост на Република България към компонент „Нисковъглеродна икономика“ обхващат подкрепата на нови мощности за производство на електроенергия от ВЕИ и съхранение на електроенергия.</text:span></text:p>
      <text:p text:style-name="P687"/>
      <text:p text:style-name="Безразредка"><text:span text:style-name="T688">По т.</text:span><text:span text:style-name="T689"><text:s/></text:span><text:span text:style-name="T690">четири:</text:span></text:p>
      <text:p text:style-name="P691">Материалът е разпределен за разглеждане от постоянните комисии „ПВ“, „ОСИ“, „УТСТИТУ“ и „ЗГСЕ“.</text:p>
      <text:p text:style-name="P692">Председателят даде дума на председателите на комисиите за становища.</text:p>
      <text:p text:style-name="P693">Ст. Караславова от името на ПК „ПВ“ изрази единодушно положително становище, от 4 присъствали на заседанието с 4 гласа „за“ приема материала.</text:p>
      <text:p text:style-name="P694">М. Али от името на ПК „ОСИ“ също изрази положително становище, от 5 присъствали на заседанието с 5 гласа „за“ приема материала.</text:p>
      <text:p text:style-name="P695">А. Иванов от името на ПК „УТСТИТУ“ изрази положително становище на комисията с 5 гласа „за“ .</text:p>
      <text:p text:style-name="P696">Т. Ташев от името на ПК „ЗГСЕ“ също изрази положително становище на комисията с 5 гласа „за“.</text:p>
      <text:p text:style-name="P697">Допълнения, въпроси и изказвания нямаше.<text:s/></text:p>
      <text:p text:style-name="P698">Председателят подложи на гласуване основния проект за решение.<text:s/></text:p>
      <text:p text:style-name="P699">В залата присъстват 19 общински съветници. „За“ гласуваха – 19, „Против“ – няма, „Въздържали се“ – няма. Приема се.</text:p>
      <text:p text:style-name="P700"><text:span text:style-name="T701">Общинският съвет на община Първомай прие следното</text:span></text:p>
      <text:p text:style-name="P702"/>
      <text:p text:style-name="P703"><text:s text:c="39"/>Р Е Ш Е Н И Е № 111</text:p>
      <text:p text:style-name="P704"/>
      <text:p text:style-name="P705"><text:span text:style-name="T706"><text:s text:c="6"/></text:span><text:span text:style-name="T707">ОТНОСНО</text:span><text:span text:style-name="T708">:</text:span><text:span text:style-name="T709"><text:s/></text:span><text:span text:style-name="T710">Разрешение за изработване на проект за ПУП - /Подробен Устройствен План/ - ПР/План регулация/ и ПЗ/план застрояване/ за ПИ с идентификатор 59080.886.6 с площ от 5386 кв.м., по КККР на гр.Първомай, във връзка с промяна предназначението на земеделската земята за неземеделски нужди и отреждане на имота за жилищно строителство.</text:span></text:p>
      <text:p text:style-name="P711"><text:span text:style-name="T712"><text:s text:c="5"/></text:span><text:span text:style-name="T713">На основание Чл.21, ал.1, т.</text:span><text:span text:style-name="T714">11</text:span><text:span text:style-name="T715"><text:s/>от Закона за местното самоуправление и местната администрация, Чл.124а ал.1, във връзка с Чл.124б, ал.1, Чл.110 и Чл.9, ал.2 от Закона за устройство на територията, Чл.24 от Закона за опазване на земеделските земи</text:span><text:span text:style-name="T716">,<text:s/></text:span><text:span text:style-name="T717">Общинският съвет на община Първомай</text:span><text:span text:style-name="T718"><text:s/></text:span></text:p>
      <text:p text:style-name="P719"/>
      <text:p text:style-name="P720"><text:span text:style-name="T721"><text:s text:c="51"/></text:span><text:span text:style-name="T722"><text:s text:c="4"/></text:span><text:span text:style-name="T723"><text:s text:c="2"/>Р Е Ш И :</text:span></text:p>
      <text:p text:style-name="P724"><text:s text:c="2"/></text:p>
      <text:p text:style-name="P725"><text:span text:style-name="T726">1. Разрешава изработване на проект за Подробен устройствен план <text:s/></text:span><text:span text:style-name="T727">(</text:span><text:span text:style-name="T728">ПУП</text:span><text:span text:style-name="T729">) -<text:s/></text:span><text:span text:style-name="T730">План регулация</text:span><text:span text:style-name="T731"><text:s/>(</text:span><text:span text:style-name="T732">ПР</text:span><text:span text:style-name="T733">)</text:span><text:span text:style-name="T734"><text:s/>и План застрояване<text:s/></text:span><text:span text:style-name="T735">(</text:span><text:span text:style-name="T736">ПЗ</text:span><text:span text:style-name="T737">)</text:span><text:span text:style-name="T738">, ведно с План схеми, за ПИ с идентификатор</text:span><text:span text:style-name="T739"><text:s/>59080.</text:span><text:span text:style-name="T740">886.6</text:span><text:span text:style-name="T741"><text:s/>с площ от<text:s/></text:span><text:span text:style-name="T742">5386</text:span><text:span text:style-name="T743"><text:s/>кв.м. с НТП: Нива,<text:s/></text:span><text:span text:style-name="T744">четвърта</text:span><text:span text:style-name="T745"><text:s/>категория в местността "</text:span><text:span text:style-name="T746">Реални граници Ал</text:span><text:span text:style-name="T747">",<text:s/></text:span><text:span text:style-name="T748">по Кадастралната карта и Кадастралните регистри на гр.Първомай,<text:s/></text:span><text:span text:style-name="T749">във връзка с промяна статута<text:s/></text:span><text:span text:style-name="T750">на земеделската земя<text:s/></text:span><text:span text:style-name="T751">за неземеделски нужди<text:s/></text:span><text:span text:style-name="T752">и отреждане на имота<text:s/></text:span><text:span text:style-name="T753">за<text:s/></text:span><text:span text:style-name="T754">жилищно строителство.</text:span></text:p>
      <text:p text:style-name="P755"/>
      <text:p text:style-name="P756"><text:span text:style-name="T757">2. Одобрява задание за изработване на проект за Подробен устройствен план <text:s/></text:span><text:span text:style-name="T758">(</text:span><text:span text:style-name="T759">ПУП</text:span><text:span text:style-name="T760">) -<text:s/></text:span><text:span text:style-name="T761">План регулация</text:span><text:span text:style-name="T762"><text:s/>(</text:span><text:span text:style-name="T763">ПР</text:span><text:span text:style-name="T764">)</text:span><text:span text:style-name="T765"><text:s/>и План застрояване<text:s/></text:span><text:span text:style-name="T766">(</text:span><text:span text:style-name="T767">ПЗ</text:span><text:span text:style-name="T768">)</text:span><text:span text:style-name="T769">, ведно с План схеми, за ПИ с идентификатор</text:span><text:span text:style-name="T770"><text:s/>59080.</text:span><text:span text:style-name="T771">886.6</text:span><text:span text:style-name="T772"><text:s/>с площ от<text:s/></text:span><text:span text:style-name="T773">5386</text:span><text:span text:style-name="T774"><text:s/>кв.м. с НТП: Нива,<text:s/></text:span><text:span text:style-name="T775">четвърта</text:span><text:span text:style-name="T776"><text:s/>категория в местността "</text:span><text:span text:style-name="T777">Реални граници Ал</text:span><text:span text:style-name="T778">",<text:s/></text:span><text:span text:style-name="T779">по Кадастралната карта и Кадастралните регистри на гр.Първомай,<text:s/></text:span><text:span text:style-name="T780">във връзка с промяна статута<text:s/></text:span><text:span text:style-name="T781">на земеделската земя<text:s/></text:span><text:span text:style-name="T782">за неземеделски нужди<text:s/></text:span><text:span text:style-name="T783">и отреждане на имота<text:s/></text:span><text:span text:style-name="T784">за<text:s/></text:span><text:span text:style-name="T785">жилищно строителство</text:span></text:p>
      <text:p text:style-name="P786"/>
      <text:p text:style-name="P787"><text:span text:style-name="T788">Мотиви:</text:span><text:span text:style-name="T789"><text:s/></text:span><text:span text:style-name="T790">Н</text:span><text:span text:style-name="T791">астоящото решение се приема във връзка с инвестиционното намерение на собствениците на<text:s/></text:span><text:span text:style-name="T792">ПИ с идентификатор</text:span><text:span text:style-name="T793"><text:s/>59080.</text:span><text:span text:style-name="T794">886.6</text:span><text:span text:style-name="T795"><text:s/></text:span><text:span text:style-name="T796">по КККР на гр.Първомай,<text:s/></text:span><text:span text:style-name="T797">за промяна статута на земеделска земя за неземеделски нужди, в съответствие с действащия ОУП на Община Първомай,<text:s/></text:span><text:span text:style-name="T798">отреждане на имота<text:s/></text:span><text:span text:style-name="T799">за<text:s/></text:span><text:span text:style-name="T800">жилищно строителство<text:s/></text:span><text:span text:style-name="T801">и проектиране и изграждане на<text:s/></text:span><text:span text:style-name="T802">жилищна сграда.</text:span></text:p>
      <text:p text:style-name="P803"/>
      <text:p text:style-name="P804">По т.<text:s/>пет:</text:p>
      <text:p text:style-name="P805">Материалът е разпределен за разглеждане от постоянните<text:s/>комисии<text:s/>„ПВ“,<text:s/>„ФБСД“ и„ОСИ“.<text:s/>Председателят даде дума на председателите на комисиите за становища.</text:p>
      <text:p text:style-name="P806">Ст. Караславова от името на ПК „ПВ“ изрази единодушно положително становище, от 4 присъствали на заседанието с 4<text:s/>гласа „за“ приема материала.</text:p>
      <text:p text:style-name="P807">Д. Караславов от името на ПК „ФБСД“<text:s/>изрази положително становище с 4<text:s/>гласа „за“ - приема материала.</text:p>
      <text:p text:style-name="P808">М. Али от името на ПК „ОСИ“ също изрази положително становище, от 5 присъствали на заседанието с 5<text:s/>гласа „за“ приема материала.</text:p>
      <text:p text:style-name="P809"><text:span text:style-name="T810">Председателят подложи на поименно гласуване основния проект за решение.<text:s/></text:span><text:span text:style-name="T811">В залата присъстват 19</text:span><text:span text:style-name="T812"><text:s/>общински с</text:span><text:span text:style-name="T813">ъветници. „За“ гласуваха – 19</text:span><text:span text:style-name="T814">: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и Янко Петков. „Против“ – няма. „Въздържали се“ – няма. Приема се.</text:span></text:p>
      <text:p text:style-name="P815">Общинският съвет на община Първомай прие следното</text:p>
      <text:p text:style-name="P816"/>
      <text:p text:style-name="P817"><text:s text:c="43"/>Р Е Ш Е Н И<text:s/>Е № 112</text:p>
      <text:p text:style-name="P818"/>
      <text:p text:style-name="P819"><text:span text:style-name="T820">ОТНОСНО</text:span><text:span text:style-name="T821">:</text:span><text:span text:style-name="T822"><text:s/></text:span><text:span text:style-name="T823">Отдаване под наем на недвижим имот –<text:s/></text:span><text:span text:style-name="T824">частна</text:span><text:span text:style-name="T825"><text:s/>общинска собственост, по реда на чл.14, ал.</text:span><text:span text:style-name="T826">1 и ал.8</text:span><text:span text:style-name="T827"><text:s/>от ЗОС за срок от<text:s/></text:span><text:span text:style-name="T828">10</text:span><text:span text:style-name="T829"><text:s/>години.<text:s/></text:span></text:p>
      <text:p text:style-name="P830"><text:span text:style-name="T831"><text:s text:c="7"/>На основание чл.21, ал.2 във връзка с ал.1, т.8 от Закона за местното самоуправление и местната администрация, чл.8, ал.1, чл.14, ал.1 и ал.8 от Закона за общинската собственост и чл.20, ал.1 и чл.27, ал.2 от Наредбата за реда за придобиване, управление и разпореждане с общинско имущество</text:span><text:span text:style-name="T832">,<text:s/></text:span><text:span text:style-name="T833">Общинският съвет на община Първомай</text:span><text:span text:style-name="T834"><text:s/></text:span></text:p>
      <text:p text:style-name="P835"><text:span text:style-name="T836"><text:s text:c="53"/>Р Е Ш И :</text:span></text:p>
      <text:p text:style-name="P837"/>
      <text:p text:style-name="P838"><text:span text:style-name="T839">І</text:span><text:span text:style-name="T840">.<text:s/></text:span><text:span text:style-name="T841">Дава съгласие да се отдаде под наем чрез публич</text:span><text:span text:style-name="T842">е</text:span><text:span text:style-name="T843">н търг с<text:s/></text:span><text:span text:style-name="T844">тайно</text:span><text:span text:style-name="T845"><text:s/>наддаване част от недвижим имот</text:span><text:span text:style-name="T846">,<text:s/></text:span><text:span text:style-name="T847">представляващ:<text:s/></text:span></text:p>
      <text:p text:style-name="P848"><text:span text:style-name="T849"><text:s text:c="8"/>Е</text:span><text:span text:style-name="T850">дноетажна масивната сграда пл.№ 1092, цялата със застроена площ от 120 кв.м., състояща се от обособени помещения, както следва: търговска площ 30 кв.м., транжорна с площ 65 кв.м. и две офис помещения с обща площ от 25 кв.м.,<text:s/></text:span><text:span text:style-name="T851">построена в УПИ<text:s/></text:span><text:span text:style-name="T852">І - кооперативен пазар</text:span><text:span text:style-name="T853">, в кв.</text:span><text:span text:style-name="T854">76”Б”</text:span><text:span text:style-name="T855"><text:s/>по регулационния план на<text:s/></text:span><text:span text:style-name="T856">гр</text:span><text:span text:style-name="T857">.Първомай</text:span><text:span text:style-name="T858">, общ</text:span><text:span text:style-name="T859">.Първомай, обл.Пловдив</text:span><text:span text:style-name="T860">,<text:s/></text:span><text:span text:style-name="T861">одобрен със заповед<text:s/></text:span><text:span text:style-name="T862">№ РД- 15-666</text:span><text:span text:style-name="T863">/19</text:span><text:span text:style-name="T864">9</text:span><text:span text:style-name="T865">4г., при<text:s/></text:span><text:span text:style-name="T866">граници на сградата: от четири страни УПИ І - <text:s/>кооперативен пазар, и<text:s/></text:span><text:span text:style-name="T867">граници на УПИ:<text:s/></text:span><text:span text:style-name="T868">от три страни<text:s/></text:span><text:span text:style-name="T869">улиц</text:span><text:span text:style-name="T870">и</text:span><text:span text:style-name="T871">, УПИ ІІ – 1090, търговия и складови дейности, УПИ V – 1090, търговия с ооч.ц.мс и услуги.<text:s/></text:span><text:span text:style-name="T872">За имота е съставен Акт за частна общинска собственост № 634/12.03.2013г., вписан<text:s/></text:span><text:span text:style-name="T873">в Службата по вписванията Първомай под №<text:s/></text:span><text:span text:style-name="T874">18</text:span><text:span text:style-name="T875">, том 2 от 14.03.2013г.,<text:s/></text:span><text:span text:style-name="T876">дв.вх.№ 333.</text:span></text:p>
      <text:p text:style-name="P877"/>
      <text:p text:style-name="P878"><text:span text:style-name="T879"><text:s text:c="2"/>ІІ.</text:span><text:span text:style-name="T880"><text:s/></text:span><text:span text:style-name="T881">Определя</text:span><text:span text:style-name="T882"><text:s/>следните<text:s/></text:span><text:span text:style-name="T883">задължения на спечелилия търга участник</text:span><text:span text:style-name="T884">:</text:span></text:p>
      <text:p text:style-name="P885"><text:span text:style-name="T886"><text:s text:c="7"/></text:span><text:span text:style-name="T887">1.</text:span><text:span text:style-name="T888"><text:s/></text:span><text:span text:style-name="T889">Наемателят се задължава в срок до две години, считано от датата на сключване на договора да извърши за своя сметка ремонт и саниране на описаната в т.І едноетажна масивна сграда, без приспадане на стойността на ремонтите от наемната цена, като я приведе в съответствие с действащите нормативни изисквания.</text:span></text:p>
      <text:p text:style-name="P890"><text:s text:c="7"/>2. Всички разрешения за дейностите, осъществявани от наемателя, се получават от него и за негова сметка, при спазване изискванията на всички държавни, общински и контролни органи.<text:s/></text:p>
      <text:p text:style-name="P891"/>
      <text:p text:style-name="P892"><text:span text:style-name="T893"><text:s text:c="7"/>І</text:span><text:span text:style-name="T894">І</text:span><text:span text:style-name="T895">І.</text:span><text:span text:style-name="T896"><text:s/>Размерът на началната наемна цена се определя, съгласно Тарифата за базисните /начални/ цени за отдаване под наем на общински обекти със стопанско и административно предназначение, приета с Решение № 404/28.03.2014г. по Протокол №34 на ОбС-Първомай <text:s/>/Приложение №1/:</text:span></text:p>
      <text:p text:style-name="P897"/>
      <text:p text:style-name="P898"><text:span text:style-name="T899">І</text:span><text:span text:style-name="T900">V</text:span><text:span text:style-name="T901">.<text:s/></text:span><text:span text:style-name="T902">Определя срок за отдаване под наем на обекта<text:s/></text:span><text:span text:style-name="T903">10</text:span><text:span text:style-name="T904"><text:s/>/</text:span><text:span text:style-name="T905">десет</text:span><text:span text:style-name="T906">/ години, считано от датата на сключване на договора;</text:span></text:p>
      <text:p text:style-name="P907"/>
      <text:p text:style-name="P908"><text:span text:style-name="T909">V</text:span><text:span text:style-name="T910">.</text:span><text:span text:style-name="T911"><text:s/>Възлага на кмета на Община Първомай организирането и провеждането на търга за отдаване под наем на обекта по т.</text:span><text:span text:style-name="T912">І</text:span><text:span text:style-name="T913">, както и сключването на договор със спечелилия търга участник при горните условия.</text:span></text:p>
      <text:p text:style-name="P914"/>
      <text:p text:style-name="P915"><text:span text:style-name="T916">Мотиви:</text:span><text:span text:style-name="T917"><text:s/></text:span><text:span text:style-name="T918">Настоящ</text:span><text:span text:style-name="T919">о</text:span><text:span text:style-name="T920">то решение се приема на основание чл.21, ал.2 във връзка с ал.1, т.8 от ЗМСМА, чл.8, ал.1, чл.14, ал.1 и ал.8 от ЗОС, чл.20, ал.1</text:span><text:span text:style-name="T921"><text:s/>и чл.27, ал.2<text:s/></text:span><text:span text:style-name="T922">от НРПУРОИ и</text:span><text:span text:style-name="T923"><text:s/>с цел привеждане на имота в добро техническо състояние.</text:span></text:p>
      <text:p text:style-name="P924"/>
      <text:p text:style-name="P925"><text:span text:style-name="T926">По т.</text:span><text:span text:style-name="T927"><text:s/></text:span><text:span text:style-name="T928">шест:</text:span></text:p>
      <text:p text:style-name="P929">Материалът е разпределен за разглеждане от постоянните комисии „ПВ“, „ФБСД“ и„ОСИ“. Председателят даде дума на председателите на комисиите за становища.</text:p>
      <text:p text:style-name="P930">Ст. Караславова от името на ПК „ПВ“ изрази единодушно положително становище, от 4 присъствали на заседанието с 4 гласа „за“ приема материала.</text:p>
      <text:p text:style-name="P931">Д. Караславов от името на ПК „ФБСД“ изрази положително становище с 4 гласа „за“ - приема материала.</text:p>
      <text:p text:style-name="P932">М. Али от името на ПК „ОСИ“ също изрази положително становище, от 5 присъствали на заседанието с 5 гласа „за“ приема материала.</text:p>
      <text:p text:style-name="P933"><text:span text:style-name="T934">Председателят подложи на поименно гласуване основния проект за решение.<text:s/></text:span><text:span text:style-name="T935">В залата присъстват 19 общински съветници. „За“ гласуваха – 19: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и Янко Петков. „Против“ – няма. „Въздържали се“ – няма. Приема се.</text:span></text:p>
      <text:p text:style-name="P936">Общинският съвет на община Първомай прие следното</text:p>
      <text:p text:style-name="P937"/>
      <text:p text:style-name="P938"><text:s text:c="42"/>Р Е Ш Е Н И<text:s/>Е №<text:s/>113</text:p>
      <text:p text:style-name="P939"/>
      <text:p text:style-name="P940"><text:span text:style-name="T941"><text:s text:c="2"/></text:span><text:span text:style-name="T942"><text:s/></text:span><text:span text:style-name="T943"><text:s text:c="3"/></text:span><text:span text:style-name="T944"><text:s/></text:span><text:span text:style-name="T945"><text:s text:c="7"/></text:span><text:span text:style-name="T946">ОТНОСНО</text:span><text:span text:style-name="T947">:</text:span><text:span text:style-name="T948"><text:s/></text:span><text:span text:style-name="T949">Продажба на общински недвижим имот</text:span><text:span text:style-name="T950">, представляващ УПИ</text:span><text:span text:style-name="T951"><text:s/>IV –<text:s/></text:span><text:span text:style-name="T952">държавен</text:span><text:span text:style-name="T953"><text:s/></text:span><text:span text:style-name="T954">от<text:s/></text:span><text:span text:style-name="T955">кв.</text:span><text:span text:style-name="T956">8</text:span><text:span text:style-name="T957"><text:s/>по регулационния план на<text:s/></text:span><text:span text:style-name="T958">с</text:span><text:span text:style-name="T959">.Крушево, общ.Първомай, обл.Пловдив на собственика на законно построена върху него сграда по реда на чл.35, ал.3 от ЗОС.</text:span></text:p>
      <text:p text:style-name="P960"><text:span text:style-name="T961"><text:s text:c="8"/></text:span><text:span text:style-name="T962">На основание<text:s/></text:span><text:span text:style-name="T963">чл.21,<text:s/></text:span><text:span text:style-name="T964">ал.2 във връзка с<text:s/></text:span><text:span text:style-name="T965">ал.1, т.8<text:s/></text:span><text:span text:style-name="T966">от Закон</text:span><text:span text:style-name="T967">а</text:span><text:span text:style-name="T968"><text:s/>за местното самоуправление и местна администрация, чл.35, ал.3 и чл.41, ал.2 от Закона за общинската собственост, във връзка с чл.46, ал.3 и чл.58, ал.1 от Наредбата за реда за придобиване, управление и разпореждане с общинско имущество</text:span><text:span text:style-name="T969">,<text:s/></text:span><text:span text:style-name="T970">Общинският съвет на община Първомай</text:span><text:span text:style-name="T971"><text:s/></text:span></text:p>
      <text:p text:style-name="P972"/>
      <text:p text:style-name="P973"/>
      <text:p text:style-name="P974"/>
      <text:p text:style-name="P975"/>
      <text:p text:style-name="P976"><text:span text:style-name="T977"><text:s text:c="53"/>Р Е Ш И :</text:span></text:p>
      <text:p text:style-name="P978"/>
      <text:p text:style-name="P979"><text:span text:style-name="T980">I</text:span><text:span text:style-name="T981">.</text:span><text:span text:style-name="T982"><text:s/></text:span><text:span text:style-name="T983">Дава съглас</text:span><text:span text:style-name="T984">ие да се продаде на Огнян *****</text:span><text:span text:style-name="T985">Асенов</text:span><text:span text:style-name="T986"><text:s/></text:span><text:span text:style-name="T987">с<text:s/></text:span><text:span text:style-name="T988">E</text:span><text:span text:style-name="T989">ГН ********</text:span><text:span text:style-name="T990"><text:s/>и Айше<text:s/></text:span><text:span text:style-name="T991">***** Раим с ЕГН *******</text:span><text:span text:style-name="T992"><text:s/>при равни дялове</text:span><text:span text:style-name="T993">,<text:s/></text:span><text:span text:style-name="T994">следния общински недвижим имот – частна общинска собственост:</text:span></text:p>
      <text:p text:style-name="P995"><text:span text:style-name="T996">Застроен урегулиран поземлен имот с площ от 920 кв.м., предназначен за жилищно строителство, съставляващ<text:s/></text:span><text:span text:style-name="T997">УПИ</text:span><text:span text:style-name="T998"><text:s/>IV –<text:s/></text:span><text:span text:style-name="T999">държавен</text:span><text:span text:style-name="T1000"><text:s/></text:span><text:span text:style-name="T1001">от<text:s/></text:span><text:span text:style-name="T1002">кв.</text:span><text:span text:style-name="T1003">8</text:span><text:span text:style-name="T1004"><text:s/>по регулационния план на<text:s/></text:span><text:span text:style-name="T1005">с</text:span><text:span text:style-name="T1006">.Крушево, общ.Първомай, обл.Пловдив, одобрен със Заповед № 60/1986г., при граници на имота: улица, УПИ<text:s/></text:span><text:span text:style-name="T1007">XXI</text:span><text:span text:style-name="T1008"><text:s/>– държ.,<text:s/></text:span><text:span text:style-name="T1009">УПИ<text:s/></text:span><text:span text:style-name="T1010">VI</text:span><text:span text:style-name="T1011"><text:s/>– държ.</text:span><text:span text:style-name="T1012">,<text:s/></text:span><text:span text:style-name="T1013">УПИ<text:s/></text:span><text:span text:style-name="T1014">VII</text:span><text:span text:style-name="T1015"><text:s/>– държ. и<text:s/></text:span><text:span text:style-name="T1016">УПИ<text:s/></text:span><text:span text:style-name="T1017">III</text:span><text:span text:style-name="T1018"><text:s/>– държ.<text:s/></text:span><text:span text:style-name="T1019">За имота е съставен Акт за ЧОС № 45/03.</text:span><text:span text:style-name="T1020">08</text:span><text:span text:style-name="T1021">.</text:span><text:span text:style-name="T1022">2006</text:span><text:span text:style-name="T1023">г</text:span><text:span text:style-name="T1024">.,<text:s/></text:span><text:span text:style-name="T1025">вписан в Службата по вписвания Първомай под №</text:span><text:span text:style-name="T1026"><text:s/>107</text:span><text:span text:style-name="T1027">, том 5, дв.вх. № 1475 от 09.</text:span><text:span text:style-name="T1028">08</text:span><text:span text:style-name="T1029">.2006г.<text:s/></text:span></text:p>
      <text:p text:style-name="P1030"/>
      <text:p text:style-name="P1031"><text:span text:style-name="T1032">II</text:span><text:span text:style-name="T1033">.<text:s/></text:span><text:span text:style-name="T1034">О</text:span><text:span text:style-name="T1035">добрява</text:span><text:span text:style-name="T1036"><text:s/>пазарна оценка размер на 9 350 лв. /девет</text:span><text:span text:style-name="T1037"><text:s/>хиляди триста и</text:span><text:span text:style-name="T1038"><text:s/>петдесет лева/ без ДДС или 11 220 лв. /единадесет хиляди двеста и двадесет лева/ с вкл. ДДС., изготвена от независим оценител.</text:span></text:p>
      <text:p text:style-name="P1039"/>
      <text:p text:style-name="P1040"><text:span text:style-name="T1041">III</text:span><text:span text:style-name="T1042">.</text:span><text:span text:style-name="T1043"><text:s/>Цената на описания в т.</text:span><text:span text:style-name="T1044">I</text:span><text:span text:style-name="T1045"><text:s/>общински недвижим имот, в размер на 11 220 лв. /единадесет хиляди двеста и двадесет лева/ с вкл. ДДС, се дължи от Огнян<text:s/></text:span><text:span text:style-name="T1046">******</text:span><text:span text:style-name="T1047"><text:s/>Асенов</text:span><text:span text:style-name="T1048"><text:s/></text:span><text:span text:style-name="T1049">с<text:s/></text:span><text:span text:style-name="T1050">E</text:span><text:span text:style-name="T1051">ГН<text:s/></text:span><text:span text:style-name="T1052">***********</text:span><text:span text:style-name="T1053"><text:s/>и Айше *******</text:span><text:span text:style-name="T1054"><text:s/>Раим с ЕГН<text:s/></text:span><text:span text:style-name="T1055">*********</text:span><text:span text:style-name="T1056">, като всички данъци и такси по сделката, са за тяхна сметка.</text:span></text:p>
      <text:p text:style-name="P1057"/>
      <text:p text:style-name="P1058"><text:span text:style-name="T1059"><text:s text:c="2"/></text:span><text:span text:style-name="T1060">IV</text:span><text:span text:style-name="T1061">.</text:span><text:span text:style-name="T1062"><text:s/></text:span><text:span text:style-name="T1063">На основание чл.52, ал.5 т.1 от ЗМСМА,</text:span><text:span text:style-name="T1064"><text:s/></text:span><text:span text:style-name="T1065">30<text:s/></text:span><text:span text:style-name="T1066">%<text:s/></text:span><text:span text:style-name="T1067">от постъпленията от продажбата на<text:s/></text:span><text:span text:style-name="T1068">имота по т.</text:span><text:span text:style-name="T1069">I</text:span><text:span text:style-name="T1070"><text:s/></text:span><text:span text:style-name="T1071">да се използват за финансиране на основен и текущ ремонт<text:s/></text:span><text:span text:style-name="T1072">или изграждане<text:s/></text:span><text:span text:style-name="T1073">на социалната и техническата инфраструктура на територията на<text:s/></text:span><text:span text:style-name="T1074">кметство Крушево, общ.Първомай, обл.Пловдив.</text:span></text:p>
      <text:p text:style-name="P1075"/>
      <text:p text:style-name="P1076"><text:span text:style-name="T1077">V</text:span><text:span text:style-name="T1078">.</text:span><text:span text:style-name="T1079"><text:s/>Възлага на кмета на Община Първомай да издаде заповед и сключи договор за продажба на описания в т.</text:span><text:span text:style-name="T1080">I</text:span><text:span text:style-name="T1081"><text:s/>недвижим имот.</text:span></text:p>
      <text:p text:style-name="P1082"/>
      <text:p text:style-name="P1083"><text:span text:style-name="T1084">Мотиви:</text:span><text:span text:style-name="T1085"><text:s/></text:span><text:span text:style-name="T1086">Настоящото решение се приема във връзка със заявление вх. № 94-00-1216/20.05.2024г. и на основание чл.21, ал.1, т.8 от ЗМСМА, чл.35, ал.3 и чл.41, ал.2 от ЗОС, във връзка с</text:span><text:span text:style-name="T1087"><text:s/></text:span><text:span text:style-name="T1088">чл.46, ал.3 и чл.58, ал.1 от НРПУРОИ.</text:span></text:p>
      <text:p text:style-name="P1089"/>
      <text:p text:style-name="P1090"/>
      <text:p text:style-name="P1091"/>
      <text:p text:style-name="P1092"><text:span text:style-name="T1093">Преди да закрие заседанието на Общинския съвет, председателят обяви следващо заседание –<text:s/></text:span><text:span text:style-name="T1094">на</text:span><text:span text:style-name="T1095"><text:s/>29.08</text:span><text:span text:style-name="T1096">.2024</text:span><text:span text:style-name="T1097"><text:s/>г. от 16.30ч в Пленарна зала.</text:span></text:p>
      <text:p text:style-name="P1098">Поради изчерпване на дневния ред председателят закри<text:s/>заседанието на Общинския съвет.</text:p>
      <text:p text:style-name="P1099"/>
      <text:p text:style-name="P1100"/>
      <text:p text:style-name="P1101">СВЕТОЗАР СЛАВЧЕВ:</text:p>
      <text:p text:style-name="P1102">ПРЕДСЕДАТЕЛ на ОБЩИНСКИЯ СЪВЕТ</text:p>
      <text:p text:style-name="P1103"/>
      <text:p text:style-name="P1104"/>
      <text:p text:style-name="P1105"/>
      <text:p text:style-name="P1106">Протоколист:</text:p>
      <text:p text:style-name="P1107">П. Петрова</text:p>
      <text:p text:style-name="P1108"><text:span text:style-name="T110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4-07-15T08:47:00Z</meta:creation-date>
    <dc:date>2024-07-15T08:47:00Z</dc:date>
    <meta:print-date>2024-02-19T11:36:00Z</meta:print-date>
    <meta:template xlink:href="Normal" xlink:type="simple"/>
    <meta:editing-cycles>2</meta:editing-cycles>
    <meta:editing-duration>PT0S</meta:editing-duration>
    <meta:document-statistic meta:page-count="9" meta:paragraph-count="47" meta:word-count="3564" meta:character-count="23834" meta:row-count="169" meta:non-whitespace-character-count="20317"/>
  </office:meta>
</office:document-meta>
</file>