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text:style-name="WW_CharLFO26LV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2">
      <text:list-level-style-number text:level="1" text:style-name="WW_CharLFO3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style:num-suffix="." style:num-format="1">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8">
      <text:list-level-style-number text:level="1" text:style-name="WW_CharLFO3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0">
      <text:list-level-style-number text:level="1" text:style-name="WW_CharLFO40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text:style-name="WW_CharLFO4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P30" style:parent-style-name="Безразредка" style:family="paragraph">
      <style:paragraph-properties fo:text-align="justify"/>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fo:language="bg" fo:country="BG"/>
    </style:style>
    <style:style style:name="T36" style:parent-style-name="Шрифтнаабзацапоподразбиране" style:family="text">
      <style:text-properties fo:font-size="12pt" style:font-size-asian="12pt" style:font-size-complex="12pt"/>
    </style:style>
    <style:style style:name="P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 style:parent-style-name="Безразредка" style:family="paragraph">
      <style:paragraph-properties fo:text-align="justify"/>
    </style:style>
    <style:style style:name="T39" style:parent-style-name="Шрифтнаабзацапоподразбиране" style:family="text">
      <style:text-properties fo:font-size="12pt" style:font-size-asian="12pt" style:font-size-complex="12pt"/>
    </style:style>
    <style:style style:name="T40" style:parent-style-name="Шрифтнаабзацапоподразбиране" style:family="text">
      <style:text-properties fo:font-size="12pt" style:font-size-asian="12pt" style:font-size-complex="12pt" fo:language="bg" fo:country="BG"/>
    </style:style>
    <style:style style:name="T41" style:parent-style-name="Шрифтнаабзацапоподразбиране" style:family="text">
      <style:text-properties fo:font-size="12pt" style:font-size-asian="12pt" style:font-size-complex="12pt"/>
    </style:style>
    <style:style style:name="T42" style:parent-style-name="Шрифтнаабзацапоподразбиране" style:family="text">
      <style:text-properties fo:font-size="12pt" style:font-size-asian="12pt" style:font-size-complex="12pt" fo:language="bg" fo:country="BG"/>
    </style:style>
    <style:style style:name="T43" style:parent-style-name="Шрифтнаабзацапоподразбиране" style:family="text">
      <style:text-properties fo:font-size="12pt" style:font-size-asian="12pt" style:font-size-complex="12pt"/>
    </style:style>
    <style:style style:name="P44" style:parent-style-name="Default" style:family="paragraph">
      <style:paragraph-properties fo:text-align="justify"/>
    </style:style>
    <style:style style:name="P4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6"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8" style:parent-style-name="Нормален" style:family="paragraph">
      <style:paragraph-properties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margin-left="0.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margin-left="0.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0" style:parent-style-name="Нормален" style:family="paragraph">
      <style:paragraph-properties fo:text-align="justify" fo:margin-left="0in" fo:text-inden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3" style:parent-style-name="Списъкнаабзаци" style:family="paragraph">
      <style:paragraph-properties fo:text-align="justify" fo:margin-left="0in" fo:text-inden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4" style:parent-style-name="Списъкнаабзаци" style:family="paragraph">
      <style:paragraph-properties fo:text-align="justify" fo:margin-lef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5" style:parent-style-name="Списъкнаабзаци" style:family="paragraph">
      <style:paragraph-properties fo:text-align="justify" fo:margin-lef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6" style:parent-style-name="Списъкнаабзаци" style:family="paragraph">
      <style:paragraph-properties fo:text-align="justify" fo:margin-left="0in" fo:text-inden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7" style:parent-style-name="Списъкнаабзаци" style:family="paragraph">
      <style:paragraph-properties fo:text-align="justify" fo:margin-lef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8" style:parent-style-name="Списъкнаабзаци" style:family="paragraph">
      <style:paragraph-properties fo:text-align="justify" fo:margin-lef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3" style:parent-style-name="Шрифтнаабзацапоподразбиране" style:family="text">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2" style:parent-style-name="Нормален" style:family="paragraph">
      <style:text-properties style:font-name="Times New Roman" style:font-name-complex="Times New Roman" fo:font-size="12pt" style:font-size-asian="12pt" style:font-size-complex="12pt"/>
    </style:style>
    <style:style style:name="P1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0"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112" style:parent-style-name="Шрифтнаабзацапоподразбиране" style:family="text">
      <style:text-properties style:font-name="Times New Roman"/>
    </style:style>
    <style:style style:name="T113" style:parent-style-name="Шрифтнаабзацапоподразбиране" style:family="text">
      <style:text-properties style:font-name="Times New Roman"/>
    </style:style>
    <style:style style:name="T114"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5" style:parent-style-name="Шрифтнаабзацапоподразбиране" style:family="text">
      <style:text-properties style:font-name="Times New Roman" fo:font-weight="bold" style:font-weight-asian="bold" fo:font-size="12pt" style:font-size-asian="12pt" style:font-size-complex="12pt"/>
    </style:style>
    <style:style style:name="P116" style:parent-style-name="Нормален" style:family="paragraph">
      <style:paragraph-properties fo:keep-with-next="always" fo:text-align="justify" fo:text-indent="0.1215in"/>
    </style:style>
    <style:style style:name="T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2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6" style:parent-style-name="Нормален" style:family="paragraph">
      <style:paragraph-properties fo:text-align="justify">
        <style:tab-stops>
          <style:tab-stop style:type="left" style:position="0.4916in"/>
        </style:tab-stops>
      </style:paragraph-properties>
    </style:style>
    <style:style style:name="T12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9" style:parent-style-name="Нормален" style:family="paragraph">
      <style:paragraph-properties style:text-autospace="none"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3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1" style:parent-style-name="Нормален" style:family="paragraph">
      <style:paragraph-properties style:text-autospace="none" fo:text-align="justify" fo:text-indent="0.3944in"/>
    </style:style>
    <style:style style:name="T1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36"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style:style>
    <style:style style:name="P137" style:parent-style-name="Default" style:family="paragraph">
      <style:text-properties fo:font-weight="bold" style:font-weight-asian="bold"/>
    </style:style>
    <style:style style:name="P1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 style:parent-style-name="Нормален" style:family="paragraph">
      <style:text-properties style:font-name="Times New Roman" style:font-name-complex="Times New Roman" fo:font-size="12pt" style:font-size-asian="12pt" style:font-size-complex="12pt"/>
    </style:style>
    <style:style style:name="P1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5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15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6" style:parent-style-name="Шрифтнаабзацапоподразбиране" style:family="text">
      <style:text-properties style:font-name="Times New Roman" fo:font-weight="bold" style:font-weight-asian="bold" fo:font-size="12pt" style:font-size-asian="12pt" style:font-size-complex="12pt"/>
    </style:style>
    <style:style style:name="P157" style:parent-style-name="Нормален" style:family="paragraph">
      <style:paragraph-properties fo:keep-with-next="always" fo:text-align="justify" fo:text-indent="0.1215in"/>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style>
    <style:style style:name="T1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7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1" style:parent-style-name="Нормален" style:family="paragraph">
      <style:paragraph-properties fo:text-align="justify">
        <style:tab-stops>
          <style:tab-stop style:type="left" style:position="0.4916in"/>
        </style:tab-stops>
      </style:paragraph-properties>
    </style:style>
    <style:style style:name="T17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7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4" style:parent-style-name="Нормален" style:family="paragraph">
      <style:text-properties style:font-name="Times New Roman" style:font-name-asian="Calibri" style:font-name-complex="Times New Roman" fo:font-size="12pt" style:font-size-asian="12pt" style:font-size-complex="12pt" fo:language="en" fo:country="US" style:language-asian="bg" style:country-asian="BG"/>
    </style:style>
    <style:style style:name="P175" style:parent-style-name="Нормален" style:family="paragraph">
      <style:paragraph-properties fo:margin-left="0.5833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T17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77"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style>
    <style:style style:name="T178"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79"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180" style:parent-style-name="Нормален" style:family="paragraph">
      <style:paragraph-properties fo:text-align="justify"/>
    </style:style>
    <style:style style:name="T1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83" style:parent-style-name="Нормален" style:family="paragraph">
      <style:paragraph-properties fo:text-align="justify"/>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5"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fo:font-weight="normal" style:font-weight-asian="normal" fo:color="#000000" style:text-underline-type="single" style:text-underline-style="solid" style:text-underline-width="auto" style:text-underline-mode="continuous" fo:language="ru" fo:country="RU"/>
    </style:style>
    <style:style style:name="T186" style:parent-style-name="Шрифтнаабзацапоподразбиране" style:family="text">
      <style:text-properties fo:font-weight="bold" style:font-weight-asian="bold" fo:font-size="12pt" style:font-size-asian="12pt" style:font-size-complex="12pt"/>
    </style:style>
    <style:style style:name="T187" style:parent-style-name="Шрифтнаабзацапоподразбиране" style:family="text">
      <style:text-properties fo:font-weight="bold" style:font-weight-asian="bold" fo:font-size="12pt" style:font-size-asian="12pt" style:font-size-complex="12pt"/>
    </style:style>
    <style:style style:name="T188" style:parent-style-name="Шрифтнаабзацапоподразбиране" style:family="text">
      <style:text-properties fo:font-weight="bold" style:font-weight-asian="bold" fo:font-size="12pt" style:font-size-asian="12pt" style:font-size-complex="12pt"/>
    </style:style>
    <style:style style:name="P1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6" style:parent-style-name="Нормален" style:family="paragraph">
      <style:text-properties style:font-name="Times New Roman" style:font-name-complex="Times New Roman" fo:font-size="12pt" style:font-size-asian="12pt" style:font-size-complex="12pt"/>
    </style:style>
    <style:style style:name="P1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0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0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0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20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7" style:parent-style-name="Шрифтнаабзацапоподразбиране" style:family="text">
      <style:text-properties style:font-name="Times New Roman" fo:font-weight="bold" style:font-weight-asian="bold" fo:font-size="12pt" style:font-size-asian="12pt" style:font-size-complex="12pt"/>
    </style:style>
    <style:style style:name="P208" style:parent-style-name="Нормален" style:family="paragraph">
      <style:paragraph-properties fo:keep-with-next="always" fo:text-align="justify" fo:text-indent="0.1215in"/>
    </style:style>
    <style:style style:name="T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2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2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21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16" style:parent-style-name="Нормален" style:family="paragraph">
      <style:paragraph-properties fo:text-align="justify">
        <style:tab-stops>
          <style:tab-stop style:type="left" style:position="0.4916in"/>
        </style:tab-stops>
      </style:paragraph-properties>
    </style:style>
    <style:style style:name="T21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1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9" style:parent-style-name="Нормален" style:family="paragraph">
      <style:paragraph-properties fo:text-align="justify" fo:margin-left="0in"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20"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221" style:parent-style-name="Нормален" style:family="paragraph">
      <style:paragraph-properties fo:text-align="justify"/>
    </style:style>
    <style:style style:name="T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4"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fo:language="bg" fo:country="BG"/>
    </style:style>
    <style:style style:name="P22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4" style:parent-style-name="Нормален" style:family="paragraph">
      <style:text-properties style:font-name="Times New Roman" style:font-name-complex="Times New Roman" fo:font-size="12pt" style:font-size-asian="12pt" style:font-size-complex="12pt"/>
    </style:style>
    <style:style style:name="P2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3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3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4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244"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45" style:parent-style-name="Шрифтнаабзацапоподразбиране" style:family="text">
      <style:text-properties style:font-name="Times New Roman" fo:font-weight="bold" style:font-weight-asian="bold" fo:font-size="12pt" style:font-size-asian="12pt" style:font-size-complex="12pt"/>
    </style:style>
    <style:style style:name="P246" style:parent-style-name="Нормален" style:family="paragraph">
      <style:paragraph-properties fo:keep-with-next="always" fo:text-align="justify" fo:text-indent="0.1215in"/>
    </style:style>
    <style:style style:name="T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253"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54" style:parent-style-name="Нормален" style:family="paragraph">
      <style:paragraph-properties fo:text-align="justify">
        <style:tab-stops>
          <style:tab-stop style:type="left" style:position="0.4916in"/>
        </style:tab-stops>
      </style:paragraph-properties>
    </style:style>
    <style:style style:name="T25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5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57" style:parent-style-name="Нормален" style:family="paragraph">
      <style:paragraph-properties fo:text-align="justify" fo:margin-left="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58" style:parent-style-name="Нормален" style:family="paragraph">
      <style:paragraph-properties fo:text-align="justify" fo:margin-left="0.4923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59" style:parent-style-name="Нормален" style:family="paragraph">
      <style:paragraph-properties fo:text-align="justify"/>
    </style:style>
    <style:style style:name="T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63" style:parent-style-name="Безразредка" style:family="paragraph">
      <style:paragraph-properties fo:text-align="justify"/>
      <style:text-properties fo:font-weight="bold" style:font-weight-asian="bold" fo:font-size="12pt" style:font-size-asian="12pt" style:font-size-complex="12pt"/>
    </style:style>
    <style:style style:name="P26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1" style:parent-style-name="Нормален" style:family="paragraph">
      <style:text-properties style:font-name="Times New Roman" style:font-name-complex="Times New Roman" fo:font-size="12pt" style:font-size-asian="12pt" style:font-size-complex="12pt"/>
    </style:style>
    <style:style style:name="P2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7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7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 style:parent-style-name="Нормален" style:family="paragraph">
      <style:paragraph-properties fo:text-align="justify"/>
      <style:text-properties style:font-name="Times New Roman" style:font-name-complex="Times New Roman" fo:font-size="12pt" style:font-size-asian="12pt" style:font-size-complex="12pt" fo:language="en" fo:country="US"/>
    </style:style>
    <style:style style:name="P27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8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28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2" style:parent-style-name="Шрифтнаабзацапоподразбиране" style:family="text">
      <style:text-properties style:font-name="Times New Roman" fo:font-weight="bold" style:font-weight-asian="bold" fo:font-size="12pt" style:font-size-asian="12pt" style:font-size-complex="12pt"/>
    </style:style>
    <style:style style:name="P283" style:parent-style-name="Нормален" style:family="paragraph">
      <style:paragraph-properties fo:keep-with-next="always" fo:text-align="justify" fo:text-indent="0.1215in"/>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2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29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3" style:parent-style-name="Нормален" style:family="paragraph">
      <style:paragraph-properties fo:text-align="justify">
        <style:tab-stops>
          <style:tab-stop style:type="left" style:position="0.4916in"/>
        </style:tab-stops>
      </style:paragraph-properties>
    </style:style>
    <style:style style:name="T29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9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96" style:parent-style-name="Нормален" style:family="paragraph">
      <style:paragraph-properties fo:text-align="justify" fo:text-indent="0.4916in"/>
    </style:style>
    <style:style style:name="T29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9"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300" style:parent-style-name="Нормален" style:family="paragraph">
      <style:paragraph-properties fo:text-align="justify" fo:text-indent="0.3937in"/>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3"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304" style:parent-style-name="Безразредка" style:family="paragraph">
      <style:paragraph-properties fo:text-align="justify"/>
    </style:style>
    <style:style style:name="T305" style:parent-style-name="Шрифтнаабзацапоподразбиране" style:family="text">
      <style:text-properties fo:font-weight="bold" style:font-weight-asian="bold" fo:font-size="12pt" style:font-size-asian="12pt" style:font-size-complex="12pt"/>
    </style:style>
    <style:style style:name="T306" style:parent-style-name="Шрифтнаабзацапоподразбиране" style:family="text">
      <style:text-properties fo:font-weight="bold" style:font-weight-asian="bold" fo:font-size="12pt" style:font-size-asian="12pt" style:font-size-complex="12pt"/>
    </style:style>
    <style:style style:name="T307" style:parent-style-name="Шрифтнаабзацапоподразбиране" style:family="text">
      <style:text-properties fo:font-weight="bold" style:font-weight-asian="bold" fo:font-size="12pt" style:font-size-asian="12pt" style:font-size-complex="12pt"/>
    </style:style>
    <style:style style:name="P308" style:parent-style-name="Безразредка" style:family="paragraph">
      <style:paragraph-properties fo:text-align="justify"/>
      <style:text-properties fo:font-size="12pt" style:font-size-asian="12pt" style:font-size-complex="12pt" fo:language="bg" fo:country="BG"/>
    </style:style>
    <style:style style:name="P3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6" style:parent-style-name="Нормален" style:family="paragraph">
      <style:text-properties style:font-name="Times New Roman" style:font-name-complex="Times New Roman" fo:font-size="12pt" style:font-size-asian="12pt" style:font-size-complex="12pt"/>
    </style:style>
    <style:style style:name="P3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2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2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2" style:parent-style-name="Нормален" style:family="paragraph">
      <style:paragraph-properties fo:text-align="justify">
        <style:tab-stops>
          <style:tab-stop style:type="left" style:position="0.8805in"/>
        </style:tab-stops>
      </style:paragraph-properties>
      <style:text-properties style:font-name="Times New Roman" style:font-name-complex="Times New Roman" fo:font-size="12pt" style:font-size-asian="12pt" style:font-size-complex="12pt"/>
    </style:style>
    <style:style style:name="P32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2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325" style:parent-style-name="Шрифтнаабзацапоподразбиране" style:family="text">
      <style:text-properties style:font-name="Times New Roman"/>
    </style:style>
    <style:style style:name="T32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27" style:parent-style-name="Шрифтнаабзацапоподразбиране" style:family="text">
      <style:text-properties style:font-name="Times New Roman" fo:font-weight="bold" style:font-weight-asian="bold" fo:font-size="12pt" style:font-size-asian="12pt" style:font-size-complex="12pt"/>
    </style:style>
    <style:style style:name="P328" style:parent-style-name="Нормален" style:family="paragraph">
      <style:paragraph-properties fo:keep-with-next="always" fo:text-align="justify" fo:text-indent="0.1215in"/>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33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36" style:parent-style-name="Нормален" style:family="paragraph">
      <style:paragraph-properties fo:text-align="justify">
        <style:tab-stops>
          <style:tab-stop style:type="left" style:position="0.4916in"/>
        </style:tab-stops>
      </style:paragraph-properties>
    </style:style>
    <style:style style:name="T33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3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39" style:parent-style-name="Нормален" style:family="paragraph">
      <style:paragraph-properties fo:text-align="justify" fo:margin-left="0in" fo:text-indent="0.3937in">
        <style:tab-stops/>
      </style:paragraph-properties>
    </style:style>
    <style:style style:name="T3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49" style:parent-style-name="Нормален" style:family="paragraph">
      <style:paragraph-properties fo:text-align="justify" fo:margin-left="0.6437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50" style:parent-style-name="Нормален" style:family="paragraph">
      <style:paragraph-properties fo:text-align="justify" fo:margin-left="0in" fo:text-indent="0.3937in">
        <style:tab-stops/>
      </style:paragraph-properties>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53" style:parent-style-name="Нормален" style:family="paragraph">
      <style:paragraph-properties fo:text-align="justify" fo:margin-left="0.6437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54" style:parent-style-name="Нормален" style:family="paragraph">
      <style:paragraph-properties fo:text-align="justify" fo:margin-left="0in" fo:text-indent="0.3937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355" style:parent-style-name="Нормален" style:family="paragraph">
      <style:paragraph-properties fo:text-align="justify" fo:margin-left="0.8937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356" style:parent-style-name="Нормален" style:family="paragraph">
      <style:paragraph-properties fo:text-align="justify" fo:text-indent="-0.5in"/>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360" style:parent-style-name="Нормален" style:family="paragraph">
      <style:paragraph-properties fo:text-align="justify" fo:margin-left="0.8937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361" style:parent-style-name="Нормален" style:family="paragraph">
      <style:paragraph-properties fo:text-align="justify" fo:text-indent="0.3937in"/>
    </style:style>
    <style:style style:name="T3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0pt"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size="12pt" style:font-size-asian="12pt" style:font-size-complex="10pt"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5" style:parent-style-name="Нормален" style:family="paragraph">
      <style:paragraph-properties fo:text-align="justify" fo:text-indent="0.3937in"/>
      <style:text-properties style:font-name="Times New Roman" style:font-name-asian="Times New Roman" style:font-name-complex="Times New Roman" fo:font-size="16pt" style:font-size-asian="16pt" style:font-size-complex="12pt" style:language-asian="bg" style:country-asian="BG"/>
    </style:style>
    <style:style style:name="P366" style:parent-style-name="Нормален" style:family="paragraph">
      <style:paragraph-properties fo:text-align="justify"/>
    </style:style>
    <style:style style:name="T3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5"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76" style:parent-style-name="Безразредка" style:family="paragraph">
      <style:paragraph-properties fo:text-align="justify"/>
    </style:style>
    <style:style style:name="T377" style:parent-style-name="Шрифтнаабзацапоподразбиране" style:family="text">
      <style:text-properties fo:font-weight="bold" style:font-weight-asian="bold" fo:font-size="12pt" style:font-size-asian="12pt" style:font-size-complex="12pt"/>
    </style:style>
    <style:style style:name="T378" style:parent-style-name="Шрифтнаабзацапоподразбиране" style:family="text">
      <style:text-properties fo:font-weight="bold" style:font-weight-asian="bold" fo:font-size="12pt" style:font-size-asian="12pt" style:font-size-complex="12pt" fo:language="bg" fo:country="BG"/>
    </style:style>
    <style:style style:name="T379" style:parent-style-name="Шрифтнаабзацапоподразбиране" style:family="text">
      <style:text-properties fo:font-weight="bold" style:font-weight-asian="bold" fo:font-size="12pt" style:font-size-asian="12pt" style:font-size-complex="12pt"/>
    </style:style>
    <style:style style:name="P380" style:parent-style-name="Нормален" style:family="paragraph">
      <style:paragraph-properties fo:text-align="justify"/>
    </style:style>
    <style:style style:name="T381" style:parent-style-name="Шрифтнаабзацапоподразбиране" style:family="text">
      <style:text-properties fo:font-size="12pt" style:font-size-asian="12pt" style:font-size-complex="12pt"/>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tyle="italic" style:font-style-asian="italic" fo:color="#1F1F1F" fo:font-size="12pt" style:font-size-asian="12pt" style:font-size-complex="12pt" fo:background-color="#FFFFFF"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color="#1F1F1F" fo:font-size="12pt" style:font-size-asian="12pt" style:font-size-complex="12pt" fo:background-color="#FFFFFF"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style="italic" style:font-style-asian="italic" fo:color="#1F1F1F" fo:font-size="12pt" style:font-size-asian="12pt" style:font-size-complex="12pt" fo:background-color="#FFFFFF"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color="#1F1F1F" fo:font-size="12pt" style:font-size-asian="12pt" style:font-size-complex="12pt" fo:background-color="#FFFFFF"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tyle="italic" style:font-style-asian="italic" fo:color="#1F1F1F" fo:font-size="12pt" style:font-size-asian="12pt" style:font-size-complex="12pt" fo:background-color="#FFFFFF"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tyle="italic" style:font-style-asian="italic" fo:color="#1F1F1F" fo:font-size="12pt" style:font-size-asian="12pt" style:font-size-complex="12pt" fo:background-color="#FFFFFF"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color="#1F1F1F" fo:font-size="12pt" style:font-size-asian="12pt" style:font-size-complex="12pt" fo:background-color="#FFFFFF" style:language-asian="bg" style:country-asian="BG"/>
    </style:style>
    <style:style style:name="P3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7" style:parent-style-name="Нормален" style:family="paragraph">
      <style:text-properties style:font-name="Times New Roman" style:font-name-complex="Times New Roman" fo:font-size="12pt" style:font-size-asian="12pt" style:font-size-complex="12pt"/>
    </style:style>
    <style:style style:name="P3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0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0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0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0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0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407"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Шрифтнаабзацапоподразбиране" style:family="text">
      <style:text-properties style:font-name="Times New Roman" fo:font-weight="bold" style:font-weight-asian="bold" fo:font-size="12pt" style:font-size-asian="12pt" style:font-size-complex="12pt"/>
    </style:style>
    <style:style style:name="P409" style:parent-style-name="Нормален" style:family="paragraph">
      <style:paragraph-properties fo:keep-with-next="always" fo:text-align="justify" fo:text-indent="0.1215in"/>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41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17" style:parent-style-name="Нормален" style:family="paragraph">
      <style:paragraph-properties fo:text-align="justify">
        <style:tab-stops>
          <style:tab-stop style:type="left" style:position="0.4916in"/>
        </style:tab-stops>
      </style:paragraph-properties>
    </style:style>
    <style:style style:name="T41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1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20"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21"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22"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23"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24"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25" style:parent-style-name="Нормален" style:family="paragraph">
      <style:paragraph-properties fo:text-align="justify" fo:margin-left="0in" fo:text-indent="0.5in">
        <style:tab-stops>
          <style:tab-stop style:type="left" style:position="0.7395in"/>
        </style:tab-stops>
      </style:paragraph-properties>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3" style:parent-style-name="Нормален" style:family="paragraph">
      <style:paragraph-properties fo:text-align="justify" fo:margin-left="0in" fo:text-indent="0.5in">
        <style:tab-stops>
          <style:tab-stop style:type="left" style:position="0.7395in"/>
        </style:tab-stops>
      </style:paragraph-properties>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39" style:parent-style-name="Нормален" style:family="paragraph">
      <style:paragraph-properties fo:text-align="justify" fo:margin-left="0in" fo:text-indent="0.5in">
        <style:tab-stops>
          <style:tab-stop style:type="left" style:position="0.7395in"/>
        </style:tab-stops>
      </style:paragraph-properties>
    </style:style>
    <style:style style:name="T4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complex="Times New Roman" fo:font-weight="bold" style:font-weight-asian="bold" fo:font-style="italic" style:font-style-asian="italic" fo:color="#1F1F1F" fo:font-size="12pt" style:font-size-asian="12pt" style:font-size-complex="12pt" fo:background-color="#FFFFFF"/>
    </style:style>
    <style:style style:name="P448" style:parent-style-name="Нормален" style:family="paragraph">
      <style:paragraph-properties fo:text-align="justify" fo:margin-left="0in" fo:text-indent="0.5in">
        <style:tab-stops>
          <style:tab-stop style:type="left" style:position="0.7395in"/>
        </style:tab-stops>
      </style:paragraph-properties>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complex="Times New Roman" fo:font-weight="bold" style:font-weight-asian="bold" fo:font-style="italic" style:font-style-asian="italic" fo:color="#1F1F1F" fo:font-size="12pt" style:font-size-asian="12pt" style:font-size-complex="12pt" fo:background-color="#FFFFFF"/>
    </style:style>
    <style:style style:name="P457" style:parent-style-name="Нормален" style:family="paragraph">
      <style:paragraph-properties fo:text-align="justify" fo:margin-left="0in" fo:text-indent="0.5in">
        <style:tab-stops>
          <style:tab-stop style:type="left" style:position="0.7395in"/>
        </style:tab-stops>
      </style:paragraph-properties>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464" style:parent-style-name="Нормален" style:family="paragraph">
      <style:paragraph-properties fo:text-align="justify" fo:margin-left="0in" fo:text-indent="0.4895in">
        <style:tab-stops>
          <style:tab-stop style:type="left" style:position="0.7395in"/>
        </style:tab-stops>
      </style:paragraph-properties>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69"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70" style:parent-style-name="Нормален" style:family="paragraph">
      <style:paragraph-properties fo:text-align="justify" fo:margin-left="0in" fo:text-indent="0.5in">
        <style:tab-stops>
          <style:tab-stop style:type="left" style:position="0.739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90" style:parent-style-name="Нормален" style:family="paragraph">
      <style:paragraph-properties fo:text-align="justify" fo:text-indent="0.2958in"/>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10" style:parent-style-name="Нормален" style:family="paragraph">
      <style:paragraph-properties fo:text-align="justify" fo:text-indent="0.2958in"/>
      <style:text-properties style:font-name="Times New Roman" style:font-name-asian="Times New Roman" style:font-name-complex="Times New Roman" fo:font-size="12pt" style:font-size-asian="12pt" style:font-size-complex="12pt" style:language-asian="bg" style:country-asian="BG"/>
    </style:style>
    <style:style style:name="P511"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19"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2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2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T524" style:parent-style-name="Шрифтнаабзацапоподразбиране" style:family="text">
      <style:text-properties style:font-name="Times New Roman"/>
    </style:style>
    <style:style style:name="T52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26" style:parent-style-name="Шрифтнаабзацапоподразбиране" style:family="text">
      <style:text-properties style:font-name="Times New Roman" fo:font-weight="bold" style:font-weight-asian="bold" fo:font-size="12pt" style:font-size-asian="12pt" style:font-size-complex="12pt"/>
    </style:style>
    <style:style style:name="P527" style:parent-style-name="Нормален" style:family="paragraph">
      <style:paragraph-properties fo:keep-with-next="always" fo:text-align="justify" fo:text-indent="0.1215in"/>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5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53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3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36" style:parent-style-name="Нормален" style:family="paragraph">
      <style:paragraph-properties fo:text-align="justify">
        <style:tab-stops>
          <style:tab-stop style:type="left" style:position="0.4916in"/>
        </style:tab-stops>
      </style:paragraph-properties>
    </style:style>
    <style:style style:name="T53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3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39" style:parent-style-name="Нормален" style:family="paragraph">
      <style:paragraph-properties fo:text-align="justify" fo:text-indent="0.4916in"/>
    </style:style>
    <style:style style:name="T5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5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9" style:parent-style-name="Нормален" style:family="paragraph">
      <style:paragraph-properties fo:text-align="justify" fo:text-indent="0.3937in"/>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30" style:parent-style-name="Нормален" style:family="paragraph">
      <style:paragraph-properties fo:text-align="justify" fo:text-indent="0.3937in"/>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7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78" style:parent-style-name="Нормален" style:family="paragraph">
      <style:paragraph-properties fo:text-align="justify" fo:text-indent="0.4916in"/>
    </style:style>
    <style:style style:name="T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83"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84" style:parent-style-name="Нормален" style:family="paragraph">
      <style:paragraph-properties fo:text-align="justify" fo:text-indent="0.4916in"/>
    </style:style>
    <style:style style:name="T6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91" style:parent-style-name="Нормален" style:family="paragraph">
      <style:paragraph-properties fo:text-align="justify" fo:text-indent="0.3937in"/>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50" style:parent-style-name="Нормален" style:family="paragraph">
      <style:paragraph-properties fo:text-align="justify" fo:text-indent="0.3937in"/>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4"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785" style:parent-style-name="Нормален" style:family="paragraph">
      <style:paragraph-properties fo:text-align="justify" fo:text-indent="0.3937in"/>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1" style:parent-style-name="Нормален" style:family="paragraph">
      <style:paragraph-properties fo:text-align="justify" fo:text-indent="0.3937in"/>
    </style:style>
    <style:style style:name="T8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04"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805"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06" style:parent-style-name="Нормален" style:family="paragraph">
      <style:paragraph-properties fo:text-align="justify" fo:text-indent="0.3937in"/>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16"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817"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18" style:parent-style-name="Нормален" style:family="paragraph">
      <style:paragraph-properties fo:text-align="justify" fo:text-indent="0.4916in"/>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21" style:parent-style-name="Нормален" style:family="paragraph">
      <style:paragraph-properties fo:text-align="justify" fo:text-indent="0.4916in"/>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31" style:parent-style-name="Нормален" style:family="paragraph">
      <style:paragraph-properties fo:text-align="justify" fo:text-indent="0.4916in"/>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36" style:parent-style-name="Нормален" style:family="paragraph">
      <style:paragraph-properties fo:text-align="justify" fo:text-indent="0.4916in"/>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color="#8B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color="#8B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color="#8B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46" style:parent-style-name="Нормален" style:family="paragraph">
      <style:paragraph-properties fo:text-align="justify" fo:text-indent="0.4923in"/>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9"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50" style:parent-style-name="Нормален" style:family="paragraph">
      <style:paragraph-properties fo:text-align="justify"/>
    </style:style>
    <style:style style:name="T8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55"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856" style:parent-style-name="Нормален" style:family="paragraph">
      <style:paragraph-properties fo:text-align="justify" fo:text-indent="0.1972in"/>
    </style:style>
    <style:style style:name="T8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4"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5"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style:language-asian="bg" style:country-asian="BG"/>
    </style:style>
    <style:style style:name="P8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7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8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77"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878" style:parent-style-name="Шрифтнаабзацапоподразбиране" style:family="text">
      <style:text-properties style:font-name="Times New Roman" fo:font-weight="bold" style:font-weight-asian="bold" style:language-asian="bg" style:country-asian="BG"/>
    </style:style>
    <style:style style:name="T87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80" style:parent-style-name="Шрифтнаабзацапоподразбиране" style:family="text">
      <style:text-properties style:font-name="Times New Roman" fo:font-weight="bold" style:font-weight-asian="bold" fo:font-size="12pt" style:font-size-asian="12pt" style:font-size-complex="12pt"/>
    </style:style>
    <style:style style:name="P881" style:parent-style-name="Нормален" style:family="paragraph">
      <style:paragraph-properties fo:keep-with-next="always" fo:text-align="justify" fo:text-indent="0.1215in"/>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89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93" style:parent-style-name="Нормален" style:family="paragraph">
      <style:paragraph-properties fo:text-align="justify">
        <style:tab-stops>
          <style:tab-stop style:type="left" style:position="0.4916in"/>
        </style:tab-stops>
      </style:paragraph-properties>
    </style:style>
    <style:style style:name="T89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9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96" style:parent-style-name="Нормален" style:family="paragraph">
      <style:paragraph-properties fo:text-align="justify" fo:text-indent="0.4923in"/>
    </style:style>
    <style:style style:name="T8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30"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31" style:parent-style-name="Нормален" style:family="paragraph">
      <style:paragraph-properties fo:text-align="justify" fo:text-indent="0.4923in"/>
    </style:style>
    <style:style style:name="T9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4"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955" style:parent-style-name="Нормален" style:family="paragraph">
      <style:paragraph-properties fo:text-align="center"/>
      <style:text-properties style:font-name="Times New Roman" style:font-name-asian="Times New Roman" style:font-name-complex="Times New Roman" fo:font-weight="bold" style:font-weight-asian="bold" fo:text-transform="uppercase" fo:font-size="12pt" style:font-size-asian="12pt" style:font-size-complex="12pt" style:language-asian="bg" style:country-asian="BG"/>
    </style:style>
    <style:style style:name="P956" style:parent-style-name="Нормален" style:family="paragraph">
      <style:paragraph-properties fo:text-align="center"/>
    </style:style>
    <style:style style:name="T9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8" style:parent-style-name="Нормален" style:family="paragraph">
      <style:paragraph-properties fo:text-align="center"/>
      <style:text-properties style:font-name="Times New Roman" style:font-name-asian="Times New Roman" style:font-name-complex="Times New Roman" fo:font-size="12pt" style:font-size-asian="12pt" style:font-size-complex="12pt" style:language-asian="bg" style:country-asian="BG"/>
    </style:style>
    <style:style style:name="P959" style:parent-style-name="Нормален" style:family="paragraph">
      <style:paragraph-properties fo:text-align="justify" fo:text-indent="0.1972in"/>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6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63" style:parent-style-name="Нормален" style:family="paragraph">
      <style:paragraph-properties fo:text-align="justify"/>
    </style:style>
    <style:style style:name="T9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70" style:parent-style-name="Нормален" style:family="paragraph">
      <style:paragraph-properties fo:text-align="justify" fo:text-indent="0.1972in"/>
    </style:style>
    <style:style style:name="T9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84" style:parent-style-name="Нормален" style:family="paragraph">
      <style:paragraph-properties fo:text-align="justify"/>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97" style:parent-style-name="Нормален" style:family="paragraph">
      <style:paragraph-properties fo:text-align="justify"/>
    </style:style>
    <style:style style:name="T9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28" style:parent-style-name="Нормален" style:family="paragraph">
      <style:paragraph-properties fo:text-align="justify" fo:text-indent="0.1972in"/>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31" style:parent-style-name="Нормален" style:family="paragraph">
      <style:paragraph-properties fo:text-align="justify" fo:text-indent="0.1972in"/>
    </style:style>
    <style:style style:name="T10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37" style:parent-style-name="Нормален" style:family="paragraph">
      <style:paragraph-properties fo:text-align="justify"/>
    </style:style>
    <style:style style:name="T10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43" style:parent-style-name="Нормален" style:family="paragraph">
      <style:paragraph-properties fo:text-align="justify"/>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50" style:parent-style-name="Нормален" style:family="paragraph">
      <style:paragraph-properties fo:text-align="justify"/>
    </style:style>
    <style:style style:name="T10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57" style:parent-style-name="Нормален" style:family="paragraph">
      <style:paragraph-properties fo:text-align="justify"/>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1" style:parent-style-name="Нормален" style:family="paragraph">
      <style:paragraph-properties fo:text-align="justify"/>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7" style:parent-style-name="Нормален" style:family="paragraph">
      <style:paragraph-properties fo:text-align="justify"/>
    </style:style>
    <style:style style:name="T10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0" style:parent-style-name="Нормален" style:family="paragraph">
      <style:paragraph-properties fo:text-align="justify"/>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7" style:parent-style-name="Нормален" style:family="paragraph">
      <style:paragraph-properties fo:text-align="justify"/>
    </style:style>
    <style:style style:name="T10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8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82" style:parent-style-name="Нормален" style:family="paragraph">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83"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6"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1092" style:parent-style-name="Нормален" style:family="paragraph">
      <style:text-properties style:font-name="Times New Roman" style:font-name-asian="Times New Roman" style:font-name-complex="Times New Roman" fo:font-weight="bold" style:font-weight-asian="bold" fo:text-transform="uppercase" fo:font-size="10pt" style:font-size-asian="10pt" style:font-size-complex="10pt" fo:language="ru" fo:country="RU" style:language-asian="bg" style:country-asian="BG"/>
    </style:style>
    <style:style style:name="P1093" style:parent-style-name="Нормален" style:family="paragraph">
      <style:paragraph-properties fo:text-align="justify" fo:text-indent="0.4916in" fo:background-color="#FFFFFF"/>
    </style:style>
    <style:style style:name="T10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06" style:parent-style-name="Нормален" style:family="paragraph">
      <style:paragraph-properties fo:text-align="justify" fo:text-indent="0.4916in" fo:background-color="#FFFFFF"/>
      <style:text-properties style:font-name="Times New Roman" style:font-name-asian="Times New Roman" style:font-name-complex="Times New Roman" fo:font-size="12pt" style:font-size-asian="12pt" style:font-size-complex="12pt" style:language-asian="bg" style:country-asian="BG"/>
    </style:style>
    <style:style style:name="P1107" style:parent-style-name="Нормален" style:family="paragraph">
      <style:paragraph-properties fo:text-align="justify" fo:text-indent="0.1972in"/>
    </style:style>
    <style:style style:name="T11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121"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122" style:parent-style-name="Нормален" style:family="paragraph">
      <style:paragraph-properties fo:text-align="justify" fo:text-indent="0.1972in"/>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27"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1128" style:parent-style-name="Нормален" style:family="paragraph">
      <style:paragraph-properties fo:text-align="justify"/>
    </style:style>
    <style:style style:name="T11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3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3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4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1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4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4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5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51" style:parent-style-name="Нормален" style:family="paragraph">
      <style:paragraph-properties fo:text-align="justify" fo:text-indent="0.4916in"/>
    </style:style>
    <style:style style:name="T1152"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5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55" style:parent-style-name="Нормален" style:family="paragraph">
      <style:paragraph-properties fo:keep-with-next="always" fo:text-align="justify" fo:text-indent="0.1215in"/>
    </style:style>
    <style:style style:name="T1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1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16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63" style:parent-style-name="Нормален" style:family="paragraph">
      <style:paragraph-properties fo:text-align="justify">
        <style:tab-stops>
          <style:tab-stop style:type="left" style:position="0.4916in"/>
        </style:tab-stops>
      </style:paragraph-properties>
    </style:style>
    <style:style style:name="T116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6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66" style:parent-style-name="Нормален" style:family="paragraph">
      <style:paragraph-properties fo:text-align="justify" fo:text-indent="0.3937in"/>
    </style:style>
    <style:style style:name="T11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75" style:parent-style-name="Нормален" style:family="paragraph">
      <style:paragraph-properties fo:text-align="justify" fo:text-indent="0.4916in"/>
    </style:style>
    <style:style style:name="T11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18" style:parent-style-name="Нормален" style:family="paragraph">
      <style:paragraph-properties fo:text-align="justify" fo:text-indent="0.4916in"/>
    </style:style>
    <style:style style:name="T1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24"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1225" style:parent-style-name="Нормален" style:family="paragraph">
      <style:paragraph-properties fo:text-align="justify" fo:text-indent="0.3937in"/>
    </style:style>
    <style:style style:name="T12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4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246" style:parent-style-name="Нормален" style:family="paragraph">
      <style:paragraph-properties fo:text-align="justify" fo:text-indent="0.3937in"/>
    </style:style>
    <style:style style:name="T12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5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56" style:parent-style-name="Нормален" style:family="paragraph">
      <style:paragraph-properties fo:text-align="justify" fo:text-indent="0.3937in"/>
    </style:style>
    <style:style style:name="T12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62"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1263" style:parent-style-name="Нормален" style:family="paragraph">
      <style:paragraph-properties fo:text-align="justify"/>
    </style:style>
    <style:style style:name="T12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7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7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79"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8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4" style:parent-style-name="Нормален" style:family="paragraph">
      <style:paragraph-properties fo:text-align="justify"/>
    </style:style>
    <style:style style:name="T128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8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8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89" style:parent-style-name="Нормален" style:family="paragraph">
      <style:paragraph-properties fo:keep-with-next="always" fo:text-align="justify" fo:text-indent="0.1215in"/>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29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97" style:parent-style-name="Нормален" style:family="paragraph">
      <style:paragraph-properties fo:text-align="justify">
        <style:tab-stops>
          <style:tab-stop style:type="left" style:position="0.4916in"/>
        </style:tab-stops>
      </style:paragraph-properties>
    </style:style>
    <style:style style:name="T129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9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00" style:parent-style-name="Нормален" style:family="paragraph">
      <style:paragraph-properties fo:text-align="justify" fo:text-indent="0.4923in"/>
    </style:style>
    <style:style style:name="T1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06" style:parent-style-name="Нормален" style:family="paragraph">
      <style:paragraph-properties fo:text-align="justify" fo:text-indent="0.4916in"/>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38"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39" style:parent-style-name="Нормален" style:family="paragraph">
      <style:paragraph-properties fo:text-align="justify" fo:text-indent="0.4916in"/>
    </style:style>
    <style:style style:name="T1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5"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6" style:parent-style-name="Нормален" style:family="paragraph">
      <style:paragraph-properties fo:text-align="justify" fo:text-indent="0.4916in"/>
    </style:style>
    <style:style style:name="T13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54"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55" style:parent-style-name="Нормален" style:family="paragraph">
      <style:paragraph-properties fo:text-align="justify" fo:text-indent="0.3937in"/>
    </style:style>
    <style:style style:name="T1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72"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3" style:parent-style-name="Нормален" style:family="paragraph">
      <style:paragraph-properties fo:text-align="justify" fo:text-indent="0.4916in"/>
    </style:style>
    <style:style style:name="T13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9"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1380" style:parent-style-name="Нормален" style:family="paragraph">
      <style:paragraph-properties fo:text-align="justify" fo:text-indent="0.4916in"/>
    </style:style>
    <style:style style:name="T1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6"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7" style:parent-style-name="Default" style:family="paragraph">
      <style:text-properties fo:font-weight="bold" style:font-weight-asian="bold"/>
    </style:style>
    <style:style style:name="P1388" style:parent-style-name="Default" style:family="paragraph">
      <style:paragraph-properties fo:text-align="justify"/>
    </style:style>
    <style:style style:name="P13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6" style:parent-style-name="Нормален" style:family="paragraph">
      <style:text-properties style:font-name="Times New Roman" style:font-name-complex="Times New Roman" fo:font-size="12pt" style:font-size-asian="12pt" style:font-size-complex="12pt"/>
    </style:style>
    <style:style style:name="P13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0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0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0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0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0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06" style:parent-style-name="Нормален" style:family="paragraph">
      <style:paragraph-properties fo:text-align="justify"/>
    </style:style>
    <style:style style:name="T140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08"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0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411" style:parent-style-name="Нормален" style:family="paragraph">
      <style:paragraph-properties fo:text-align="justify"/>
    </style:style>
    <style:style style:name="T1412" style:parent-style-name="Шрифтнаабзацапоподразбиране" style:family="text">
      <style:text-properties style:font-name="Times New Roman" fo:font-size="12pt" style:font-size-asian="12pt" style:font-size-complex="12pt"/>
    </style:style>
    <style:style style:name="T1413" style:parent-style-name="Шрифтнаабзацапоподразбиране" style:family="text">
      <style:text-properties style:font-name="Times New Roman" fo:font-size="12pt" style:font-size-asian="12pt" style:font-size-complex="12pt" fo:language="ru" fo:country="RU"/>
    </style:style>
    <style:style style:name="T1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9" style:parent-style-name="Шрифтнаабзацапоподразбиране" style:family="text">
      <style:text-properties style:font-name="Times New Roman" fo:font-size="12pt" style:font-size-asian="12pt" style:font-size-complex="12pt"/>
    </style:style>
    <style:style style:name="T142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21" style:parent-style-name="Шрифтнаабзацапоподразбиране" style:family="text">
      <style:text-properties style:font-name="Times New Roman" fo:font-size="12pt" style:font-size-asian="12pt" style:font-size-complex="12pt"/>
    </style:style>
    <style:style style:name="P1422" style:parent-style-name="Нормален" style:family="paragraph">
      <style:paragraph-properties fo:text-align="justify"/>
      <style:text-properties style:font-name="Times New Roman" fo:font-size="12pt" style:font-size-asian="12pt" style:font-size-complex="12pt"/>
    </style:style>
    <style:style style:name="P1423" style:parent-style-name="Нормален" style:family="paragraph">
      <style:paragraph-properties fo:text-align="justify">
        <style:tab-stops>
          <style:tab-stop style:type="left" style:position="0.4916in"/>
        </style:tab-stops>
      </style:paragraph-properties>
    </style:style>
    <style:style style:name="T142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2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T14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428" style:parent-style-name="Нормален" style:family="paragraph">
      <style:text-properties style:font-name="Times New Roman" style:font-name-asian="Calibri" style:font-name-complex="Times New Roman" fo:font-style="italic" style:font-style-asian="italic" fo:font-size="12pt" style:font-size-asian="12pt" style:font-size-complex="12pt"/>
    </style:style>
    <style:style style:name="P1429" style:parent-style-name="Нормален" style:family="paragraph">
      <style:paragraph-properties fo:text-align="justify" fo:margin-right="-0.1972in"/>
    </style:style>
    <style:style style:name="T1430"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14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49" style:parent-style-name="Нормален" style:family="paragraph">
      <style:paragraph-properties fo:text-align="justify" fo:margin-right="-0.1972in"/>
      <style:text-properties style:font-name="Times New Roman" style:font-name-asian="Times New Roman" style:font-name-complex="Times New Roman" fo:font-size="12pt" style:font-size-asian="12pt" style:font-size-complex="12pt" style:language-asian="bg" style:country-asian="BG"/>
    </style:style>
    <style:style style:name="P1450" style:parent-style-name="Default" style:family="paragraph">
      <style:text-properties fo:font-weight="bold" style:font-weight-asian="bold"/>
    </style:style>
    <style:style style:name="P1451" style:parent-style-name="Default" style:family="paragraph">
      <style:paragraph-properties fo:text-align="justify"/>
    </style:style>
    <style:style style:name="P145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9" style:parent-style-name="Нормален" style:family="paragraph">
      <style:text-properties style:font-name="Times New Roman" style:font-name-complex="Times New Roman" fo:font-size="12pt" style:font-size-asian="12pt" style:font-size-complex="12pt"/>
    </style:style>
    <style:style style:name="P14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6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6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6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46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6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6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69" style:parent-style-name="Нормален" style:family="paragraph">
      <style:paragraph-properties fo:text-align="justify"/>
    </style:style>
    <style:style style:name="T147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7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7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474" style:parent-style-name="Нормален" style:family="paragraph">
      <style:paragraph-properties fo:text-align="justify"/>
    </style:style>
    <style:style style:name="T1475" style:parent-style-name="Шрифтнаабзацапоподразбиране" style:family="text">
      <style:text-properties style:font-name="Times New Roman" fo:font-size="12pt" style:font-size-asian="12pt" style:font-size-complex="12pt"/>
    </style:style>
    <style:style style:name="T1476" style:parent-style-name="Шрифтнаабзацапоподразбиране" style:family="text">
      <style:text-properties style:font-name="Times New Roman" fo:font-size="12pt" style:font-size-asian="12pt" style:font-size-complex="12pt" fo:language="ru" fo:country="RU"/>
    </style:style>
    <style:style style:name="T1477" style:parent-style-name="Шрифтнаабзацапоподразбиране" style:family="text">
      <style:text-properties style:font-name="Times New Roman" style:font-name-complex="Times New Roman" fo:font-size="12pt" style:font-size-asian="12pt" style:font-size-complex="12pt"/>
    </style:style>
    <style:style style:name="T1478" style:parent-style-name="Шрифтнаабзацапоподразбиране" style:family="text">
      <style:text-properties style:font-name="Times New Roman" fo:font-size="12pt" style:font-size-asian="12pt" style:font-size-complex="12pt"/>
    </style:style>
    <style:style style:name="T147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80" style:parent-style-name="Шрифтнаабзацапоподразбиране" style:family="text">
      <style:text-properties style:font-name="Times New Roman" fo:font-size="12pt" style:font-size-asian="12pt" style:font-size-complex="12pt"/>
    </style:style>
    <style:style style:name="P1481" style:parent-style-name="Нормален" style:family="paragraph">
      <style:paragraph-properties fo:text-align="justify"/>
      <style:text-properties style:font-name="Times New Roman" fo:font-size="12pt" style:font-size-asian="12pt" style:font-size-complex="12pt"/>
    </style:style>
    <style:style style:name="P1482" style:parent-style-name="Нормален" style:family="paragraph">
      <style:paragraph-properties fo:text-align="justify">
        <style:tab-stops>
          <style:tab-stop style:type="left" style:position="0.4916in"/>
        </style:tab-stops>
      </style:paragraph-properties>
    </style:style>
    <style:style style:name="T148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8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85" style:parent-style-name="Нормален" style:family="paragraph">
      <style:paragraph-properties fo:text-align="justify" fo:text-indent="0.1972in"/>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93" style:parent-style-name="Нормален" style:family="paragraph">
      <style:paragraph-properties fo:text-align="justify" fo:text-indent="0.4916in"/>
    </style:style>
    <style:style style:name="T14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96"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1497" style:parent-style-name="Нормален" style:family="paragraph">
      <style:paragraph-properties fo:text-align="justify"/>
    </style:style>
    <style:style style:name="T1498"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14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0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0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04" style:parent-style-name="Заглавие4" style:family="paragraph">
      <style:text-properties style:font-name="Times New Roman" fo:font-size="12pt" style:font-size-asian="12pt" style:font-size-complex="12pt" style:language-asian="bg" style:country-asian="BG"/>
    </style:style>
    <style:style style:name="P150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06" style:parent-style-name="Нормален" style:family="paragraph">
      <style:paragraph-properties fo:text-align="justify"/>
    </style:style>
    <style:style style:name="T1507" style:parent-style-name="Шрифтнаабзацапоподразбиране" style:family="text">
      <style:text-properties style:font-name="Times New Roman" style:font-name-complex="Times New Roman" fo:font-size="12pt" style:font-size-asian="12pt" style:font-size-complex="12pt"/>
    </style:style>
    <style:style style:name="T15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14"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15"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16"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17"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18"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519"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520"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1"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2"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526"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527"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528" style:parent-style-name="Нормален" style:family="paragraph">
      <style:paragraph-properties style:text-autospace="none" fo:text-align="justify"/>
    </style:style>
    <style:style style:name="T1529"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9</text:p>
      <text:p text:style-name="P4"/>
      <text:p text:style-name="P5">от проведено редовно заседание на Общинския съвет на община Първомай.</text:p>
      <text:p text:style-name="P6"><text:span text:style-name="T7">Днес,<text:s/></text:span><text:span text:style-name="T8">27.03</text:span><text:span text:style-name="T9">.</text:span><text:span text:style-name="T10">2025</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0</text:span><text:span text:style-name="T18">.</text:span><text:span text:style-name="T19"><text:s/>Отсъства Асен Кичуков.</text:span><text:span text:style-name="T20"><text:s/></text:span><text:span text:style-name="T21">Присъстваха:<text:s/></text:span><text:span text:style-name="T22">Николай Митков – кмет на община Първомай,<text:s/></text:span><text:span text:style-name="T23">Радослава Ставрева – зам.</text:span><text:span text:style-name="T24"><text:s/>кмет на общината и<text:s/></text:span><text:span text:style-name="T25">Хамди<text:s/></text:span><text:span text:style-name="T26">Мустафа – зам. кмет на<text:s/></text:span><text:span text:style-name="T27">общината</text:span><text:span text:style-name="T28">.</text:span><text:span text:style-name="T29"><text:s/></text:span></text:p>
      <text:p text:style-name="P30"><text:span text:style-name="T31">П</text:span><text:span text:style-name="T32">редседателят откри заседанието на общи</text:span><text:span text:style-name="T33">нския съвет в присъствието на<text:s/></text:span><text:span text:style-name="T34">20</text:span><text:span text:style-name="T35"><text:s/></text:span><text:span text:style-name="T36">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7">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8"><text:span text:style-name="T39">В деловодството на Общинския съвет са постъпили 2 допълнителни предложения от г-н Николай Митков – кмет относно: Одобряване на ПУП-ПП, представляващ част от комплексен проект по чл.150 от ЗУТ, за строеж: „Електронна съобщителна мрежа в землището на с.Искра, общ.Първомай, обл.Пловдив”, <text:s/>с Възложител „ЕСКОМ” ООД и Одобряване на Техническо задание и разрешение за изработване на проект за Подробен устройствен план – План застрояване и регулация (ПУП-ПРЗ) за промяна предназначението на поземлени имоти в горски територии по реда на чл.73 и следващите от Закона за горите с цел придобиване и последващо закриване и рекултивация на депо за неопасни твърди битови отпадъци, в обхвата на ПИ с идентификатори 59080.800.376, 59080.800.422, 59080.800.426, 59080.800.580, 59080.801.511, 59080.801.518, 59080.801.532 и 59080.801.540 <text:s/>по КККР на гр. Първомай, общ.Първомай, обл.Пловдив.</text:span><text:span text:style-name="T40"><text:s/>Гласуваха се предложенията да станат т.12 и т.13 от дневния ред.<text:s/></text:span><text:span text:style-name="T41">За“ – 2</text:span><text:span text:style-name="T42">0</text:span><text:span text:style-name="T43">, „Против“ – няма, „Въздържали се“ – няма. Приема се.</text:span></text:p>
      <text:p text:style-name="P44">Гласува се дневният ред<text:s/>в цялост. За“ – 20, „Против“ – няма, „Въздържали се“ – няма. Приема се.</text:p>
      <text:p text:style-name="P45"><text:s/></text:p>
      <text:p text:style-name="P46">Д Н Е В Е Н <text:s/>Р Е Д :</text:p>
      <text:p text:style-name="P47"/>
      <text:list text:style-name="LFO34" text:continue-numbering="true">
        <text:list-item>
          <text:p text:style-name="P48">Обсъждане и одобряване на Годишен доклад за наблюдение на изпълнението през 2024 година на План за интегрирано развитие на Община Първомай (ПИРО) 2021-2027 г.</text:p>
        </text:list-item>
      </text:list>
      <text:p text:style-name="P49"><text:s text:c="87"/>Вносител: Н. Митков – кмет</text:p>
      <text:p text:style-name="P50"/>
      <text:list text:style-name="LFO34" text:continue-numbering="true">
        <text:list-item>
          <text:p text:style-name="P51">Приемане <text:s/>на Годишен отчет по програма за развитие на туризма на територията на община Първомай за 2024г. и Програма за развитие на туризма в Община Първомай през 2025г.</text:p>
        </text:list-item>
      </text:list>
      <text:p text:style-name="P52"><text:s text:c="87"/>Вносител: Х. Мустафа – зам. кмет<text:s/></text:p>
      <text:p text:style-name="P53"/>
      <text:list text:style-name="LFO34" text:continue-numbering="true">
        <text:list-item>
          <text:p text:style-name="P54">Отчет за изпълнение на програма за опазване на околната среда на територията на община Първомай за 2024 г.</text:p>
        </text:list-item>
      </text:list>
      <text:p text:style-name="P55"><text:s text:c="87"/>Вносител: Х. Мустафа – зам. кмет</text:p>
      <text:p text:style-name="P56"/>
      <text:p text:style-name="P57"/>
      <text:list text:style-name="LFO34" text:continue-numbering="true">
        <text:list-item>
          <text:p text:style-name="P58">Отчет за изпълнение на Програмата за управление на отпадъците на територията на община Първомай за 2024 г.</text:p>
        </text:list-item>
      </text:list>
      <text:soft-page-break/>
      <text:p text:style-name="P59"><text:s text:c="92"/>Вносител: Х. Мустафа – зам. кмет</text:p>
      <text:p text:style-name="P60"/>
      <text:list text:style-name="LFO34" text:continue-numbering="true">
        <text:list-item>
          <text:p text:style-name="P61">Приемане на Отчет за изпълнение на Програма за овладяване популацията на безстопанствените кучета на <text:s/>територията на община Първомай за 2024 г.</text:p>
        </text:list-item>
      </text:list>
      <text:p text:style-name="P62"><text:s text:c="87"/>Вносител: Х. Мустафа – зам. кмет</text:p>
      <text:p text:style-name="P63"/>
      <text:list text:style-name="LFO34" text:continue-numbering="true">
        <text:list-item>
          <text:p text:style-name="P64">Осигуряване на финансов ресурс на ЮЛНЦ „МИГ Първомай-Димитровград” под формата на безлихвен заем в размер на 5,01% от сумата на финансовия ресурс за дейностите свързани с управление, мониторинг и оценка на стратегията и нейното популяризиране, необходимо за одобрение на проект „Многофондова Стратегия за местно развитие 2023-2027 година на МИГ Първомай-Димитровград”.<text:s/></text:p>
        </text:list-item>
      </text:list>
      <text:p text:style-name="P65"><text:s text:c="91"/>Вносител: Н. Митков – кмет</text:p>
      <text:p text:style-name="P66"/>
      <text:p text:style-name="P67"/>
      <text:list text:style-name="LFO34" text:continue-numbering="true">
        <text:list-item>
          <text:p text:style-name="P68">Приемане на Тарифа за базисните /начални/ цени за отдаване под наем на общински имоти със стопанско и административно предназначение. <text:s/></text:p>
        </text:list-item>
      </text:list>
      <text:p text:style-name="P69"><text:s text:c="97"/>Вносител: Н. Митков – кмет</text:p>
      <text:p text:style-name="P70"/>
      <text:list text:style-name="LFO34" text:continue-numbering="true">
        <text:list-item>
          <text:p text:style-name="P71">Откриване на процедура за избор на оператор на язовирна стена за възлагане стопанисването, поддръжката и експлоатацията на водни обeкти - публична общинска собственост, разположени на територията на Община Първомай, обл.Пловдив, чрез предоставянето им под наем по реда на § 12, ал.2 от Преходни и заключителни разпоредби към Закон за изменение и допълнение на Закон за водите.</text:p>
        </text:list-item>
      </text:list>
      <text:p text:style-name="P72"><text:s text:c="97"/>Вносител: Н. Митков – кмет</text:p>
      <text:p text:style-name="P73"/>
      <text:list text:style-name="LFO34" text:continue-numbering="true">
        <text:list-item>
          <text:p text:style-name="P74">Даване на съгласие за сключване на предварителен договор за промяна границите между съседни парцели УПИ XI – 526, търговия и УПИ I – зеленина от кв.14 по кадастралния и регулационен план на с.Езерово, общ.Първомай, обл.Пловдив, по реда на чл.15, ал.3 и ал.5 от ЗУТ.</text:p>
        </text:list-item>
      </text:list>
      <text:p text:style-name="P75"><text:s text:c="97"/>Вносител: Н. Митков – кмет</text:p>
      <text:p text:style-name="P76"/>
      <text:list text:style-name="LFO34" text:continue-numbering="true">
        <text:list-item>
          <text:p text:style-name="P77">Отдаване под наем на част от недвижим имот – публична общинска собственост, по реда на чл.14, ал.7 от ЗОС.</text:p>
        </text:list-item>
      </text:list>
      <text:p text:style-name="P78"><text:s text:c="86"/>Вносител: Р. Ставрева – зам. кмет</text:p>
      <text:p text:style-name="P79"/>
      <text:list text:style-name="LFO34" text:continue-numbering="true">
        <text:list-item>
          <text:p text:style-name="P80">Продажба на общински недвижим имот, представляващ УПИ III – жилищно строителство от кв.23 по регулационния план на с.Брягово, общ.Първомай, обл.Пловдив на собственика на законно построена върху него сграда по реда на чл.35, ал.3 от ЗОС.</text:p>
        </text:list-item>
      </text:list>
      <text:p text:style-name="P81"><text:s text:c="85"/>Вносител: Р. Ставрева – зам. кмет</text:p>
      <text:p text:style-name="P82"/>
      <text:list text:style-name="LFO34" text:continue-numbering="true">
        <text:list-item>
          <text:p text:style-name="P83">Одобряване на ПУП-ПП, представляващ част от комплексен проект по чл.150 от ЗУТ, за строеж: „Електронна съобщителна мрежа в землището на с.Искра, общ.Първомай, обл.Пловдив”, <text:s/>с Възложител „ЕСКОМ” ООД.</text:p>
        </text:list-item>
      </text:list>
      <text:p text:style-name="P84"><text:s text:c="86"/>Вносител: Н.<text:s/>Митков – кмет</text:p>
      <text:p text:style-name="P85"/>
      <text:list text:style-name="LFO34" text:continue-numbering="true">
        <text:list-item>
          <text:p text:style-name="P86">Одобряване на Техническо задание и разрешение за изработване на проект за Подробен устройствен план – План застрояване и регулация (ПУП-ПРЗ) за промяна предназначението на поземлени имоти в горски територии по реда на чл.73 и следващите от Закона за горите с цел придобиване и последващо закриване и рекултивация на депо за неопасни твърди битови отпадъци, в обхвата на ПИ с идентификатори 59080.800.376, 59080.800.422, 59080.800.426, 59080.800.580, 59080.801.511, 59080.801.518, 59080.801.532 и 59080.801.540 <text:s/>по КККР на гр. Първомай, общ.Първомай, обл.Пловдив.</text:p>
        </text:list-item>
      </text:list>
      <text:p text:style-name="P87"><text:s text:c="97"/>Вносител: Н. Митков – кмет</text:p>
      <text:p text:style-name="P88"/>
      <text:p text:style-name="P89">Премина се към изпълнение на дневния ред.</text:p>
      <text:p text:style-name="Нормален"><text:span text:style-name="T90">По т.</text:span><text:span text:style-name="T91"><text:s/></text:span><text:span text:style-name="T92">първа:</text:span><text:span text:style-name="T93"><text:s/></text:span></text:p>
      <text:p text:style-name="P94">Г-н Митков<text:s/>добави, че се извършва актуализация на Плана, след това ще се внесе отново в Общиснкия съвет. Планът обхваща в цялост комлекс от мерки, които е предвидила Общината.</text:p>
      <text:p text:style-name="P95">Материалът е разпределен за разглеждане от всички постоянни комисии.</text:p>
      <text:p text:style-name="P96">Председателят даде дума на председателите на комисиите за становища.</text:p>
      <text:p text:style-name="P97">Ст. Караславова от името на ПК „ПВ“ изрази единодушно положително становище,<text:s/>от 5<text:s/>присъствали на заседанието с 5<text:s/>гласа „за“ приема материала.</text:p>
      <text:p text:style-name="P98">Д. Караславов от името на ПК „ФБСД“<text:s/>изрази положително становище – 5<text:s/>„за“.</text:p>
      <text:p text:style-name="P99">М. Али от името на ПК „ОСИ“ също изрази положително становище, от 4<text:s/>присъствали на заседанието с<text:s/>4<text:s/>гласа „за“ приема материала.</text:p>
      <text:p text:style-name="P100">А.<text:s/>Иванов<text:s/>от името на ПК „УТСТИТУ“ изрази положително становище на комисията с 5<text:s/>гласа „за“<text:s/>.</text:p>
      <text:p text:style-name="P101">Р. Генова от името на ПК „ОКВЕВ" заяви, че от 5<text:s/>присъствали на заседанието<text:s/>с 5<text:s/>гласа „за“ комисията приема материала.</text:p>
      <text:p text:style-name="P102">И. Ганчев<text:s/>от името на ПК „МТЗСТ“ също изрази положително становище, от 5 присъствали на заседанието с 5<text:s/>гласа „за“ приема материала.</text:p>
      <text:p text:style-name="P103">Д. Кръстев<text:s/>от името на ПК „ЗСД“ изрази положително становище с<text:s/>3<text:s/>гласа „за“ - приема материала.</text:p>
      <text:p text:style-name="P104">Т. Ташев от името на ПК „ЗГСЕ“ също изрази положително становище на комисията с<text:s/>5<text:s/>гласа<text:s/>„за“.</text:p>
      <text:p text:style-name="P105">Въпроси и изказвания нямаше.<text:s/></text:p>
      <text:p text:style-name="P106">Председателят подложи на гласуване основния проект за решение.<text:s/></text:p>
      <text:p text:style-name="P107">В залата присъстват 20<text:s/>общински съветници. „За“ гласуваха – 20, „Против“ – няма, „Въздържали се“ – няма. Приема се.</text:p>
      <text:p text:style-name="P108">Общинският съвет на община Първомай прие следното<text:s/></text:p>
      <text:p text:style-name="P109"/>
      <text:p text:style-name="P110"><text:s text:c="38"/>Р<text:s/>Е Ш Е Н И Е № 205</text:p>
      <text:p text:style-name="P111"/>
      <text:h text:style-name="Заглавие4" text:outline-level="4"><text:span text:style-name="T112"><text:s text:c="5"/></text:span><text:span text:style-name="T113"><text:s/></text:span><text:span text:style-name="T114">ОТНОСНО</text:span><text:span text:style-name="T115">: Обсъждане и одобряване на Годишен доклад за наблюдение на изпълнението през 2024 година на План за интегрирано развитие на Община Първомай (ПИРО) 2021-2027 г.</text:span></text:h>
      <text:p text:style-name="Нормален"/>
      <text:h text:style-name="P116" text:outline-level="4"><text:span text:style-name="T117"><text:s text:c="6"/></text:span><text:span text:style-name="T118">На основание<text:s/></text:span><text:span text:style-name="T119">чл.21, ал.2 във връзка с чл.21, ал.1, т.23 и т.24 от Закона за местното самоуправление и местната администрация, във връзка с чл.24, т.4 от Закона за регионално развитие</text:span><text:span text:style-name="T120">,<text:s/></text:span><text:span text:style-name="T121">чл.72, ал.3 и ал.4 от Правилника за прилагане на Закона за регионално развитие</text:span><text:span text:style-name="T122">,<text:s/></text:span><text:span text:style-name="T123">Общинският съвет на община Първомай</text:span><text:span text:style-name="T124"><text:s/></text:span></text:h>
      <text:p text:style-name="P125"/>
      <text:p text:style-name="P126"><text:span text:style-name="T127"><text:s text:c="53"/>Р Е Ш И :</text:span></text:p>
      <text:p text:style-name="P128"/>
      <text:p text:style-name="P129">Одобрява Годишен доклад за наблюдение на изпълнението през 2024 година на Планът за интегрирано развитие на Община Първомай 2021 - 2027 г.</text:p>
      <text:p text:style-name="P130"/>
      <text:p text:style-name="P131"><text:span text:style-name="T132"><text:s/>Мотиви:<text:s/></text:span><text:span text:style-name="T133">Необходимостта от осъществяване на наблюдение и контрол от страна на Общински съвет община Първомай върху изпълнението през 2024 г. на<text:s/></text:span><text:span text:style-name="T134">Планът за интегрирано развитие</text:span><text:span text:style-name="T135"><text:s/>на Община Първомай 2021 - 2027 г. и изпълнение на законовите задължения.<text:s/></text:span></text:p>
      <text:p text:style-name="P136"/>
      <text:p text:style-name="P137">По т.<text:s/>втора:</text:p>
      <text:p text:style-name="P138">Материалът е разпределен за разглеждане от всички постоянни комисии.</text:p>
      <text:p text:style-name="P139">Председателят даде дума на председателите на комисиите за становища.</text:p>
      <text:p text:style-name="P140">Ст. Караславова от името на ПК „ПВ“ изрази единодушно положително становище, от 5 присъствали на заседанието с 5 гласа „за“ приема материала.</text:p>
      <text:p text:style-name="P141">Д. Караславов от името на ПК „ФБСД“ изрази положително становище – 5 „за“.</text:p>
      <text:p text:style-name="P142">М. Али от името на ПК „ОСИ“ също изрази положително становище, от 4 присъствали на заседанието с 4 гласа „за“ приема материала.</text:p>
      <text:p text:style-name="P143">А. Иванов от името на ПК „УТСТИТУ“ изрази положително становище на комисията с 5 гласа „за“ .</text:p>
      <text:p text:style-name="P144">Р. Генова от името на ПК „ОКВЕВ" заяви, че от 5 присъствали на заседанието с 5 гласа „за“ комисията приема материала.</text:p>
      <text:p text:style-name="P145">И. Ганчев от името на ПК „МТЗСТ“ също изрази положително становище, от 5 присъствали на заседанието с 5 гласа „за“ приема материала.</text:p>
      <text:p text:style-name="P146">Д. Кръстев от името на ПК „ЗСД“ изрази положително становище с 3 гласа „за“ - приема материала.</text:p>
      <text:p text:style-name="P147">Т. Ташев от името на ПК „ЗГСЕ“ също изрази положително становище на комисията с 5 гласа „за“.</text:p>
      <text:p text:style-name="P148">Въпроси и изказвания нямаше.<text:s/></text:p>
      <text:p text:style-name="P149">Председателят подложи на гласуване основния проект за решение.<text:s/></text:p>
      <text:p text:style-name="P150">В залата присъстват 20 общински съветници. „За“ гласуваха – 20, „Против“ – няма, „Въздържали се“ – няма. Приема се.</text:p>
      <text:p text:style-name="P151">Общинският съвет на община Първомай прие следното<text:s/></text:p>
      <text:p text:style-name="P152"/>
      <text:p text:style-name="P153"><text:s text:c="36"/>Р Е Ш Е Н<text:s/>И Е № 206</text:p>
      <text:p text:style-name="P154"><text:s text:c="2"/></text:p>
      <text:h text:style-name="Заглавие4" text:outline-level="4"><text:s text:c="5"/><text:span text:style-name="T155">ОТНОСНО</text:span><text:span text:style-name="T156">: Приемане <text:s/>на Годишен отчет по програма за развитие на туризма на територията на община Първомай за 2024г. и Програма за развитие на туризма в Община Първомай през 2025г.</text:span></text:h>
      <text:p text:style-name="Нормален"/>
      <text:h text:style-name="P157" text:outline-level="4"><text:span text:style-name="T158"><text:s text:c="6"/></text:span><text:span text:style-name="T159">На основание<text:s/></text:span><text:span text:style-name="T160">чл.21, ал.2 във връзка с чл.21, ал.1,</text:span><text:span text:style-name="T161"><text:tab/>т.12 от Закона за местното самоуправление и местната администрация , чл.12 , т.1 във връзка с чл.11, ал.1 от Закона за туризма и във връзка с Решение отразено в протокол № 1</text:span><text:span text:style-name="T162">5</text:span><text:span text:style-name="T163"><text:s/>/</text:span><text:span text:style-name="T164">07</text:span><text:span text:style-name="T165">.0</text:span><text:span text:style-name="T166">3</text:span><text:span text:style-name="T167">.2025 г. <text:s/>на Консултативния съвет по въпросите на туризма в община Първомай,<text:s/></text:span><text:span text:style-name="T168">Общинският съвет на община Първомай</text:span><text:span text:style-name="T169"><text:s/></text:span></text:h>
      <text:p text:style-name="P170"/>
      <text:p text:style-name="P171"><text:span text:style-name="T172"><text:s text:c="53"/>Р Е Ш И :</text:span></text:p>
      <text:p text:style-name="P173"/>
      <text:list text:style-name="LFO37" text:continue-numbering="true">
        <text:list-item>
          <text:p text:style-name="P174">Приема годишен отчет по Програма за развитие на туризма <text:s/>през 2024г. <text:s text:c="2"/></text:p>
        </text:list-item>
      </text:list>
      <text:p text:style-name="P175"/>
      <text:p text:style-name="Нормален"><text:span text:style-name="T176"><text:s text:c="8"/>2. Приема Програма за развитие на туризма в община Първомай през 20</text:span><text:span text:style-name="T177">25</text:span><text:span text:style-name="T178">г.</text:span></text:p>
      <text:p text:style-name="P179"/>
      <text:p text:style-name="P180"><text:span text:style-name="T181"><text:s text:c="6"/>Мотиви:<text:s/></text:span><text:span text:style-name="T182">Настоящото решение се приема в изпълнение на мероприятията, които да популяризират <text:s/>община Първомай като разпознаваема туристическа дестинация.</text:span></text:p>
      <text:p text:style-name="P183"><text:span text:style-name="T184">Да се изгради позитивен имидж на селищата в региона като привлекателно място за инвестиции в областта на туризма, чрез популяризиране на потенциалните възможности – съхранена природна среда, богато културно-историческо наследство, богат културен живот и съхранени традиции.</text:span></text:p>
      <text:p text:style-name="P185"/>
      <text:p text:style-name="Безразредка"><text:span text:style-name="T186">По т.</text:span><text:span text:style-name="T187"><text:s/></text:span><text:span text:style-name="T188">трета:</text:span></text:p>
      <text:p text:style-name="P189">Материалът е разпределен за разглеждане от всички постоянни комисии.</text:p>
      <text:p text:style-name="P190">Председателят даде дума на председателите на комисиите за становища.</text:p>
      <text:p text:style-name="P191">Ст. Караславова от името на ПК „ПВ“ изрази положително становище, от 5 присъствали на заседанието с 4 гласа „за“ и 1 глас „въздържал се“ приема материала.</text:p>
      <text:p text:style-name="P192">Д. Караславов от името на ПК „ФБСД“ изрази положително становище – 5 „за“.</text:p>
      <text:p text:style-name="P193">М. Али от името на ПК „ОСИ“ също изрази положително становище, от 4 присъствали на заседанието с 4 гласа „за“ приема материала.</text:p>
      <text:p text:style-name="P194">А. Иванов от името на ПК „УТСТИТУ“ изрази положително становище на комисията с 5 гласа „за“ .</text:p>
      <text:p text:style-name="P195">Р. Генова от името на ПК „ОКВЕВ" заяви, че от 5 присъствали на заседанието с 5 гласа „за“ комисията приема материала.</text:p>
      <text:p text:style-name="P196">И. Ганчев от името на ПК „МТЗСТ“ също изрази положително становище, от 5 присъствали на заседанието с 5 гласа „за“ приема материала.</text:p>
      <text:p text:style-name="P197">Д. Кръстев от името на ПК „ЗСД“ изрази положително становище с 3 гласа „за“ - приема материала.</text:p>
      <text:p text:style-name="P198">Т. Ташев от името на ПК „ЗГСЕ“ също изрази положително становище на комисията с 5 гласа „за“.</text:p>
      <text:p text:style-name="P199">Въпроси и изказвания нямаше.<text:s/></text:p>
      <text:p text:style-name="P200">Председателят подложи на гласуване основния проект за решение.<text:s/></text:p>
      <text:p text:style-name="P201">В залата присъстват 20 общински съветници. „За“ гласуваха – 20, „Против“ – няма, „Въздържали се“ – няма. Приема се.</text:p>
      <text:p text:style-name="P202">Общинският съвет на община Първомай прие следното<text:s/></text:p>
      <text:p text:style-name="P203"/>
      <text:p text:style-name="P204"><text:s text:c="40"/>Р Е Ш Е Н И Е № 207</text:p>
      <text:p text:style-name="P205"/>
      <text:h text:style-name="Заглавие4" text:outline-level="4"><text:s text:c="2"/><text:s text:c="5"/><text:span text:style-name="T206">ОТНОСНО</text:span><text:span text:style-name="T207">: Отчет за изпълнение на програма за опазване на околната среда на територията на община Първомай за 2024 г.</text:span></text:h>
      <text:p text:style-name="Нормален"/>
      <text:h text:style-name="P208" text:outline-level="4"><text:span text:style-name="T209"><text:s text:c="6"/></text:span><text:span text:style-name="T210">На основание<text:s/></text:span><text:span text:style-name="T211">чл. 21, ал. 2 във връзка с ал. 1, т. 24 от Закона за местното самоуправление и местната администрация, във връзка с чл. 79, ал. 4 и ал. 5 от Закона за опазване на околната среда</text:span><text:span text:style-name="T212">,<text:s/></text:span><text:span text:style-name="T213">Общинският съвет на община Първомай</text:span><text:span text:style-name="T214"><text:s/></text:span></text:h>
      <text:p text:style-name="P215"/>
      <text:p text:style-name="P216"><text:span text:style-name="T217"><text:s text:c="53"/>Р Е Ш И :</text:span></text:p>
      <text:p text:style-name="P218"/>
      <text:list text:style-name="LFO38" text:continue-numbering="true">
        <text:list-item>
          <text:p text:style-name="P219">Приема Отчет за изпълнение на Програмата за опазване на околната среда на територията на община Първомай за 2024 г.</text:p>
        </text:list-item>
      </text:list>
      <text:p text:style-name="P220"/>
      <text:p text:style-name="P221"><text:span text:style-name="T222"><text:s text:c="8"/>Мотиви:<text:s/></text:span><text:span text:style-name="T223">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 чл. 21, ал. 2 и чл. 21, ал. 1, т. 24 от Закона за местното самоуправление и местната администрация и чл. 79, ал. 4 и ал. 5 от Закона за опазване на околната среда.</text:span></text:p>
      <text:p text:style-name="P224"/>
      <text:p text:style-name="P225"/>
      <text:p text:style-name="P226">По т.<text:s/>четири:</text:p>
      <text:p text:style-name="P227">Материалът е разпределен за разглеждане от всички постоянни комисии.</text:p>
      <text:p text:style-name="P228">Председателят даде дума на председателите на комисиите за становища.</text:p>
      <text:p text:style-name="P229">Ст. Караславова от името на ПК „ПВ“ изрази положително становище, от 5 присъствали на заседанието с 4 гласа „за“ и 1 глас „въздържал се“ приема материала.</text:p>
      <text:p text:style-name="P230">Д. Караславов от името на ПК „ФБСД“ изрази положително становище – 5 „за“.</text:p>
      <text:p text:style-name="P231">М. Али от името на ПК „ОСИ“ също изрази положително становище, от 4 присъствали на заседанието с 4 гласа „за“ приема материала.</text:p>
      <text:p text:style-name="P232">А. Иванов от името на ПК „УТСТИТУ“ изрази положително становище на комисията с 5 гласа „за“ .</text:p>
      <text:p text:style-name="P233">Р. Генова от името на ПК „ОКВЕВ" заяви, че от 5 присъствали на заседанието с 5 гласа „за“ комисията приема материала.</text:p>
      <text:p text:style-name="P234">И. Ганчев от името на ПК „МТЗСТ“ също изрази положително становище, от 5 присъствали на заседанието с 5 гласа „за“ приема материала.</text:p>
      <text:p text:style-name="P235">Д. Кръстев от името на ПК „ЗСД“ изрази положително становище с 4 гласа „за“ - приема материала.</text:p>
      <text:p text:style-name="P236">Т. Ташев от името на ПК „ЗГСЕ“ също изрази положително становище на комисията с 5 гласа „за“.</text:p>
      <text:p text:style-name="P237">Въпроси и изказвания нямаше.<text:s/></text:p>
      <text:p text:style-name="P238">Председателят подложи на гласуване основния проект за решение.<text:s/></text:p>
      <text:p text:style-name="P239">В залата присъстват 20 общински съветници. „За“ гласуваха – 20, „Против“ – няма, „Въздържали се“ – няма. Приема се.</text:p>
      <text:p text:style-name="P240">Общинският съвет на община Първомай прие следното<text:s/></text:p>
      <text:p text:style-name="P241"/>
      <text:p text:style-name="P242"><text:s text:c="39"/>Р<text:s/>Е Ш Е Н И Е № 208</text:p>
      <text:p text:style-name="P243"/>
      <text:h text:style-name="Заглавие4" text:outline-level="4"><text:s text:c="6"/><text:span text:style-name="T244">ОТНОСНО</text:span><text:span text:style-name="T245">: Отчет за изпълнение на Програмата за управление на отпадъците на територията на община Първомай за 2024 г.</text:span></text:h>
      <text:p text:style-name="Нормален"/>
      <text:h text:style-name="P246" text:outline-level="4"><text:span text:style-name="T247"><text:s text:c="6"/></text:span><text:span text:style-name="T248">На основание<text:s/></text:span><text:span text:style-name="T249">чл. 21, ал. 2 , във връзка с чл. 21, ал. 1, т. 24 от Закона за местното самоуправление и местната администрация, във връзка с чл. 52, ал. 8 и ал. 9 от Закона за управление на отпадъците</text:span><text:span text:style-name="T250">,<text:s/></text:span><text:span text:style-name="T251">Общинският съвет на община Първомай</text:span><text:span text:style-name="T252"><text:s/></text:span></text:h>
      <text:p text:style-name="P253"/>
      <text:p text:style-name="P254"><text:span text:style-name="T255"><text:s text:c="53"/>Р Е Ш И :</text:span></text:p>
      <text:p text:style-name="P256"/>
      <text:list text:style-name="LFO39" text:continue-numbering="true">
        <text:list-item>
          <text:p text:style-name="P257">Приема Отчет за изпълнение на Програмата за управление на отпадъците на територията на Община Първомай за 2024 г.</text:p>
        </text:list-item>
      </text:list>
      <text:p text:style-name="P258"/>
      <text:p text:style-name="P259"><text:span text:style-name="T260"><text:s text:c="8"/>Мотиви:<text:s/></text:span><text:span text:style-name="T261">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 чл. 21, ал. 2 и чл. 21, ал. 1, т. 24 от Закона за местното самоуправление и местната администрация и чл. 52, ал. 8 и ал. 9 от Закона за управление на отпадъците.</text:span></text:p>
      <text:p text:style-name="P262"/>
      <text:p text:style-name="P263">По т.<text:s/>пет:</text:p>
      <text:p text:style-name="P264">Материалът е разпределен за разглеждане от всички постоянни комисии.</text:p>
      <text:p text:style-name="P265">Председателят даде дума на председателите на комисиите за становища.</text:p>
      <text:p text:style-name="P266">Ст. Караславова от името на ПК „ПВ“ изрази единодушно положително становище, от 5 присъствали на заседанието с 5 гласа „за“ приема материала.</text:p>
      <text:p text:style-name="P267">Д. Караславов от името на ПК „ФБСД“ изрази положително становище – 5 „за“.</text:p>
      <text:p text:style-name="P268">М. Али от името на ПК „ОСИ“ също изрази положително становище, от 4 присъствали на заседанието с 4 гласа „за“ приема материала.</text:p>
      <text:p text:style-name="P269">А. Иванов от името на ПК „УТСТИТУ“ изрази положително становище на комисията с 5 гласа „за“ .</text:p>
      <text:p text:style-name="P270">Р. Генова от името на ПК „ОКВЕВ" заяви, че от 5 присъствали на заседанието с 5 гласа „за“ комисията приема материала.</text:p>
      <text:p text:style-name="P271">И. Ганчев от името на ПК „МТЗСТ“ също изрази положително становище, от 5 присъствали на заседанието с 5 гласа „за“ приема материала.</text:p>
      <text:p text:style-name="P272">Д. Кръстев от името на ПК „ЗСД“ изрази положително становище с 4 гласа „за“ - приема материала.</text:p>
      <text:p text:style-name="P273">Т. Ташев от името на ПК „ЗГСЕ“ също изрази положително становище на комисията с 5 гласа „за“.</text:p>
      <text:p text:style-name="P274">Въпроси и изказвания нямаше.<text:s/></text:p>
      <text:p text:style-name="P275">Председателят подложи на гласуване основния проект за решение.<text:s/></text:p>
      <text:p text:style-name="P276">В залата присъстват 20 общински съветници. „За“ гласуваха – 20, „Против“ – няма, „Въздържали се“ – няма. Приема се.</text:p>
      <text:p text:style-name="P277">Общинският съвет на община Първомай прие следното<text:s/></text:p>
      <text:p text:style-name="P278"/>
      <text:p text:style-name="P279"><text:s text:c="43"/>Р Е Ш Е Н И<text:s/>Е № 209</text:p>
      <text:p text:style-name="P280"/>
      <text:h text:style-name="Заглавие4" text:outline-level="4"><text:s text:c="7"/><text:span text:style-name="T281">ОТНОСНО</text:span><text:span text:style-name="T282">: Приемане на Отчет за изпълнение на Програма за овладяване популацията на безстопанствените кучета на <text:s/>територията на община Първомай за 2024 г.</text:span></text:h>
      <text:p text:style-name="Нормален"/>
      <text:h text:style-name="P283" text:outline-level="4"><text:span text:style-name="T284"><text:s text:c="6"/></text:span><text:span text:style-name="T285">На основание<text:s/></text:span><text:span text:style-name="T286">чл. 21, ал. 2 във връзка с ал. 1, т. 24 от Закона за местното самоуправление и местната администрация, във връзка с чл. <text:s/>40, ал. 4 от Закона за защита на животните, както и т. 4.1.3, предложение второ „</text:span><text:span text:style-name="T287">годишния отчет на Кмета на Община Първомай, представен пред Общинския съвет“<text:s/></text:span><text:span text:style-name="T288">от ,,Програма за овладяване популацията на безстопанствените кучета на територията на Община Първомай“</text:span><text:span text:style-name="T289">,<text:s/></text:span><text:span text:style-name="T290">Общинският съвет на община Първомай</text:span><text:span text:style-name="T291"><text:s/></text:span></text:h>
      <text:p text:style-name="P292"/>
      <text:p text:style-name="P293"><text:span text:style-name="T294"><text:s text:c="53"/>Р Е Ш И :</text:span></text:p>
      <text:p text:style-name="P295"/>
      <text:p text:style-name="P296"><text:span text:style-name="T297">I. Приема отчет за изпълнение на<text:s/></text:span><text:span text:style-name="T298">,,Програма за овладяване популацията на безстопанствените кучета на територията на Община Първомай“ за 2024 г.<text:s/></text:span></text:p>
      <text:p text:style-name="P299"/>
      <text:p text:style-name="P300"><text:span text:style-name="T301"><text:s text:c="3"/>Мотиви:<text:s/></text:span><text:span text:style-name="T302">Приетата Програма за овладяване популацията на безстопанствените кучета на територията на община Първомай, дейностите по програмата и етапите се отчитат и пред Общинския съвет, като Кметът на общината внася отчета за изпълнение на Програмата.</text:span></text:p>
      <text:p text:style-name="P303"/>
      <text:p text:style-name="P304"><text:span text:style-name="T305">По т.</text:span><text:span text:style-name="T306"><text:s/></text:span><text:span text:style-name="T307">шест:</text:span></text:p>
      <text:p text:style-name="P308">Г-н Митков допълни, че за да има максимален брой точки при кандидатстване трябва да има собствено съфинансиране. Ако бъде започне да съшествува МИГ ще могат да се подпомагат малките бизнеси и да се облагороди общината.</text:p>
      <text:p text:style-name="P309">Материалът е разпределен за разглеждане от всички постоянни комисии.</text:p>
      <text:p text:style-name="P310">Председателят даде дума на председателите на комисиите за становища.</text:p>
      <text:p text:style-name="P311">Ст. Караславова от името на ПК „ПВ“ изрази единодушно положително становище, от 5 присъствали на заседанието с 5 гласа „за“ приема материала.</text:p>
      <text:p text:style-name="P312">Д. Караславов от името на ПК „ФБСД“ изрази положително становище – 5 „за“.</text:p>
      <text:p text:style-name="P313">М. Али от името на ПК „ОСИ“ също изрази положително становище, от 4 присъствали на заседанието с 4 гласа „за“ приема материала.</text:p>
      <text:p text:style-name="P314">А. Иванов от името на ПК „УТСТИТУ“ изрази положително становище на комисията с 5 гласа „за“ .</text:p>
      <text:p text:style-name="P315">Р. Генова от името на ПК „ОКВЕВ" заяви, че от 5 присъствали на заседанието с 5 гласа „за“ комисията приема материала.</text:p>
      <text:p text:style-name="P316">И. Ганчев от името на ПК „МТЗСТ“ също изрази положително становище, от 5 присъствали на заседанието с 5 гласа „за“ приема материала.</text:p>
      <text:p text:style-name="P317">Д. Кръстев от името на ПК „ЗСД“ изрази положително становище с 4 гласа „за“ - приема материала.</text:p>
      <text:p text:style-name="P318">Т. Ташев от името на ПК „ЗГСЕ“ също изрази положително становище на комисията с 5 гласа „за“.</text:p>
      <text:p text:style-name="P319">Председателят подложи на поименно гласуване проекта за решение.<text:s/></text:p>
      <text:p text:style-name="P320">В залата присъстват 20<text:s/>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21">Общинският съвет на община Първомай прие следното<text:s/></text:p>
      <text:p text:style-name="P322"><text:tab/></text:p>
      <text:p text:style-name="P323"><text:s text:c="42"/>Р Е Ш Е Н И<text:s/>Е №<text:s/>210</text:p>
      <text:p text:style-name="P324"/>
      <text:h text:style-name="Заглавие4" text:outline-level="4"><text:span text:style-name="T325"><text:s text:c="5"/></text:span><text:span text:style-name="T326">ОТНОСНО</text:span><text:span text:style-name="T327">: Осигуряване на финансов ресурс на ЮЛНЦ „МИГ Първомай-Димитровград” под формата на безлихвен заем в размер на 5,01% от сумата на финансовия ресурс за дейностите свързани с управление, мониторинг и оценка на стратегията и нейното популяризиране, необходимо за одобрение на проект „Многофондова Стратегия за местно развитие 2023-2027 година на МИГ Първомай-Димитровград”.</text:span></text:h>
      <text:p text:style-name="Нормален"/>
      <text:h text:style-name="P328" text:outline-level="4"><text:span text:style-name="T329"><text:s text:c="6"/></text:span><text:span text:style-name="T330">На основание<text:s/></text:span><text:span text:style-name="T331">чл.21, ал.2 във връзка с ал.1, т.10 и т.23 и чл.27, ал.4 и ал.5 от Закона за местното самоуправление и местната администрация, чл.126 във връзка с чл.104, ал.1, т.4 и т.5 и ал.4 от Закона за публичните финанси</text:span><text:span text:style-name="T332">,<text:s/></text:span><text:span text:style-name="T333">Общинският съвет на община Първомай</text:span><text:span text:style-name="T334"><text:s/></text:span></text:h>
      <text:p text:style-name="P335"/>
      <text:p text:style-name="P336"><text:span text:style-name="T337"><text:s text:c="53"/>Р Е Ш И :</text:span></text:p>
      <text:p text:style-name="P338"/>
      <text:list text:style-name="LFO40" text:continue-numbering="true">
        <text:list-item>
          <text:p text:style-name="P339"><text:span text:style-name="T340">Дава съгласие община Първомай да осигури финансов ресурс, като <text:s/>отпусне временен безлихвен заем от общинския бюджет, <text:s/>в размер на<text:s/></text:span><text:span text:style-name="T341">5,01%<text:s/></text:span><text:span text:style-name="T342">от 1 466 872 лв. - <text:s/>сумата на финансовия ресурс за дейностите свързани с управление, мониторинг и оценка на стратегията и нейното популяризиране, която се равнява на<text:s/></text:span><text:span text:style-name="T343">73 490, 29 лв.<text:s/></text:span><text:span text:style-name="T344">за целия период на действие на Стратегията, с цел <text:s/>кандидатстване и одобрение на проект „Многофондова Стратегия за местно развитие 2023-2027 г.</text:span><text:span text:style-name="T345"><text:s/></text:span><text:span text:style-name="T346">на МИГ Първомай-Димитровград” по<text:s/></text:span><text:span text:style-name="T347">процедура № BG06AFSP001-01.001 по интервенция „Изпълнение на операции, включително дейности за 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span><text:span text:style-name="T348"><text:s/>.</text:span></text:p>
        </text:list-item>
      </text:list>
      <text:p text:style-name="P349"/>
      <text:list text:style-name="LFO40" text:continue-numbering="true">
        <text:list-item>
          <text:p text:style-name="P350"><text:span text:style-name="T351">Срок и условия за възстановяване на заема:</text:span><text:span text:style-name="T352"><text:s/>не по-късно от една година след отчитане на проекта и верификация на разходите и до размера на възстановените разходи от МЗХ на бенефициент „Местна инициативна група – МИГ Първомай - Димитровград”.</text:span></text:p>
        </text:list-item>
      </text:list>
      <text:p text:style-name="P353"/>
      <text:list text:style-name="LFO40" text:continue-numbering="true">
        <text:list-item>
          <text:p text:style-name="P354">Начин на предоставяне: поетапно и безкасово по банковата сметка на МИГ Първомай – Димитровград, след одобрение на проекта и подписване на договор за безвъзмездна финансова помощ, подписване на договор за временен безлихвен заем и съгласно условията посочени в него.<text:s/></text:p>
        </text:list-item>
      </text:list>
      <text:p text:style-name="P355"/>
      <text:list text:style-name="LFO40" text:continue-numbering="true">
        <text:list-item>
          <text:p text:style-name="P356"><text:span text:style-name="T357">Одобрява проект на</text:span><text:span text:style-name="T358"><text:s/></text:span><text:span text:style-name="T359"><text:s/>договор за временен безлихвен заем</text:span></text:p>
        </text:list-item>
      </text:list>
      <text:p text:style-name="P360"/>
      <text:p text:style-name="P361"><text:span text:style-name="T362">5.</text:span><text:span text:style-name="T363"><text:s/>Упълномощава заместник кмет на община Първомай – Радослава Ставрева да <text:s/>предприеме необходимите действия за изпълнение на решението, като при настъпване обстоятелствата на т.3 от настоящото решение <text:s/>да подпише договор за безлихвен заем със<text:s/></text:span><text:span text:style-name="T364">Сдружение „Местна инициативна група – МИГ Първомай - Димитровград”.</text:span></text:p>
      <text:p text:style-name="P365"/>
      <text:p text:style-name="P366"><text:span text:style-name="T367"><text:s text:c="8"/>Мотиви:<text:s/></text:span><text:span text:style-name="T368">Настоящото решение се приема, с цел кандидатстване на СНЦ<text:s/></text:span><text:span text:style-name="T369">“Местна инициативна група – МИГ Първомай - Димитровград” и одобрение на проект – „Многофондова Стратегия за местно развитие 2023-2027 година на МИГ Първомай-Димитровград”</text:span><text:span text:style-name="T370"><text:s/></text:span><text:span text:style-name="T371">по</text:span><text:span text:style-name="T372"><text:s/>процедура № BG06AFSP001-01.001 по интервенция „Изпълнение на операции, включително дейности за 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span><text:span text:style-name="T373">.<text:s/></text:span><text:span text:style-name="T374">Същото представлява подкрепа на местната общност и сдружението. По този начин ще се даде възможност за Сдружението да управлява Стратегия за водене от общностите местно развитие, кандидатстване и разходване на европейски средства за местната общност.</text:span></text:p>
      <text:p text:style-name="P375"/>
      <text:p text:style-name="P376"><text:span text:style-name="T377">По т.<text:s/></text:span><text:span text:style-name="T378">седем</text:span><text:span text:style-name="T379">:</text:span></text:p>
      <text:p text:style-name="P380"><text:span text:style-name="T381">Г</text:span><text:span text:style-name="T382"><text:s/>Г-н Митков направи допълнение в т8 и т9 от решението – да се добави стойността в евро 0,10 лв./0,051<text:s/></text:span><text:span text:style-name="T383">€<text:s/></text:span><text:span text:style-name="T384">и</text:span><text:span text:style-name="T385"><text:s/></text:span><text:span text:style-name="T386">2,60 лв./1,33<text:s/></text:span><text:span text:style-name="T387">€.</text:span><text:span text:style-name="T388"><text:s/></text:span><text:span text:style-name="T389">Община Първомай е с едни от най-ниските наемни цени.<text:s/></text:span></text:p>
      <text:p text:style-name="P390">Материалът е разпределен за разглеждане от всички постоянни комисии.</text:p>
      <text:p text:style-name="P391">Председателят даде дума на председателите на комисиите за становища.</text:p>
      <text:p text:style-name="P392">Ст. Караславова от името на ПК „ПВ“ изрази единодушно положително становище, от 5 присъствали на заседанието с 5 гласа „за“ приема материала.</text:p>
      <text:p text:style-name="P393">Д. Караславов от името на ПК „ФБСД“ изрази положително становище – 5 „за“.</text:p>
      <text:p text:style-name="P394">М. Али от името на ПК „ОСИ“ също изрази положително становище, от 4 присъствали на заседанието с 4 гласа „за“ приема материала.</text:p>
      <text:p text:style-name="P395">А. Иванов от името на ПК „УТСТИТУ“ изрази положително становище на комисията с 5 гласа „за“ .</text:p>
      <text:p text:style-name="P396">Р. Генова от името на ПК „ОКВЕВ" заяви, че от 5 присъствали на заседанието с 5 гласа „за“ комисията приема материала.</text:p>
      <text:p text:style-name="P397">И. Ганчев от името на ПК „МТЗСТ“ също изрази положително становище, от 5 присъствали на заседанието с 5 гласа „за“ приема материала.</text:p>
      <text:p text:style-name="P398">Д. Кръстев от името на ПК „ЗСД“ изрази положително становище с 4 гласа „за“ - приема материала.</text:p>
      <text:p text:style-name="P399">Т. Ташев от името на ПК „ЗГСЕ“ също изрази положително становище на комисията с 5 гласа „за“.</text:p>
      <text:p text:style-name="P400">Въпроси и изказвания нямаше.<text:s/></text:p>
      <text:p text:style-name="P401">Председателят подложи на гласуване основния проект за решение.<text:s/></text:p>
      <text:p text:style-name="P402">В залата присъстват 20 общински съветници. „За“ гласуваха – 20, „Против“ – няма, „Въздържали се“ – няма. Приема се.</text:p>
      <text:p text:style-name="P403">Общинският съвет на община Първомай прие следното<text:s/></text:p>
      <text:p text:style-name="P404"/>
      <text:p text:style-name="P405"><text:s text:c="42"/>Р Е Ш Е Н И Е № 211</text:p>
      <text:p text:style-name="P406"/>
      <text:h text:style-name="Заглавие4" text:outline-level="4"><text:s text:c="5"/><text:s/><text:span text:style-name="T407">ОТНОСНО</text:span><text:span text:style-name="T408">: Приемане на Тарифа за базисните /начални/ цени за отдаване под наем на общински имоти със стопанско и административно предназначение. <text:s/></text:span></text:h>
      <text:p text:style-name="Нормален"/>
      <text:h text:style-name="P409" text:outline-level="4"><text:span text:style-name="T410"><text:s text:c="6"/></text:span><text:span text:style-name="T411">На основание<text:s/></text:span><text:span text:style-name="T412">чл.21, ал.2 във връзка с ал.1, т.23 от Закона за местното самоуправление и местната администрация, чл.14, ал.8 от Закона за общинската собственост и чл.15, ал.1 и ал.2, във връзка с чл.12 и чл.13 от Закона за въвеждане на еврото в Република България</text:span><text:span text:style-name="T413">,<text:s/></text:span><text:span text:style-name="T414">Общинският съвет на община Първомай</text:span><text:span text:style-name="T415"><text:s/></text:span></text:h>
      <text:p text:style-name="P416"/>
      <text:p text:style-name="P417"><text:span text:style-name="T418"><text:s text:c="53"/>Р Е Ш И :</text:span></text:p>
      <text:p text:style-name="P419"/>
      <text:list text:style-name="LFO41">
        <text:list-item text:start-value="1">
          <text:p text:style-name="P420">Приема Тарифа за базисните /начални/ цени за отдаване под наем на общински имоти със стопанско и административно предназначение – съгласно Приложение № 1.</text:p>
        </text:list-item>
      </text:list>
      <text:list text:style-name="LFO41" text:continue-numbering="true">
        <text:list-item>
          <text:p text:style-name="P421">Базисните наемни цени се определят за период от един месец на квадратен метър площ, съобразно предназначението на обекта и съответните прилежащи площи, а за земеделските земи се определят за период от една година на декар.</text:p>
        </text:list-item>
      </text:list>
      <text:list text:style-name="LFO41" text:continue-numbering="true">
        <text:list-item>
          <text:p text:style-name="P422">Цените в настоящата Тарифа подлежат на актуализация, като се коригират съобразно инфлационния индекс на потребителските цени <text:s/>по решение на Общински съвет гр.Първомай.</text:p>
        </text:list-item>
      </text:list>
      <text:list text:style-name="LFO41" text:continue-numbering="true">
        <text:list-item>
          <text:p text:style-name="P423">Определените наемни цени не включват консумативните разходи, такса битов отпадък и др., които са за сметка на наемателя.</text:p>
        </text:list-item>
      </text:list>
      <text:list text:style-name="LFO41" text:continue-numbering="true">
        <text:list-item>
          <text:p text:style-name="P424">За ползване на оборудване и обзавеждане – общинска собственост, представляващо амортизируеми активи в обектите към договорената месечна цена се заплаща допълнителна цена, равна на месечната амортизация на актива, предвидена в чл.55, ал.2 от Закона за корпоративното подоходно облагане в максимален размер. В случаите, когато се ползват активи без остатъчна стойност те се отдават след оценка на стойността им и се начислява допълнителна цена в максималния размер на амортизациите за този вид активи, предвидени в чл.55, ал.2 от Закона за корпоративното подоходно облагане.</text:p>
        </text:list-item>
      </text:list>
      <text:list text:style-name="LFO41" text:continue-numbering="true">
        <text:list-item>
          <text:p text:style-name="P425"><text:span text:style-name="T426">В</text:span><text:span text:style-name="T427">ърху</text:span><text:span text:style-name="T428"><text:s/>наемните цени</text:span><text:span text:style-name="T429"><text:s/>се начислява</text:span><text:span text:style-name="T430"><text:s/></text:span><text:span text:style-name="T431"><text:s/>ДДС</text:span><text:span text:style-name="T432">, в случаите, в когато това е предвидено в закона за ДДС.</text:span></text:p>
        </text:list-item>
      </text:list>
      <text:list text:style-name="LFO41" text:continue-numbering="true">
        <text:list-item>
          <text:p text:style-name="P433"><text:span text:style-name="T434">Промяна предназначението на наети обекти се допуска само с разрешение на наемодателя. С промяна</text:span><text:span text:style-name="T435"><text:s/>на</text:span><text:span text:style-name="T436"><text:s/>предназначението</text:span><text:span text:style-name="T437"><text:s/></text:span><text:span text:style-name="T438">на обекта договорената наемната цена се привежда в съответствие с определените в тази тарифа базисни/начални/ наемни цени за този вид дейност и новото предназначение на обекта, освен в случаите когато същата е по-висока от тях.</text:span></text:p>
        </text:list-item>
      </text:list>
      <text:list text:style-name="LFO41" text:continue-numbering="true">
        <text:list-item>
          <text:p text:style-name="P439"><text:span text:style-name="T440">За поземлени имоти в регулационните граници на населените места, ползвани за земеделска дейност, наемната цена се определя на квадратен метър за година в размер на<text:s/></text:span><text:span text:style-name="T441">0,</text:span><text:span text:style-name="T442">10</text:span><text:span text:style-name="T443"><text:s/>лв</text:span><text:span text:style-name="T444">.</text:span><text:span text:style-name="T445">/<text:s/></text:span><text:span text:style-name="T446">0,051<text:s/></text:span><text:span text:style-name="T447">€.</text:span></text:p>
        </text:list-item>
      </text:list>
      <text:list text:style-name="LFO41" text:continue-numbering="true">
        <text:list-item>
          <text:p text:style-name="P448"><text:span text:style-name="T449">За поземлени имоти извън регулационните граници на населените места, ползвани за търговска дейност, наемната цена се определя за месец на квадратен метър в размер на<text:s/></text:span><text:span text:style-name="T450">2,</text:span><text:span text:style-name="T451">6</text:span><text:span text:style-name="T452">0 лв</text:span><text:span text:style-name="T453">.</text:span><text:span text:style-name="T454">/<text:s/></text:span><text:span text:style-name="T455">1,33<text:s/></text:span><text:span text:style-name="T456">€.</text:span></text:p>
        </text:list-item>
      </text:list>
      <text:list text:style-name="LFO41" text:continue-numbering="true">
        <text:list-item>
          <text:p text:style-name="P457"><text:span text:style-name="T458">Определените с настоящата тарифа наемни цени влизат в сила от<text:s/></text:span><text:span text:style-name="T459">01.0</text:span><text:span text:style-name="T460">4</text:span><text:span text:style-name="T461">.20</text:span><text:span text:style-name="T462">25</text:span><text:span text:style-name="T463"><text:s/>г.</text:span></text:p>
        </text:list-item>
      </text:list>
      <text:list text:style-name="LFO41" text:continue-numbering="true">
        <text:list-item>
          <text:p text:style-name="P464"><text:span text:style-name="T465">Наемните цени по заварените договори за наем се предоговарят с наемателите в съответствие с определените по настоящата тарифа за базисни/начални/ наемни цени и в увеличения си размер се дължат считано<text:s/></text:span><text:span text:style-name="T466">от 01.07.2025 г.</text:span><text:span text:style-name="T467"><text:s/></text:span><text:span text:style-name="T468">за имоти в регулационните граници на населените места, а за земеделски земи от ОПФ считано от стопанската 2025/2026 г. започваща от 01.10.2025 година.</text:span></text:p>
        </text:list-item>
      </text:list>
      <text:list text:style-name="LFO41" text:continue-numbering="true">
        <text:list-item>
          <text:p text:style-name="P469">Тази разпоредба не се прилага за случаите, когато достигнатата на търг или конкурс наемна цена е по-висока от определените с тарифата базисни /начални/ наемни цени .</text:p>
        </text:list-item>
      </text:list>
      <text:list text:style-name="LFO41" text:continue-numbering="true">
        <text:list-item>
          <text:p text:style-name="P470">Зоните, в които попадат общинските обекти, се регламентират с Наредбата за определянето и администрирането на местните такси и цени на услуги на територията на Община Първомай.</text:p>
        </text:list-item>
      </text:list>
      <text:p text:style-name="Нормален"><text:span text:style-name="T471"><text:s text:c="9"/></text:span><text:span text:style-name="T472">Отменя <text:s/></text:span><text:span text:style-name="T473">Решение №<text:s/></text:span><text:span text:style-name="T474">404</text:span><text:span text:style-name="T475"><text:s text:c="2"/>на Общински съвет<text:s/></text:span><text:span text:style-name="T476">на община<text:s/></text:span><text:span text:style-name="T477">Първомай, прието на</text:span><text:span text:style-name="T478"><text:s/></text:span><text:span text:style-name="T479">2</text:span><text:span text:style-name="T480">8</text:span><text:span text:style-name="T481">.0</text:span><text:span text:style-name="T482">3</text:span><text:span text:style-name="T483">.20</text:span><text:span text:style-name="T484">14</text:span><text:span text:style-name="T485"><text:s/>г. по протокол №<text:s/></text:span><text:span text:style-name="T486">34</text:span><text:span text:style-name="T487"><text:s/>относно Приемане на Тарифа за базисните /начални / цени за отдаване под наем на обекти със стопанско и административно предназначение .</text:span><text:span text:style-name="T488"><text:tab/></text:span><text:span text:style-name="T489"><text:tab/></text:span></text:p>
      <text:p text:style-name="P490"><text:span text:style-name="T491"><text:s text:c="3"/></text:span><text:span text:style-name="T492">Мотиви:<text:s/></text:span><text:span text:style-name="T493">Предложението е изготвено на база проучване на пазарните цени и <text:s/>измененията на индекса на потребителските цен</text:span><text:span text:style-name="T494">и</text:span><text:span text:style-name="T495">,</text:span><text:span text:style-name="T496"><text:s/></text:span><text:span text:style-name="T497">отчетен</text:span><text:span text:style-name="T498">и</text:span><text:span text:style-name="T499"><text:s/>по данни на Националния статистически институт</text:span><text:span text:style-name="T500"><text:s/>за<text:s/></text:span><text:span text:style-name="T501">натрупаната инфлация</text:span><text:span text:style-name="T502"><text:s/>през последните 5 години, достигнатите <text:s/>наемни цени на земеделско земи на търгове и<text:s/></text:span><text:span text:style-name="T503">Протокол от комисия, назначена<text:s/></text:span><text:span text:style-name="T504">със<text:s/></text:span><text:span text:style-name="T505">з</text:span><text:span text:style-name="T506">аповед</text:span><text:span text:style-name="T507"><text:s/></text:span><text:span text:style-name="T508">на Директора на ОД “Земеделие” – Пловдив</text:span><text:span text:style-name="T509">, за определяне размера на средното годишно рентно плащане за землищата по общини и начин на трайно ползване.</text:span></text:p>
      <text:p text:style-name="P510"/>
      <text:p text:style-name="P511">По т. осем:</text:p>
      <text:p text:style-name="P512">Материалът е разпределен за разглеждане от комисиите „ПВ“, „ФБСД“ ,<text:s/>„ОСИ“<text:s/>и „ЗГСЕ“.</text:p>
      <text:p text:style-name="P513">Председателят даде дума на председателите на комисиите за становища.</text:p>
      <text:p text:style-name="P514">Ст. Караславова от името на ПК „ПВ“ изрази единодушно положително становище, от 5 присъствали на заседанието с 5<text:s/>гласа „за“ приема материала.</text:p>
      <text:p text:style-name="P515">Д. Караславов от името на ПК „ФБСД“<text:s/>изрази положително становище – 5 гласа<text:s/>„за“.</text:p>
      <text:p text:style-name="P516">М. Али от името на ПК „ОСИ“ също изрази положително становище, от 4 присъствали на заседанието с 4<text:s/>гласа „за“ приема материала.</text:p>
      <text:p text:style-name="P517">Т. Ташев от името на ПК „ЗГСЕ“ също изрази положително становище на комисията с 5 гласа „за“.</text:p>
      <text:p text:style-name="P518">Председателят подложи на поименно гласуване проекта за решение.<text:s/></text:p>
      <text:p text:style-name="P519">В залата присъстват 20<text:s/>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20">Общинският съвет на<text:s/>община Първомай прие следното<text:s/></text:p>
      <text:p text:style-name="P521"/>
      <text:p text:style-name="P522"><text:s text:c="29"/><text:s text:c="13"/>Р Е Ш Е Н И Е № 212</text:p>
      <text:p text:style-name="P523"/>
      <text:h text:style-name="Заглавие4" text:outline-level="4"><text:span text:style-name="T524"><text:s text:c="7"/></text:span><text:span text:style-name="T525">ОТНОСНО</text:span><text:span text:style-name="T526">: Откриване на процедура за избор на оператор на язовирна стена за възлагане стопанисването, поддръжката и експлоатацията на водни обeкти - публична общинска собственост, разположени на територията на Община Първомай, обл.Пловдив, чрез предоставянето им под наем по реда на § 12, ал.2 от Преходни и заключителни разпоредби към Закон за изменение и допълнение на Закон за водите.</text:span></text:h>
      <text:p text:style-name="Нормален"/>
      <text:h text:style-name="P527" text:outline-level="4"><text:span text:style-name="T528"><text:s text:c="6"/></text:span><text:span text:style-name="T529">На основание<text:s/></text:span><text:span text:style-name="T530">чл.21, ал.2 във връзка с ал.1, т.8 от Закона за местното самоуправление и местната администрация, чл.8, ал.1 от Закона за общинската собственост, във връзка § 12, точка 2 от Преходни и заключителни разпоредби към Закона за изменение и допълнение на Закона за водите /ДВ, бр.103/ 29.11.2013 год./</text:span><text:span text:style-name="T531">,<text:s/></text:span><text:span text:style-name="T532">Общинският съвет на община Първомай</text:span><text:span text:style-name="T533"><text:s/></text:span></text:h>
      <text:p text:style-name="P534"/>
      <text:p text:style-name="P535"/>
      <text:p text:style-name="P536"><text:span text:style-name="T537"><text:s text:c="53"/>Р Е Ш И :</text:span></text:p>
      <text:p text:style-name="P538"/>
      <text:p text:style-name="P539"><text:span text:style-name="T540">І.</text:span><text:span text:style-name="T541"><text:s/></text:span><text:span text:style-name="T542">О</text:span><text:span text:style-name="T543">ткрива процедура</text:span><text:span text:style-name="T544"><text:s/>за избор на оператор<text:s/></text:span><text:span text:style-name="T545">на язовирна стена з</text:span><text:span text:style-name="T546">а възлагане стопанисването, поддръжката и експлоатацията на<text:s/></text:span><text:span text:style-name="T547">водни обекти,<text:s/></text:span><text:span text:style-name="T548">чрез предоставянето им под наем, както следва:</text:span></text:p>
      <text:p text:style-name="P549"><text:span text:style-name="T550"><text:s/>1. Язовир<text:s/></text:span><text:span text:style-name="T551">„Джебиско”<text:s/></text:span><text:span text:style-name="T552">съставляващ п</text:span><text:span text:style-name="T553">оземлен имот с идентификатор<text:s/></text:span><text:span text:style-name="T554">17484</text:span><text:span text:style-name="T555">.</text:span><text:span text:style-name="T556">2</text:span><text:span text:style-name="T557">.</text:span><text:span text:style-name="T558">87</text:span><text:span text:style-name="T559">,<text:s/></text:span><text:span text:style-name="T560">с</text:span><text:span text:style-name="T561">.</text:span><text:span text:style-name="T562">Градина</text:span><text:span text:style-name="T563">, общ</text:span><text:span text:style-name="T564">.</text:span><text:span text:style-name="T565">Първомай</text:span><text:span text:style-name="T566">,</text:span><text:span text:style-name="T567"><text:s/>обл</text:span><text:span text:style-name="T568">.</text:span><text:span text:style-name="T569">Пловдив, м</text:span><text:span text:style-name="T570">.„Джебиско”</text:span><text:span text:style-name="T571">, вид собств</text:span><text:span text:style-name="T572">еност:</text:span><text:span text:style-name="T573"><text:s/>Общинска публична, вид територия</text:span><text:span text:style-name="T574">:</text:span><text:span text:style-name="T575"><text:s/>Земеделска, категория</text:span><text:span text:style-name="T576">:</text:span><text:span text:style-name="T577"><text:s/>6, НТП:<text:s/></text:span><text:span text:style-name="T578">Язовир</text:span><text:span text:style-name="T579">, площ</text:span><text:span text:style-name="T580">:</text:span><text:span text:style-name="T581"><text:s/></text:span><text:span text:style-name="T582">8</text:span><text:span text:style-name="T583">0</text:span><text:span text:style-name="T584"><text:s/>99</text:span><text:span text:style-name="T585">0 кв.</text:span><text:span text:style-name="T586">м.</text:span><text:span text:style-name="T587">, стар номер 00</text:span><text:span text:style-name="T588">2087 с<text:s/></text:span><text:span text:style-name="T589">Акт за ПОС № 6</text:span><text:span text:style-name="T590">8</text:span><text:span text:style-name="T591">/02.06.1998г.,</text:span><text:span text:style-name="T592"><text:s/>ведно с<text:s/></text:span><text:span text:style-name="T593">язовирна стена</text:span><text:span text:style-name="T594">,</text:span><text:span text:style-name="T595"><text:s/></text:span><text:span text:style-name="T596">съставляваща</text:span><text:span text:style-name="T597"><text:s/></text:span><text:span text:style-name="T598">п</text:span><text:span text:style-name="T599">оземлен имот с идентификатор 17484.2.88,<text:s/></text:span><text:span text:style-name="T600">с</text:span><text:span text:style-name="T601">.</text:span><text:span text:style-name="T602">Градина</text:span><text:span text:style-name="T603">, общ</text:span><text:span text:style-name="T604">.</text:span><text:span text:style-name="T605">Първомай</text:span><text:span text:style-name="T606">,</text:span><text:span text:style-name="T607"><text:s/>обл</text:span><text:span text:style-name="T608">.</text:span><text:span text:style-name="T609">Пловдив, м.<text:s/></text:span><text:span text:style-name="T610">„Джебиско”</text:span><text:span text:style-name="T611">, вид собств</text:span><text:span text:style-name="T612">еност:</text:span><text:span text:style-name="T613"><text:s/>Общинска публична, вид територия</text:span><text:span text:style-name="T614">:</text:span><text:span text:style-name="T615"><text:s/>Земеделска, категория</text:span><text:span text:style-name="T616">:</text:span><text:span text:style-name="T617"><text:s/></text:span><text:span text:style-name="T618">6</text:span><text:span text:style-name="T619">, НТП</text:span><text:span text:style-name="T620">:</text:span><text:span text:style-name="T621"><text:s/>За водостопанско, хидромелиоративно съоръжение, площ<text:s/></text:span><text:span text:style-name="T622">1 111</text:span><text:span text:style-name="T623"><text:s/>кв.м</text:span><text:span text:style-name="T624">.</text:span><text:span text:style-name="T625">, стар номер</text:span><text:span text:style-name="T626">:</text:span><text:span text:style-name="T627"><text:s/></text:span><text:span text:style-name="T628">0020088 с<text:s/></text:span><text:span text:style-name="T629">Акт за ПОС № 473/16.09.2019г.</text:span></text:p>
      <text:p text:style-name="P630"><text:span text:style-name="T631">2.<text:s/></text:span><text:span text:style-name="T632">Язовир Дълбокото дере,<text:s/></text:span><text:span text:style-name="T633">съставляващ</text:span><text:span text:style-name="T634"><text:s/>поземлен имот с идент. 59080.800.88, гр.Първомай, общ</text:span><text:span text:style-name="T635">.</text:span><text:span text:style-name="T636">Първомай, обл</text:span><text:span text:style-name="T637">.</text:span><text:span text:style-name="T638">Пловдив, м.Землище<text:s/></text:span><text:span text:style-name="T639">кв</text:span><text:span text:style-name="T640">.Дебър, вид собств</text:span><text:span text:style-name="T641">еност:</text:span><text:span text:style-name="T642"><text:s/>Общинска публична, вид територия</text:span><text:span text:style-name="T643">:</text:span><text:span text:style-name="T644"><text:s/>Земеделска, категория</text:span><text:span text:style-name="T645">:</text:span><text:span text:style-name="T646"><text:s/>6, НТП</text:span><text:span text:style-name="T647">:</text:span><text:span text:style-name="T648"><text:s/>Язовир, площ</text:span><text:span text:style-name="T649">:</text:span><text:span text:style-name="T650"><text:s/>3480 кв.м</text:span><text:span text:style-name="T651">.</text:span><text:span text:style-name="T652">, стар номер 800088</text:span><text:span text:style-name="T653"><text:s/>с<text:s/></text:span><text:span text:style-name="T654">Акт за ПОС № 73/02.06.1998г.,</text:span><text:span text:style-name="T655"><text:s/>ведно с я</text:span><text:span text:style-name="T656">зовирна стена</text:span><text:span text:style-name="T657">,</text:span><text:span text:style-name="T658"><text:s/></text:span><text:span text:style-name="T659">съставляваща п</text:span><text:span text:style-name="T660">оземлен имот с идентификатор 59080.800.782, гр.Първомай, общ</text:span><text:span text:style-name="T661">.</text:span><text:span text:style-name="T662">Първомай, обл</text:span><text:span text:style-name="T663">.</text:span><text:span text:style-name="T664">Пловдив, м.Землище<text:s/></text:span><text:span text:style-name="T665">кв</text:span><text:span text:style-name="T666">.Дебър, вид собств</text:span><text:span text:style-name="T667">еност:</text:span><text:span text:style-name="T668"><text:s/>Общинска публична, вид територия</text:span><text:span text:style-name="T669">:</text:span><text:span text:style-name="T670"><text:s/>Земеделска, категория</text:span><text:span text:style-name="T671">:</text:span><text:span text:style-name="T672"><text:s/>6, НТП: За водостопанско, хидромелиоративно съоръжение, площ</text:span><text:span text:style-name="T673"><text:s/>от<text:s/></text:span><text:span text:style-name="T674">382 кв. м, стар номер 800782</text:span><text:span text:style-name="T675"><text:s/>с<text:s/></text:span><text:span text:style-name="T676">Акт за ПОС № 461/28.08.2019г.</text:span></text:p>
      <text:p text:style-name="P677"/>
      <text:p text:style-name="P678"><text:span text:style-name="T679">ІІ. Изборът на оператор</text:span><text:span text:style-name="T680"><text:s/>да се осъществи чрез провеждане на публичен търг с тайно наддаване по реда на Глава осма от</text:span><text:span text:style-name="T681"><text:s/></text:span><text:span text:style-name="T682">Наредбата за реда за придобиване, управление и разпореждане с общинско имущество.</text:span></text:p>
      <text:p text:style-name="P683"/>
      <text:p text:style-name="P684"><text:span text:style-name="T685">І</text:span><text:span text:style-name="T686">ІІ.</text:span><text:span text:style-name="T687"><text:s/></text:span><text:span text:style-name="T688">Определя начална тръжна цена</text:span><text:span text:style-name="T689"><text:s/>за<text:s/></text:span><text:span text:style-name="T690">всеки обект по отделно, а именно: <text:s/></text:span></text:p>
      <text:p text:style-name="P691"><text:span text:style-name="T692">1. За язовир<text:s/></text:span><text:span text:style-name="T693">„Джебиско”<text:s/></text:span><text:span text:style-name="T694">съставляващ п</text:span><text:span text:style-name="T695">оземлен имот с идентификатор<text:s/></text:span><text:span text:style-name="T696">17484</text:span><text:span text:style-name="T697">.</text:span><text:span text:style-name="T698">2</text:span><text:span text:style-name="T699">.</text:span><text:span text:style-name="T700">87</text:span><text:span text:style-name="T701">,<text:s/></text:span><text:span text:style-name="T702">с</text:span><text:span text:style-name="T703">.</text:span><text:span text:style-name="T704">Градина</text:span><text:span text:style-name="T705">, общ</text:span><text:span text:style-name="T706">.</text:span><text:span text:style-name="T707">Първомай</text:span><text:span text:style-name="T708">,</text:span><text:span text:style-name="T709"><text:s/>обл</text:span><text:span text:style-name="T710">.</text:span><text:span text:style-name="T711">Пловдив, м.<text:s/></text:span><text:span text:style-name="T712">„Джебиско”</text:span><text:span text:style-name="T713">,<text:s/></text:span><text:span text:style-name="T714">с площ от<text:s/></text:span><text:span text:style-name="T715">8</text:span><text:span text:style-name="T716">0</text:span><text:span text:style-name="T717"><text:s/>99</text:span><text:span text:style-name="T718">0 кв.</text:span><text:span text:style-name="T719">м.</text:span><text:span text:style-name="T720">,<text:s/></text:span><text:span text:style-name="T721">ведно с<text:s/></text:span><text:span text:style-name="T722">язовирна стена</text:span><text:span text:style-name="T723">,</text:span><text:span text:style-name="T724"><text:s/></text:span><text:span text:style-name="T725">съставляваща</text:span><text:span text:style-name="T726"><text:s/></text:span><text:span text:style-name="T727">п</text:span><text:span text:style-name="T728">оземлен имот с идентификатор 17484.2.88,<text:s/></text:span><text:span text:style-name="T729">с</text:span><text:span text:style-name="T730">.</text:span><text:span text:style-name="T731">Градина</text:span><text:span text:style-name="T732">, общ</text:span><text:span text:style-name="T733">.</text:span><text:span text:style-name="T734">Първомай</text:span><text:span text:style-name="T735">,</text:span><text:span text:style-name="T736"><text:s/>обл</text:span><text:span text:style-name="T737">.</text:span><text:span text:style-name="T738">Пловдив, м.<text:s/></text:span><text:span text:style-name="T739">„Джебиско” с<text:s/></text:span><text:span text:style-name="T740">площ<text:s/></text:span><text:span text:style-name="T741">1 111</text:span><text:span text:style-name="T742"><text:s/>кв.м</text:span><text:span text:style-name="T743">. е определена годишна наемна цена в размер на<text:s/></text:span><text:span text:style-name="T744">3 3</text:span><text:span text:style-name="T745">60 лв.<text:s/></text:span><text:span text:style-name="T746">(</text:span><text:span text:style-name="T747">три хиляди триста и шестдесет лева</text:span><text:span text:style-name="T748">)</text:span><text:span text:style-name="T749"><text:s/>без ДДС.</text:span></text:p>
      <text:p text:style-name="P750"><text:span text:style-name="T751">2. За<text:s/></text:span><text:span text:style-name="T752">язовир<text:s/></text:span><text:span text:style-name="T753">„</text:span><text:span text:style-name="T754">Дълбокото дере,<text:s/></text:span><text:span text:style-name="T755">съставляващ</text:span><text:span text:style-name="T756"><text:s/>поземлен имот с идент. 59080.800.88, гр.Първомай, общ</text:span><text:span text:style-name="T757">.</text:span><text:span text:style-name="T758">Първомай, обл</text:span><text:span text:style-name="T759">.</text:span><text:span text:style-name="T760">Пловдив, м.Землище<text:s/></text:span><text:span text:style-name="T761">кв</text:span><text:span text:style-name="T762">.Дебър,</text:span><text:span text:style-name="T763"><text:s/></text:span><text:span text:style-name="T764">с площ от 3480 кв.м.,<text:s/></text:span><text:span text:style-name="T765">ведно с я</text:span><text:span text:style-name="T766">зовирна стена</text:span><text:span text:style-name="T767">,</text:span><text:span text:style-name="T768"><text:s/></text:span><text:span text:style-name="T769">съставляваща п</text:span><text:span text:style-name="T770">оземлен имот с идентификатор 59080.800.782, гр.Първомай, общ</text:span><text:span text:style-name="T771">.</text:span><text:span text:style-name="T772">Първомай, обл</text:span><text:span text:style-name="T773">.</text:span><text:span text:style-name="T774">Пловдив, м.Землище<text:s/></text:span><text:span text:style-name="T775">кв</text:span><text:span text:style-name="T776">.Дебър,</text:span><text:span text:style-name="T777"><text:s/>с площ от 382 кв.м. е определена годишна наемна цена в размер на<text:s/></text:span><text:span text:style-name="T778">190 лв.<text:s/></text:span><text:span text:style-name="T779">(</text:span><text:span text:style-name="T780">сто и деветдесет лева</text:span><text:span text:style-name="T781">)</text:span><text:span text:style-name="T782"><text:s/>без ДДС.</text:span><text:span text:style-name="T783"><text:s/></text:span></text:p>
      <text:p text:style-name="P784"/>
      <text:p text:style-name="P785"><text:span text:style-name="T786">I</text:span><text:span text:style-name="T787">V.</text:span><text:span text:style-name="T788"><text:s/></text:span><text:span text:style-name="T789">Определя срок на договора</text:span><text:span text:style-name="T790"><text:s/>за<text:s/></text:span><text:span text:style-name="T791">избор на оператор<text:s/></text:span><text:span text:style-name="T792">на язовирна стена з</text:span><text:span text:style-name="T793">а възлагане стопанисването, поддръжката и експлоатацията на<text:s/></text:span><text:span text:style-name="T794">водни обекти</text:span><text:span text:style-name="T795"><text:s/>-<text:s/></text:span><text:span text:style-name="T796">10</text:span><text:span text:style-name="T797"><text:s/>/десет/ години</text:span><text:span text:style-name="T798"><text:s/></text:span><text:span text:style-name="T799">считано от датата на сключване на договора;</text:span></text:p>
      <text:p text:style-name="P800"/>
      <text:p text:style-name="P801"><text:span text:style-name="T802">V. Определя депозит</text:span><text:span text:style-name="T803"><text:s/>за участие в търга, в размер на 50 % от началната тръжна цена в лева за всеки отделен обект.</text:span></text:p>
      <text:p text:style-name="P804"/>
      <text:p text:style-name="P805">VІ.Специфични условия към участниците в търга:</text:p>
      <text:p text:style-name="P806"><text:span text:style-name="T807">- у</text:span><text:span text:style-name="T808">частник в търга може да бъде<text:s/></text:span><text:span text:style-name="T809">всяко<text:s/></text:span><text:span text:style-name="T810">лице, което отговаря на изискванията за оператор на язовирна стена по смисъла на § 1, т.95</text:span><text:span text:style-name="T811"><text:s/></text:span><text:span text:style-name="T812">от Допълнителни разпоредби към<text:s/></text:span><text:span text:style-name="T813">Закона за водите</text:span><text:span text:style-name="T814">,</text:span><text:span text:style-name="T815"><text:s/>а именно: физическо лице хидроспециалист или юридическо лице, което разполага със служител хидроспециалист за осъществяване на дейностите по стопанисване, поддържане и експлоатация на язовирни стени и на съоръженията към тях.</text:span></text:p>
      <text:p text:style-name="P816"/>
      <text:p text:style-name="P817">VІІ. Определя следните договорни условия:</text:p>
      <text:p text:style-name="P818"><text:span text:style-name="T819">1.<text:s/></text:span><text:span text:style-name="T820">След подписване на договора за избор на оператор същият се задължава съгласно чл.50, ал.3, т.1 от Закон за водите да се снабди с разрешително за ползване на воден обект, което се издава от кмета на община Първомай.</text:span></text:p>
      <text:p text:style-name="P821"><text:span text:style-name="T822">2. Операторът<text:s/></text:span><text:span text:style-name="T823">се задължава<text:s/></text:span><text:span text:style-name="T824">да спазва изискванията на Н</text:span><text:span text:style-name="T825">аредба за условията и реда за осъществяване на техническата и безопасната експлоатация на язовирните стени и на съоръженията към тях и<text:s/></text:span><text:span text:style-name="T826">за осъществяване на</text:span><text:span text:style-name="T827"><text:s/>контрол за техническото им състояние, Приета с ПМС № 12 от 28.01.2020 г.</text:span><text:span text:style-name="T828">(</text:span><text:span text:style-name="T829">обн. ДВ, бр.9 от 31.01.2020г., в сила от 31.01.2020г.</text:span><text:span text:style-name="T830">)</text:span></text:p>
      <text:p text:style-name="P831"><text:span text:style-name="T832">3</text:span><text:span text:style-name="T833">.<text:s/></text:span><text:span text:style-name="T834">Операторът</text:span><text:span text:style-name="T835"><text:s/>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 санитарно – хигиенните и ветеринарно – медицински изисквания.</text:span></text:p>
      <text:p text:style-name="P836"><text:span text:style-name="T837">4.<text:s/></text:span><text:span text:style-name="T838">Операторът се задължава<text:s/></text:span><text:span text:style-name="T839">да оказва необходимото съдействие на собственика за изпълнение на задълженията му по<text:s/></text:span><text:span text:style-name="T840">чл. 138а, ал. 3, т. 5</text:span><text:span text:style-name="T841">,<text:s/></text:span><text:span text:style-name="T842">чл. 141, ал. 1</text:span><text:span text:style-name="T843"><text:s/>и<text:s/></text:span><text:span text:style-name="T844">чл. 190а, ал. 2</text:span><text:span text:style-name="T845">, както и да изпълнява възложените му дейности съобразно нормативните изисквания и с грижата на добър стопанин.</text:span></text:p>
      <text:p text:style-name="P846"><text:span text:style-name="T847">5. Операторът</text:span><text:span text:style-name="T848"><text:s/>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text:span></text:p>
      <text:p text:style-name="P849"/>
      <text:p text:style-name="P850"><text:span text:style-name="T851"><text:s text:c="7"/>VІІ</text:span><text:span text:style-name="T852">I</text:span><text:span text:style-name="T853">.</text:span><text:span text:style-name="T854"><text:s/>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text:s/></text:span></text:p>
      <text:p text:style-name="P855"/>
      <text:p text:style-name="P856"><text:span text:style-name="T857"><text:s text:c="2"/></text:span><text:span text:style-name="T858"><text:s/>Мотиви:<text:s/></text:span><text:span text:style-name="T859">Настоящото решение се приема на правно основание</text:span><text:span text:style-name="T860"><text:s/></text:span><text:span text:style-name="T861">чл.21 ал.1 т.8 от Закона за местното самоуправление и местната администрация, във връзка с § 12, точка 2 от Преходни и заключителни разпоредби към Закона за изменение и допълнение на Закона за водите /ДВ, бр.103/ 29.11.2013 год./ и с оглед по-добро<text:s/></text:span><text:span text:style-name="T862">стопанисването, поддръжката и експлоатацията</text:span><text:span text:style-name="T863"><text:s/>на описаните обекти.<text:s/></text:span></text:p>
      <text:p text:style-name="P864"/>
      <text:p text:style-name="P865">По т. девет:</text:p>
      <text:p text:style-name="P866">Материалът е разпределен за разглеждане от комисиите „ПВ“, „ФБСД“ ,<text:s/>„ОСИ“<text:s/>и „УТСТИТУ“.</text:p>
      <text:p text:style-name="P867">Председателят даде дума на председателите на комисиите за становища.</text:p>
      <text:p text:style-name="P868">Ст. Караславова от името на ПК „ПВ“ изрази единодушно положително становище, от 5 присъствали на заседанието с 5<text:s/>гласа „за“ приема материала.</text:p>
      <text:p text:style-name="P869">Д. Караславов от името на ПК „ФБСД“<text:s/>изрази положително становище – 5<text:s/>гласа<text:s/>„за“.</text:p>
      <text:p text:style-name="P870">М. Али от името на ПК „ОСИ“ също изрази положително становище, от 4 присъствали на заседанието с 4<text:s/>гласа „за“ приема материала.</text:p>
      <text:p text:style-name="P871">А. Иванов от името на ПК „УТСТИТУ“ изрази положително становище на комисията с 5 гласа „за“ .</text:p>
      <text:p text:style-name="P872">Председателят подложи на поименно гласуване проекта за решение.<text:s/></text:p>
      <text:p text:style-name="P873">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74">Общинският съвет на община Първомай прие следното<text:s/></text:p>
      <text:p text:style-name="P875"/>
      <text:p text:style-name="P876"><text:s text:c="25"/><text:s text:c="13"/>Р Е Ш Е Н И Е № 213</text:p>
      <text:p text:style-name="P877"/>
      <text:h text:style-name="Заглавие4" text:outline-level="4"><text:span text:style-name="T878"><text:s text:c="6"/></text:span><text:span text:style-name="T879">ОТНОСНО</text:span><text:span text:style-name="T880">: Даване на съгласие за сключване на предварителен договор за промяна границите между съседни парцели УПИ XI – 526, търговия и УПИ I – зеленина от кв.14 по кадастралния и регулационен план на с.Езерово, общ.Първомай, обл.Пловдив, по реда на чл.15, ал.3 и ал.5 от ЗУТ.</text:span></text:h>
      <text:p text:style-name="Нормален"/>
      <text:h text:style-name="P881" text:outline-level="4"><text:span text:style-name="T882"><text:s text:c="6"/></text:span><text:span text:style-name="T883">На основание<text:s/></text:span><text:span text:style-name="T884">чл.21, ал.1, т.8 от Закона за местното самоуправление и местната администрация</text:span><text:span text:style-name="T885">,</text:span><text:span text:style-name="T886"><text:s/>чл.15, ал.3 и ал.5 от Закона за устройство на територията, чл.19 от Закона за задълженията и договорите,<text:s/></text:span><text:span text:style-name="T887">чл.34, ал.4 и чл.41, ал.2 от Закона за общинската собственост,<text:s/></text:span><text:span text:style-name="T888">чл.56 и чл.58, ал.1 от Наредбата за реда за придобиване, управление и разпореждане с общинско имущество</text:span><text:span text:style-name="T889">,<text:s/></text:span><text:span text:style-name="T890">Общинският съвет на община Първомай</text:span><text:span text:style-name="T891"><text:s/></text:span></text:h>
      <text:p text:style-name="P892"/>
      <text:p text:style-name="P893"><text:span text:style-name="T894"><text:s text:c="53"/>Р Е Ш И :</text:span></text:p>
      <text:p text:style-name="P895"/>
      <text:p text:style-name="P896"><text:span text:style-name="T897">І. Приема пазарна<text:s/></text:span><text:span text:style-name="T898">о</text:span><text:span text:style-name="T899">цен</text:span><text:span text:style-name="T900">к</text:span><text:span text:style-name="T901">а за<text:s/></text:span><text:span text:style-name="T902">общински терен с площ от 100.00 кв.м.,</text:span><text:span text:style-name="T903"><text:s/>обозначен между точки А, В, С и<text:s/></text:span><text:span text:style-name="T904">D</text:span><text:span text:style-name="T905">, колориран с жълт цвят на приложената скица - предложение, представляващ реално обособена част от УПИ<text:s/></text:span><text:span text:style-name="T906">I –<text:s/></text:span><text:span text:style-name="T907">зеленина от кв.14 по регулационния план на с.Езерово, общ.Първомай, обл.Пловдив, с цел присъединяването й към парцел УПИ<text:s/></text:span><text:span text:style-name="T908">XI</text:span><text:span text:style-name="T909"><text:s/></text:span><text:span text:style-name="T910">–<text:s/></text:span><text:span text:style-name="T911">526</text:span><text:span text:style-name="T912">, търговия от кв.14 по регулационния план на с.Езерово, общ.Първомай, обл.Пловдив, одобрен със заповед № 59</text:span><text:span text:style-name="T913">/1986г</text:span><text:span text:style-name="T914">.,<text:s/></text:span><text:span text:style-name="T915">в размер на<text:s/></text:span><text:span text:style-name="T916">1870</text:span><text:span text:style-name="T917">,</text:span><text:span text:style-name="T918">0</text:span><text:span text:style-name="T919">0</text:span><text:span text:style-name="T920"><text:s/>лв.<text:s/></text:span><text:span text:style-name="T921">(хиляд</text:span><text:span text:style-name="T922">а осем</text:span><text:span text:style-name="T923">стотин<text:s/></text:span><text:span text:style-name="T924">и седемдесет лева</text:span><text:span text:style-name="T925">)</text:span><text:span text:style-name="T926"><text:s/>без ДДС</text:span><text:span text:style-name="T927">,<text:s/></text:span><text:span text:style-name="T928">изготвена от независим оценител</text:span><text:span text:style-name="T929">.</text:span></text:p>
      <text:p text:style-name="P930"/>
      <text:p text:style-name="P931"><text:span text:style-name="T932">ІІ. Дава съгласие за сключване на предварителен договор между Община Първомай и<text:s/></text:span><text:span text:style-name="T933">Таня ********** Кастиняни с Л.Н. № ***********</text:span><text:span text:style-name="T934"><text:s/>, собственик на УПИ<text:s/></text:span><text:span text:style-name="T935">XI</text:span><text:span text:style-name="T936"><text:s/></text:span><text:span text:style-name="T937">–<text:s/></text:span><text:span text:style-name="T938">526</text:span><text:span text:style-name="T939">, търговия от кв.14 по регулационния план на с.Езерово, общ.Първомай, обл.Пловдив, във връзка с постигнато съгласие за прехвърляне на реално обособена част от общински имот с площ от 100.00 кв.м., обозначен между точки А, В, С и</text:span><text:span text:style-name="T940"><text:s/>D</text:span><text:span text:style-name="T941">, колориран с жълт цвят на скица - предложение, неразделна част от настоящото решение, по пазарна цена в размер на<text:s/></text:span><text:span text:style-name="T942">1870</text:span><text:span text:style-name="T943">,</text:span><text:span text:style-name="T944">0</text:span><text:span text:style-name="T945">0</text:span><text:span text:style-name="T946"><text:s/>лв.<text:s/></text:span><text:span text:style-name="T947">(хиляд</text:span><text:span text:style-name="T948">а осем</text:span><text:span text:style-name="T949">стотин<text:s/></text:span><text:span text:style-name="T950">и седемдесет лева</text:span><text:span text:style-name="T951">)</text:span><text:span text:style-name="T952"><text:s/>без ДДС,</text:span><text:span text:style-name="T953"><text:s/>както следва:</text:span></text:p>
      <text:p text:style-name="P954"/>
      <text:p text:style-name="P955">ПроекТ на Предварителен <text:s/>договор</text:p>
      <text:p text:style-name="P956"><text:span text:style-name="T957">за промяна на граници на урегулирани поземлени имоти</text:span></text:p>
      <text:p text:style-name="P958"/>
      <text:p text:style-name="P959"><text:span text:style-name="T960"><text:s text:c="3"/>Днес, …………….. 2025г. / .….…………………..……..................................... две хиляди двадесет и пета година/ в гр. Първомай, обл.Пловдив</text:span><text:span text:style-name="T961"><text:s/>на основание чл.15, ал.3 и ал.5 от Закон за устройство на територията, чл.19 от Закон за задълженията и договорите, чл.56 и чл.58, ал.1 от Наредбата за реда за придобиване, управление и разпореждане с общинско имущество и в изпълнение на Решение № …………… на Общински съвет гр.Първомай, прието на ………………..г., се сключи настоящият договор между:</text:span></text:p>
      <text:p text:style-name="P962"/>
      <text:p text:style-name="P963"><text:span text:style-name="T964"><text:s text:c="8"/></text:span><text:span text:style-name="T965">1. ОБЩИНА ПЪРВОМАЙ</text:span><text:span text:style-name="T966"><text:s/>със седалище и адрес на управление: гр.Първомай, общ.</text:span><text:span text:style-name="T967"><text:s/></text:span><text:span text:style-name="T968">Първомай, обл.Пловдив, ул.”Братя Миладинови-юг” № 50 с ЕИК ……………., представлявана от кмета – ………………………….,<text:s/></text:span><text:span text:style-name="T969">от една страна <text:s/>и<text:s/></text:span></text:p>
      <text:p text:style-name="P970"><text:span text:style-name="T971"><text:s text:c="3"/></text:span><text:span text:style-name="T972">2.<text:s/></text:span><text:span text:style-name="T973">Таня *********</text:span><text:span text:style-name="T974"><text:s/>Кастиняни</text:span><text:span text:style-name="T975"><text:s/>с Л.Н. № *********</text:span><text:span text:style-name="T976">,</text:span><text:span text:style-name="T977"><text:s/></text:span><text:span text:style-name="T978">с а</text:span><text:span text:style-name="T979">дрес на пребиваване: с.********, общ.********, обл.*********, ул.”**********”, № **</text:span><text:span text:style-name="T980">, съгласно Удостове</text:span><text:span text:style-name="T981">рение за пребиваване № *********</text:span><text:span text:style-name="T982">, изд. на 13.06.2023г. от МВР-Пловдив, валидно до 07.06.2028г.,<text:s/></text:span><text:span text:style-name="T983">от друга страна, за следното:</text:span></text:p>
      <text:p text:style-name="P984"><text:span text:style-name="T985"><text:s text:c="8"/></text:span><text:span text:style-name="T986">Чл.1<text:s/></text:span><text:span text:style-name="T987">Страните по този договор <text:s/>се споразумяват да се промени границата между на УПИ<text:s/></text:span><text:span text:style-name="T988">XI</text:span><text:span text:style-name="T989"><text:s/></text:span><text:span text:style-name="T990">–<text:s/></text:span><text:span text:style-name="T991">526</text:span><text:span text:style-name="T992">, търговия от кв.14 по кадастралния и регулационния план на с.Езерово, общ.Първомай, обл.Пло</text:span><text:span text:style-name="T993">вдив собственост на Таня ********<text:s/></text:span><text:span text:style-name="T994">Кастиняни и УПИ<text:s/></text:span><text:span text:style-name="T995">I –<text:s/></text:span><text:span text:style-name="T996">зеленина от кв.14 по кадастралния и регулационен план на с.Езерово, общ.Първомай, обл.Пловдив, собственост на Община Първомай, след влизане в сила на заповедта за одобряване на плана за регулация по реда на чл.15, ал.6 от ЗУТ, съгласно скица-предложение изготвена.</text:span></text:p>
      <text:p text:style-name="P997"><text:span text:style-name="T998"><text:s text:c="8"/>Чл.2</text:span><text:span text:style-name="T999"><text:s/>Страните по този договор се споразумяват, че след влизане <text:s/>в сила на плана по чл.1 ще сключат окончателен договор за промяната на границата, като Таня<text:s/></text:span><text:span text:style-name="T1000">********</text:span><text:span text:style-name="T1001"><text:s/>Кастиняни купува от Община Първомай общински терен с площ от 100.00 кв.м., обозначен между точки А, В, С и</text:span><text:span text:style-name="T1002"><text:s/>D</text:span><text:span text:style-name="T1003">, колориран с жълт цвят на приложената скица-предложение, представляваща реално обособена част от УПИ<text:s/></text:span><text:span text:style-name="T1004">I</text:span><text:span text:style-name="T1005"><text:s/>– зеленина в кв.14 по регулационния план на с.Езерово, общ.Първомай, обл.Пловдив, с цел присъединяването му към УПИ<text:s/></text:span><text:span text:style-name="T1006">XI</text:span><text:span text:style-name="T1007"><text:s/></text:span><text:span text:style-name="T1008">–<text:s/></text:span><text:span text:style-name="T1009">526</text:span><text:span text:style-name="T1010">, търговия от кв.14 по регулационния план на с.Езерово, общ.Първомай, обл.Пловдив, одобрен със заповед Заповед № 59</text:span><text:span text:style-name="T1011">/1986г</text:span><text:span text:style-name="T1012">.,<text:s/></text:span><text:span text:style-name="T1013">за сумата от<text:s/></text:span><text:span text:style-name="T1014">1870</text:span><text:span text:style-name="T1015">,</text:span><text:span text:style-name="T1016">0</text:span><text:span text:style-name="T1017">0</text:span><text:span text:style-name="T1018"><text:s/>лв.<text:s/></text:span><text:span text:style-name="T1019">(хиляд</text:span><text:span text:style-name="T1020">а осем</text:span><text:span text:style-name="T1021">стотин<text:s/></text:span><text:span text:style-name="T1022">и седемдесет лева</text:span><text:span text:style-name="T1023">)</text:span><text:span text:style-name="T1024"><text:s/>без ДДС,</text:span><text:span text:style-name="T1025"><text:s/></text:span><text:span text:style-name="T1026">изготвена от лицензиран оценител</text:span><text:span text:style-name="T1027"><text:s/>и одобрена от Общински съвет гр.Първомай.</text:span></text:p>
      <text:p text:style-name="P1028"><text:span text:style-name="T1029"><text:s text:c="4"/></text:span><text:span text:style-name="T1030">Недвижимият имот, предмет на настоящия предварителен договор е графично изобразен в приложената скица – предложение, представляваща неразделна част от него.</text:span></text:p>
      <text:p text:style-name="P1031"><text:span text:style-name="T1032"><text:s text:c="4"/></text:span><text:span text:style-name="T1033">Чл.3</text:span><text:span text:style-name="T1034"><text:s/>В едномесечен срок от подписване на настоящия договор Таня<text:s/></text:span><text:span text:style-name="T1035">*******</text:span><text:span text:style-name="T1036"><text:s/>Кастиняни следва да заплати на Община Първомай сумата по чл.2, както и всички дължими данъци и такси по сделката, както следва:</text:span></text:p>
      <text:p text:style-name="P1037"><text:span text:style-name="T1038"><text:s text:c="9"/>-<text:s/></text:span><text:span text:style-name="T1039">пазарната цена на имота в размер на ………………………. без ДДС</text:span><text:span text:style-name="T1040">,</text:span><text:span text:style-name="T1041"><text:s/></text:span><text:span text:style-name="T1042">да се заплати изцяло в български лева по сметка на Община Първомай;</text:span></text:p>
      <text:p text:style-name="P1043"><text:span text:style-name="T1044"><text:s text:c="9"/></text:span><text:span text:style-name="T1045">-<text:s/></text:span><text:span text:style-name="T1046">20 % ДДС<text:s/></text:span><text:span text:style-name="T1047">върху стойността на имота, съгласно чл.45, ал.5, т.1 от ЗДДС</text:span><text:span text:style-name="T1048"><text:s/>в размер на …………………………….,<text:s/></text:span><text:span text:style-name="T1049">вносими по сметка на община Първомай;</text:span></text:p>
      <text:p text:style-name="P1050"><text:span text:style-name="T1051"><text:s text:c="8"/></text:span><text:span text:style-name="T1052"><text:s/></text:span><text:span text:style-name="T1053">- 3,00 % данък за придобиване на имущество,</text:span><text:span text:style-name="T1054"><text:s/>начислен върху цената на придобитото имущество, съгласно чл.33, ал.1 във връзка с чл.35, ал.2 от Наредбата за определяне размера на местните данъци в Община Първомай,<text:s/></text:span><text:span text:style-name="T1055">в размер на ………………………………….. с включен ДДС,<text:s/></text:span><text:span text:style-name="T1056">вносими по сметка на Община Първомай.</text:span></text:p>
      <text:p text:style-name="P1057"><text:span text:style-name="T1058"><text:s text:c="11"/></text:span><text:span text:style-name="T1059">Чл.4</text:span><text:span text:style-name="T1060"><text:s/>В случай, че изменението на ПУП - ПР не влезе в сила шест месеца след сключване на настоящия договор, се извършва нова оценка, въз основа на която се сключва окончателният договор.</text:span></text:p>
      <text:p text:style-name="P1061"><text:span text:style-name="T1062"><text:s text:c="10"/></text:span><text:span text:style-name="T1063"><text:s/>Чл.5<text:s/></text:span><text:span text:style-name="T1064">Окончателният договор за прехвърляне на собствеността върху недвижимия имот, описан в<text:s/></text:span><text:span text:style-name="T1065">чл.2</text:span><text:span text:style-name="T1066"><text:s/>ще се сключи не по-късно от един месец от влизане в сила на заповедта за изменение на ПУП - ПР.<text:s/></text:span></text:p>
      <text:p text:style-name="P1067"><text:span text:style-name="T1068"><text:s text:c="12"/>Чл.6</text:span><text:span text:style-name="T1069"><text:s text:c="2"/>Настоящият договор е предварителен по смисъла на чл. 19 от ЗЗД, като всяка от страните може да поиска сключване на окончателен договор при изпълнение на всички горепосочени условия.</text:span></text:p>
      <text:p text:style-name="P1070"><text:span text:style-name="T1071"><text:s text:c="11"/></text:span><text:span text:style-name="T1072">Чл.7</text:span><text:span text:style-name="T1073"><text:s/>Разноските, данъците и таксите, които възникнат във връзка с този или окончателния договор са за сметка на<text:s/></text:span><text:span text:style-name="T1074">Таня ********</text:span><text:span text:style-name="T1075"><text:s/>Кастиняни</text:span><text:span text:style-name="T1076">.<text:s/></text:span></text:p>
      <text:p text:style-name="P1077"><text:span text:style-name="T1078"><text:s text:c="11"/>Чл.8</text:span><text:span text:style-name="T1079"><text:s/>В случай, че сумите по чл.3 от настоящия договор, не бъдат внесени в указания едномесечен срок, и не се представи документ за извършеното плащане, настоящият предварителен договор се счита за прекратен и не могат да се черпят права от него и да се иска сключване на окончателен договор.</text:span></text:p>
      <text:p text:style-name="P1080"/>
      <text:p text:style-name="P1081"/>
      <text:p text:style-name="P1082"><text:tab/><text:s/>СПОРАЗУМЕЛИ СЕ :</text:p>
      <text:p text:style-name="P1083"><text:s text:c="5"/>За <text:s/>Община <text:s/>Първомай: <text:s text:c="2"/>………………………….</text:p>
      <text:p text:style-name="Нормален"><text:span text:style-name="T1084"><text:s text:c="5"/></text:span><text:span text:style-name="T1085">За</text:span><text:span text:style-name="T1086"><text:s/></text:span><text:span text:style-name="T1087">Таня ********</text:span><text:span text:style-name="T1088"><text:s/>Кастиняни</text:span><text:span text:style-name="T1089">:</text:span><text:span text:style-name="T1090"><text:s text:c="4"/></text:span><text:span text:style-name="T1091"><text:s/>…………………………………</text:span></text:p>
      <text:p text:style-name="P1092"/>
      <text:p text:style-name="P1093"><text:span text:style-name="T1094">I</text:span><text:span text:style-name="T1095">ІІ.<text:s/></text:span><text:span text:style-name="T1096">Общинският съвет на община Първомай дава съгласие, при условията и на основание чл.124а, ал.2, във връзка с чл.134, ал.2 от ЗУТ, да се изработи ПУП-ПР /план регулация/ за: "Промяна границите между УПИ<text:s/></text:span><text:span text:style-name="T1097">XI</text:span><text:span text:style-name="T1098"><text:s/></text:span><text:span text:style-name="T1099">–<text:s/></text:span><text:span text:style-name="T1100">526</text:span><text:span text:style-name="T1101">, търговия и УПИ<text:s/></text:span><text:span text:style-name="T1102">I –<text:s/></text:span><text:span text:style-name="T1103">зеленина от кв.14, по кадастралния и регулационен план на с.Езерово, общ.Първомай, обл.Пловдив”, по реда на чл.15, ал.3 и ал.5 от ЗУТ, като изработването и процедирането на проекта за изменение на ПУ</text:span><text:span text:style-name="T1104">П-ПР са за сметка на Таня *********</text:span><text:span text:style-name="T1105"><text:s/>Кастиняни.</text:span></text:p>
      <text:p text:style-name="P1106"/>
      <text:p text:style-name="P1107"><text:span text:style-name="T1108"><text:s text:c="7"/></text:span><text:span text:style-name="T1109">I</text:span><text:span text:style-name="T1110">V.</text:span><text:span text:style-name="T1111"><text:s/>На основание чл.6, ал.1 и ал.3 от ЗОС</text:span><text:span text:style-name="T1112"><text:s/></text:span><text:span text:style-name="T1113">и след влизане в сила на заповедта за изменение на ПУП-ПР, Общинският съвет на община Първомай, обявява за частна общинска собственост,</text:span><text:span text:style-name="T1114"><text:s/></text:span><text:span text:style-name="T1115">реално обособена част от общински имот с площ от 100.00 кв.м., представляващ реално обособена част от УПИ<text:s/></text:span><text:span text:style-name="T1116">I –<text:s/></text:span><text:span text:style-name="T1117">зеленина от кв.14 по регулационния план на с.Езерово, общ.Първомай, обл.Пловдив, одобрен със заповед Заповед № 59</text:span><text:span text:style-name="T1118">/1986г</text:span><text:span text:style-name="T1119">., поради отпаднало предназначение.</text:span><text:span text:style-name="T1120"><text:s text:c="3"/></text:span></text:p>
      <text:p text:style-name="P1121"/>
      <text:p text:style-name="P1122"><text:span text:style-name="T1123"><text:s text:c="6"/></text:span><text:span text:style-name="T1124">V.</text:span><text:span text:style-name="T1125"><text:s/></text:span><text:span text:style-name="T1126">Възлага на кмета на Община Първомай да сключи предварителен договор и изпълни последващите законови процедури по настоящото решение.</text:span></text:p>
      <text:p text:style-name="P1127"/>
      <text:p text:style-name="P1128"><text:span text:style-name="T1129"><text:s text:c="9"/>Мотиви:<text:s/></text:span><text:span text:style-name="T1130">Предвид необходимостта от упълномеряване на УПИ<text:s/></text:span><text:span text:style-name="T1131">XI</text:span><text:span text:style-name="T1132"><text:s/></text:span><text:span text:style-name="T1133">–<text:s/></text:span><text:span text:style-name="T1134">526</text:span><text:span text:style-name="T1135">, търговия, с част от УПИ<text:s/></text:span><text:span text:style-name="T1136">I –<text:s/></text:span><text:span text:style-name="T1137">зеленина от кв.14 по кадастралния и регулационен план на с.Езерово, общ.Първомай, обл.Пловдив, с цел привеждане в съответствие с действителното им състояние и създаване на градоустройствени условия за пълноценно стопанисване и поддържане на имотите, при спазване на нормативната база, запазване и прилагане на зададените с плана параметри и показатели на същите.</text:span></text:p>
      <text:p text:style-name="P1138"/>
      <text:p text:style-name="P1139">По т.<text:s/>десет:</text:p>
      <text:p text:style-name="P1140">Материалът е разпределен за разглеждане от комисиите „ПВ“, „ФБСД“ , и<text:s/>„ОСИ“.</text:p>
      <text:p text:style-name="P1141">Председателят даде дума на председателите на комисиите за становища.</text:p>
      <text:p text:style-name="P1142">Ст. Караславова от името на ПК „ПВ“ изрази единодушно положително становище, от 5 присъствали на заседанието с 5<text:s/>гласа „за“ приема материала.</text:p>
      <text:p text:style-name="P1143">Д. Караславов от името на ПК „ФБСД“<text:s/>изрази положително становище – 5 гласа<text:s/>„за“.</text:p>
      <text:p text:style-name="P1144">М. Али от името на ПК „ОСИ“ също изрази положително становище, от 4 присъствали на заседанието с 4<text:s/>гласа „за“ приема материала.</text:p>
      <text:p text:style-name="P1145">Председателят подложи на поименно гласуване проекта за решение.<text:s/></text:p>
      <text:p text:style-name="P1146">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147">Общинският съвет на община Първомай прие следното<text:s/></text:p>
      <text:p text:style-name="P1148"/>
      <text:p text:style-name="P1149"><text:s text:c="42"/>Р Е Ш Е Н И Е № 214</text:p>
      <text:p text:style-name="P1150"/>
      <text:p text:style-name="P1151"><text:span text:style-name="T1152">ОТНОСНО</text:span><text:span text:style-name="T1153">:<text:s/></text:span><text:span text:style-name="T1154">Отдаване под наем на част от недвижим имот – публична общинска собственост, по реда на чл.14, ал.7 от ЗОС.<text:s/></text:span></text:p>
      <text:h text:style-name="P1155" text:outline-level="4"><text:span text:style-name="T1156"><text:s text:c="6"/></text:span><text:span text:style-name="T1157">На основание<text:s/></text:span><text:span text:style-name="T1158">чл.21, ал.2 във връзка с ал.1, т.8 от Закона за местното самоуправление и местната администрация, чл.14, ал.7 от Закона за общинската собственост и чл.16 от Наредбата за реда за придобиване, управление и разпореждане с общинско имущество</text:span><text:span text:style-name="T1159">,<text:s/></text:span><text:span text:style-name="T1160">Общинският съвет на община Първомай</text:span><text:span text:style-name="T1161"><text:s/></text:span></text:h>
      <text:p text:style-name="P1162"/>
      <text:p text:style-name="P1163"><text:span text:style-name="T1164"><text:s text:c="53"/>Р Е Ш И :</text:span></text:p>
      <text:p text:style-name="P1165"/>
      <text:p text:style-name="P1166"><text:span text:style-name="T1167">І.<text:s/></text:span><text:span text:style-name="T1168">Дава съгласие да се отдаде под наем чрез публич</text:span><text:span text:style-name="T1169">е</text:span><text:span text:style-name="T1170">н търг с<text:s/></text:span><text:span text:style-name="T1171">тайно</text:span><text:span text:style-name="T1172"><text:s/>наддаване <text:s/>недвижим имот</text:span><text:span text:style-name="T1173">,<text:s/></text:span><text:span text:style-name="T1174">представляващ:<text:s/></text:span></text:p>
      <text:p text:style-name="P1175"><text:span text:style-name="T1176">Помещения с обща площ от 61 кв.м., представляващи</text:span><text:span text:style-name="T1177"><text:s/></text:span><text:span text:style-name="T1178">помещение</text:span><text:span text:style-name="T1179"><text:s/>№</text:span><text:span text:style-name="T1180"><text:s/></text:span><text:span text:style-name="T1181">1<text:s/></text:span><text:span text:style-name="T1182">за производствена дейност<text:s/></text:span><text:span text:style-name="T1183">с площ от 48,40 кв.м. и<text:s/></text:span><text:span text:style-name="T1184">помещение<text:s/></text:span><text:span text:style-name="T1185">№</text:span><text:span text:style-name="T1186"><text:s/></text:span><text:span text:style-name="T1187">2<text:s/></text:span><text:span text:style-name="T1188">за склад<text:s/></text:span><text:span text:style-name="T1189">с площ от 12,60 кв.м.,</text:span><text:span text:style-name="T1190"><text:s/>находящи се на първи етаж от двуетажна масивна сграда, цялата със застроена площ от 275 кв.м., представляваща дом на културата с.Езерово, общ.Първомай, обл.Пловдив, построена в УПИ I – дом на културата в кв.36 по регулационния план на с.Езерово, общ.Първомай, обл.Пловдив, одобрен със Заповед № 59/1986г., при граници на помещение №1: от север – коридор и склад; от изток – външен зид; от юг – външен зид и от запад – стая; граници на помещение №2: от север – външен зид; от изток - външен зид; от юг – помещение за производство и от запад – помещение и граници на сграда: от две страни улици и УПИ<text:s/></text:span><text:span text:style-name="T1191">I –<text:s/></text:span><text:span text:style-name="T1192">дом на културата</text:span><text:span text:style-name="T1193">. За имота е съставен Акт за ПОС №<text:s/></text:span><text:span text:style-name="T1194">851</text:span><text:span text:style-name="T1195">/</text:span><text:span text:style-name="T1196">1</text:span><text:span text:style-name="T1197">0.0</text:span><text:span text:style-name="T1198">3</text:span><text:span text:style-name="T1199">.</text:span><text:span text:style-name="T1200">20</text:span><text:span text:style-name="T1201">2</text:span><text:span text:style-name="T1202">5</text:span><text:span text:style-name="T1203">г</text:span><text:span text:style-name="T1204">.,<text:s/></text:span><text:span text:style-name="T1205">вписан в Службата по вписвания Първомай под №</text:span><text:span text:style-name="T1206"><text:s/>1</text:span><text:span text:style-name="T1207">68</text:span><text:span text:style-name="T1208">, том І, дело № 187, дв.вх. №<text:s/></text:span><text:span text:style-name="T1209">328</text:span><text:span text:style-name="T1210"><text:s/>от 1</text:span><text:span text:style-name="T1211">0</text:span><text:span text:style-name="T1212">.</text:span><text:span text:style-name="T1213">0</text:span><text:span text:style-name="T1214">3</text:span><text:span text:style-name="T1215">.20</text:span><text:span text:style-name="T1216">2</text:span><text:span text:style-name="T1217">5 г.</text:span></text:p>
      <text:p text:style-name="P1218"><text:span text:style-name="T1219">Помещението е</text:span><text:span text:style-name="T1220"><text:s/>обозначен</text:span><text:span text:style-name="T1221">о</text:span><text:span text:style-name="T1222">, чрез защриховане в черно на приложената към настоящото решение скица</text:span><text:span text:style-name="T1223">.</text:span></text:p>
      <text:p text:style-name="P1224"/>
      <text:p text:style-name="P1225"><text:span text:style-name="T1226">II</text:span><text:span text:style-name="T1227">.</text:span><text:span text:style-name="T1228"><text:s/></text:span><text:span text:style-name="T1229">Размер</text:span><text:span text:style-name="T1230">ът</text:span><text:span text:style-name="T1231"><text:s/>на началн</text:span><text:span text:style-name="T1232">и</text:span><text:span text:style-name="T1233">т</text:span><text:span text:style-name="T1234">е</text:span><text:span text:style-name="T1235"><text:s/>наемн</text:span><text:span text:style-name="T1236">и</text:span><text:span text:style-name="T1237"><text:s/>цен</text:span><text:span text:style-name="T1238">и</text:span><text:span text:style-name="T1239"><text:s/>на помещенията</text:span><text:span text:style-name="T1240"><text:s/></text:span><text:span text:style-name="T1241">се определят, съгласно Тарифата за базисните цени за отдаване под наем на<text:s/></text:span><text:span text:style-name="T1242">общински обекти със стопанско и административно предназначение</text:span><text:span text:style-name="T1243">, приета с Решение на ОбС-Първомай <text:s/>/Приложение №1/</text:span><text:span text:style-name="T1244">.<text:s/></text:span></text:p>
      <text:p text:style-name="P1245"/>
      <text:p text:style-name="P1246"><text:span text:style-name="T1247">І</text:span><text:span text:style-name="T1248">II</text:span><text:span text:style-name="T1249">.<text:s/></text:span><text:span text:style-name="T1250">Определя срок за отдаване под наем<text:s/></text:span><text:span text:style-name="T1251">5</text:span><text:span text:style-name="T1252"><text:s/>/пе</text:span><text:span text:style-name="T1253">т</text:span><text:span text:style-name="T1254">/ години, считано от датата на сключване на договора;</text:span></text:p>
      <text:p text:style-name="P1255"/>
      <text:p text:style-name="P1256"><text:span text:style-name="T1257">IV</text:span><text:span text:style-name="T1258">.</text:span><text:span text:style-name="T1259"><text:s/>Възлага на кмета на Община Първомай организиране и провеждане на търг за отдаване под наем на обект</text:span><text:span text:style-name="T1260">а</text:span><text:span text:style-name="T1261"><text:s/>по т.І, както и сключване на договор със спечелилия търга участник.</text:span></text:p>
      <text:p text:style-name="P1262"/>
      <text:p text:style-name="P1263"><text:span text:style-name="T1264"><text:s text:c="8"/></text:span><text:span text:style-name="T1265">Мотиви:<text:s/></text:span><text:span text:style-name="T1266">Настоящото решение се приема на основание чл.21, ал.1, т.8 от ЗМСМА, чл.14, ал.7 от ЗОС, чл.16 от НРПУРОИ</text:span><text:span text:style-name="T1267"><text:s/>и</text:span><text:span text:style-name="T1268"><text:s/>в</text:span><text:span text:style-name="T1269">ъв връзка с изтичане срока на договора за</text:span><text:span text:style-name="T1270"><text:s/>наем на част от недвижим имот – публична общинска собственост.</text:span></text:p>
      <text:p text:style-name="P1271"/>
      <text:p text:style-name="P1272">По т.<text:s/>единадесет:</text:p>
      <text:p text:style-name="P1273">Материалът е разпределен за разглеждане от комисиите „ПВ“, „ФБСД“ , и<text:s/>„ОСИ“.</text:p>
      <text:p text:style-name="P1274">Председателят даде дума на председателите на комисиите за становища.</text:p>
      <text:p text:style-name="P1275">Ст. Караславова от името на ПК „ПВ“ изрази единодушно положително становище, от 5 присъствали на заседанието с 5<text:s/>гласа „за“ приема материала.</text:p>
      <text:p text:style-name="P1276">Д. Караславов от името на ПК „ФБСД“<text:s/>изрази положително становище – 5 гласа<text:s/>„за“.</text:p>
      <text:p text:style-name="P1277">М. Али от името на ПК „ОСИ“ също изрази положително становище, от 4 присъствали на заседанието с 4<text:s/>гласа „за“ приема материала.</text:p>
      <text:p text:style-name="P1278">Председателят подложи на поименно гласуване проекта за решение.<text:s/></text:p>
      <text:p text:style-name="P1279">В залата присъстват 20 общински съветници. „За“ гласуваха – 20: Азис Хасан, Александър Иванов, Ангел Папаз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280">Общинският съвет на община Първомай прие следното<text:s/></text:p>
      <text:p text:style-name="P1281"/>
      <text:p text:style-name="P1282"><text:s text:c="42"/>Р Е Ш Е Н И Е № 215</text:p>
      <text:p text:style-name="P1283"/>
      <text:p text:style-name="P1284"><text:span text:style-name="T1285"><text:s text:c="7"/></text:span><text:span text:style-name="T1286">ОТНОСНО</text:span><text:span text:style-name="T1287">:<text:s/></text:span><text:span text:style-name="T1288">Продажба на общински недвижим имот, представляващ УПИ III – жилищно строителство от кв.23 по регулационния план на с.Брягово, общ.Първомай, обл.Пловдив на собственика на законно построена върху него сграда по реда на чл.35, ал.3 от ЗОС.<text:s/></text:span></text:p>
      <text:h text:style-name="P1289" text:outline-level="4"><text:span text:style-name="T1290"><text:s text:c="6"/></text:span><text:span text:style-name="T1291">На основание<text:s/></text:span><text:span text:style-name="T1292">чл.21, ал.1, т.8 от Закона за местното самоуправление и местната администрация, чл.35, ал.3 и чл.41, ал.2 от Закона за общинската собственост, във връзка с чл.46, ал.3 и чл.58, ал.1 от Наредбата за реда за придобиване, управление и разпореждане с общинско имущество</text:span><text:span text:style-name="T1293">,<text:s/></text:span><text:span text:style-name="T1294">Общинският съвет на община Първомай</text:span><text:span text:style-name="T1295"><text:s/></text:span></text:h>
      <text:p text:style-name="P1296"/>
      <text:p text:style-name="P1297"><text:span text:style-name="T1298"><text:s text:c="53"/>Р Е Ш И :</text:span></text:p>
      <text:p text:style-name="P1299"/>
      <text:p text:style-name="P1300"><text:span text:style-name="T1301">I</text:span><text:span text:style-name="T1302">.</text:span><text:span text:style-name="T1303"><text:s/>Дава съгласие да се продаде на Иван</text:span><text:span text:style-name="T1304"><text:s/>********** Петев с ЕГН *********</text:span><text:span text:style-name="T1305">, следния общински недвижим имот – частна общинска собственост:</text:span></text:p>
      <text:p text:style-name="P1306"><text:span text:style-name="T1307">Застроен урегулиран поземлен имот с площ от 610 кв.м., предназначен за жилищно строителство, съставляващ УПИ<text:s/></text:span><text:span text:style-name="T1308">III –<text:s/></text:span><text:span text:style-name="T1309">жилищно строителство<text:s/></text:span><text:span text:style-name="T1310">от кв.23 по регулационния план на с.Брягово, общ.Първомай, обл.Пловдив, одобрен със Заповед № РД-15-62/1988г. и изменен със Заповед № РД-15-725/2024г., при граници на имота: от всички страни уширение на<text:s/></text:span><text:span text:style-name="T1311">улица с о.т. 4-350-168.<text:s/></text:span><text:span text:style-name="T1312">За имота е съставен<text:s/></text:span><text:span text:style-name="T1313">Акт за ЧОС №<text:s/></text:span><text:span text:style-name="T1314">2502</text:span><text:span text:style-name="T1315">/1</text:span><text:span text:style-name="T1316">0</text:span><text:span text:style-name="T1317">.03.</text:span><text:span text:style-name="T1318">202</text:span><text:span text:style-name="T1319">5</text:span><text:span text:style-name="T1320">г</text:span><text:span text:style-name="T1321">.,<text:s/></text:span><text:span text:style-name="T1322">вписан в Службата по вписвания Първомай под №</text:span><text:span text:style-name="T1323"><text:s/></text:span><text:span text:style-name="T1324">167</text:span><text:span text:style-name="T1325">, том<text:s/></text:span><text:span text:style-name="T1326">1</text:span><text:span text:style-name="T1327">,<text:s/></text:span><text:span text:style-name="T1328">дело 186/2025г.,<text:s/></text:span><text:span text:style-name="T1329">дв.вх. № 3</text:span><text:span text:style-name="T1330">2</text:span><text:span text:style-name="T1331">7 от<text:s/></text:span><text:span text:style-name="T1332">10</text:span><text:span text:style-name="T1333">.</text:span><text:span text:style-name="T1334">03</text:span><text:span text:style-name="T1335">.202</text:span><text:span text:style-name="T1336">5</text:span><text:span text:style-name="T1337">г.<text:s/></text:span></text:p>
      <text:p text:style-name="P1338"/>
      <text:p text:style-name="P1339"><text:span text:style-name="T1340">II</text:span><text:span text:style-name="T1341">.<text:s/></text:span><text:span text:style-name="T1342">О</text:span><text:span text:style-name="T1343">добрява</text:span><text:span text:style-name="T1344"><text:s/>пазарна оценка размер на 10 512,00 лв. /десет хиляди петстотин и дванадесет лева/ с вкл. ДДС, изготвена от независим оценител.</text:span></text:p>
      <text:p text:style-name="P1345"/>
      <text:p text:style-name="P1346"><text:span text:style-name="T1347">III</text:span><text:span text:style-name="T1348">.</text:span><text:span text:style-name="T1349"><text:s/>Цената на описания по т.</text:span><text:span text:style-name="T1350">I</text:span><text:span text:style-name="T1351"><text:s/>общински недвижим имот, в размер на 10 512,00 лв. /десет хиляди петстотин и дванадесет лева/ с вкл. ДДС, се дължи от Иван</text:span><text:span text:style-name="T1352"><text:s/>Атанасов Петев с ЕГН **********</text:span><text:span text:style-name="T1353">, като всички данъци и такси по сделката, са за негова сметка.</text:span></text:p>
      <text:p text:style-name="P1354"/>
      <text:p text:style-name="P1355"><text:span text:style-name="T1356"><text:s text:c="2"/></text:span><text:span text:style-name="T1357">IV</text:span><text:span text:style-name="T1358">.</text:span><text:span text:style-name="T1359"><text:s/></text:span><text:span text:style-name="T1360">На основание чл.52, ал.5 т.1 от ЗМСМА,</text:span><text:span text:style-name="T1361"><text:s/></text:span><text:span text:style-name="T1362">30<text:s/></text:span><text:span text:style-name="T1363">%<text:s/></text:span><text:span text:style-name="T1364">от постъпленията от продажбата на<text:s/></text:span><text:span text:style-name="T1365">имота по т.</text:span><text:span text:style-name="T1366">I</text:span><text:span text:style-name="T1367"><text:s/></text:span><text:span text:style-name="T1368">да се използват за финансиране на основен и текущ ремонт<text:s/></text:span><text:span text:style-name="T1369">или изграждане<text:s/></text:span><text:span text:style-name="T1370">на социалната и техническата инфраструктура на територията на<text:s/></text:span><text:span text:style-name="T1371">кметство Брягово, общ.Първомай.</text:span></text:p>
      <text:p text:style-name="P1372"/>
      <text:p text:style-name="P1373"><text:span text:style-name="T1374">V</text:span><text:span text:style-name="T1375">.</text:span><text:span text:style-name="T1376"><text:s/>Възлага на кмета на Община Първомай да издаде заповед и сключи договор за продажба на описания в т.</text:span><text:span text:style-name="T1377">I</text:span><text:span text:style-name="T1378"><text:s/>недвижим имот.</text:span></text:p>
      <text:p text:style-name="P1379"/>
      <text:p text:style-name="P1380"><text:span text:style-name="T1381"><text:s text:c="2"/>Мотиви:<text:s/></text:span><text:span text:style-name="T1382">Н</text:span><text:span text:style-name="T1383">астоящото решение се приема във връзка със заявление Вх. 94-00-129/17.01.2025г. и на основание чл.21, ал.1, т.8 от ЗМСМА, чл.35, ал.3 и чл.41, ал.2 от ЗОС, във връзка с</text:span><text:span text:style-name="T1384"><text:s/></text:span><text:span text:style-name="T1385">чл.46, ал.3 и чл.58, ал.1 от НРПУРОИ.</text:span></text:p>
      <text:p text:style-name="P1386"/>
      <text:p text:style-name="P1387">По т.<text:s/>дванадесета:</text:p>
      <text:p text:style-name="P1388">Г-н Митков добави, фирмата иска разрепение за изработване на ПУП, за да може да се прекара оптичен кабел до с. Искра. Договорено е в кметството да е има безплатен достъп до интернет за обществено ползване.</text:p>
      <text:p text:style-name="P1389">Материалът е разпределен за разглеждане от всички постоянни комисии.</text:p>
      <text:p text:style-name="P1390">Председателят даде дума на председателите на комисиите за становища.</text:p>
      <text:p text:style-name="P1391">Ст. Караславова от името на ПК „ПВ“ изрази единодушно положително становище, от 5 присъствали на заседанието с 5 гласа „за“ приема материала.</text:p>
      <text:p text:style-name="P1392">Д. Караславов от името на ПК „ФБСД“ изрази положително становище – 5 „за“.</text:p>
      <text:p text:style-name="P1393">М. Али от името на ПК „ОСИ“ също изрази положително становище, от 4 присъствали на заседанието с 4 гласа „за“ приема материала.</text:p>
      <text:p text:style-name="P1394">А. Иванов от името на ПК „УТСТИТУ“ изрази положително становище на комисията с 5 гласа „за“ .</text:p>
      <text:p text:style-name="P1395">Р. Генова от името на ПК „ОКВЕВ" заяви, че от 5 присъствали на заседанието с 5 гласа „за“ комисията приема материала.</text:p>
      <text:p text:style-name="P1396">И. Ганчев от името на ПК „МТЗСТ“ също изрази положително становище, от 5 присъствали на заседанието с 5 гласа „за“ приема материала.</text:p>
      <text:p text:style-name="P1397">Д. Кръстев от името на ПК „ЗСД“ изрази положително становище с 4 гласа „за“ - приема материала.</text:p>
      <text:p text:style-name="P1398">Т. Ташев от името на ПК „ЗГСЕ“ също изрази положително становище на комисията с 5 гласа „за“.</text:p>
      <text:p text:style-name="P1399">Въпроси и изказвания нямаше.<text:s/></text:p>
      <text:p text:style-name="P1400">Председателят подложи на гласуване основния проект за решение.<text:s/></text:p>
      <text:p text:style-name="P1401">В залата присъстват 20 общински съветници. „За“ гласуваха – 20, „Против“ – няма, „Въздържали се“ – няма. Приема се.</text:p>
      <text:p text:style-name="P1402">Общинският съвет на община Първомай прие следното<text:s/></text:p>
      <text:p text:style-name="P1403"/>
      <text:p text:style-name="P1404"><text:s text:c="36"/>Р Е Ш Е Н И Е № 216</text:p>
      <text:p text:style-name="P1405"/>
      <text:p text:style-name="P1406"><text:span text:style-name="T1407"><text:s text:c="6"/></text:span><text:span text:style-name="T1408">ОТНОСНО</text:span><text:span text:style-name="T1409">:<text:s/></text:span><text:span text:style-name="T1410">Одобряване на ПУП-ПП, представляващ част от комплексен проект по чл.150 от ЗУТ, за строеж: „Електронна съобщителна мрежа в землището на с.Искра, общ.Първомай, обл.Пловдив”, <text:s/>с Възложител „ЕСКОМ” ООД.</text:span></text:p>
      <text:p text:style-name="P1411"><text:span text:style-name="T1412"><text:s text:c="6"/></text:span><text:span text:style-name="T1413">На основание<text:s/></text:span><text:span text:style-name="T1414">чл.21, ал.1, т.11 от З</text:span><text:span text:style-name="T1415">акона за местното самоуправление и местната администрация</text:span><text:span text:style-name="T1416">, чл.129, ал.1, от З</text:span><text:span text:style-name="T1417">акона за устройство на територията (ЗУТ)</text:span><text:span text:style-name="T1418">, при условията на чл.128, ал.1 и ал.5 от ЗУТ</text:span><text:span text:style-name="T1419">,<text:s/></text:span><text:span text:style-name="T1420">Общинският съвет на община Първомай</text:span><text:span text:style-name="T1421"><text:s/></text:span></text:p>
      <text:p text:style-name="P1422"/>
      <text:p text:style-name="P1423"><text:span text:style-name="T1424"><text:s text:c="53"/>Р Е Ш И :</text:span></text:p>
      <text:p text:style-name="P1425"/>
      <text:p text:style-name="Нормален"><text:span text:style-name="T1426"><text:s text:c="8"/></text:span><text:span text:style-name="T1427">Одобрява ПУП-ПП (Подробен устройствен план - Парцеларен план) за строеж: „Електронна съобщителна мрежа в землището на с.Искра, общ.Първомай, обл.Пловдив”, представляващ част от Комплексен инвестиционен проект по чл.150 от ЗУТ, с възложител „ЕСКОМ” ООД;</text:span></text:p>
      <text:p text:style-name="P1428"/>
      <text:p text:style-name="P1429"><text:span text:style-name="T1430"><text:s text:c="7"/></text:span><text:span text:style-name="T1431">Мотиви:<text:s/></text:span><text:span text:style-name="T1432">Н</text:span><text:span text:style-name="T1433">астоящ</text:span><text:span text:style-name="T1434">о</text:span><text:span text:style-name="T1435">то решение се приема на основание<text:s/></text:span><text:span text:style-name="T1436">ч</text:span><text:span text:style-name="T1437">л.21, ал.1, т.11 от ЗМСМА</text:span><text:span text:style-name="T1438"><text:s/>и ч</text:span><text:span text:style-name="T1439">л.129, ал.1</text:span><text:span text:style-name="T1440"><text:s/>от ЗУТ</text:span><text:span text:style-name="T1441">, във връзка<text:s/></text:span><text:span text:style-name="T1442">с<text:s/></text:span><text:span text:style-name="T1443">изграждане на трасе на нов</text:span><text:span text:style-name="T1444">а</text:span><text:span text:style-name="T1445"><text:s/>подземн</text:span><text:span text:style-name="T1446">а</text:span><text:span text:style-name="T1447"><text:s/></text:span><text:span text:style-name="T1448">електронна съобщителна мрежа, в землището на с. Искра, общ. Първомай, с дължина 3309 л.м., представляваща оптична кабелна линия, с високи експлоатационни характеристики, предоставяща на абонатите на населеното място, по-добро качество на предлаганите услуги в областта на електронните съобщения и свързаност.</text:span></text:p>
      <text:p text:style-name="P1449"/>
      <text:p text:style-name="P1450">По т.<text:s/>тринадесета:</text:p>
      <text:p text:style-name="P1451">Г-н Митков допълни, че става въпрос за около 80 дка горски фонд, върху тях е разположено старото градско сметище. За да придобием тези декари от Министерство на земедието, трябва да изработим ПУП, да го внесем при тях.<text:s/></text:p>
      <text:p text:style-name="P1452">Материалът е разпределен за разглеждане от всички постоянни комисии.</text:p>
      <text:p text:style-name="P1453">Председателят даде дума на председателите на комисиите за становища.</text:p>
      <text:p text:style-name="P1454">Ст. Караславова от името на ПК „ПВ“ изрази единодушно положително становище, от 5 присъствали на заседанието с 5 гласа „за“ приема материала.</text:p>
      <text:p text:style-name="P1455">Д. Караславов от името на ПК „ФБСД“ изрази положително становище – 5 „за“.</text:p>
      <text:p text:style-name="P1456">М. Али от името на ПК „ОСИ“ също изрази положително становище, от 4 присъствали на заседанието с 4 гласа „за“ приема материала.</text:p>
      <text:p text:style-name="P1457">А. Иванов от името на ПК „УТСТИТУ“ изрази положително становище на комисията с 5 гласа „за“ .</text:p>
      <text:p text:style-name="P1458">Р. Генова от името на ПК „ОКВЕВ" заяви, че от 5 присъствали на заседанието с 5 гласа „за“ комисията приема материала.</text:p>
      <text:p text:style-name="P1459">И. Ганчев от името на ПК „МТЗСТ“ също изрази положително становище, от 5 присъствали на заседанието с 5 гласа „за“ приема материала.</text:p>
      <text:p text:style-name="P1460">Д. Кръстев от името на ПК „ЗСД“ изрази положително становище с 4 гласа „за“ - приема материала.</text:p>
      <text:p text:style-name="P1461">Т. Ташев от името на ПК „ЗГСЕ“ също изрази положително становище на комисията с 5 гласа „за“.</text:p>
      <text:p text:style-name="P1462">Въпроси и изказвания нямаше.<text:s/></text:p>
      <text:p text:style-name="P1463">Председателят подложи на гласуване основния проект за решение.<text:s/></text:p>
      <text:p text:style-name="P1464">В залата присъстват 20 общински съветници. „За“ гласуваха – 20, „Против“ – няма, „Въздържали се“ – няма. Приема се.</text:p>
      <text:p text:style-name="P1465">Общинският съвет на община Първомай прие следното<text:s/></text:p>
      <text:p text:style-name="P1466"/>
      <text:p text:style-name="P1467"><text:s text:c="36"/>Р Е Ш Е Н И Е № 217</text:p>
      <text:p text:style-name="P1468"/>
      <text:p text:style-name="P1469"><text:span text:style-name="T1470"><text:s text:c="6"/></text:span><text:span text:style-name="T1471">ОТНОСНО</text:span><text:span text:style-name="T1472">:<text:s/></text:span><text:span text:style-name="T1473">Одобряване на Техническо задание и разрешение за изработване на проект за Подробен устройствен план – План застрояване и регулация (ПУП-ПРЗ) за промяна предназначението на поземлени имоти в горски територии по реда на чл.73 и следващите от Закона за горите с цел придобиване и последващо закриване и рекултивация на депо за неопасни твърди битови отпадъци, в обхвата на ПИ с идентификатори 59080.800.376, 59080.800.422, 59080.800.426, 59080.800.580, 59080.801.511, 59080.801.518, 59080.801.532 и 59080.801.540 <text:s/>по КККР на гр. Първомай, общ.Първомай, обл.Пловдив.</text:span></text:p>
      <text:p text:style-name="P1474"><text:span text:style-name="T1475"><text:s text:c="6"/></text:span><text:span text:style-name="T1476">На основание<text:s/></text:span><text:span text:style-name="T1477">чл.21, ал.2 във връзка с ал.1, т.11 от Закона за местното самоуправление и местната администрация, чл.124а, ал.1, чл.125 във връзка с чл.124б от Закона за устройство на територията</text:span><text:span text:style-name="T1478">,<text:s/></text:span><text:span text:style-name="T1479">Общинският съвет на община Първомай</text:span><text:span text:style-name="T1480"><text:s/></text:span></text:p>
      <text:p text:style-name="P1481"/>
      <text:p text:style-name="P1482"><text:span text:style-name="T1483"><text:s text:c="53"/>Р Е Ш И :</text:span></text:p>
      <text:p text:style-name="P1484"/>
      <text:p text:style-name="P1485"><text:span text:style-name="T1486"><text:s text:c="8"/></text:span><text:span text:style-name="T1487">1.</text:span><text:span text:style-name="T1488"><text:s/>Одобрява представеното Техническо задание за изработване на ПУП – ПРЗ и<text:s/></text:span><text:span text:style-name="T1489"><text:s/></text:span><text:span text:style-name="T1490">дава разрешение за изработване на проект за ПУП- ПРЗ,</text:span><text:span text:style-name="T1491"><text:s/></text:span><text:span text:style-name="T1492">ведно с план-схеми по чл.124а от ЗУТ, в обхвата на поземлени имоти с идентификатори №№: 59080.800.376; 59080.800.422; 59080.800.426; 59080.800.580; 59080.801.511; 59080.801.518; 59080.801.532 <text:s/>и <text:s/>59080.801.540 по КККР за землище гр.Първомай, община Първомай, област Пловдив, с цел създаване на устройствена основа за промяна предназначението на поземлени имоти с идентификатори №№: 59080.800.376; 59080.800.422; 59080.800.426; 59080.800.580; 59080.801.511; 59080.801.518; 59080.801.532 <text:s/>и <text:s/>59080.801.540 и тяхното придобиване.</text:span></text:p>
      <text:p text:style-name="P1493"><text:span text:style-name="T1494">2.<text:s/></text:span><text:span text:style-name="T1495">Възлага и упълномощава Кмета на община Първомай да извърши всички последващи нормативно определени действия за изпълнение на решението.</text:span></text:p>
      <text:p text:style-name="P1496"/>
      <text:p text:style-name="P1497"><text:span text:style-name="T1498"><text:s text:c="7"/></text:span><text:span text:style-name="T1499"><text:s text:c="2"/>Мотиви:<text:s/></text:span><text:span text:style-name="T1500">Инвестиционното намерение на общината е да започване процедура по промяна предназначението на поземлени имоти в горски територии по реда на чл.73 и следващите от Закона за горите, с цел придобиване на имотите и последващо разработване на ПУП за закриване и рекултивация на старо общинско депо за неопасни битови отпадъци, находящо се в землище гр.Първомай, общ.Първомай, обл.Пловдив. Рекултивацията има за цел максимално да ограничи неблагоприятното въздействие върху околната среда, опазване на атмосферния въздух и повърхностните води от замърсяване, прекратяване на разширяването на депото и създаване на условия за контрол на процесите, протичащи в тялото на депото и въздействието му върху околната среда.<text:s/></text:span></text:p>
      <text:p text:style-name="P1501"/>
      <text:p text:style-name="P1502"/>
      <text:p text:style-name="P1503"/>
      <text:h text:style-name="P1504" text:outline-level="4"/>
      <text:p text:style-name="P1505"/>
      <text:p text:style-name="P1506"><text:span text:style-name="T1507">Преди да закрие заседанието на Общинския съвет, председателят обяви следващо заседание –<text:s/></text:span><text:span text:style-name="T1508">на</text:span><text:span text:style-name="T1509"><text:s/></text:span><text:span text:style-name="T1510">30.04</text:span><text:span text:style-name="T1511">.2025</text:span><text:span text:style-name="T1512"><text:s/>г. от 16.30ч в Пленарна зала.</text:span></text:p>
      <text:p text:style-name="P1513">Поради изчерпване на дневния ред председателят закри<text:s/>заседанието на Общинския съвет.</text:p>
      <text:p text:style-name="P1514"/>
      <text:p text:style-name="P1515"/>
      <text:p text:style-name="P1516"/>
      <text:p text:style-name="P1517"/>
      <text:p text:style-name="P1518"/>
      <text:p text:style-name="P1519">СВЕТОЗАР СЛАВЧЕВ:</text:p>
      <text:p text:style-name="P1520">ПРЕДСЕДАТЕЛ на ОБЩИНСКИЯ СЪВЕТ</text:p>
      <text:p text:style-name="P1521"/>
      <text:p text:style-name="P1522"/>
      <text:p text:style-name="P1523"/>
      <text:p text:style-name="P1524"/>
      <text:p text:style-name="P1525"/>
      <text:p text:style-name="P1526">Протоколист:</text:p>
      <text:p text:style-name="P1527">П. Петрова</text:p>
      <text:p text:style-name="P1528"><text:span text:style-name="T1529">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complex="Times New Roman" fo:font-weight="bold" style:font-weight-asian="bold" fo:font-style="normal" style:font-style-asian="normal" fo:font-size="12pt" style:font-size-asian="12pt"/>
    </styl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Times New Roman" style:font-name-complex="Times New Roman" fo:font-weight="bold" style:font-weight-asian="bold" fo:font-style="normal" style:font-style-asian="normal" fo:font-size="12pt" style:font-size-asian="12pt"/>
    </style:style>
    <style:style style:name="WW_CharLFO12LVL1" style:family="text">
      <style:text-properties style:font-name="Times New Roman" style:font-name-complex="Times New Roman" fo:font-weight="bold" style:font-weight-asian="bold" fo:font-style="normal" style:font-style-asian="normal" fo:font-size="12pt" style:font-size-asian="12pt"/>
    </style:style>
    <style:style style:name="WW_CharLFO13LVL1" style:family="text">
      <style:text-properties style:font-name="Times New Roman" style:font-name-complex="Times New Roman" fo:font-weight="bold" style:font-weight-asian="bold" fo:font-style="normal" style:font-style-asian="normal" fo:font-size="12pt" style:font-size-asian="12pt"/>
    </style:style>
    <style:style style:name="WW_CharLFO14LVL1" style:family="text">
      <style:text-properties style:font-name="Times New Roman" style:font-name-complex="Times New Roman" fo:font-weight="bold" style:font-weight-asian="bold" fo:font-style="normal" style:font-style-asian="normal" fo:font-size="12pt" style:font-size-asian="12pt"/>
    </style:style>
    <style:style style:name="WW_CharLFO15LVL1" style:family="text">
      <style:text-properties style:font-name="Times New Roman" style:font-name-complex="Times New Roman" fo:font-weight="bold" style:font-weight-asian="bold" fo:font-style="normal" style:font-style-asian="normal" fo:font-size="12pt" style:font-size-asian="12pt"/>
    </style:style>
    <style:style style:name="WW_CharLFO16LVL1" style:family="text">
      <style:text-properties style:font-name="Times New Roman" style:font-name-complex="Times New Roman" fo:font-weight="bold" style:font-weight-asian="bold" fo:font-style="normal" style:font-style-asian="normal" fo:font-size="12pt" style:font-size-asian="12pt"/>
    </style:style>
    <style:style style:name="WW_CharLFO17LVL1" style:family="text">
      <style:text-properties style:font-name="Times New Roman" style:font-name-complex="Times New Roman" fo:font-weight="bold" style:font-weight-asian="bold" fo:font-style="normal" style:font-style-asian="normal" fo:font-size="12pt" style:font-size-asian="12pt"/>
    </style:style>
    <style:style style:name="WW_CharLFO18LVL1" style:family="text">
      <style:text-properties style:font-name="Times New Roman" style:font-name-complex="Times New Roman" fo:font-weight="bold" style:font-weight-asian="bold" fo:font-style="normal" style:font-style-asian="normal" fo:font-size="12pt" style:font-size-asian="12pt"/>
    </style:style>
    <style:style style:name="WW_CharLFO19LVL1" style:family="text">
      <style:text-properties style:font-name="Times New Roman" style:font-name-complex="Times New Roman" fo:font-weight="bold" style:font-weight-asian="bold" fo:font-style="normal" style:font-style-asian="normal" fo:font-size="12pt" style:font-size-asian="12pt"/>
    </style:style>
    <style:style style:name="WW_CharLFO20LVL1" style:family="text">
      <style:text-properties style:font-name="Times New Roman" style:font-name-complex="Times New Roman" fo:font-weight="bold" style:font-weight-asian="bold" fo:font-style="normal" style:font-style-asian="normal" fo:font-size="12pt" style:font-size-asian="12pt"/>
    </style:style>
    <style:style style:name="WW_CharLFO21LVL1" style:family="text">
      <style:text-properties style:font-name="Times New Roman" style:font-name-complex="Times New Roman" fo:font-weight="bold" style:font-weight-asian="bold" fo:font-style="normal" style:font-style-asian="normal" fo:font-size="12pt" style:font-size-asian="12pt"/>
    </style:style>
    <style:style style:name="WW_CharLFO22LVL1" style:family="text">
      <style:text-properties style:font-name="Times New Roman" style:font-name-complex="Times New Roman" fo:font-weight="bold" style:font-weight-asian="bold" fo:font-style="normal" style:font-style-asian="normal" fo:font-size="12pt" style:font-size-asian="12pt"/>
    </style:style>
    <style:style style:name="WW_CharLFO23LVL1" style:family="text">
      <style:text-properties style:font-name="Times New Roman" style:font-name-complex="Times New Roman" fo:font-weight="bold" style:font-weight-asian="bold" fo:font-style="normal" style:font-style-asian="normal" fo:font-size="12pt" style:font-size-asian="12pt"/>
    </style:style>
    <style:style style:name="WW_CharLFO24LVL1" style:family="text">
      <style:text-properties fo:font-weight="bold" style:font-weight-asian="bold"/>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text:style-name="WW_CharLFO26LV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2">
      <text:list-level-style-number text:level="1" text:style-name="WW_CharLFO3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style:num-suffix="." style:num-format="1">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8">
      <text:list-level-style-number text:level="1" text:style-name="WW_CharLFO3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0">
      <text:list-level-style-number text:level="1" text:style-name="WW_CharLFO40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text:style-name="WW_CharLFO4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5-04-01T06:05:00Z</meta:creation-date>
    <dc:date>2025-04-01T06:05:00Z</dc:date>
    <meta:print-date>2024-12-03T08:37:00Z</meta:print-date>
    <meta:template xlink:href="Normal" xlink:type="simple"/>
    <meta:editing-cycles>2</meta:editing-cycles>
    <meta:editing-duration>PT60S</meta:editing-duration>
    <meta:document-statistic meta:page-count="21" meta:paragraph-count="119" meta:word-count="8918" meta:character-count="59633" meta:row-count="423" meta:non-whitespace-character-count="50834"/>
  </office:meta>
</office:document-meta>
</file>