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text:style-name="WW_CharLFO26LV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2">
      <text:list-level-style-number text:level="1" text:style-name="WW_CharLFO3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style:num-suffix="." style:num-format="1">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P28" style:parent-style-name="Безразредка" style:family="paragraph">
      <style:paragraph-properties fo:text-align="justify"/>
    </style:style>
    <style:style style:name="T29" style:parent-style-name="Шрифтнаабзацапоподразбиране" style:family="text">
      <style:text-properties fo:font-size="12pt" style:font-size-asian="12pt" style:font-size-complex="12pt" fo:language="bg" fo:country="BG"/>
    </style:style>
    <style:style style:name="T30" style:parent-style-name="Шрифтнаабзацапоподразбиране" style:family="text">
      <style:text-properties fo:font-size="12pt" style:font-size-asian="12pt" style:font-size-complex="12pt"/>
    </style:style>
    <style:style style:name="T31" style:parent-style-name="Шрифтнаабзацапоподразбиране" style:family="text">
      <style:text-properties fo:font-size="12pt" style:font-size-asian="12pt" style:font-size-complex="12pt"/>
    </style:style>
    <style:style style:name="T32" style:parent-style-name="Шрифтнаабзацапоподразбиране" style:family="text">
      <style:text-properties fo:font-size="12pt" style:font-size-asian="12pt" style:font-size-complex="12pt" fo:language="bg" fo:country="BG"/>
    </style:style>
    <style:style style:name="T33" style:parent-style-name="Шрифтнаабзацапоподразбиране" style:family="text">
      <style:text-properties fo:font-size="12pt" style:font-size-asian="12pt" style:font-size-complex="12pt" fo:language="bg" fo:country="BG"/>
    </style:style>
    <style:style style:name="T34" style:parent-style-name="Шрифтнаабзацапоподразбиране" style:family="text">
      <style:text-properties fo:font-size="12pt" style:font-size-asian="12pt" style:font-size-complex="12pt"/>
    </style:style>
    <style:style style:name="P3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 style:parent-style-name="Default" style:family="paragraph">
      <style:paragraph-properties fo:text-align="justify"/>
    </style:style>
    <style:style style:name="P3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8"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9"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0"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1"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2"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3"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text-indent="0.25in"/>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5" style:parent-style-name="Шрифтнаабзацапоподразбиране" style:family="text">
      <style:text-properties style:font-name="Times New Roman" style:font-name-complex="Times New Roman" fo:font-size="12pt" style:font-size-asian="12pt" style:font-size-complex="12pt"/>
    </style:style>
    <style:style style:name="P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3" style:parent-style-name="Нормален" style:family="paragraph">
      <style:text-properties style:font-name="Times New Roman" style:font-name-complex="Times New Roman" fo:font-size="12pt" style:font-size-asian="12pt" style:font-size-complex="12pt"/>
    </style:style>
    <style:style style:name="P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2"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3"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94" style:parent-style-name="Шрифтнаабзацапоподразбиране" style:family="text">
      <style:text-properties style:font-name="Times New Roman" style:font-name-complex="Times New Roman"/>
    </style:style>
    <style:style style:name="T95" style:parent-style-name="Шрифтнаабзацапоподразбиране" style:family="text">
      <style:text-properties style:font-name="Times New Roman" style:font-name-complex="Times New Roman" fo:language="bg" fo:country="BG"/>
    </style:style>
    <style:style style:name="T96" style:parent-style-name="Шрифтнаабзацапоподразбиране" style:family="text">
      <style:text-properties style:font-name="Times New Roman" style:font-name-complex="Times New Roman" style:text-underline-type="single" style:text-underline-style="solid" style:text-underline-width="auto" style:text-underline-mode="continuous"/>
    </style:style>
    <style:style style:name="T97" style:parent-style-name="Шрифтнаабзацапоподразбиране" style:family="text">
      <style:text-properties style:font-name="Times New Roman" style:font-name-complex="Times New Roman"/>
    </style:style>
    <style:style style:name="T98" style:parent-style-name="Шрифтнаабзацапоподразбиране" style:family="text">
      <style:text-properties style:font-name="Times New Roman" style:font-name-complex="Times New Roman" fo:language="bg" fo:country="BG"/>
    </style:style>
    <style:style style:name="T99" style:parent-style-name="Шрифтнаабзацапоподразбиране" style:family="text">
      <style:text-properties style:font-name="Times New Roman" style:font-name-complex="Times New Roman" fo:language="bg" fo:country="BG"/>
    </style:style>
    <style:style style:name="P100"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style:font-name="Times New Roman" style:font-name-complex="Times New Roman" fo:language="bg" fo:country="BG"/>
    </style:style>
    <style:style style:name="P101" style:parent-style-name="Нормален" style:family="paragraph">
      <style:paragraph-properties fo:text-align="justify"/>
    </style:style>
    <style:style style:name="T102" style:parent-style-name="Шрифтнаабзацапоподразбиране" style:family="text">
      <style:text-properties style:font-name="Times New Roman" style:font-name-complex="Times New Roman" fo:font-size="12pt" style:font-size-asian="12pt" style:font-size-complex="12pt"/>
    </style:style>
    <style:style style:name="T10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04" style:parent-style-name="Шрифтнаабзацапоподразбиране" style:family="text">
      <style:text-properties style:font-name="Times New Roman" style:font-name-complex="Times New Roman" fo:font-size="12pt" style:font-size-asian="12pt" style:font-size-complex="12pt"/>
    </style:style>
    <style:style style:name="T1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7" style:parent-style-name="Нормален" style:family="paragraph">
      <style:paragraph-properties fo:text-align="justify">
        <style:tab-stops>
          <style:tab-stop style:type="left" style:position="0.4916in"/>
        </style:tab-stops>
      </style:paragraph-properties>
    </style:style>
    <style:style style:name="T10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0" style:parent-style-name="Нормален" style:family="paragraph">
      <style:paragraph-properties fo:text-align="justify" fo:margin-right="-0.0006in" fo:text-indent="0.25in"/>
    </style:style>
    <style:style style:name="T1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2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2" style:parent-style-name="Нормален" style:family="paragraph">
      <style:paragraph-properties fo:text-align="justify" fo:margin-right="-0.0006in" fo:text-indent="0.1972in"/>
    </style:style>
    <style:style style:name="T1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29" style:parent-style-name="oddíl-nadpis" style:family="paragraph">
      <style:paragraph-properties fo:keep-with-next="auto" fo:widows="2" fo:orphans="2" fo:text-align="start" fo:margin-top="0in" fo:margin-bottom="0in" fo:line-height="100%">
        <style:tab-stops>
          <style:tab-stop style:type="left" style:position="0.4916in"/>
        </style:tab-stops>
      </style:paragraph-properties>
      <style:text-properties style:font-name="Times New Roman" style:font-name-complex="Times New Roman"/>
    </style:style>
    <style:style style:name="P130" style:parent-style-name="Default" style:family="paragraph">
      <style:text-properties fo:font-weight="bold" style:font-weight-asian="bold"/>
    </style:style>
    <style:style style:name="P1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8" style:parent-style-name="Нормален" style:family="paragraph">
      <style:text-properties style:font-name="Times New Roman" style:font-name-complex="Times New Roman" fo:font-size="12pt" style:font-size-asian="12pt" style:font-size-complex="12pt"/>
    </style:style>
    <style:style style:name="P13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6"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147" style:parent-style-name="Шрифтнаабзацапоподразбиране" style:family="text">
      <style:text-properties style:font-name="Times New Roman" style:font-name-complex="Times New Roman" style:text-underline-type="single" style:text-underline-style="solid" style:text-underline-width="auto" style:text-underline-mode="continuous"/>
    </style:style>
    <style:style style:name="T148" style:parent-style-name="Шрифтнаабзацапоподразбиране" style:family="text">
      <style:text-properties style:font-name="Times New Roman" style:font-name-complex="Times New Roman"/>
    </style:style>
    <style:style style:name="T149" style:parent-style-name="Шрифтнаабзацапоподразбиране" style:family="text">
      <style:text-properties style:font-name="Times New Roman" style:font-name-complex="Times New Roman" fo:language="bg" fo:country="BG"/>
    </style:style>
    <style:style style:name="P150" style:parent-style-name="Нормален" style:family="paragraph">
      <style:paragraph-properties fo:text-align="justify">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1" style:parent-style-name="Нормален" style:family="paragraph">
      <style:paragraph-properties fo:text-align="justify"/>
    </style:style>
    <style:style style:name="T152" style:parent-style-name="Шрифтнаабзацапоподразбиране" style:family="text">
      <style:text-properties style:font-name="Times New Roman" style:font-name-complex="Times New Roman" fo:font-size="12pt" style:font-size-asian="12pt" style:font-size-complex="12pt"/>
    </style:style>
    <style:style style:name="T15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 style:parent-style-name="Шрифтнаабзацапоподразбиране" style:family="text">
      <style:text-properties style:font-name="Times New Roman" style:font-name-asian="Times New Roman" style:font-name-complex="Times New Roman" fo:color="#3C3C3C" fo:font-size="12pt" style:font-size-asian="12pt" style:font-size-complex="12pt" fo:background-color="#FFFFFF" style:language-asian="bg" style:country-asian="BG"/>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 style:parent-style-name="Шрифтнаабзацапоподразбиране" style:family="text">
      <style:text-properties style:font-name="Times New Roman" style:font-name-complex="Times New Roman" fo:font-size="12pt" style:font-size-asian="12pt" style:font-size-complex="12pt"/>
    </style:style>
    <style:style style:name="T1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0" style:parent-style-name="Нормален" style:family="paragraph">
      <style:paragraph-properties fo:text-align="justify">
        <style:tab-stops>
          <style:tab-stop style:type="left" style:position="0.4916in"/>
        </style:tab-stops>
      </style:paragraph-properties>
    </style:style>
    <style:style style:name="T16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3" style:parent-style-name="Нормален" style:family="paragraph">
      <style:paragraph-properties fo:text-align="justify" fo:text-indent="0.3937in" fo:background-color="#FFFFFF"/>
    </style:style>
    <style:style style:name="T1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6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6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69" style:parent-style-name="Нормален" style:family="paragraph">
      <style:paragraph-properties fo:text-align="justify"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70" style:parent-style-name="Нормален" style:family="paragraph">
      <style:paragraph-properties fo:text-align="justify" fo:text-indent="0.3937in" fo:background-color="#FFFFFF"/>
    </style:style>
    <style:style style:name="T1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78" style:parent-style-name="Нормален" style:family="paragraph">
      <style:paragraph-properties fo:text-align="justify" fo:text-indent="0.3937in"/>
    </style:style>
    <style:style style:name="T1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0" style:parent-style-name="Нормален" style:family="paragraph">
      <style:paragraph-properties fo:text-align="justify" style:vertical-align="middle" fo:text-indent="0.3937in"/>
    </style:style>
    <style:style style:name="T1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2"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1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18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9" style:parent-style-name="Нормален" style:family="paragraph">
      <style:paragraph-properties fo:text-align="justify">
        <style:tab-stops>
          <style:tab-stop style:type="left" style:position="-0.1875in"/>
          <style:tab-stop style:type="left" style:position="1.0833in"/>
        </style:tab-stops>
      </style:paragraph-properties>
    </style:style>
    <style:style style:name="T1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2" style:parent-style-name="oddíl-nadpis" style:family="paragraph">
      <style:paragraph-properties fo:keep-with-next="auto" fo:widows="2" fo:orphans="2" fo:text-align="start" fo:margin-top="0in" fo:margin-bottom="0in" fo:line-height="100%">
        <style:tab-stops>
          <style:tab-stop style:type="left" style:position="0.4916in"/>
        </style:tab-stops>
      </style:paragraph-properties>
      <style:text-properties fo:font-weight="normal" style:font-weight-asian="normal" fo:color="#000000" style:text-underline-type="single" style:text-underline-style="solid" style:text-underline-width="auto" style:text-underline-mode="continuous" fo:language="ru" fo:country="RU"/>
    </style:style>
    <style:style style:name="T193" style:parent-style-name="Шрифтнаабзацапоподразбиране" style:family="text">
      <style:text-properties fo:font-weight="bold" style:font-weight-asian="bold" fo:font-size="12pt" style:font-size-asian="12pt" style:font-size-complex="12pt"/>
    </style:style>
    <style:style style:name="T194" style:parent-style-name="Шрифтнаабзацапоподразбиране" style:family="text">
      <style:text-properties fo:font-weight="bold" style:font-weight-asian="bold" fo:font-size="12pt" style:font-size-asian="12pt" style:font-size-complex="12pt"/>
    </style:style>
    <style:style style:name="T195" style:parent-style-name="Шрифтнаабзацапоподразбиране" style:family="text">
      <style:text-properties fo:font-weight="bold" style:font-weight-asian="bold" fo:font-size="12pt" style:font-size-asian="12pt" style:font-size-complex="12pt"/>
    </style:style>
    <style:style style:name="P196" style:parent-style-name="Нормален" style:family="paragraph">
      <style:paragraph-properties fo:text-align="justify"/>
    </style:style>
    <style:style style:name="T197" style:parent-style-name="Шрифтнаабзацапоподразбиране" style:family="text">
      <style:text-properties style:font-name="Times New Roman" style:font-name-complex="Times New Roman" fo:font-size="12pt" style:font-size-asian="12pt" style:font-size-complex="12pt"/>
    </style:style>
    <style:style style:name="T198" style:parent-style-name="Шрифтнаабзацапоподразбиране" style:family="text">
      <style:text-properties fo:font-size="12pt" style:font-size-asian="12pt" style:font-size-complex="12pt"/>
    </style:style>
    <style:style style:name="T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fo:font-size="12pt" style:font-size-asian="12pt" style:font-size-complex="16pt" style:language-asian="bg" style:country-asian="BG"/>
    </style:style>
    <style:style style:name="T201" style:parent-style-name="Шрифтнаабзацапоподразбиране" style:family="text">
      <style:text-properties style:font-name="Times New Roman" style:font-name-asian="Times New Roman" style:font-name-complex="Times New Roman" fo:font-size="12pt" style:font-size-asian="12pt" style:font-size-complex="16pt" style:language-asian="bg" style:country-asian="BG"/>
    </style:style>
    <style:style style:name="T202" style:parent-style-name="Шрифтнаабзацапоподразбиране" style:family="text">
      <style:text-properties style:font-name="Times New Roman" style:font-name-asian="Times New Roman" style:font-name-complex="Times New Roman" fo:font-size="12pt" style:font-size-asian="12pt" style:font-size-complex="16pt" style:language-asian="bg" style:country-asian="BG"/>
    </style:style>
    <style:style style:name="T203" style:parent-style-name="Шрифтнаабзацапоподразбиране" style:family="text">
      <style:text-properties style:font-name="Times New Roman" style:font-name-asian="Times New Roman" style:font-name-complex="Times New Roman" fo:font-size="12pt" style:font-size-asian="12pt" style:font-size-complex="16pt" style:language-asian="bg" style:country-asian="BG"/>
    </style:style>
    <style:style style:name="P2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11" style:parent-style-name="Нормален" style:family="paragraph">
      <style:text-properties style:font-name="Times New Roman" style:font-name-complex="Times New Roman" fo:font-size="12pt" style:font-size-asian="12pt" style:font-size-complex="12pt"/>
    </style:style>
    <style:style style:name="P2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1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1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1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1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19"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20"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21"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2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2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24"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225" style:parent-style-name="Шрифтнаабзацапоподразбиране" style:family="text">
      <style:text-properties style:font-name="Times New Roman" style:font-name-complex="Times New Roman" style:text-underline-type="single" style:text-underline-style="solid" style:text-underline-width="auto" style:text-underline-mode="continuous"/>
    </style:style>
    <style:style style:name="T226" style:parent-style-name="Шрифтнаабзацапоподразбиране" style:family="text">
      <style:text-properties style:font-name="Times New Roman" style:font-name-complex="Times New Roman"/>
    </style:style>
    <style:style style:name="T227" style:parent-style-name="Шрифтнаабзацапоподразбиране" style:family="text">
      <style:text-properties style:font-name="Times New Roman" style:font-name-complex="Times New Roman" fo:language="bg" fo:country="BG"/>
    </style:style>
    <style:style style:name="P228" style:parent-style-name="Нормален" style:family="paragraph">
      <style:paragraph-properties fo:text-align="justify">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9" style:parent-style-name="Нормален" style:family="paragraph">
      <style:paragraph-properties fo:text-align="justify"/>
    </style:style>
    <style:style style:name="T230" style:parent-style-name="Шрифтнаабзацапоподразбиране" style:family="text">
      <style:text-properties style:font-name="Times New Roman" style:font-name-complex="Times New Roman" fo:font-size="12pt" style:font-size-asian="12pt" style:font-size-complex="12pt"/>
    </style:style>
    <style:style style:name="T23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32" style:parent-style-name="Шрифтнаабзацапоподразбиране" style:family="text">
      <style:text-properties style:font-name="Times New Roman" style:font-name-complex="Times New Roman" fo:font-size="12pt" style:font-size-asian="12pt" style:font-size-complex="16pt"/>
    </style:style>
    <style:style style:name="T233" style:parent-style-name="Шрифтнаабзацапоподразбиране" style:family="text">
      <style:text-properties style:font-name="Times New Roman" style:font-name-complex="Times New Roman" fo:font-size="12pt" style:font-size-asian="12pt" style:font-size-complex="12pt"/>
    </style:style>
    <style:style style:name="T2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3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6" style:parent-style-name="Нормален" style:family="paragraph">
      <style:paragraph-properties fo:text-align="justify">
        <style:tab-stops>
          <style:tab-stop style:type="left" style:position="0.4916in"/>
        </style:tab-stops>
      </style:paragraph-properties>
    </style:style>
    <style:style style:name="T23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3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39" style:parent-style-name="Нормален" style:family="paragraph">
      <style:paragraph-properties fo:text-align="justify" fo:margin-left="0in" fo:text-indent="0.1972in">
        <style:tab-stops/>
      </style:paragraph-properties>
    </style:style>
    <style:style style:name="T2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6pt"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size="12pt" style:font-size-asian="12pt" style:font-size-complex="16pt" style:language-asian="bg" style:country-asian="BG"/>
    </style:style>
    <style:style style:name="P242"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3" style:parent-style-name="Нормален" style:family="paragraph">
      <style:paragraph-properties fo:text-align="justify" fo:text-indent="0.1972in"/>
    </style:style>
    <style:style style:name="T2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24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EBBE51" style:language-asian="bg" style:country-asian="BG"/>
    </style:style>
    <style:style style:name="T254"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fo:font-size="12pt" style:font-size-asian="12pt" style:font-size-complex="16pt" style:language-asian="bg" style:country-asian="BG"/>
    </style:style>
    <style:style style:name="P256"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fo:language="bg" fo:country="BG"/>
    </style:style>
    <style:style style:name="P257"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5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6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6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6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6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69"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270" style:parent-style-name="Шрифтнаабзацапоподразбиране" style:family="text">
      <style:text-properties style:font-name="Times New Roman" style:font-name-complex="Times New Roman" style:text-underline-type="single" style:text-underline-style="solid" style:text-underline-width="auto" style:text-underline-mode="continuous"/>
    </style:style>
    <style:style style:name="T271" style:parent-style-name="Шрифтнаабзацапоподразбиране" style:family="text">
      <style:text-properties style:font-name="Times New Roman" style:font-name-complex="Times New Roman"/>
    </style:style>
    <style:style style:name="P272" style:parent-style-name="Нормален" style:family="paragraph">
      <style:paragraph-properties fo:text-align="justify">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3" style:parent-style-name="Нормален" style:family="paragraph">
      <style:paragraph-properties fo:text-align="justify"/>
    </style:style>
    <style:style style:name="T274" style:parent-style-name="Шрифтнаабзацапоподразбиране" style:family="text">
      <style:text-properties style:font-name="Times New Roman" style:font-name-complex="Times New Roman" fo:font-size="12pt" style:font-size-asian="12pt" style:font-size-complex="12pt"/>
    </style:style>
    <style:style style:name="T27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76" style:parent-style-name="Шрифтнаабзацапоподразбиране" style:family="text">
      <style:text-properties style:font-name="Times New Roman" style:font-name-complex="Times New Roman" fo:font-size="12pt" style:font-size-asian="12pt" style:font-size-complex="16pt"/>
    </style:style>
    <style:style style:name="T277" style:parent-style-name="Шрифтнаабзацапоподразбиране" style:family="text">
      <style:text-properties style:font-name="Times New Roman" style:font-name-complex="Times New Roman" fo:font-size="12pt" style:font-size-asian="12pt" style:font-size-complex="12pt"/>
    </style:style>
    <style:style style:name="T2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7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0" style:parent-style-name="Нормален" style:family="paragraph">
      <style:paragraph-properties fo:text-align="justify">
        <style:tab-stops>
          <style:tab-stop style:type="left" style:position="0.4916in"/>
        </style:tab-stops>
      </style:paragraph-properties>
    </style:style>
    <style:style style:name="T28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8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83" style:parent-style-name="Нормален" style:family="paragraph">
      <style:paragraph-properties fo:text-align="justify" fo:margin-left="0in" fo:text-indent="0.4923in">
        <style:tab-stops/>
      </style:paragraph-properties>
    </style:style>
    <style:style style:name="T2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92" style:parent-style-name="Нормален" style:family="paragraph">
      <style:paragraph-properties fo:text-align="justify" fo:text-indent="0.3937in"/>
    </style:style>
    <style:style style:name="T2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6"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17" style:parent-style-name="Нормален" style:family="paragraph">
      <style:paragraph-properties fo:text-align="justify" fo:text-indent="0.4916in"/>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6" style:parent-style-name="Шрифтнаабзацапоподразбиране" style:family="text">
      <style:text-properties style:font-name="Times New Roman" style:font-name-asian="Times New Roman" style:font-name-complex="Times New Roman" fo:font-size="12pt" style:font-size-asian="12pt" style:font-size-complex="10pt"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47" style:parent-style-name="Нормален" style:family="paragraph">
      <style:paragraph-properties fo:text-align="justify" fo:text-indent="0.4916in"/>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02" style:parent-style-name="Нормален" style:family="paragraph">
      <style:paragraph-properties fo:text-align="justify" fo:text-indent="0.4916in"/>
    </style:style>
    <style:style style:name="T4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10"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411" style:parent-style-name="Нормален" style:family="paragraph">
      <style:paragraph-properties fo:text-align="justify" fo:text-indent="0.4916in"/>
    </style:style>
    <style:style style:name="T4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1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19" style:parent-style-name="Нормален" style:family="paragraph">
      <style:paragraph-properties fo:text-align="justify"/>
    </style:style>
    <style:style style:name="T4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28"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style:font-name="Times New Roman" style:font-name-complex="Times New Roman" style:language-asian="bg" style:country-asian="BG"/>
    </style:style>
    <style:style style:name="P429" style:parent-style-name="Безразредка" style:family="paragraph">
      <style:paragraph-properties fo:text-align="justify"/>
      <style:text-properties fo:font-weight="bold" style:font-weight-asian="bold" fo:font-size="12pt" style:font-size-asian="12pt" style:font-size-complex="12pt"/>
    </style:style>
    <style:style style:name="P4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3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37"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4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9" style:parent-style-name="Нормален" style:family="paragraph">
      <style:paragraph-properties fo:text-align="justify"/>
      <style:text-properties style:font-name="Times New Roman" style:font-name-complex="Times New Roman" fo:font-size="12pt" style:font-size-asian="12pt" style:font-size-complex="12pt" fo:language="en" fo:country="US"/>
    </style:style>
    <style:style style:name="P44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4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42"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443" style:parent-style-name="Шрифтнаабзацапоподразбиране" style:family="text">
      <style:text-properties style:font-name="Times New Roman" style:font-name-complex="Times New Roman" style:text-underline-type="single" style:text-underline-style="solid" style:text-underline-width="auto" style:text-underline-mode="continuous"/>
    </style:style>
    <style:style style:name="T444" style:parent-style-name="Шрифтнаабзацапоподразбиране" style:family="text">
      <style:text-properties style:font-name="Times New Roman" style:font-name-complex="Times New Roman"/>
    </style:style>
    <style:style style:name="T445" style:parent-style-name="Шрифтнаабзацапоподразбиране" style:family="text">
      <style:text-properties style:font-name="Times New Roman" style:font-name-complex="Times New Roman" fo:language="bg" fo:country="BG"/>
    </style:style>
    <style:style style:name="P446" style:parent-style-name="Нормален" style:family="paragraph">
      <style:paragraph-properties fo:text-align="justify">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7" style:parent-style-name="Нормален" style:family="paragraph">
      <style:paragraph-properties fo:text-align="justify"/>
    </style:style>
    <style:style style:name="T448" style:parent-style-name="Шрифтнаабзацапоподразбиране" style:family="text">
      <style:text-properties style:font-name="Times New Roman" style:font-name-complex="Times New Roman" fo:font-size="12pt" style:font-size-asian="12pt" style:font-size-complex="12pt"/>
    </style:style>
    <style:style style:name="T44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1" style:parent-style-name="Шрифтнаабзацапоподразбиране" style:family="text">
      <style:text-properties style:font-name="Times New Roman" style:font-name-complex="Times New Roman" fo:font-size="12pt" style:font-size-asian="12pt" style:font-size-complex="12pt"/>
    </style:style>
    <style:style style:name="T4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453"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54" style:parent-style-name="Нормален" style:family="paragraph">
      <style:paragraph-properties fo:text-align="justify">
        <style:tab-stops>
          <style:tab-stop style:type="left" style:position="0.4916in"/>
        </style:tab-stops>
      </style:paragraph-properties>
    </style:style>
    <style:style style:name="T45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5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57" style:parent-style-name="Нормален" style:family="paragraph">
      <style:paragraph-properties fo:text-align="justify" fo:text-indent="0.3937in"/>
    </style:style>
    <style:style style:name="T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66" style:parent-style-name="Нормален" style:family="paragraph">
      <style:paragraph-properties fo:text-align="justify" fo:text-indent="0.4916in"/>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76" style:parent-style-name="Нормален" style:family="paragraph">
      <style:paragraph-properties fo:text-align="justify" fo:text-indent="0.3937in"/>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481" style:parent-style-name="Нормален" style:family="paragraph">
      <style:paragraph-properties fo:text-align="justify" fo:text-indent="0.3937in"/>
    </style:style>
    <style:style style:name="T4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0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510" style:parent-style-name="Нормален" style:family="paragraph">
      <style:paragraph-properties fo:text-align="justify" fo:text-indent="0.3937in"/>
    </style:style>
    <style:style style:name="T5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1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20" style:parent-style-name="Нормален" style:family="paragraph">
      <style:paragraph-properties fo:text-align="justify" fo:text-indent="0.3937in"/>
    </style:style>
    <style:style style:name="T5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2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2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2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3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3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32"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33" style:parent-style-name="Нормален" style:family="paragraph">
      <style:paragraph-properties fo:text-align="justify"/>
    </style:style>
    <style:style style:name="T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40"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P541" style:parent-style-name="Безразредка" style:family="paragraph">
      <style:paragraph-properties fo:text-align="justify"/>
    </style:style>
    <style:style style:name="T542" style:parent-style-name="Шрифтнаабзацапоподразбиране" style:family="text">
      <style:text-properties fo:font-weight="bold" style:font-weight-asian="bold" fo:font-size="12pt" style:font-size-asian="12pt" style:font-size-complex="12pt"/>
    </style:style>
    <style:style style:name="T543" style:parent-style-name="Шрифтнаабзацапоподразбиране" style:family="text">
      <style:text-properties fo:font-weight="bold" style:font-weight-asian="bold" fo:font-size="12pt" style:font-size-asian="12pt" style:font-size-complex="12pt"/>
    </style:style>
    <style:style style:name="T544" style:parent-style-name="Шрифтнаабзацапоподразбиране" style:family="text">
      <style:text-properties fo:font-weight="bold" style:font-weight-asian="bold" fo:font-size="12pt" style:font-size-asian="12pt" style:font-size-complex="12pt"/>
    </style:style>
    <style:style style:name="P5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5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5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5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5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5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55" style:parent-style-name="Нормален" style:family="paragraph">
      <style:paragraph-properties fo:text-align="justify">
        <style:tab-stops>
          <style:tab-stop style:type="left" style:position="0.8805in"/>
        </style:tab-stops>
      </style:paragraph-properties>
      <style:text-properties style:font-name="Times New Roman" style:font-name-complex="Times New Roman" fo:font-size="12pt" style:font-size-asian="12pt" style:font-size-complex="12pt"/>
    </style:style>
    <style:style style:name="P55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5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58"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559" style:parent-style-name="Шрифтнаабзацапоподразбиране" style:family="text">
      <style:text-properties style:font-name="Times New Roman" style:font-name-complex="Times New Roman"/>
    </style:style>
    <style:style style:name="T560" style:parent-style-name="Шрифтнаабзацапоподразбиране" style:family="text">
      <style:text-properties style:font-name="Times New Roman" style:font-name-complex="Times New Roman" style:text-underline-type="single" style:text-underline-style="solid" style:text-underline-width="auto" style:text-underline-mode="continuous"/>
    </style:style>
    <style:style style:name="T561" style:parent-style-name="Шрифтнаабзацапоподразбиране" style:family="text">
      <style:text-properties style:font-name="Times New Roman" style:font-name-complex="Times New Roman"/>
    </style:style>
    <style:style style:name="T562" style:parent-style-name="Шрифтнаабзацапоподразбиране" style:family="text">
      <style:text-properties style:font-name="Times New Roman" style:font-name-complex="Times New Roman" fo:language="bg" fo:country="BG"/>
    </style:style>
    <style:style style:name="P563" style:parent-style-name="Нормален" style:family="paragraph">
      <style:paragraph-properties fo:text-align="justify">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4" style:parent-style-name="Нормален" style:family="paragraph">
      <style:paragraph-properties fo:text-align="justify"/>
    </style:style>
    <style:style style:name="T565" style:parent-style-name="Шрифтнаабзацапоподразбиране" style:family="text">
      <style:text-properties style:font-name="Times New Roman" style:font-name-complex="Times New Roman" fo:font-size="12pt" style:font-size-asian="12pt" style:font-size-complex="12pt"/>
    </style:style>
    <style:style style:name="T56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8" style:parent-style-name="Шрифтнаабзацапоподразбиране" style:family="text">
      <style:text-properties style:font-name="Times New Roman" style:font-name-complex="Times New Roman" fo:font-size="12pt" style:font-size-asian="12pt" style:font-size-complex="12pt"/>
    </style:style>
    <style:style style:name="T5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7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71" style:parent-style-name="Нормален" style:family="paragraph">
      <style:paragraph-properties fo:text-align="justify">
        <style:tab-stops>
          <style:tab-stop style:type="left" style:position="0.4916in"/>
        </style:tab-stops>
      </style:paragraph-properties>
    </style:style>
    <style:style style:name="T57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7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74" style:parent-style-name="Нормален" style:family="paragraph">
      <style:paragraph-properties fo:text-align="justify" fo:text-indent="0.4923in"/>
    </style:style>
    <style:style style:name="T5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3" style:parent-style-name="Нормален" style:family="paragraph">
      <style:paragraph-properties fo:text-align="justify" fo:text-indent="0.5in"/>
    </style:style>
    <style:style style:name="T5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3" style:parent-style-name="Нормален" style:family="paragraph">
      <style:paragraph-properties fo:text-align="justify" fo:text-indent="0.4923in"/>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50" style:parent-style-name="Нормален" style:family="paragraph">
      <style:paragraph-properties fo:text-align="justify" fo:text-indent="0.4923in"/>
    </style:style>
    <style:style style:name="T6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63" style:parent-style-name="Нормален" style:family="paragraph">
      <style:paragraph-properties fo:text-align="justify" fo:text-indent="0.4923in"/>
    </style:style>
    <style:style style:name="T6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72"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73" style:parent-style-name="Нормален" style:family="paragraph">
      <style:paragraph-properties fo:text-align="justify" fo:text-indent="0.4923in"/>
    </style:style>
    <style:style style:name="T6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7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80" style:parent-style-name="Нормален" style:family="paragraph">
      <style:paragraph-properties fo:text-align="justify"/>
    </style:style>
    <style:style style:name="T6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color="#000000" fo:font-size="10pt" style:font-size-asian="10pt" style:font-size-complex="10pt" fo:language="ru" fo:country="RU"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695"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P696" style:parent-style-name="Безразредка" style:family="paragraph">
      <style:paragraph-properties fo:text-align="justify"/>
    </style:style>
    <style:style style:name="T697" style:parent-style-name="Шрифтнаабзацапоподразбиране" style:family="text">
      <style:text-properties fo:font-weight="bold" style:font-weight-asian="bold" fo:font-size="12pt" style:font-size-asian="12pt" style:font-size-complex="12pt"/>
    </style:style>
    <style:style style:name="T698" style:parent-style-name="Шрифтнаабзацапоподразбиране" style:family="text">
      <style:text-properties fo:font-weight="bold" style:font-weight-asian="bold" fo:font-size="12pt" style:font-size-asian="12pt" style:font-size-complex="12pt" fo:language="bg" fo:country="BG"/>
    </style:style>
    <style:style style:name="T699" style:parent-style-name="Шрифтнаабзацапоподразбиране" style:family="text">
      <style:text-properties fo:font-weight="bold" style:font-weight-asian="bold" fo:font-size="12pt" style:font-size-asian="12pt" style:font-size-complex="12pt"/>
    </style:style>
    <style:style style:name="P7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0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0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1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1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13" style:parent-style-name="oddíl-nadpis" style:family="paragraph">
      <style:paragraph-properties fo:margin-top="0in" fo:margin-bottom="0in" fo:line-height="100%">
        <style:tab-stops>
          <style:tab-stop style:type="left" style:position="0.3937in"/>
          <style:tab-stop style:type="left" style:position="0.4916in"/>
        </style:tab-stops>
      </style:paragraph-properties>
    </style:style>
    <style:style style:name="T714" style:parent-style-name="Шрифтнаабзацапоподразбиране" style:family="text">
      <style:text-properties style:font-name="Times New Roman" style:font-name-complex="Times New Roman" style:text-underline-type="single" style:text-underline-style="solid" style:text-underline-width="auto" style:text-underline-mode="continuous"/>
    </style:style>
    <style:style style:name="T715" style:parent-style-name="Шрифтнаабзацапоподразбиране" style:family="text">
      <style:text-properties style:font-name="Times New Roman" style:font-name-complex="Times New Roman"/>
    </style:style>
    <style:style style:name="T716" style:parent-style-name="Шрифтнаабзацапоподразбиране" style:family="text">
      <style:text-properties style:font-name="Times New Roman" style:font-name-complex="Times New Roman"/>
    </style:style>
    <style:style style:name="T717" style:parent-style-name="Шрифтнаабзацапоподразбиране" style:family="text">
      <style:text-properties style:font-name="Times New Roman" style:font-name-complex="Times New Roman"/>
    </style:style>
    <style:style style:name="P718" style:parent-style-name="Нормален" style:family="paragraph">
      <style:paragraph-properties fo:text-align="justify">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9" style:parent-style-name="Нормален" style:family="paragraph">
      <style:paragraph-properties fo:text-align="justify"/>
    </style:style>
    <style:style style:name="T720" style:parent-style-name="Шрифтнаабзацапоподразбиране" style:family="text">
      <style:text-properties style:font-name="Times New Roman" style:font-name-complex="Times New Roman" fo:font-size="12pt" style:font-size-asian="12pt" style:font-size-complex="12pt"/>
    </style:style>
    <style:style style:name="T72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3" style:parent-style-name="Шрифтнаабзацапоподразбиране" style:family="text">
      <style:text-properties style:font-name="Times New Roman" style:font-name-complex="Times New Roman" fo:font-size="12pt" style:font-size-asian="12pt" style:font-size-complex="12pt"/>
    </style:style>
    <style:style style:name="T7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2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26" style:parent-style-name="Нормален" style:family="paragraph">
      <style:paragraph-properties fo:text-align="justify">
        <style:tab-stops>
          <style:tab-stop style:type="left" style:position="0.4916in"/>
        </style:tab-stops>
      </style:paragraph-properties>
    </style:style>
    <style:style style:name="T72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2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29" style:parent-style-name="Нормален" style:family="paragraph">
      <style:paragraph-properties fo:text-align="justify" fo:margin-left="0in" fo:margin-right="-0.0993in" fo:text-indent="0.2083in">
        <style:tab-stops/>
      </style:paragraph-properties>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3" style:parent-style-name="Шрифтнаабзацапоподразбиране" style:family="text">
      <style:text-properties style:font-name="Times New Roman" style:font-name-asian="MS Mincho" style:font-name-complex="Times New Roman" fo:font-size="12pt" style:font-size-asian="12pt" style:font-size-complex="12pt" fo:language="en" fo:country="US"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letter-spacing="0.0048in" fo:font-size="12pt" style:font-size-asian="12pt" style:font-size-complex="12pt" fo:language="en" fo:country="US"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42" style:parent-style-name="Нормален" style:family="paragraph">
      <style:paragraph-properties fo:text-align="justify" fo:margin-left="0.5in" fo:margin-right="-0.0993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43" style:parent-style-name="Нормален" style:family="paragraph">
      <style:paragraph-properties fo:keep-with-next="always" fo:text-align="justify" fo:margin-left="0in" fo:text-indent="0.2083in">
        <style:tab-stops/>
      </style:paragraph-properties>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7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748" style:parent-style-name="Нормален" style:family="paragraph">
      <style:paragraph-properties fo:keep-with-next="always" fo:text-align="justify" fo:text-indent="0.1215in"/>
      <style:text-properties style:font-name="Times New Roman" style:font-name-asian="Times New Roman" style:font-name-complex="Times New Roman" fo:font-size="12pt" style:font-size-asian="12pt" style:font-size-complex="12pt"/>
    </style:style>
    <style:style style:name="P749" style:parent-style-name="Нормален" style:family="paragraph">
      <style:paragraph-properties fo:keep-with-next="always" fo:text-align="justify" fo:text-indent="0.1215in"/>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75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58"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759" style:parent-style-name="Шрифтнаабзацапоподразбиране" style:family="text">
      <style:text-properties style:font-name="Times New Roman" style:font-name-complex="Times New Roman" style:font-weight-complex="normal" fo:language="bg" fo:country="BG" style:language-asian="bg" style:country-asian="BG"/>
    </style:style>
    <style:style style:name="T760" style:parent-style-name="Шрифтнаабзацапоподразбиране" style:family="text">
      <style:text-properties style:font-name="Times New Roman" style:font-name-asian="Calibri" style:font-name-complex="Times New Roman" fo:font-weight="normal" style:font-weight-asian="normal" style:font-weight-complex="normal" fo:language="bg" fo:country="BG"/>
    </style:style>
    <style:style style:name="T761" style:parent-style-name="Шрифтнаабзацапоподразбиране" style:family="text">
      <style:text-properties style:font-name="Times New Roman" style:font-name-asian="Calibri" style:font-name-complex="Times New Roman" fo:font-weight="normal" style:font-weight-asian="normal" style:font-weight-complex="normal" fo:language="ru" fo:country="RU"/>
    </style:style>
    <style:style style:name="T762" style:parent-style-name="Шрифтнаабзацапоподразбиране" style:family="text">
      <style:text-properties style:font-name="Times New Roman" style:font-name-asian="Calibri" style:font-name-complex="Times New Roman" fo:font-weight="normal" style:font-weight-asian="normal" style:font-weight-complex="normal" fo:language="bg" fo:country="BG"/>
    </style:style>
    <style:style style:name="T763" style:parent-style-name="Шрифтнаабзацапоподразбиране" style:family="text">
      <style:text-properties style:font-name="Times New Roman" style:font-name-complex="Times New Roman" fo:font-weight="normal" style:font-weight-asian="normal" style:font-weight-complex="normal" fo:language="en" fo:country="GB"/>
    </style:style>
    <style:style style:name="T764" style:parent-style-name="Шрифтнаабзацапоподразбиране" style:family="text">
      <style:text-properties style:font-name="Times New Roman" style:font-name-complex="Times New Roman" fo:font-weight="normal" style:font-weight-asian="normal" style:font-weight-complex="normal" fo:language="en" fo:country="GB"/>
    </style:style>
    <style:style style:name="P765"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fo:language="bg" fo:country="BG"/>
    </style:style>
    <style:style style:name="P76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7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7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7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7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779" style:parent-style-name="Шрифтнаабзацапоподразбиране" style:family="text">
      <style:text-properties style:font-name="Times New Roman"/>
    </style:style>
    <style:style style:name="T780"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81" style:parent-style-name="Шрифтнаабзацапоподразбиране" style:family="text">
      <style:text-properties style:font-name="Times New Roman" fo:font-weight="bold" style:font-weight-asian="bold" fo:font-size="12pt" style:font-size-asian="12pt" style:font-size-complex="12pt"/>
    </style:style>
    <style:style style:name="P782" style:parent-style-name="Нормален" style:family="paragraph">
      <style:paragraph-properties fo:keep-with-next="always" fo:text-align="justify" fo:text-indent="0.1215in"/>
      <style:text-properties style:font-name="Times New Roman" style:font-name-asian="Times New Roman" style:font-name-complex="Times New Roman" fo:font-weight="bold" style:font-weight-asian="bold" fo:font-size="12pt" style:font-size-asian="12pt" style:font-size-complex="12pt"/>
    </style:style>
    <style:style style:name="P783" style:parent-style-name="Нормален" style:family="paragraph">
      <style:paragraph-properties fo:keep-with-next="always" fo:text-align="justify" fo:text-indent="0.1215in"/>
    </style:style>
    <style:style style:name="T7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7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P78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90" style:parent-style-name="Нормален" style:family="paragraph">
      <style:paragraph-properties fo:text-align="justify">
        <style:tab-stops>
          <style:tab-stop style:type="left" style:position="0.4916in"/>
        </style:tab-stops>
      </style:paragraph-properties>
    </style:style>
    <style:style style:name="T79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9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93" style:parent-style-name="Нормален" style:family="paragraph">
      <style:paragraph-properties fo:text-align="justify" fo:text-indent="0.3937in"/>
    </style:style>
    <style:style style:name="T7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16" style:parent-style-name="Нормален" style:family="paragraph">
      <style:paragraph-properties fo:text-align="justify" fo:text-indent="0.3937in"/>
    </style:style>
    <style:style style:name="T8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35"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36" style:parent-style-name="Нормален" style:family="paragraph">
      <style:paragraph-properties fo:text-align="justify" fo:text-indent="0.3937in"/>
    </style:style>
    <style:style style:name="T8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45" style:parent-style-name="Нормален" style:family="paragraph">
      <style:paragraph-properties fo:text-align="justify" fo:text-indent="0.3937in"/>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6"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7" style:parent-style-name="Нормален" style:family="paragraph">
      <style:paragraph-properties fo:text-align="justify" fo:text-indent="0.1972in"/>
    </style:style>
    <style:style style:name="T8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8"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9" style:parent-style-name="Нормален" style:family="paragraph">
      <style:paragraph-properties fo:text-align="justify" fo:text-indent="0.3937in"/>
    </style:style>
    <style:style style:name="T9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2" style:parent-style-name="Нормален" style:family="paragraph">
      <style:paragraph-properties fo:text-align="justify" fo:text-indent="0.1972in"/>
    </style:style>
    <style:style style:name="T9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0" style:parent-style-name="Нормален" style:family="paragraph">
      <style:paragraph-properties fo:text-align="justify"/>
    </style:style>
    <style:style style:name="T9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6"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style:font-name="Times New Roman" style:font-name-complex="Times New Roman" style:language-asian="bg" style:country-asian="BG"/>
    </style:style>
    <style:style style:name="P9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3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9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37"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938" style:parent-style-name="Шрифтнаабзацапоподразбиране" style:family="text">
      <style:text-properties style:font-name="Times New Roman" fo:font-weight="bold" style:font-weight-asian="bold" style:language-asian="bg" style:country-asian="BG"/>
    </style:style>
    <style:style style:name="T93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40" style:parent-style-name="Шрифтнаабзацапоподразбиране" style:family="text">
      <style:text-properties style:font-name="Times New Roman" fo:font-weight="bold" style:font-weight-asian="bold" fo:font-size="12pt" style:font-size-asian="12pt" style:font-size-complex="12pt"/>
    </style:style>
    <style:style style:name="P941" style:parent-style-name="Нормален" style:family="paragraph">
      <style:paragraph-properties fo:keep-with-next="always" fo:text-align="justify" fo:text-indent="0.1215in"/>
      <style:text-properties style:font-name="Times New Roman" style:font-name-asian="Times New Roman" style:font-name-complex="Times New Roman" fo:font-size="12pt" style:font-size-asian="12pt" style:font-size-complex="12pt"/>
    </style:style>
    <style:style style:name="P942" style:parent-style-name="Нормален" style:family="paragraph">
      <style:paragraph-properties fo:keep-with-next="always" fo:text-align="justify" fo:text-indent="0.1215in"/>
    </style:style>
    <style:style style:name="T9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9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9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9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948"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49" style:parent-style-name="Нормален" style:family="paragraph">
      <style:paragraph-properties fo:text-align="justify">
        <style:tab-stops>
          <style:tab-stop style:type="left" style:position="0.4916in"/>
        </style:tab-stops>
      </style:paragraph-properties>
    </style:style>
    <style:style style:name="T95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5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52" style:parent-style-name="Нормален" style:family="paragraph">
      <style:paragraph-properties fo:text-align="justify" fo:text-indent="0.3937in"/>
    </style:style>
    <style:style style:name="T9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61" style:parent-style-name="Нормален" style:family="paragraph">
      <style:paragraph-properties fo:text-align="justify" fo:text-indent="0.1972in"/>
    </style:style>
    <style:style style:name="T9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90" style:parent-style-name="Нормален" style:family="paragraph">
      <style:paragraph-properties fo:text-align="justify" fo:text-indent="0.1972in"/>
    </style:style>
    <style:style style:name="T9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08" style:parent-style-name="Нормален" style:family="paragraph">
      <style:paragraph-properties fo:text-align="justify" fo:text-indent="0.1972in"/>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25"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26" style:parent-style-name="Нормален" style:family="paragraph">
      <style:paragraph-properties fo:text-align="justify" fo:text-indent="0.1972in"/>
    </style:style>
    <style:style style:name="T10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2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3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31" style:parent-style-name="Нормален" style:family="paragraph">
      <style:paragraph-properties fo:text-align="justify"/>
    </style:style>
    <style:style style:name="T1032" style:parent-style-name="Шрифтнаабзацапоподразбиране" style:family="text">
      <style:text-properties style:font-name="Times New Roman" style:font-name-complex="Times New Roman" fo:font-size="12pt" style:font-size-asian="12pt" style:font-size-complex="12pt"/>
    </style:style>
    <style:style style:name="T10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3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04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041"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042"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043"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04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04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046"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047"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048" style:parent-style-name="Нормален" style:family="paragraph">
      <style:paragraph-properties style:text-autospace="none" fo:text-align="justify"/>
    </style:style>
    <style:style style:name="T1049"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8</text:p>
      <text:p text:style-name="P4"/>
      <text:p text:style-name="P5">от проведено редовно заседание на Общинския съвет на община Първомай.</text:p>
      <text:p text:style-name="P6"><text:span text:style-name="T7">Днес,<text:s/></text:span><text:span text:style-name="T8">27.02</text:span><text:span text:style-name="T9">.</text:span><text:span text:style-name="T10">2025</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21</text:span><text:span text:style-name="T18">.</text:span><text:span text:style-name="T19"><text:s/></text:span><text:span text:style-name="T20">Присъстваха:<text:s/></text:span><text:span text:style-name="T21">Николай Митков – кмет на община Първомай,<text:s/></text:span><text:span text:style-name="T22">Радослава Ставрева – зам. кмет на общината,</text:span><text:span text:style-name="T23"><text:s/>Хамди<text:s/></text:span><text:span text:style-name="T24">Мустафа – зам. кмет на<text:s/></text:span><text:span text:style-name="T25">общината</text:span><text:span text:style-name="T26"><text:s/>и Ана Николова – секретар на община Първомай</text:span><text:span text:style-name="T27">.</text:span></text:p>
      <text:p text:style-name="P28"><text:span text:style-name="T29">П</text:span><text:span text:style-name="T30">редседателят откри заседанието на общи</text:span><text:span text:style-name="T31">нския съвет в присъствието на<text:s/></text:span><text:span text:style-name="T32">21</text:span><text:span text:style-name="T33"><text:s/></text:span><text:span text:style-name="T34">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5">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6">Гласува се дневният ред. За“ – 21, „Против“ – няма, „Въздържали се“ – няма. Приема се.</text:p>
      <text:p text:style-name="P37"><text:s/></text:p>
      <text:p text:style-name="P38">Д Н Е В Е Н <text:s/>Р Е Д :</text:p>
      <text:p text:style-name="P39"/>
      <text:list text:style-name="LFO30" text:continue-numbering="true">
        <text:list-item>
          <text:p text:style-name="P40">Отчет за изпълнение решенията на Общинския съвет на община Първомай за второто полугодие на 2024 година.</text:p>
        </text:list-item>
      </text:list>
      <text:p text:style-name="P41"><text:s text:c="103"/>Вносител: Н. Митков – кмет</text:p>
      <text:p text:style-name="P42"/>
      <text:list text:style-name="LFO30" text:continue-numbering="true">
        <text:list-item>
          <text:p text:style-name="P43">Промяна в числеността и структурата на дейност Общинска администрация в Община Първомай, одобрена с Решение №20, прието на 30.01.2020 г. по Протокол №4 на Общински съвет на община Първомай.</text:p>
        </text:list-item>
      </text:list>
      <text:p text:style-name="P44"><text:s text:c="103"/>Вносител: Н. Митков – кмет</text:p>
      <text:p text:style-name="P45"/>
      <text:list text:style-name="LFO30" text:continue-numbering="true">
        <text:list-item>
          <text:p text:style-name="P46">Приемане на Годишен план за организиране на дейностите за защита на населението при бедствия и аварии през 2025 г. на територията на община Първомай.</text:p>
        </text:list-item>
      </text:list>
      <text:p text:style-name="P47"><text:s text:c="103"/>Вносител: Н. Митков – кмет</text:p>
      <text:p text:style-name="P48"/>
      <text:list text:style-name="LFO30" text:continue-numbering="true">
        <text:list-item>
          <text:p text:style-name="P49">Учредяване безвъзмездно право на ползване върху недвижим имот – частна общинска собственост в полза на Сдружение „Местна инициативна група – МИГ - Първомай - Димитровград”, гр.Първомай, общ.Първомай, обл.Пловдив. <text:s text:c="2"/></text:p>
        </text:list-item>
      </text:list>
      <text:p text:style-name="P50"><text:s text:c="93"/>Вносител: Р. Ставрева – зам. кмет <text:s text:c="4"/></text:p>
      <text:p text:style-name="P51"/>
      <text:list text:style-name="LFO30" text:continue-numbering="true">
        <text:list-item>
          <text:p text:style-name="P52">Отдаване под наем на част от недвижим имот – публична общинска собственост, по реда на чл.14, ал.7 от ЗОС.</text:p>
        </text:list-item>
      </text:list>
      <text:p text:style-name="P53"><text:s text:c="93"/>Вносител: Р. Ставрева – зам. кмет</text:p>
      <text:p text:style-name="P54"/>
      <text:list text:style-name="LFO30" text:continue-numbering="true">
        <text:list-item>
          <text:p text:style-name="P55">Прекратяване на съсобственост върху имот с идентификатор 59080.191.104 от землището на гр.Първомай, общ.Първомай, обл.Пловдив, между община Първомай и юридическо лице, чрез продажба на частта на общината.</text:p>
        </text:list-item>
      </text:list>
      <text:p text:style-name="P56"><text:s text:c="93"/>Вносител: Х. Мустафа – зам. кмет</text:p>
      <text:p text:style-name="P57"/>
      <text:p text:style-name="P58"/>
      <text:p text:style-name="P59"/>
      <text:p text:style-name="P60"/>
      <text:list text:style-name="LFO30" text:continue-numbering="true">
        <text:list-item>
          <text:p text:style-name="P61">Вземане на решение от Общинския съвет на гр.Първомай, за одобряване на процедура за изменение на Общ устройствен план на Община Първомай, в землището на с.Искра, в обхвата на ПИ с идентификатор №32826.12.17, собственост на Атанас Запрянов Ушев.</text:p>
        </text:list-item>
      </text:list>
      <text:p text:style-name="P62"><text:s text:c="109"/>Вносител: Н. Митков – кмет</text:p>
      <text:p text:style-name="P63"/>
      <text:list text:style-name="LFO30" text:continue-numbering="true">
        <text:list-item>
          <text:p text:style-name="P64">Продажба на ½ ид.ч. от общински недвижим имот, представляващ УПИ VI – 2255 от кв.129 по регулационния план на гр.Първомай, общ.Първомай, обл.Пловдив на собственика на законно построена върху него сграда по реда на чл.35, ал.3 от ЗОС.</text:p>
        </text:list-item>
      </text:list>
      <text:p text:style-name="P65"><text:s text:c="93"/>Вносител: Р. Ставрева – зам. кмет</text:p>
      <text:p text:style-name="P66"/>
      <text:list text:style-name="LFO30" text:continue-numbering="true">
        <text:list-item>
          <text:p text:style-name="P67">Продажба чрез публичeн търг на недвижим имот - частна общинска собственост, съставляващ УПИ VIII – 583 от кв.24 по регулационния план на кв.Дебър, гр.Първомай, общ.Първомай, обл.Пловдив.</text:p>
        </text:list-item>
      </text:list>
      <text:p text:style-name="P68"><text:s text:c="93"/>Вносител: Р. Ставрева – зам. кмет</text:p>
      <text:p text:style-name="P69"/>
      <text:p text:style-name="P70"/>
      <text:p text:style-name="P71">Премина се към изпълнение на дневния ред.</text:p>
      <text:p text:style-name="Нормален"><text:span text:style-name="T72">По т.</text:span><text:span text:style-name="T73"><text:s/></text:span><text:span text:style-name="T74">първа:</text:span><text:span text:style-name="T75"><text:s/></text:span></text:p>
      <text:p text:style-name="P76">Материалът е разпределен за разглеждане от всички постоянни комисии.</text:p>
      <text:p text:style-name="P77">Председателят даде дума на председателите на комисиите за становища.</text:p>
      <text:p text:style-name="P78">Ст. Караславова от името на ПК „ПВ“ изрази единодушно положително становище,<text:s/>от 4<text:s/>присъствали на заседанието с 4<text:s/>гласа „за“ приема материала.</text:p>
      <text:p text:style-name="P79">Д. Караславов от името на ПК „ФБСД“<text:s/>изрази положително становище – 5<text:s/>„за“.</text:p>
      <text:p text:style-name="P80">М. Али от името на ПК „ОСИ“ също изрази положително становище, от 5<text:s/>присъствали на заседанието с<text:s/>5<text:s/>гласа „за“ приема материала.</text:p>
      <text:p text:style-name="P81">А.<text:s/>Иванов<text:s/>от името на ПК „УТСТИТУ“ изрази положително становище на комисията с 5<text:s/>гласа „за“<text:s/>.</text:p>
      <text:p text:style-name="P82">Р. Генова от името на ПК „ОКВЕВ" заяви, че от 5<text:s/>присъствали на заседанието<text:s/>с 5<text:s/>гласа „за“ комисията приема материала.</text:p>
      <text:p text:style-name="P83">И. Ганчев<text:s/>от името на ПК „МТЗСТ“ също изрази положително становище, от 3 присъствали на заседанието с 3<text:s/>гласа „за“ приема материала.</text:p>
      <text:p text:style-name="P84">Д. Кръстев<text:s/>от името на ПК „ЗСД“ изрази положително становище с<text:s/>5<text:s/>гласа „за“ - приема материала.</text:p>
      <text:p text:style-name="P85">Т. Ташев от името на ПК „ЗГСЕ“ също изрази положително становище на комисията с<text:s/>5<text:s/>гласа<text:s/>„за“.</text:p>
      <text:p text:style-name="P86">Въпроси и изказвания нямаше.<text:s/></text:p>
      <text:p text:style-name="P87">Председателят подложи на гласуване основния проект за решение.<text:s/></text:p>
      <text:p text:style-name="P88">В залата присъстват 21 общински съветници. „За“ гласуваха – 21, „Против“ – няма, „Въздържали се“ – няма. Приема се.</text:p>
      <text:p text:style-name="P89">Общинският съвет на община Първомай прие следното<text:s/></text:p>
      <text:p text:style-name="P90"/>
      <text:p text:style-name="P91"><text:s text:c="38"/>Р<text:s/>Е Ш Е Н И Е № 196</text:p>
      <text:p text:style-name="P92"/>
      <text:p text:style-name="P93"><text:span text:style-name="T94"><text:s text:c="5"/></text:span><text:span text:style-name="T95"><text:s/></text:span><text:span text:style-name="T96">ОТНОСНО</text:span><text:span text:style-name="T97">:<text:s/></text:span><text:span text:style-name="T98">Изпълнение решенията на Общинския съвет на община Първомай <text:s/>за <text:s text:c="2"/>вт</text:span><text:span text:style-name="T99">орото полугодие на 2024 година.</text:span></text:p>
      <text:p text:style-name="P100"/>
      <text:p text:style-name="P101"><text:span text:style-name="T102"><text:s text:c="6"/></text:span><text:span text:style-name="T103">На основание<text:s/></text:span><text:span text:style-name="T104">чл.21, ал.2, във връзка с ал.1, т. 24 от Закона за местното самоуправление и местната администрация и чл. 44, ал. 1, т. 7 от същия закон,<text:s/></text:span><text:span text:style-name="T105">Общинският съвет на община Първомай<text:s/></text:span></text:p>
      <text:p text:style-name="P106"/>
      <text:p text:style-name="P107"><text:span text:style-name="T108"><text:s text:c="53"/>Р Е Ш И :</text:span></text:p>
      <text:p text:style-name="P109"/>
      <text:p text:style-name="P110"><text:span text:style-name="T111">Приема отчета на Кмета на община Първомай за изпълнение на решенията, приети от Общински съвет – Първомай,</text:span><text:span text:style-name="T112"><text:s/></text:span><text:span text:style-name="T113"><text:s/>мандат 20</text:span><text:span text:style-name="T114">23</text:span><text:span text:style-name="T115">-20</text:span><text:span text:style-name="T116">27<text:s/></text:span><text:span text:style-name="T117">година</text:span><text:span text:style-name="T118"><text:s/>отнасящи се за<text:s/></text:span><text:span text:style-name="T119">второ полугодие на 2024<text:s/></text:span><text:span text:style-name="T120">година.</text:span></text:p>
      <text:p text:style-name="P121"/>
      <text:p text:style-name="P122"><text:span text:style-name="T123"><text:s/>Мотиви:<text:s/></text:span><text:span text:style-name="T124">Предвид разпоредбата на чл.44, ал.1, т.7 от ЗМСМА</text:span><text:span text:style-name="T125">,</text:span><text:span text:style-name="T126"><text:s/>относно периодичен отчет на Кмета на общината за изпълнението на решенията на Общински съвет и на основание чл.21,<text:s/></text:span><text:span text:style-name="T127">ал.2, във връзка с<text:s/></text:span><text:span text:style-name="T128">ал.1, т. 24 от ЗМСМА.</text:span></text:p>
      <text:p text:style-name="P129"/>
      <text:p text:style-name="P130">По т.<text:s/>втора:</text:p>
      <text:p text:style-name="Default">Г-н Митков добави: „След проекта на бюджета, има възможност две кметства да се прехвърлят към държавни дейности.<text:s/>Има промяна в Приложение 1 и 2.“</text:p>
      <text:p text:style-name="P131">Материалът е разпределен за разглеждане от всички постоянни комисии.</text:p>
      <text:p text:style-name="P132">Председателят даде дума на председателите на комисиите за становища.</text:p>
      <text:p text:style-name="P133">Ст. Караславова от името на ПК „ПВ“ изрази единодушно положително становище – 3 гласа „за“ и 1 глас „против“<text:s/>приема материала.</text:p>
      <text:p text:style-name="P134">Д. Караславов от името<text:s/>на ПК „ФБСД“ изрази<text:s/>становище –<text:s/>3 гласа<text:s/>„за“<text:s/>и 2 гласа „против“ приема материала..</text:p>
      <text:p text:style-name="P135">М. Али от името на ПК „ОСИ“ също изрази положително становище, от 5 присъствали на заседанието с 5 гласа „за“ приема материала.</text:p>
      <text:p text:style-name="P136">А. Иванов от името на ПК „УТСТИТУ“ изрази положително становище на комисията с 3<text:s/>гласа „за“, 1 глас „против“ и 1 глас „въздържал се“<text:s/>.</text:p>
      <text:p text:style-name="P137">Р. Генова от името на ПК „ОКВЕВ" заяви, че от<text:s/>5 присъствали на заседанието с 4<text:s/>гласа „за“<text:s/>и 1 глас „против“<text:s/>комисията приема материала.</text:p>
      <text:p text:style-name="P138">И. Ганчев от името на ПК „МТЗСТ“ също изрази положително становище, от 3 присъствали на заседанието с 3 гласа „за“ приема материала.</text:p>
      <text:p text:style-name="P139">Д. Кръстев от името на ПК „ЗСД“ изрази положително становище с 5 гласа „за“ - приема материала.</text:p>
      <text:p text:style-name="P140">Т. Ташев от името на ПК „ЗГСЕ“ също изрази положително становище на комисията с<text:s/>4<text:s/>гласа „за“<text:s/>и 1 глас „против“.</text:p>
      <text:p text:style-name="P141">В залата присъстват 21 общински съветници. „За“ гласуваха – 17, „Против“ –<text:s/>2, „Въздържали се“ –<text:s/>2. Приема се.</text:p>
      <text:p text:style-name="P142">Общинският съвет на община Първомай прие следното<text:s/></text:p>
      <text:p text:style-name="P143"/>
      <text:p text:style-name="P144"><text:s text:c="36"/>Р Е Ш Е Н<text:s/>И Е № 197</text:p>
      <text:p text:style-name="P145"><text:s text:c="2"/></text:p>
      <text:p text:style-name="P146"><text:s text:c="5"/><text:span text:style-name="T147">ОТНОСНО</text:span><text:span text:style-name="T148">:<text:s/></text:span><text:span text:style-name="T149">Промяна в числеността и структурата на дейност Общинска администрация в Община Първомай, одобрена с Решение №20, прието на 30.01.2020г. по Протокол №4 на Общински съвет на община Първомай.</text:span></text:p>
      <text:p text:style-name="P150"/>
      <text:p text:style-name="P151"><text:span text:style-name="T152"><text:s text:c="6"/></text:span><text:span text:style-name="T153">На основание<text:s/></text:span><text:span text:style-name="T154">чл. 21, ал.2, във връзка с ал.1, т.2 и т.23 от Закона за местното самоуправление и местната администрация, чл.122, ал.2 от Закона за публичните финанси и чл. 96, ал. 1 от Правилника за организацията и дейността на Oбщински съвет на община Първомай<text:s/></text:span><text:span text:style-name="T155">/</text:span><text:span text:style-name="T156">приет с Решение  №8 на Общинския съвет на Община Първомай, на 21.12.2023г. по протокол №3/</text:span><text:span text:style-name="T157">,<text:s/></text:span><text:span text:style-name="T158">Общинският съвет на община Първомай<text:s/></text:span></text:p>
      <text:p text:style-name="P159"/>
      <text:p text:style-name="P160"><text:span text:style-name="T161"><text:s text:c="53"/>Р Е Ш И :</text:span></text:p>
      <text:p text:style-name="P162"/>
      <text:p text:style-name="P163"><text:span text:style-name="T164">1.</text:span><text:span text:style-name="T165">Одобрява промяна на числеността и структурата на делегираната от държавата дейност 122 Общинска администрация при Община Първомай, съгласно<text:s/></text:span><text:span text:style-name="T166">Приложение №1</text:span><text:span text:style-name="T167">, неразделна част към решението, като от 74 щатни бройки се увеличават <text:s/>на<text:s/></text:span><text:span text:style-name="T168">76 щатни бройки.</text:span></text:p>
      <text:p text:style-name="P169"/>
      <text:p text:style-name="P170"><text:span text:style-name="T171">2.</text:span><text:span text:style-name="T172">Одобрява числеността и<text:s/></text:span><text:span text:style-name="T173">структурата <text:s/></text:span><text:span text:style-name="T174"><text:s/>на дейност 122 Общинска администрация при Община Първомай, дофинансирана с местни приходи, съгласно<text:s/></text:span><text:span text:style-name="T175">Приложение №2,</text:span><text:span text:style-name="T176"><text:s/>неразделна част към решението,<text:s/></text:span><text:span text:style-name="T177">като се променя броя на щатни бройки от 20,5 на 19,5.</text:span></text:p>
      <text:p text:style-name="P178"><text:span text:style-name="T179"><text:s/></text:span></text:p>
      <text:p text:style-name="P180"><text:span text:style-name="T181">3.</text:span><text:span text:style-name="T182"><text:s/>Възлага на Кмета на община Първомай да<text:s/></text:span><text:span text:style-name="T183">отрази настъпилите промени и утвърди<text:s/></text:span><text:span text:style-name="T184">нови<text:s/></text:span><text:span text:style-name="T185">длъжностни разписания<text:s/></text:span><text:span text:style-name="T186">и<text:s/></text:span><text:span text:style-name="T187">предприеме всички необходими правни и фактически действия по изпълнение на настоящото решение.</text:span></text:p>
      <text:p text:style-name="P188"/>
      <text:h text:style-name="P189" text:outline-level="1"><text:span text:style-name="T190"><text:s text:c="6"/>Мотиви:<text:s/></text:span><text:span text:style-name="T191">Настоящото решение се приема с цел оптимизиране на структурата, по-добра ефективност и ефикасност на работата, по-добро управление на разходите за заплати и възнаграждения, заедно със задължителните осигурителни вноски към тях и постигането на по-ефективна организация на работа в администрацията.</text:span></text:h>
      <text:p text:style-name="P192"/>
      <text:p text:style-name="Безразредка"><text:span text:style-name="T193">По т.</text:span><text:span text:style-name="T194"><text:s/></text:span><text:span text:style-name="T195">трета:</text:span></text:p>
      <text:p text:style-name="P196"><text:span text:style-name="T197">Г-н Митков направи допълнение:</text:span><text:span text:style-name="T198"><text:s/></text:span><text:span text:style-name="T199">„В мотивите, в последното изречение след<text:s/></text:span><text:span text:style-name="T200">чл.64а,</text:span><text:span text:style-name="T201"><text:s/></text:span><text:span text:style-name="T202">ал.1 да се добави от ЗББ.</text:span><text:span text:style-name="T203">“</text:span></text:p>
      <text:p text:style-name="P204">Материалът е разпределен за разглеждане от всички постоянни комисии.</text:p>
      <text:p text:style-name="P205">Председателят даде дума на председателите на комисиите за становища.</text:p>
      <text:p text:style-name="P206">Ст. Караславова от името на ПК „ПВ“ изрази единодушно положително становище, от 4 присъствали на заседанието с 4 гласа „за“ приема материала.</text:p>
      <text:p text:style-name="P207">Д. Караславов от името на ПК „ФБСД“ изрази положително становище – 5 „за“.</text:p>
      <text:p text:style-name="P208">М. Али от името на ПК „ОСИ“ също изрази положително становище, от 5 присъствали на заседанието с 5 гласа „за“ приема материала.</text:p>
      <text:p text:style-name="P209">А. Иванов от името на ПК „УТСТИТУ“ изрази положително становище на комисията с 5 гласа „за“ .</text:p>
      <text:p text:style-name="P210">Р. Генова от името на ПК „ОКВЕВ" заяви, че от 5 присъствали на заседанието с 5 гласа „за“ комисията приема материала.</text:p>
      <text:p text:style-name="P211">И. Ганчев от името на ПК „МТЗСТ“ също изрази положително становище, от 4 присъствали на заседанието с 4 гласа „за“ приема материала.</text:p>
      <text:p text:style-name="P212">Д. Кръстев от името на ПК „ЗСД“ изрази положително становище с 5 гласа „за“ - приема материала.</text:p>
      <text:p text:style-name="P213">Т. Ташев от името на ПК „ЗГСЕ“ също изрази положително становище на комисията с 5 гласа „за“.</text:p>
      <text:p text:style-name="P214">Допълнения, въпроси и изказвания нямаше.<text:s/></text:p>
      <text:p text:style-name="P215">Председателят подложи на гласуване основния проект за решение.<text:s/></text:p>
      <text:p text:style-name="P216">В залата присъстват 21 общински съветници. „За“ гласуваха – 21, „Против“ – няма, „Въздържали се“ – няма. Приема се.</text:p>
      <text:p text:style-name="P217">Общинският съвет на община Първомай прие следното<text:s/></text:p>
      <text:p text:style-name="P218"/>
      <text:p text:style-name="P219"/>
      <text:p text:style-name="P220"/>
      <text:p text:style-name="P221"/>
      <text:p text:style-name="P222"><text:s text:c="40"/>Р Е Ш Е Н И Е № 198</text:p>
      <text:p text:style-name="P223"/>
      <text:p text:style-name="P224"><text:s text:c="2"/><text:s text:c="5"/><text:span text:style-name="T225">ОТНОСНО</text:span><text:span text:style-name="T226">:<text:s/></text:span><text:span text:style-name="T227">Приемане на ,,Годишен план за организиране на дейностите за защита на населението при бедствия и аварии през 2025 г. на територията на община Първомай”.</text:span></text:p>
      <text:p text:style-name="P228"/>
      <text:p text:style-name="P229"><text:span text:style-name="T230"><text:s text:c="6"/></text:span><text:span text:style-name="T231">На основание<text:s/></text:span><text:span text:style-name="T232">чл.21, ал.2 във връзка с чл.21, ал.1, т.12 от Закона за местното самоуправление и местната администрация и чл.9, ал.11 от Закона за защита при бедствия</text:span><text:span text:style-name="T233">,<text:s/></text:span><text:span text:style-name="T234">Общинският съвет на община Първомай<text:s/></text:span></text:p>
      <text:p text:style-name="P235"/>
      <text:p text:style-name="P236"><text:span text:style-name="T237"><text:s text:c="53"/>Р Е Ш И :</text:span></text:p>
      <text:p text:style-name="P238"/>
      <text:list text:style-name="LFO31" text:continue-numbering="true">
        <text:list-item>
          <text:p text:style-name="P239"><text:span text:style-name="T240">Приема<text:s/></text:span><text:span text:style-name="T241">,,Годишен план за организиране на дейностите за защита на населението при бедствия и аварии през 2025г на територията на община Първомай”</text:span></text:p>
        </text:list-item>
      </text:list>
      <text:p text:style-name="P242"/>
      <text:p text:style-name="P243"><text:span text:style-name="T244"><text:s text:c="6"/>Мотиви:<text:s/></text:span><text:span text:style-name="T245">За изпълнение на целите на областната програма за намаляване на риска от<text:s/></text:span><text:span text:style-name="T246">бедствия</text:span><text:span text:style-name="T247"><text:s/>и във връзка с намаляване на рисковете, определени с общинския план за<text:s/></text:span><text:span text:style-name="T248">защита</text:span><text:span text:style-name="T249"><text:s/>при<text:s/></text:span><text:span text:style-name="T250">бедствия</text:span><text:span text:style-name="T251">, се разработват общински програми за намаляване на риска от<text:s/></text:span><text:span text:style-name="T252">бедствия. В</text:span><text:span text:style-name="T253"><text:s/></text:span><text:span text:style-name="T254">тази връзка<text:s/></text:span><text:span text:style-name="T255">Годишен план за организиране на дейностите за намаляване риска от бедствия, се приема от Общински съвет след съгласуване от съвета по чл.64а,ал.1 от ЗББ.</text:span></text:p>
      <text:p text:style-name="P256"/>
      <text:p text:style-name="P257">По т.<text:s/>четири:</text:p>
      <text:p text:style-name="P258">Материалът е разпределен за разглеждане от комисиите „ПВ“ и „ОСИ“</text:p>
      <text:p text:style-name="P259">Председателят даде дума на председателите на комисиите за становища.</text:p>
      <text:p text:style-name="P260">Ст. Караславова от името на ПК „ПВ“ изрази единодушно положително становище, от 4 присъствали на заседанието с 4 гласа „за“ приема материала.</text:p>
      <text:p text:style-name="P261">М. Али от името на ПК „ОСИ“ също изрази положително становище, от 5 присъствали на заседанието с 5 гласа „за“ приема материала.</text:p>
      <text:p text:style-name="P262">Въпроси и изказвания нямаше.<text:s/></text:p>
      <text:p text:style-name="P263">Председателят подложи на поименно гласуване проекта за решение.<text:s/></text:p>
      <text:p text:style-name="P264">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65">Общинският съвет на община Първомай прие следното<text:s/></text:p>
      <text:p text:style-name="P266"/>
      <text:p text:style-name="P267"><text:s text:c="39"/>Р<text:s/>Е Ш Е Н И Е № 199</text:p>
      <text:p text:style-name="P268"/>
      <text:p text:style-name="P269"><text:s text:c="6"/><text:span text:style-name="T270">ОТНОСНО</text:span><text:span text:style-name="T271">: Учредяване безвъзмездно право на ползване върху недвижим имот – частна общинска собственост в полза на Сдружение „Местна инициативна група – МИГ - Първомай - Димитровград”, гр.Първомай, общ.Първомай, обл.Пловдив.</text:span></text:p>
      <text:p text:style-name="P272"/>
      <text:p text:style-name="P273"><text:span text:style-name="T274"><text:s text:c="6"/></text:span><text:span text:style-name="T275">На основание<text:s/></text:span><text:span text:style-name="T276">чл.21, ал.2 във връзка с ал.1, т.8 от Закона за местното самоуправление и местната администрация, чл.8, ал.1 и ал.9 и чл.39, ал.2 и ал.4 от Закона за общинската собственост, чл.54, ал.4 от Наредбата за реда за придобиване, управление и разпореждане с общинско имущество</text:span><text:span text:style-name="T277">,<text:s/></text:span><text:span text:style-name="T278">Общинският съвет на община Първомай<text:s/></text:span></text:p>
      <text:p text:style-name="P279"/>
      <text:p text:style-name="P280"><text:span text:style-name="T281"><text:s text:c="53"/>Р Е Ш И :</text:span></text:p>
      <text:p text:style-name="P282"/>
      <text:list text:style-name="LFO32" text:continue-numbering="true">
        <text:list-item>
          <text:p text:style-name="P283"><text:span text:style-name="T284">Допълва приетата с Решение № 188 от 30.01.20</text:span><text:span text:style-name="T285">25</text:span><text:span text:style-name="T286"><text:s/>год.</text:span><text:span text:style-name="T287"><text:s/>„Програма за управление и разпореждане с имоти – общинска собственост в Община Първомай за 20</text:span><text:span text:style-name="T288">25</text:span><text:span text:style-name="T289"><text:s/>година”, Раздел ІІІ, буква Д</text:span><text:span text:style-name="T290">. „Имоти, върху които Община Първомай има намерение да учреди ограничени вещни права”<text:s/></text:span><text:span text:style-name="T291">с нова точка, а именно:</text:span></text:p>
        </text:list-item>
      </text:list>
      <text:p text:style-name="P292"><text:span text:style-name="T293">„</text:span><text:span text:style-name="T294">т.13.<text:s/></text:span><text:span text:style-name="T295">Р</text:span><text:span text:style-name="T296">аботни помещения – 3бр., санитарен възел - 1 бр. и част от коридор с обща площ от<text:s/></text:span><text:span text:style-name="T297">65.00</text:span><text:span text:style-name="T298"><text:s/>кв.м.,<text:s/></text:span><text:span text:style-name="T299">находящ</text:span><text:span text:style-name="T300">и</text:span><text:span text:style-name="T301"><text:s/>се<text:s/></text:span><text:span text:style-name="T302">в</text:span><text:span text:style-name="T303"><text:s/></text:span><text:span text:style-name="T304">североизточната част от едноетажна<text:s/></text:span><text:span text:style-name="T305">масивна сграда</text:span><text:span text:style-name="T306"><text:s/>/Бивш междуучилищен учебен център за трудово и професионално обучение/ цялата със застроена площ от 470 кв.м.</text:span><text:span text:style-name="T307">, построена в УПИ І –<text:s/></text:span><text:span text:style-name="T308">училище</text:span><text:span text:style-name="T309">, в кв.</text:span><text:span text:style-name="T310">67</text:span><text:span text:style-name="T311"><text:s/>по регулационния план на гр.Първомай</text:span><text:span text:style-name="T312">, общ.</text:span><text:span text:style-name="T313">Първомай, обл. Пловдив</text:span><text:span text:style-name="T314">.</text:span><text:span text:style-name="T315">”</text:span></text:p>
      <text:p text:style-name="P316"/>
      <text:p text:style-name="P317"><text:span text:style-name="T318">2</text:span><text:span text:style-name="T319">.</text:span><text:span text:style-name="T320"><text:s/></text:span><text:span text:style-name="T321">Дава съгласие да се учреди безвъзмездно право<text:s/></text:span><text:span text:style-name="T322">на<text:s/></text:span><text:span text:style-name="T323">ползване<text:s/></text:span><text:span text:style-name="T324">в полза</text:span><text:span text:style-name="T325"><text:s/>на<text:s/></text:span><text:span text:style-name="T326">с</text:span><text:span text:style-name="T327">дружение</text:span><text:span text:style-name="T328"><text:s/></text:span><text:span text:style-name="T329">„Местна инициативна група</text:span><text:span text:style-name="T330"><text:s/>– МИГ -<text:s/></text:span><text:span text:style-name="T331">Първомай</text:span><text:span text:style-name="T332"><text:s/>- Димитровград</text:span><text:span text:style-name="T333">”,<text:s/></text:span><text:span text:style-name="T334">със седалище и адрес на управление гр.Първомай, обл.Пловдив, ул.”Братя Миладинови - юг” № 50</text:span><text:span text:style-name="T335">, вписано в Търговския регистър и регистъра на юридически лица с нестопанска цел с ЕИК 177163705, представлявано<text:s/></text:span><text:span text:style-name="T336">от Председателя на Управителния съвет - Николай Георгиев Митков</text:span><text:span text:style-name="T337">,<text:s/></text:span><text:span text:style-name="T338">за срок от -<text:s/></text:span><text:span text:style-name="T339">5 /пет/ години</text:span><text:span text:style-name="T340">,<text:s/></text:span><text:span text:style-name="T341">върху<text:s/></text:span><text:span text:style-name="T342">следния<text:s/></text:span><text:span text:style-name="T343">недвижим имот</text:span><text:span text:style-name="T344"><text:s/>– частна общинска собственос</text:span><text:span text:style-name="T345">т</text:span><text:span text:style-name="T346">:<text:s/></text:span></text:p>
      <text:p text:style-name="P347"><text:span text:style-name="T348">Р</text:span><text:span text:style-name="T349">аботни помещения – 3бр., санитарен възел - 1 бр. и част от коридор с обща площ от 65,00 кв.м.</text:span><text:span text:style-name="T350"><text:s/>находящ</text:span><text:span text:style-name="T351">и</text:span><text:span text:style-name="T352"><text:s/>се<text:s/></text:span><text:span text:style-name="T353">в</text:span><text:span text:style-name="T354"><text:s/></text:span><text:span text:style-name="T355">североизточната част от едноетажна<text:s/></text:span><text:span text:style-name="T356">масивна сграда</text:span><text:span text:style-name="T357"><text:s/>/Бивш междуучилищен учебен център за трудово и професионално обучение/ цялата със застроена площ от 470 кв.м.</text:span><text:span text:style-name="T358">, построена в УПИ І –<text:s/></text:span><text:span text:style-name="T359">училище</text:span><text:span text:style-name="T360">, в кв.</text:span><text:span text:style-name="T361">67</text:span><text:span text:style-name="T362"><text:s/>по регулационния план на гр.Първомай</text:span><text:span text:style-name="T363">, общ.</text:span><text:span text:style-name="T364">Първомай, обл.Пловдив</text:span><text:span text:style-name="T365">,<text:s/></text:span><text:span text:style-name="T366">одобрен със Заповед №<text:s/></text:span><text:span text:style-name="T367">РД-15-666</text:span><text:span text:style-name="T368">/19</text:span><text:span text:style-name="T369">94</text:span><text:span text:style-name="T370">г.,<text:s/></text:span><text:span text:style-name="T371">с административен адрес: гр.Първомай, ул.”</text:span><text:span text:style-name="T372">Гимназиална</text:span><text:span text:style-name="T373">” №</text:span><text:span text:style-name="T374"><text:s/>1</text:span><text:span text:style-name="T375">.</text:span><text:span text:style-name="T376"><text:s/></text:span><text:span text:style-name="T377">За имота е съставен Акт за общинска собственост<text:s/></text:span><text:span text:style-name="T378">№ 6/17.</text:span><text:span text:style-name="T379">11</text:span><text:span text:style-name="T380">.200</text:span><text:span text:style-name="T381">5</text:span><text:span text:style-name="T382">г. вписан в Служба</text:span><text:span text:style-name="T383"><text:s/>по</text:span><text:span text:style-name="T384"><text:s/>вписвания</text:span><text:span text:style-name="T385">та</text:span><text:span text:style-name="T386"><text:s/>при РС</text:span><text:span text:style-name="T387"><text:s/>гр.</text:span><text:span text:style-name="T388">Първомай под №</text:span><text:span text:style-name="T389"><text:s/>108</text:span><text:span text:style-name="T390">, том<text:s/></text:span><text:span text:style-name="T391">ІХ</text:span><text:span text:style-name="T392">, дв.вх. №</text:span><text:span text:style-name="T393"><text:s/>2761</text:span><text:span text:style-name="T394"><text:s/>от<text:s/></text:span><text:span text:style-name="T395">17</text:span><text:span text:style-name="T396">.</text:span><text:span text:style-name="T397">11</text:span><text:span text:style-name="T398">.200</text:span><text:span text:style-name="T399">5</text:span><text:span text:style-name="T400">г.</text:span><text:span text:style-name="T401">.</text:span></text:p>
      <text:p text:style-name="P402"><text:span text:style-name="T403">Консумативните разходи, свързани с<text:s/></text:span><text:span text:style-name="T404">ползването</text:span><text:span text:style-name="T405"><text:s/>и поддръжка на имота, както и<text:s/></text:span><text:span text:style-name="T406">задълженията за местни данъци и<text:s/></text:span><text:span text:style-name="T407">такс</text:span><text:span text:style-name="T408">и<text:s/></text:span><text:span text:style-name="T409">са за сметка на сдружението.<text:s/></text:span></text:p>
      <text:p text:style-name="P410"/>
      <text:p text:style-name="P411"><text:span text:style-name="T412">3.</text:span><text:span text:style-name="T413"><text:s/>Възлага на Кмета на Община Първомай да<text:s/></text:span><text:span text:style-name="T414">предприеме необходимите действия за<text:s/></text:span><text:span text:style-name="T415">сключ</text:span><text:span text:style-name="T416">ване на</text:span><text:span text:style-name="T417"><text:s/>договор за безвъзмездно право на ползване върху гореописания имот и условията на предходната точка.</text:span></text:p>
      <text:p text:style-name="P418"/>
      <text:p text:style-name="P419"><text:span text:style-name="T420"><text:s text:c="6"/>Мотиви:<text:s/></text:span><text:span text:style-name="T421">Н</text:span><text:span text:style-name="T422">астоящ</text:span><text:span text:style-name="T423">о</text:span><text:span text:style-name="T424">то решение се приема с<text:s/></text:span><text:span text:style-name="T425">цел подпомагане дейността на сдружението<text:s/></text:span><text:span text:style-name="T426">и насърчаване участието на представители от всички сфери на обществения живот</text:span><text:span text:style-name="T427"><text:s/>на територията на община Първомай.</text:span></text:p>
      <text:p text:style-name="P428"/>
      <text:p text:style-name="P429">По т.<text:s/>пет:</text:p>
      <text:p text:style-name="P430">Материалът е разпределен за разглеждане от комисиите „ПВ“, „ФБСД“ и „ОСИ“.</text:p>
      <text:p text:style-name="P431">Председателят даде дума на председателите на комисиите за становища.</text:p>
      <text:p text:style-name="P432">Ст. Караславова от името на ПК „ПВ“ изрази единодушно положително становище, от 4 присъствали на заседанието с 4 гласа „за“ приема материала.</text:p>
      <text:p text:style-name="P433">Д. Караславов от името на ПК „ФБСД“ изрази положително становище – 5 „за“.</text:p>
      <text:p text:style-name="P434">М. Али от името на ПК „ОСИ“ също изрази положително становище, от 5 присъствали на заседанието с 5 гласа „за“ приема материала.</text:p>
      <text:p text:style-name="P435">Въпроси и изказвания нямаше.<text:s/></text:p>
      <text:p text:style-name="P436">Председателят подложи на поименно гласуване проекта за решение.<text:s/></text:p>
      <text:p text:style-name="P437">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438">Общинският съвет на община Първомай прие следното<text:s/></text:p>
      <text:p text:style-name="P439"/>
      <text:p text:style-name="P440"><text:s text:c="43"/>Р Е Ш Е Н И<text:s/>Е № 200</text:p>
      <text:p text:style-name="P441"/>
      <text:p text:style-name="P442"><text:s text:c="7"/><text:span text:style-name="T443">ОТНОСНО</text:span><text:span text:style-name="T444">:<text:s/></text:span><text:span text:style-name="T445">Отдаване под наем на част от недвижим имот – публична общинска собственост, по реда на чл.14, ал.7 от ЗОС.</text:span></text:p>
      <text:p text:style-name="P446"/>
      <text:p text:style-name="P447"><text:span text:style-name="T448"><text:s text:c="6"/></text:span><text:span text:style-name="T449">На основание<text:s/></text:span><text:span text:style-name="T450">чл.21, ал.2 във връзка с ал.1, т.8 от Закона за местното самоуправление и местната администрация, чл.14, ал.7 от Закона за общинската собственост и чл.16 от Наредбата за реда за придобиване, управление и разпореждане с общинско имущество</text:span><text:span text:style-name="T451">,<text:s/></text:span><text:span text:style-name="T452">Общинският съвет на община Първомай<text:s/></text:span></text:p>
      <text:p text:style-name="P453"/>
      <text:p text:style-name="P454"><text:span text:style-name="T455"><text:s text:c="53"/>Р Е Ш И :</text:span></text:p>
      <text:p text:style-name="P456"/>
      <text:p text:style-name="P457"><text:span text:style-name="T458">І.<text:s/></text:span><text:span text:style-name="T459">Дава съгласие да се отдаде под наем чрез публич</text:span><text:span text:style-name="T460">е</text:span><text:span text:style-name="T461">н търг с<text:s/></text:span><text:span text:style-name="T462">тайно</text:span><text:span text:style-name="T463"><text:s/>наддаване <text:s/>недвижим имот</text:span><text:span text:style-name="T464">,<text:s/></text:span><text:span text:style-name="T465">представляващ:<text:s/></text:span></text:p>
      <text:p text:style-name="P466"><text:span text:style-name="T467">Помещение за търговска дейност с площ от 15,00 кв.м. и склад с площ от 8,00 кв.м., находящи се на първи етаж от двуетажна масивна сграда, цялата със застроена площ от 208,26 кв.м., представляваща Кметство с.Караджалово, общ.Първомай, обл.Пловдив построена в ПИ пл.№ 485, за който е отреден УПИ I – СНС в кв.47 по регулационния план на с.Караджалово, общ.Първомай, обл.Пловдив, одобрен със Заповед № 229/1977г., при граници на помещението: от север – коридор; от изток – тоалетна и склад; от юг – външен зид и от запад – стая; граници на склад: от север – тоалетна; от изток - външен зид; от юг – външен зид и от запад – помещение за търг.дейност. За имота е съставен Акт за ПОС № 738/09.02.</text:span><text:span text:style-name="T468">2005</text:span><text:span text:style-name="T469">г</text:span><text:span text:style-name="T470">.,<text:s/></text:span><text:span text:style-name="T471">вписан в Службата по вписвания Първомай под №</text:span><text:span text:style-name="T472"><text:s/>125</text:span><text:span text:style-name="T473">, том І, дв.вх. № 290 от 16.</text:span><text:span text:style-name="T474">02</text:span><text:span text:style-name="T475">.2005 г.</text:span></text:p>
      <text:p text:style-name="P476"><text:span text:style-name="T477">Помещенията са</text:span><text:span text:style-name="T478"><text:s/>обозначени, чрез защриховане в черно на приложената към настоящото решение скица</text:span><text:span text:style-name="T479">.</text:span></text:p>
      <text:p text:style-name="P480"/>
      <text:p text:style-name="P481"><text:span text:style-name="T482">II</text:span><text:span text:style-name="T483">.</text:span><text:span text:style-name="T484"><text:s/></text:span><text:span text:style-name="T485">Размер</text:span><text:span text:style-name="T486">ът</text:span><text:span text:style-name="T487"><text:s/>на началн</text:span><text:span text:style-name="T488">и</text:span><text:span text:style-name="T489">т</text:span><text:span text:style-name="T490">е</text:span><text:span text:style-name="T491"><text:s/>наемн</text:span><text:span text:style-name="T492">и</text:span><text:span text:style-name="T493"><text:s/>цен</text:span><text:span text:style-name="T494">и</text:span><text:span text:style-name="T495"><text:s/>на помещенията</text:span><text:span text:style-name="T496"><text:s/></text:span><text:span text:style-name="T497">се определят, съгласно Тарифата за базисните цени за отдаване под наем на<text:s/></text:span><text:span text:style-name="T498">общински обекти със стопанско и административно предназначение</text:span><text:span text:style-name="T499">, приета с Решение №</text:span><text:span text:style-name="T500"><text:s/>404</text:span><text:span text:style-name="T501">/28.</text:span><text:span text:style-name="T502">03</text:span><text:span text:style-name="T503">.20</text:span><text:span text:style-name="T504">14</text:span><text:span text:style-name="T505">г. по Протокол №</text:span><text:span text:style-name="T506">34</text:span><text:span text:style-name="T507"><text:s/>на ОбС-Първомай <text:s/>/Приложение №1/</text:span><text:span text:style-name="T508"><text:s/></text:span></text:p>
      <text:p text:style-name="P509"/>
      <text:p text:style-name="P510"><text:span text:style-name="T511">І</text:span><text:span text:style-name="T512">II</text:span><text:span text:style-name="T513">.<text:s/></text:span><text:span text:style-name="T514">Определя срок за отдаване под наем<text:s/></text:span><text:span text:style-name="T515">5</text:span><text:span text:style-name="T516"><text:s/>/пе</text:span><text:span text:style-name="T517">т</text:span><text:span text:style-name="T518">/ години, считано от датата на сключване на договора;</text:span></text:p>
      <text:p text:style-name="P519"/>
      <text:p text:style-name="P520"><text:span text:style-name="T521">І</text:span><text:span text:style-name="T522">V</text:span><text:span text:style-name="T523">.</text:span><text:span text:style-name="T524"><text:s/>Възлага на кмета на Община Първомай организиране и провеждане на търг за отдаване под наем на обект</text:span><text:span text:style-name="T525">а</text:span><text:span text:style-name="T526"><text:s/>по т.І, както и сключване на договор със спечелилия търга участник.</text:span></text:p>
      <text:p text:style-name="P527"/>
      <text:p text:style-name="P528"/>
      <text:p text:style-name="P529"/>
      <text:p text:style-name="P530"/>
      <text:p text:style-name="P531"/>
      <text:p text:style-name="P532"/>
      <text:p text:style-name="P533"><text:span text:style-name="T534"><text:s text:c="4"/>Мотиви:<text:s/></text:span><text:span text:style-name="T535">Настоящото решение се приема на основание чл.21, ал.1, т.8 от ЗМСМА, чл.14, ал.7 от ЗОС, чл.16 от НРПУРОИ</text:span><text:span text:style-name="T536"><text:s/>и</text:span><text:span text:style-name="T537"><text:s/>в</text:span><text:span text:style-name="T538">ъв връзка с изтичане срока на договора за</text:span><text:span text:style-name="T539"><text:s/>наем на част от недвижим имот – публична общинска собственост.</text:span></text:p>
      <text:p text:style-name="P540"/>
      <text:p text:style-name="P541"><text:span text:style-name="T542">По т.</text:span><text:span text:style-name="T543"><text:s/></text:span><text:span text:style-name="T544">шест:</text:span></text:p>
      <text:p text:style-name="P545">Материалът е разпределен за разглеждане от комисиите „ПВ“, „ФБСД“,<text:s/>„ОСИ“ и „ЗГСЕ“.</text:p>
      <text:p text:style-name="P546">Председателят даде дума на председателите на комисиите за становища.</text:p>
      <text:p text:style-name="P547">Ст. Караславова от името на ПК „ПВ“ изрази единодушно положително становище, от 4 присъствали на заседанието с 4 гласа „за“ приема материала.</text:p>
      <text:p text:style-name="P548">Д. Караславов от името на ПК „ФБСД“ изрази положително становище – 4 „за“ и 1 глас „въздържал се“.</text:p>
      <text:p text:style-name="P549">М. Али от името на ПК „ОСИ“ също изрази положително становище, от 5 присъствали на заседанието с 5 гласа „за“ приема материала.</text:p>
      <text:p text:style-name="P550">Т. Ташев от името на ПК „ЗГСЕ“ също изрази положително становище, от 5 присъствали на заседанието с 5 гласа „за“ приема материала.</text:p>
      <text:p text:style-name="P551">Въпроси и изказвания нямаше.<text:s/></text:p>
      <text:p text:style-name="P552">Председателят подложи на поименно гласуване проекта за решение.<text:s/></text:p>
      <text:p text:style-name="P55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554">Общинският съвет на община Първомай прие следното<text:s/></text:p>
      <text:p text:style-name="P555"><text:tab/></text:p>
      <text:p text:style-name="P556"><text:s text:c="42"/>Р Е Ш Е Н И<text:s/>Е №<text:s/>201</text:p>
      <text:p text:style-name="P557"/>
      <text:p text:style-name="P558"><text:span text:style-name="T559"><text:s text:c="5"/></text:span><text:span text:style-name="T560">ОТНОСНО</text:span><text:span text:style-name="T561">:<text:s/></text:span><text:span text:style-name="T562">Прекратяване на съсобственост върху имот с идентификатор 59080.191.104 от землището на гр.Първомай, общ.Първомай, обл.Пловдив, между община Първомай и юридическо лице, чрез продажба на частта на общината.</text:span></text:p>
      <text:p text:style-name="P563"/>
      <text:p text:style-name="P564"><text:span text:style-name="T565"><text:s text:c="6"/></text:span><text:span text:style-name="T566">На основание<text:s/></text:span><text:span text:style-name="T567">чл.21, ал.2, във вр. с ал.1 т.8 от Закона за местното самоуправление и местната администрация, чл.8, ал.1, чл.36, ал.1, т.2 и чл.41, ал.2 от Закона за общинската собственост, чл.55, ал.1, т.3 и чл.58, ал.1 от Наредбата за реда за придобиване, управление и разпореждане с общинско имущество</text:span><text:span text:style-name="T568">,<text:s/></text:span><text:span text:style-name="T569">Общинският съвет на община Първомай<text:s/></text:span></text:p>
      <text:p text:style-name="P570"/>
      <text:p text:style-name="P571"><text:span text:style-name="T572"><text:s text:c="53"/>Р Е Ш И :</text:span></text:p>
      <text:p text:style-name="P573"/>
      <text:p text:style-name="P574"><text:span text:style-name="T575">I</text:span><text:span text:style-name="T576">. Дава съгласие да се извърши прекратяване на съсобствеността между Община Първомай и<text:s/></text:span><text:span text:style-name="T577">ЕТ„Вержиния - Светла Кичукова”</text:span><text:span text:style-name="T578"><text:s/>със седалище и адрес на управление: гр.Първомай, общ.Първомай, ул.”Крайречна” № 47, вписан в Търговския регистър при Агенция по вписванията с ЕИК 108015966, представляван от едноличния търговец Светла Янкова Кичукова – управител, с<text:s/></text:span><text:span text:style-name="T579">ЕГН 6607102373</text:span><text:span text:style-name="T580">,<text:s/></text:span><text:span text:style-name="T581">чрез продажба на частта на общината</text:span><text:span text:style-name="T582">, а именно:</text:span></text:p>
      <text:p text:style-name="P583"><text:span text:style-name="T584">1. 8267/9780</text:span><text:span text:style-name="T585"><text:s/></text:span><text:span text:style-name="T586">ид.ч.<text:s/></text:span><text:span text:style-name="T587">/осем хиляди двеста шестдесет и седем от</text:span><text:span text:style-name="T588"><text:s/></text:span><text:span text:style-name="T589">девет</text:span><text:span text:style-name="T590"><text:s/>хиляди<text:s/></text:span><text:span text:style-name="T591">седем</text:span><text:span text:style-name="T592">стотин<text:s/></text:span><text:span text:style-name="T593">и осемд</text:span><text:span text:style-name="T594">есет<text:s/></text:span><text:span text:style-name="T595">идеални части</text:span><text:span text:style-name="T596">/ от</text:span><text:span text:style-name="T597"><text:s/></text:span><text:span text:style-name="T598">Поземлен имот с идентификатор<text:s/></text:span><text:span text:style-name="T599">5</text:span><text:span text:style-name="T600">9080</text:span><text:span text:style-name="T601">.</text:span><text:span text:style-name="T602">191.104<text:s/></text:span><text:span text:style-name="T603">/петдесет и девет хиляди и осемдесет, точка, сто деветдесет и едно, точка, сто <text:s/>и четири/</text:span><text:span text:style-name="T604">,</text:span><text:span text:style-name="T605"><text:s/>по кадастралната карта и кадастралните регистри на<text:s/></text:span><text:span text:style-name="T606">гр</text:span><text:span text:style-name="T607">.</text:span><text:span text:style-name="T608">Първомай</text:span><text:span text:style-name="T609">, община Първомай, област Пловдив, одобрени със Заповед №</text:span><text:span text:style-name="T610"> </text:span><text:span text:style-name="T611">РД-18-75</text:span><text:span text:style-name="T612">8</text:span><text:span text:style-name="T613">/22.10.2019 г.</text:span><text:span text:style-name="T614"> </text:span><text:span text:style-name="T615">на Изпълнителен директор на АГКК</text:span><text:span text:style-name="T616">,</text:span><text:span text:style-name="T617"><text:s/>м</text:span><text:span text:style-name="T618">естност ”Г.Ортамеше Д.Бунар”</text:span><text:span text:style-name="T619">,<text:s/></text:span><text:span text:style-name="T620">целият с<text:s/></text:span><text:span text:style-name="T621">площ<text:s/></text:span><text:span text:style-name="T622">9780</text:span><text:span text:style-name="T623"><text:s/>кв.м</text:span><text:span text:style-name="T624">.</text:span><text:span text:style-name="T625"><text:s/>/</text:span><text:span text:style-name="T626">девет</text:span><text:span text:style-name="T627"><text:s/>хиляди<text:s/></text:span><text:span text:style-name="T628">седем</text:span><text:span text:style-name="T629">стотин<text:s/></text:span><text:span text:style-name="T630">и осем</text:span><text:span text:style-name="T631">десет квадратни метра/, трайно предназначение на територията: Земеделска, начин на трайно ползване – нива, категория на земята: 4 /четвърта/,<text:s/></text:span><text:span text:style-name="T632">номер по предходен план<text:s/></text:span><text:span text:style-name="T633">191104</text:span><text:span text:style-name="T634"><text:s/></text:span><text:span text:style-name="T635">/</text:span><text:span text:style-name="T636">едно, девет</text:span><text:span text:style-name="T637">,<text:s/></text:span><text:span text:style-name="T638">едно, едно, нула, четири</text:span><text:span text:style-name="T639">/, собствени</text:span><text:span text:style-name="T640">ци</text:span><text:span text:style-name="T641">: Община Първомай</text:span><text:span text:style-name="T642"><text:s/>и ЕТ„Вержиния - Светла Кичукова”.</text:span></text:p>
      <text:p text:style-name="P643"><text:span text:style-name="T644">За общинската част от имота, представляваща 8267/9780</text:span><text:span text:style-name="T645"><text:s/>идеални части</text:span><text:span text:style-name="T646">, е<text:s/></text:span><text:span text:style-name="T647">съставен Акт за ЧОС 2243/03.02.2022г., вписан в Службата по вписвания Първомай под №<text:s/></text:span><text:span text:style-name="T648">91</text:span><text:span text:style-name="T649">, том 1 от 08.02.2022г., дв.вх.№ 160.</text:span></text:p>
      <text:p text:style-name="P650"><text:span text:style-name="T651">2.<text:s/></text:span><text:span text:style-name="T652">Одобрява пазарна оценка в размер на</text:span><text:span text:style-name="T653"><text:s/></text:span><text:span text:style-name="T654">1</text:span><text:span text:style-name="T655">6</text:span><text:span text:style-name="T656"><text:s/>290 лв.<text:s/></text:span><text:span text:style-name="T657">(шестнадесет хиляди двеста и деветдесет лева)</text:span><text:span text:style-name="T658">.</text:span><text:span text:style-name="T659"><text:s/>за описаната част от имота по т.1., изготвена от<text:s/></text:span><text:span text:style-name="T660">независим</text:span><text:span text:style-name="T661"><text:s/></text:span><text:span text:style-name="T662">оценител.</text:span></text:p>
      <text:p text:style-name="P663"><text:span text:style-name="T664">3.</text:span><text:span text:style-name="T665"><text:s/></text:span><text:span text:style-name="T666">Определя пазарна цена в размер<text:s/></text:span><text:span text:style-name="T667">1</text:span><text:span text:style-name="T668">6</text:span><text:span text:style-name="T669"><text:s/>290 лв.<text:s/></text:span><text:span text:style-name="T670">(шестнадесет хиляди двеста и деветдесет лева)</text:span><text:span text:style-name="T671">.</text:span></text:p>
      <text:p text:style-name="P672"/>
      <text:p text:style-name="P673"><text:span text:style-name="T674">II</text:span><text:span text:style-name="T675">.</text:span><text:span text:style-name="T676"><text:s/>Възлага на<text:s/></text:span><text:span text:style-name="T677">К</text:span><text:span text:style-name="T678">мета на Община Първомай да извърши последващите действия по изпълнение на решението.</text:span></text:p>
      <text:p text:style-name="P679"/>
      <text:p text:style-name="P680"><text:span text:style-name="T681"><text:s text:c="7"/>Мотиви:<text:s/></text:span><text:span text:style-name="T682">Настоящото решение се приема на <text:s/>основание чл.21, ал.2, във вр. с ал.1 т.8 от от ЗМСМА,<text:s/></text:span><text:span text:style-name="T683">чл.8, ал.1,<text:s/></text:span><text:span text:style-name="T684">чл.36, ал.1, т.2 и чл.41, ал.2 от ЗОС,<text:s/></text:span><text:span text:style-name="T685">чл.6,<text:s/></text:span><text:span text:style-name="T686">чл.55, ал.1, т.3 и чл.58, ал.1 от НРПУРОИ<text:s/></text:span><text:span text:style-name="T687">и<text:s/></text:span><text:span text:style-name="T688">с<text:s/></text:span><text:span text:style-name="T689">цел прекратяване на съсобствеността между Общината и физически лица</text:span><text:span text:style-name="T690">,</text:span><text:span text:style-name="T691"><text:s/>чрез</text:span><text:span text:style-name="T692"><text:s/></text:span><text:span text:style-name="T693">продажба на частта на общината</text:span><text:span text:style-name="T694">.</text:span></text:p>
      <text:p text:style-name="P695"/>
      <text:p text:style-name="P696"><text:span text:style-name="T697">По т.<text:s/></text:span><text:span text:style-name="T698">седем</text:span><text:span text:style-name="T699">:</text:span></text:p>
      <text:p text:style-name="P700">Материалът е разпределен за разглеждане от комисиите „ПВ“, „ОСИ“, „УТСТИТУ“<text:s/>и „ЗГСЕ“.</text:p>
      <text:p text:style-name="P701">Председателят даде дума на председателите на комисиите за становища.</text:p>
      <text:p text:style-name="P702">Ст. Караславова от името на ПК „ПВ“ изрази единодушно положително становище, от 4 присъствали на заседанието с 4 гласа „за“ приема материала.</text:p>
      <text:p text:style-name="P703">М. Али от името на ПК „ОСИ“ също изрази положително становище, от 5 присъствали на заседанието с 5 гласа „за“ приема материала.</text:p>
      <text:p text:style-name="P704">А. Иванов от името на ПК „УТСТИТУ“ също изрази положително становище, от 5 присъствали на заседанието с 5 гласа „за“ приема материала.</text:p>
      <text:p text:style-name="P705">Т. Ташев от името на ПК „ЗГСЕ“ също изрази положително становище, от 5 присъствали на заседанието с<text:s/>4<text:s/>гласа „за“<text:s/>и 1глас „против“<text:s/>приема материала.</text:p>
      <text:p text:style-name="P706">Въпроси и изказвания нямаше.<text:s/></text:p>
      <text:p text:style-name="P707">Председателят подложи на гласуване основния проект за решение.<text:s/></text:p>
      <text:p text:style-name="P708">В залата присъстват 21 общински съветници. „За“ гласуваха – 19, „Против“ – 1, „Въздържали се“ – 1. Приема се.</text:p>
      <text:p text:style-name="P709">Общинският съвет на община Първомай прие следното<text:s/></text:p>
      <text:p text:style-name="P710"/>
      <text:p text:style-name="P711"><text:s text:c="42"/>Р Е Ш Е Н И Е № 202</text:p>
      <text:p text:style-name="P712"/>
      <text:p text:style-name="P713"><text:s text:c="5"/><text:s/><text:span text:style-name="T714">ОТНОСНО</text:span><text:span text:style-name="T715">: Вземане на решение от Общинския съвет на гр.Първомай, за одобряване на процедура за изменение на Общ устройствен план на Община Първомай, в землището на с.Искра, в обхвата на ПИ с идентификатор №32826.12.17</text:span><text:span text:style-name="T716">, собственост на Атанас ********</text:span><text:span text:style-name="T717"><text:s/>Ушев.</text:span></text:p>
      <text:p text:style-name="P718"/>
      <text:p text:style-name="P719"><text:span text:style-name="T720"><text:s text:c="6"/></text:span><text:span text:style-name="T721">На основание<text:s/></text:span><text:span text:style-name="T722">чл.21, ал.1, т.11 от Закона за местното самоуправление и местната администрация, <text:s/>във връзка с чл.103, ал.1, т.1, т.2 и т.5 от Закона за устройство на територията , чл.104, ал.1 и ал.2, чл.105, т.3 и чл.106 от ЗУТ, в съответствие с чл.127, ал.6 от ЗУТ</text:span><text:span text:style-name="T723">,<text:s/></text:span><text:span text:style-name="T724">Общинският съвет на община Първомай<text:s/></text:span></text:p>
      <text:p text:style-name="P725"/>
      <text:p text:style-name="P726"><text:span text:style-name="T727"><text:s text:c="53"/>Р Е Ш И :</text:span></text:p>
      <text:p text:style-name="P728"/>
      <text:list text:style-name="LFO33" text:continue-numbering="true">
        <text:list-item>
          <text:p text:style-name="P729"><text:span text:style-name="T730">Одобрява проект за изменение на Общ устройствен план на община Първомай, в обхвата на ПИ с<text:s/></text:span><text:span text:style-name="T731">идентификатор</text:span><text:span text:style-name="T732"><text:s/>32826.12.17, по</text:span><text:span text:style-name="T733"><text:s/></text:span><text:span text:style-name="T734">КККР</text:span><text:span text:style-name="T735"><text:s/></text:span><text:span text:style-name="T736">на с.Искра, общ.</text:span><text:span text:style-name="T737">Първомай</text:span><text:span text:style-name="T738">, обл.Пловдив,</text:span><text:span text:style-name="T739"><text:s/>във връзка с образуването на нова структурна единица 1225А-Тсоп (терен със Смесено обслужващо-производствено предназначение) с площ 4</text:span><text:span text:style-name="T740">,400<text:s/></text:span><text:span text:style-name="T741">дка., с устройствени показатели както следва: Пз – макс.80%, Кинт – макс. 2,0 и Поз – мин.20%, Hк – макс.15м.;</text:span></text:p>
        </text:list-item>
      </text:list>
      <text:p text:style-name="P742"/>
      <text:list text:style-name="LFO33" text:continue-numbering="true">
        <text:list-item>
          <text:p text:style-name="P743"><text:span text:style-name="T744">На основание чл.127, ал.6 от ЗУТ, решението да се</text:span><text:span text:style-name="T745"><text:s/></text:span><text:span text:style-name="T746">обнародва в Държавен вестник</text:span><text:span text:style-name="T747"><text:s/>и се публикува в Единния публичен регистър по устройство на територията по чл.5а и интернет страницата на община Първомай;</text:span></text:p>
        </text:list-item>
      </text:list>
      <text:h text:style-name="P748" text:outline-level="4"/>
      <text:h text:style-name="P749" text:outline-level="4"><text:span text:style-name="T750"><text:s text:c="4"/></text:span><text:span text:style-name="T751">3.</text:span><text:span text:style-name="T752"><text:s/></text:span><text:span text:style-name="T753">Възлага на кмета на община Първомай да представя ежегод</text:span><text:span text:style-name="T754">ен</text:span><text:span text:style-name="T755"><text:s/>доклад за изпълнението на ОУП в неговия обхват и предложения за изменението му, ако такива се налагат, съгласно чл. 127, ал.9 от ЗУТ.</text:span><text:span text:style-name="T756">;</text:span></text:h>
      <text:p text:style-name="P757"/>
      <text:p text:style-name="P758"><text:span text:style-name="T759"><text:s text:c="7"/>Мотиви:<text:s/></text:span><text:span text:style-name="T760">Н</text:span><text:span text:style-name="T761">астоящото Решение се приема на основание<text:s/></text:span><text:span text:style-name="T762">чл.134, ал.1, т.1 от ЗУТ, при условията на чл.127, ал.9, във връзка със 124, ал.1 от ЗУТ и чл.21, ал.1, т.11 от ЗМСМА, с цел развитие на икономиката на Община Първомай и създаване на условия за стимулиране и развитие на инвестиционния процес на територията на община Първомай.</text:span><text:span text:style-name="T763"><text:tab/></text:span><text:span text:style-name="T764"><text:tab/></text:span></text:p>
      <text:p text:style-name="P765"/>
      <text:p text:style-name="P766">По т. осем:</text:p>
      <text:p text:style-name="P767">Материалът е разпределен за разглеждане от комисиите „ПВ“, „ФБСД“ и „ОСИ“.</text:p>
      <text:p text:style-name="P768">Председателят даде дума на председателите на комисиите за становища.</text:p>
      <text:p text:style-name="P769">Ст. Караславова от името на ПК „ПВ“ изрази единодушно положително становище, от 4 присъствали на заседанието с 4 гласа „за“ приема материала.</text:p>
      <text:p text:style-name="P770">Д. Караславов от името на ПК „ФБСД“<text:s/>изрази положително становище – 5 гласа<text:s/>„за“.</text:p>
      <text:p text:style-name="P771">М. Али от името на ПК „ОСИ“ също изрази положително становище, от 5 присъствали на заседанието с 5 гласа „за“ приема материала.</text:p>
      <text:p text:style-name="P772">Председателят подложи на поименно гласуване проекта за решение.<text:s/></text:p>
      <text:p text:style-name="P77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74">Общинският съвет на<text:s/>община Първомай прие следното<text:s/></text:p>
      <text:p text:style-name="P775"/>
      <text:p text:style-name="P776"/>
      <text:p text:style-name="P777"><text:s text:c="29"/><text:s text:c="13"/>Р Е Ш Е Н И Е № 203</text:p>
      <text:p text:style-name="P778"/>
      <text:h text:style-name="Заглавие4" text:outline-level="4"><text:span text:style-name="T779"><text:s text:c="7"/></text:span><text:span text:style-name="T780">ОТНОСНО</text:span><text:span text:style-name="T781">: Продажба на ½ ид.ч. от общински недвижим имот, представляващ УПИ VI – 2255 от кв.129 по регулационния план на гр.Първомай, общ.Първомай, обл.Пловдив на собственика на законно построена върху него сграда по реда на чл.35, ал.3 от ЗОС.</text:span></text:h>
      <text:h text:style-name="P782" text:outline-level="4"/>
      <text:h text:style-name="P783" text:outline-level="4"><text:span text:style-name="T784"><text:s text:c="6"/></text:span><text:span text:style-name="T785">На основание<text:s/></text:span><text:span text:style-name="T786">чл.21, ал.2 във връзка с ал.1, т.8 от Закон за местното самоуправление и местната администрация, чл.8, ал.1 и ал.9, чл.35, ал.3 и чл.41, ал.2 от Закона за общинската собственост, във връзка с чл.6, чл.46, ал.3 и чл.58, ал.1 от Наредбата за реда за придобиване, управление и разпореждане с общинско имущество</text:span><text:span text:style-name="T787">,<text:s/></text:span><text:span text:style-name="T788">Общинският съвет на община Първомай<text:s/></text:span></text:h>
      <text:p text:style-name="P789"/>
      <text:p text:style-name="P790"><text:span text:style-name="T791"><text:s text:c="53"/>Р Е Ш И :</text:span></text:p>
      <text:p text:style-name="P792"/>
      <text:p text:style-name="P793"><text:span text:style-name="T794">I.</text:span><text:span text:style-name="T795"><text:s/></text:span><text:span text:style-name="T796">Допълва приетата с Решение №<text:s/></text:span><text:span text:style-name="T797">188</text:span><text:span text:style-name="T798"><text:s/>от<text:s/></text:span><text:span text:style-name="T799">30</text:span><text:span text:style-name="T800">.0</text:span><text:span text:style-name="T801">1</text:span><text:span text:style-name="T802">.202</text:span><text:span text:style-name="T803">5</text:span><text:span text:style-name="T804"><text:s/>год. „Програма за управление и разпореждане с имоти – общинска собственост в Община Първомай за 20</text:span><text:span text:style-name="T805">5</text:span><text:span text:style-name="T806">4</text:span><text:span text:style-name="T807"><text:s/>година”, Раздел ІІІ, буква<text:s/></text:span><text:span text:style-name="T808">В.<text:s/></text:span><text:span text:style-name="T809">„И</text:span><text:span text:style-name="T810">моти, които община<text:s/></text:span><text:span text:style-name="T811">П</text:span><text:span text:style-name="T812">ървомай има намерение да продаде по реда на чл.35, ал.3 от</text:span><text:span text:style-name="T813"><text:s/>ЗОС</text:span><text:span text:style-name="T814">”<text:s/></text:span><text:span text:style-name="T815">с нова точка, а именно:</text:span></text:p>
      <text:p text:style-name="P816"><text:span text:style-name="T817">„</text:span><text:span text:style-name="T818">т.</text:span><text:span text:style-name="T819">7</text:span><text:span text:style-name="T820">.<text:s/></text:span><text:span text:style-name="T821">½</text:span><text:span text:style-name="T822"><text:s/>ид. ч. от<text:s/></text:span><text:span text:style-name="T823">застроен урегулиран поземлен имот целия с площ от 440 кв.м., предназначен за жилищно строителство, съставляващ<text:s/></text:span><text:span text:style-name="T824">УПИ</text:span><text:span text:style-name="T825"><text:s/>VI –<text:s/></text:span><text:span text:style-name="T826">2255</text:span><text:span text:style-name="T827"><text:s/></text:span><text:span text:style-name="T828">от<text:s/></text:span><text:span text:style-name="T829">кв.129 по регулационния план на<text:s/></text:span><text:span text:style-name="T830">гр</text:span><text:span text:style-name="T831">.Първомай,</text:span><text:span text:style-name="T832"><text:s/></text:span><text:span text:style-name="T833"><text:s/>общ.Първомай, обл.Пловдив.</text:span><text:span text:style-name="T834">”</text:span></text:p>
      <text:p text:style-name="P835"/>
      <text:p text:style-name="P836"><text:span text:style-name="T837">II</text:span><text:span text:style-name="T838">.</text:span><text:span text:style-name="T839"><text:s/>Дава съгласие да се продаде на</text:span><text:span text:style-name="T840"><text:s/></text:span><text:span text:style-name="T841">Митко Георгиев Петев</text:span><text:span text:style-name="T842"><text:s/></text:span><text:span text:style-name="T843">с ЕГН 6112064449</text:span><text:span text:style-name="T844">, следния общински недвижим имот – частна общинска собственост:</text:span></text:p>
      <text:p text:style-name="P845"><text:span text:style-name="T846">½</text:span><text:span text:style-name="T847"><text:s/>ид.ч.</text:span><text:span text:style-name="T848"><text:s/>от<text:s/></text:span><text:span text:style-name="T849">застроен урегулиран поземлен имот, целия с площ от 440 кв.м., предназначен за жилищно строителство, съставляващ<text:s/></text:span><text:span text:style-name="T850">УПИ</text:span><text:span text:style-name="T851"><text:s/>VI –<text:s/></text:span><text:span text:style-name="T852">2255</text:span><text:span text:style-name="T853"><text:s/></text:span><text:span text:style-name="T854">от<text:s/></text:span><text:span text:style-name="T855">кв.129 по регулационния план на<text:s/></text:span><text:span text:style-name="T856">гр</text:span><text:span text:style-name="T857">.Първомай,</text:span><text:span text:style-name="T858"><text:s/></text:span><text:span text:style-name="T859"><text:s/>общ.Първомай, обл.Пловдив, одобрен със Заповед № РД-15-666/1994г., при граници на имота: улица, УПИ<text:s/></text:span><text:span text:style-name="T860">VII</text:span><text:span text:style-name="T861"><text:s/>–<text:s/></text:span><text:span text:style-name="T862">2</text:span><text:span text:style-name="T863">25</text:span><text:span text:style-name="T864">6</text:span><text:span text:style-name="T865">, УПИ</text:span><text:span text:style-name="T866"><text:s/>III –<text:s/></text:span><text:span text:style-name="T867">2252 и<text:s/></text:span><text:span text:style-name="T868">УПИ<text:s/></text:span><text:span text:style-name="T869">V</text:span><text:span text:style-name="T870"><text:s/>– 2254.</text:span><text:span text:style-name="T871"><text:s/></text:span><text:span text:style-name="T872">За имота е съставен Акт за ЧОС № 2</text:span><text:span text:style-name="T873">4</text:span><text:span text:style-name="T874">85/</text:span><text:span text:style-name="T875">2</text:span><text:span text:style-name="T876">0</text:span><text:span text:style-name="T877">.01.</text:span><text:span text:style-name="T878">2025</text:span><text:span text:style-name="T879">г</text:span><text:span text:style-name="T880">.,<text:s/></text:span><text:span text:style-name="T881">вписан в Службата по вписвания Първомай под №</text:span><text:span text:style-name="T882"><text:s/>25</text:span><text:span text:style-name="T883">, том 1,<text:s/></text:span><text:span text:style-name="T884">дело № 38/2025г.,<text:s/></text:span><text:span text:style-name="T885">дв.вх. № 64 от 21.01.2025г.</text:span></text:p>
      <text:p text:style-name="P886"/>
      <text:p text:style-name="P887"><text:span text:style-name="T888"><text:s text:c="5"/></text:span><text:span text:style-name="T889">III</text:span><text:span text:style-name="T890">.<text:s/></text:span><text:span text:style-name="T891">О</text:span><text:span text:style-name="T892">добрява</text:span><text:span text:style-name="T893"><text:s/>пазарна оценка в размер на<text:s/></text:span><text:span text:style-name="T894">6 915<text:s/></text:span><text:span text:style-name="T895">лв. /</text:span><text:span text:style-name="T896">шест хиляди деветстотин и петнадесет<text:s/></text:span><text:span text:style-name="T897">лева/ без ДДС или 8 298 лв. /осем хиляди двеста деветдесет и осем лева/ с вкл. ДДС, изготвена от независим оценител.</text:span></text:p>
      <text:p text:style-name="P898"/>
      <text:p text:style-name="P899"><text:span text:style-name="T900">IV</text:span><text:span text:style-name="T901">.</text:span><text:span text:style-name="T902"><text:s/>Цената на описания, по т.</text:span><text:span text:style-name="T903">I</text:span><text:span text:style-name="T904"><text:s/>общински недвижим имот, в размер на<text:s/></text:span><text:span text:style-name="T905">8 298 лв. /осем хиляди двеста деветдесет и осем лева/ с вкл. ДДС,</text:span><text:span text:style-name="T906"><text:s/>се дължи от<text:s/></text:span><text:span text:style-name="T907">Митко Георгиев Петев</text:span><text:span text:style-name="T908"><text:s/></text:span><text:span text:style-name="T909">с ЕГН 6112064449,</text:span><text:span text:style-name="T910"><text:s/>като всички данъци и такси по сделката, са за негова сметка.</text:span></text:p>
      <text:p text:style-name="P911"/>
      <text:p text:style-name="P912"><text:span text:style-name="T913"><text:s text:c="5"/></text:span><text:span text:style-name="T914">V</text:span><text:span text:style-name="T915">.</text:span><text:span text:style-name="T916"><text:s/>Възлага на кмета на Община Първомай да издаде заповед и сключи договор за продажба на описания в т.</text:span><text:span text:style-name="T917">I</text:span><text:span text:style-name="T918"><text:s/>недвижим имот.</text:span></text:p>
      <text:p text:style-name="P919"/>
      <text:p text:style-name="P920"><text:span text:style-name="T921"><text:s text:c="6"/>Мотиви:<text:s/></text:span><text:span text:style-name="T922">Настоящото решение се приема във връзка със заявление вх. 94-00-91/14.01.2025г. и на основание чл.21, ал.1, т.8 от ЗМСМА, чл.35, ал.3 и чл.41, ал.2 от ЗОС, във връзка с</text:span><text:span text:style-name="T923"><text:s/></text:span><text:span text:style-name="T924">чл.46, ал.3 и чл.58, ал.1 от НРПУРОИ.</text:span></text:p>
      <text:p text:style-name="P925"/>
      <text:p text:style-name="P926">По т. девет:</text:p>
      <text:p text:style-name="P927">Материалът е разпределен за разглеждане от комисиите „ПВ“, „ФБСД“ и „ОСИ“.</text:p>
      <text:p text:style-name="P928">Председателят даде дума на председателите на комисиите за становища.</text:p>
      <text:p text:style-name="P929">Ст. Караславова от името на ПК „ПВ“ изрази единодушно положително становище, от 4 присъствали на заседанието с 4 гласа „за“ приема материала.</text:p>
      <text:p text:style-name="P930">Д. Караславов от името на ПК „ФБСД“<text:s/>изрази положително становище – 4 гласа<text:s/>„за“<text:s/>1 глас „против“.</text:p>
      <text:p text:style-name="P931">М. Али от името на ПК „ОСИ“ също изрази положително становище, от 5 присъствали на заседанието с 5 гласа „за“ приема материала.</text:p>
      <text:p text:style-name="P932">Председателят подложи на поименно гласуване проекта за решение.<text:s/></text:p>
      <text:p text:style-name="P933">В залата присъстват 17<text:s/>общински съветници. „За“ гласуваха – 21: Азис Хасан, Александър Иванов, Асен Кичуков, Делян Караславов, Димитър Иванов, Добрин Кръстев, Евгений Караиванов, Илия Ганчев, Мурат Али, Наталия Георгиева, Петя Маджарова, Светозар Славчев, Сезгин Мехмед, Стоянка Караславова, Тодор Баръмов, Юлия Бялкова и Янко Петков. „Против“ –<text:s/>1: Ташко Ташев. „Въздържали се“ –<text:s/>3: Ангел Папазов, Димитрина Коюмджиева и Росица Генова. Приема се.</text:p>
      <text:p text:style-name="P934">Общинският съвет на община Първомай прие следното<text:s/></text:p>
      <text:p text:style-name="P935"/>
      <text:p text:style-name="P936"><text:s text:c="25"/><text:s text:c="13"/>Р Е Ш Е Н И Е № 204</text:p>
      <text:p text:style-name="P937"/>
      <text:h text:style-name="Заглавие4" text:outline-level="4"><text:span text:style-name="T938"><text:s text:c="6"/></text:span><text:span text:style-name="T939">ОТНОСНО</text:span><text:span text:style-name="T940">: Продажба чрез публичeн търг на недвижим имот - частна общинска собственост, съставляващ УПИ VIII – 583 от кв.24 по регулационния план на кв.Дебър, гр.Първомай, общ.Първомай, обл.Пловдив.</text:span></text:h>
      <text:h text:style-name="P941" text:outline-level="4"/>
      <text:h text:style-name="P942" text:outline-level="4"><text:span text:style-name="T943"><text:s text:c="6"/></text:span><text:span text:style-name="T944">На основание чл.21, ал.2 във връзка с ал.1, т.8 от Закона за местното самоуправление и местната администрация, чл.35, ал.1 и чл.41, ал.2 от Закона за общинската собственост, във връзка чл.46, ал.1 и чл.58, ал.1 от Наредбата за реда за придобиване, управление и разпореждане с общинско имущество</text:span><text:span text:style-name="T945">,<text:s/></text:span><text:span text:style-name="T946">Общинският съвет на община Първомай</text:span><text:span text:style-name="T947"><text:s/></text:span></text:h>
      <text:p text:style-name="P948"/>
      <text:p text:style-name="P949"><text:span text:style-name="T950"><text:s text:c="53"/>Р Е Ш И :</text:span></text:p>
      <text:p text:style-name="P951"/>
      <text:p text:style-name="P952"><text:span text:style-name="T953">I</text:span><text:span text:style-name="T954">.<text:s/></text:span><text:span text:style-name="T955">Дава съгласие да се извърши продажба чрез публич</text:span><text:span text:style-name="T956">е</text:span><text:span text:style-name="T957">н търг с<text:s/></text:span><text:span text:style-name="T958">тайно</text:span><text:span text:style-name="T959"><text:s/>наддаване на недвижим имот</text:span><text:span text:style-name="T960"><text:s/>– частна общинска собственост, както следва:</text:span></text:p>
      <text:p text:style-name="P961"><text:span text:style-name="T962"><text:s text:c="5"/>1.</text:span><text:span text:style-name="T963"><text:s/>З</text:span><text:span text:style-name="T964">астроен урегулиран поземлен имот с площ от 1 900 кв.м., предназначен за жилищно строителство, съставляващ УПИ</text:span><text:span text:style-name="T965"><text:s/></text:span><text:span text:style-name="T966">VIII</text:span><text:span text:style-name="T967"><text:s/></text:span><text:span text:style-name="T968">–<text:s/></text:span><text:span text:style-name="T969">583</text:span><text:span text:style-name="T970">,</text:span><text:span text:style-name="T971"><text:s/>ведно с масивна едноетажна сграда със застроена площ от 146 кв.м., находящ се в кв.2</text:span><text:span text:style-name="T972">4</text:span><text:span text:style-name="T973"><text:s/>по регулационния план на кв.Дебър, гр.Първомай</text:span><text:span text:style-name="T974">,<text:s/></text:span><text:span text:style-name="T975">общ. Първомай, обл.Пловдив, одобрен със заповед № 626/1965г.</text:span><text:span text:style-name="T976">, при граници:<text:s/></text:span><text:span text:style-name="T977">от две страни улици,</text:span><text:span text:style-name="T978"><text:s/>УПИ<text:s/></text:span><text:span text:style-name="T979">X – 582</text:span><text:span text:style-name="T980"><text:s/>и</text:span><text:span text:style-name="T981"><text:s/>УПИ VII – 592</text:span><text:span text:style-name="T982">.<text:s/></text:span><text:span text:style-name="T983">За имота е съставен Акт № 8/07.02.2023г. за поправка на Акт за ЧОС № 1844/28.05.</text:span><text:span text:style-name="T984">2019</text:span><text:span text:style-name="T985">г</text:span><text:span text:style-name="T986">.,<text:s/></text:span><text:span text:style-name="T987">вписан в Службата по вписвания Първомай под №</text:span><text:span text:style-name="T988"><text:s/>121</text:span><text:span text:style-name="T989">, том 3, дв.вх. № 816 от 03.06.2019 г.</text:span></text:p>
      <text:p text:style-name="P990"><text:span text:style-name="T991"><text:s text:c="5"/></text:span><text:span text:style-name="T992">2.</text:span><text:span text:style-name="T993"><text:s/>Одобрява пазарна оценка в размер на</text:span><text:span text:style-name="T994"><text:s/></text:span><text:span text:style-name="T995">45</text:span><text:span text:style-name="T996"><text:s/></text:span><text:span text:style-name="T997">60</text:span><text:span text:style-name="T998">0 лв. /</text:span><text:span text:style-name="T999">четири</text:span><text:span text:style-name="T1000">десет</text:span><text:span text:style-name="T1001"><text:s/>и пет</text:span><text:span text:style-name="T1002"><text:s/>хиляди<text:s/></text:span><text:span text:style-name="T1003">и шестстотин<text:s/></text:span><text:span text:style-name="T1004">лева/<text:s/></text:span><text:span text:style-name="T1005"><text:s/></text:span><text:span text:style-name="T1006">без ДДС</text:span><text:span text:style-name="T1007"><text:s/>за описания в т.1 общински имот, изготвена от оценител на недвижими имоти.</text:span></text:p>
      <text:p text:style-name="P1008"><text:span text:style-name="T1009"><text:s text:c="5"/></text:span><text:span text:style-name="T1010">3.<text:s/></text:span><text:span text:style-name="T1011">Определя начална тръжна цена в размер<text:s/></text:span><text:span text:style-name="T1012">45</text:span><text:span text:style-name="T1013"><text:s/></text:span><text:span text:style-name="T1014">60</text:span><text:span text:style-name="T1015">0 лв. /</text:span><text:span text:style-name="T1016">четири</text:span><text:span text:style-name="T1017">десет</text:span><text:span text:style-name="T1018"><text:s/>и пет</text:span><text:span text:style-name="T1019"><text:s/>хиляди<text:s/></text:span><text:span text:style-name="T1020">и шестстотин<text:s/></text:span><text:span text:style-name="T1021">лева/</text:span><text:span text:style-name="T1022"><text:s/></text:span><text:span text:style-name="T1023">без ДДС</text:span><text:span text:style-name="T1024">.</text:span></text:p>
      <text:p text:style-name="P1025"/>
      <text:p text:style-name="P1026"><text:span text:style-name="T1027"><text:s text:c="5"/>ІІ.<text:s/></text:span><text:span text:style-name="T1028">Възлага на кмета на Община Първомай да извърши последващите действия по изпълнение на решението.</text:span></text:p>
      <text:p text:style-name="P1029"/>
      <text:p text:style-name="P1030"/>
      <text:p text:style-name="P1031"><text:span text:style-name="T1032">Преди да закрие заседанието на Общинския съвет, председателят обяви следващо заседание –<text:s/></text:span><text:span text:style-name="T1033">на</text:span><text:span text:style-name="T1034"><text:s/></text:span><text:span text:style-name="T1035">27.03</text:span><text:span text:style-name="T1036">.2025</text:span><text:span text:style-name="T1037"><text:s/>г. от 16.30ч в Пленарна зала.</text:span></text:p>
      <text:p text:style-name="P1038">Поради изчерпване на дневния ред председателят закри<text:s/>заседанието на Общинския съвет.</text:p>
      <text:p text:style-name="P1039"/>
      <text:p text:style-name="P1040"/>
      <text:p text:style-name="P1041">СВЕТОЗАР СЛАВЧЕВ:</text:p>
      <text:p text:style-name="P1042">ПРЕДСЕДАТЕЛ на ОБЩИНСКИЯ СЪВЕТ</text:p>
      <text:p text:style-name="P1043"/>
      <text:p text:style-name="P1044"/>
      <text:p text:style-name="P1045"/>
      <text:p text:style-name="P1046">Протоколист:</text:p>
      <text:p text:style-name="P1047">П. Петрова</text:p>
      <text:p text:style-name="P1048"><text:span text:style-name="T1049">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complex="Times New Roman" fo:font-weight="bold" style:font-weight-asian="bold" fo:font-style="normal" style:font-style-asian="normal" fo:font-size="12pt" style:font-size-asian="12pt"/>
    </style:style>
    <style:style style:name="WW_CharLFO2LVL1" style:family="text">
      <style:text-properties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Times New Roman" style:font-name-complex="Times New Roman" fo:font-weight="bold" style:font-weight-asian="bold" fo:font-style="normal" style:font-style-asian="normal" fo:font-size="12pt" style:font-size-asian="12pt"/>
    </style:style>
    <style:style style:name="WW_CharLFO12LVL1" style:family="text">
      <style:text-properties style:font-name="Times New Roman" style:font-name-complex="Times New Roman" fo:font-weight="bold" style:font-weight-asian="bold" fo:font-style="normal" style:font-style-asian="normal" fo:font-size="12pt" style:font-size-asian="12pt"/>
    </style:style>
    <style:style style:name="WW_CharLFO13LVL1" style:family="text">
      <style:text-properties style:font-name="Times New Roman" style:font-name-complex="Times New Roman" fo:font-weight="bold" style:font-weight-asian="bold" fo:font-style="normal" style:font-style-asian="normal" fo:font-size="12pt" style:font-size-asian="12pt"/>
    </style:style>
    <style:style style:name="WW_CharLFO14LVL1" style:family="text">
      <style:text-properties style:font-name="Times New Roman" style:font-name-complex="Times New Roman" fo:font-weight="bold" style:font-weight-asian="bold" fo:font-style="normal" style:font-style-asian="normal" fo:font-size="12pt" style:font-size-asian="12pt"/>
    </style:style>
    <style:style style:name="WW_CharLFO15LVL1" style:family="text">
      <style:text-properties style:font-name="Times New Roman" style:font-name-complex="Times New Roman" fo:font-weight="bold" style:font-weight-asian="bold" fo:font-style="normal" style:font-style-asian="normal" fo:font-size="12pt" style:font-size-asian="12pt"/>
    </style:style>
    <style:style style:name="WW_CharLFO16LVL1" style:family="text">
      <style:text-properties style:font-name="Times New Roman" style:font-name-complex="Times New Roman" fo:font-weight="bold" style:font-weight-asian="bold" fo:font-style="normal" style:font-style-asian="normal" fo:font-size="12pt" style:font-size-asian="12pt"/>
    </style:style>
    <style:style style:name="WW_CharLFO17LVL1" style:family="text">
      <style:text-properties style:font-name="Times New Roman" style:font-name-complex="Times New Roman" fo:font-weight="bold" style:font-weight-asian="bold" fo:font-style="normal" style:font-style-asian="normal" fo:font-size="12pt" style:font-size-asian="12pt"/>
    </style:style>
    <style:style style:name="WW_CharLFO18LVL1" style:family="text">
      <style:text-properties style:font-name="Times New Roman" style:font-name-complex="Times New Roman" fo:font-weight="bold" style:font-weight-asian="bold" fo:font-style="normal" style:font-style-asian="normal" fo:font-size="12pt" style:font-size-asian="12pt"/>
    </style:style>
    <style:style style:name="WW_CharLFO19LVL1" style:family="text">
      <style:text-properties style:font-name="Times New Roman" style:font-name-complex="Times New Roman" fo:font-weight="bold" style:font-weight-asian="bold" fo:font-style="normal" style:font-style-asian="normal" fo:font-size="12pt" style:font-size-asian="12pt"/>
    </style:style>
    <style:style style:name="WW_CharLFO20LVL1" style:family="text">
      <style:text-properties style:font-name="Times New Roman" style:font-name-complex="Times New Roman" fo:font-weight="bold" style:font-weight-asian="bold" fo:font-style="normal" style:font-style-asian="normal" fo:font-size="12pt" style:font-size-asian="12pt"/>
    </style:style>
    <style:style style:name="WW_CharLFO21LVL1" style:family="text">
      <style:text-properties style:font-name="Times New Roman" style:font-name-complex="Times New Roman" fo:font-weight="bold" style:font-weight-asian="bold" fo:font-style="normal" style:font-style-asian="normal" fo:font-size="12pt" style:font-size-asian="12pt"/>
    </style:style>
    <style:style style:name="WW_CharLFO22LVL1" style:family="text">
      <style:text-properties style:font-name="Times New Roman" style:font-name-complex="Times New Roman" fo:font-weight="bold" style:font-weight-asian="bold" fo:font-style="normal" style:font-style-asian="normal" fo:font-size="12pt" style:font-size-asian="12pt"/>
    </style:style>
    <style:style style:name="WW_CharLFO23LVL1" style:family="text">
      <style:text-properties style:font-name="Times New Roman" style:font-name-complex="Times New Roman" fo:font-weight="bold" style:font-weight-asian="bold" fo:font-style="normal" style:font-style-asian="normal" fo:font-size="12pt" style:font-size-asian="12pt"/>
    </style:style>
    <style:style style:name="WW_CharLFO24LVL1" style:family="text">
      <style:text-properties fo:font-weight="bold" style:font-weight-asian="bold"/>
    </style:style>
    <style:style style:name="WW_CharLFO25LVL1" style:family="text">
      <style:text-properties fo:font-weight="bold" style:font-weight-asian="bold"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text:style-name="WW_CharLFO26LV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2">
      <text:list-level-style-number text:level="1" text:style-name="WW_CharLFO3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style:num-suffix="." style:num-format="1">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1</dc:creator>
    <meta:creation-date>2025-03-07T09:00:00Z</meta:creation-date>
    <dc:date>2025-03-07T09:00:00Z</dc:date>
    <meta:print-date>2024-12-03T08:37:00Z</meta:print-date>
    <meta:template xlink:href="Normal" xlink:type="simple"/>
    <meta:editing-cycles>2</meta:editing-cycles>
    <meta:editing-duration>PT60S</meta:editing-duration>
    <meta:document-statistic meta:page-count="12" meta:paragraph-count="65" meta:word-count="4930" meta:character-count="32966" meta:row-count="234" meta:non-whitespace-character-count="28101"/>
  </office:meta>
</office:document-meta>
</file>