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fo:text-align="center">
        <style:tab-stops>
          <style:tab-stop style:type="left" style:position="0.6041in"/>
        </style:tab-stops>
      </style:paragraph-properties>
      <style:text-properties fo:font-weight="bold" style:font-weight-asian="bold" fo:text-transform="uppercase" fo:font-size="12pt" style:font-size-asian="12pt" style:font-size-complex="12pt" fo:language="bg" fo:country="BG"/>
    </style:style>
    <style:style style:name="P51" style:parent-style-name="Нормален" style:family="paragraph">
      <style:text-properties fo:font-weight="bold" style:font-weight-asian="bold" fo:font-size="12pt" style:font-size-asian="12pt" style:font-size-complex="12pt"/>
    </style:style>
    <style:style style:name="P52" style:parent-style-name="Нормален" style:family="paragraph">
      <style:text-properties fo:font-weight="bold" style:font-weight-asian="bold" fo:font-size="12pt" style:font-size-asian="12pt" style:font-size-complex="12pt"/>
    </style:style>
    <style:style style:name="P53" style:parent-style-name="Нормален" style:family="paragraph">
      <style:text-properties fo:font-weight="bold" style:font-weight-asian="bold" fo:font-size="12pt" style:font-size-asian="12pt" style:font-size-complex="12pt"/>
    </style:style>
    <style:style style:name="T5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55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56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57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58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59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60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61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62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63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64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65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66" style:parent-style-name="Нормален" style:family="paragraph">
      <style:paragraph-properties fo:text-align="center"/>
    </style:style>
    <style:style style:name="T6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70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71" style:parent-style-name="Нормален" style:family="paragraph">
      <style:paragraph-properties fo:text-align="justify" fo:text-indent="0.3937in"/>
    </style:style>
    <style:style style:name="T7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4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75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76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77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78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79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4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85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89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0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91" style:parent-style-name="Нормален" style:family="paragraph">
      <style:paragraph-properties fo:text-align="justify" fo:text-indent="0.1972in"/>
      <style:text-properties fo:font-size="12pt" style:font-size-asian="12pt" style:font-size-complex="12pt" fo:language="ru" fo:country="RU"/>
    </style:style>
    <style:style style:name="P92" style:parent-style-name="Нормален" style:family="paragraph">
      <style:paragraph-properties fo:text-align="justify" fo:text-indent="0.3937in"/>
    </style:style>
    <style:style style:name="T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4" style:parent-style-name="Шрифтнаабзацапоподразбиране" style:family="text">
      <style:text-properties fo:font-size="12pt" style:font-size-asian="12pt" style:font-size-complex="12pt"/>
    </style:style>
    <style:style style:name="T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8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99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00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01" style:parent-style-name="Шрифтнаабзацапоподразбиране" style:family="text">
      <style:text-properties fo:font-size="12pt" style:font-size-asian="12pt" style:font-size-complex="12pt"/>
    </style:style>
    <style:style style:name="T1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4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6" style:parent-style-name="Шрифтнаабзацапоподразбиране" style:family="text">
      <style:text-properties fo:font-size="12pt" style:font-size-asian="12pt" style:font-size-complex="12pt"/>
    </style:style>
    <style:style style:name="T1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8" style:parent-style-name="Шрифтнаабзацапоподразбиране" style:family="text">
      <style:text-properties fo:font-size="12pt" style:font-size-asian="12pt" style:font-size-complex="12pt"/>
    </style:style>
    <style:style style:name="T1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0" style:parent-style-name="Шрифтнаабзацапоподразбиране" style:family="text">
      <style:text-properties fo:font-size="12pt" style:font-size-asian="12pt" style:font-size-complex="12pt"/>
    </style:style>
    <style:style style:name="T1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2" style:parent-style-name="Шрифтнаабзацапоподразбиране" style:family="text">
      <style:text-properties fo:font-size="12pt" style:font-size-asian="12pt" style:font-size-complex="12pt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4" style:parent-style-name="Шрифтнаабзацапоподразбиране" style:family="text">
      <style:text-properties fo:font-size="12pt" style:font-size-asian="12pt" style:font-size-complex="12pt"/>
    </style:style>
    <style:style style:name="T1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6" style:parent-style-name="Шрифтнаабзацапоподразбиране" style:family="text">
      <style:text-properties fo:font-size="12pt" style:font-size-asian="12pt" style:font-size-complex="12pt"/>
    </style:style>
    <style:style style:name="T1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8" style:parent-style-name="Шрифтнаабзацапоподразбиране" style:family="text">
      <style:text-properties fo:font-size="12pt" style:font-size-asian="12pt" style:font-size-complex="12pt"/>
    </style:style>
    <style:style style:name="T1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0" style:parent-style-name="Шрифтнаабзацапоподразбиране" style:family="text">
      <style:text-properties fo:font-size="12pt" style:font-size-asian="12pt" style:font-size-complex="12pt"/>
    </style:style>
    <style:style style:name="T1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2" style:parent-style-name="Шрифтнаабзацапоподразбиране" style:family="text">
      <style:text-properties fo:font-size="12pt" style:font-size-asian="12pt" style:font-size-complex="12pt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4" style:parent-style-name="Шрифтнаабзацапоподразбиране" style:family="text">
      <style:text-properties fo:font-size="12pt" style:font-size-asian="12pt" style:font-size-complex="12pt"/>
    </style:style>
    <style:style style:name="T1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6" style:parent-style-name="Шрифтнаабзацапоподразбиране" style:family="text">
      <style:text-properties fo:font-size="12pt" style:font-size-asian="12pt" style:font-size-complex="12pt"/>
    </style:style>
    <style:style style:name="T1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8" style:parent-style-name="Шрифтнаабзацапоподразбиране" style:family="text">
      <style:text-properties fo:font-size="12pt" style:font-size-asian="12pt" style:font-size-complex="12pt"/>
    </style:style>
    <style:style style:name="T129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30" style:parent-style-name="Шрифтнаабзацапоподразбиране" style:family="text">
      <style:text-properties fo:font-size="12pt" style:font-size-asian="12pt" style:font-size-complex="12pt"/>
    </style:style>
    <style:style style:name="T131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3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34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35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P136" style:parent-style-name="Нормален" style:family="paragraph">
      <style:paragraph-properties fo:text-align="justify" fo:text-indent="0.3937in"/>
    </style:style>
    <style:style style:name="T1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42" style:parent-style-name="Нормален" style:family="paragraph">
      <style:paragraph-properties fo:text-align="justify" fo:text-indent="0.3937in"/>
    </style:style>
    <style:style style:name="T1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48" style:parent-style-name="Нормален" style:family="paragraph">
      <style:paragraph-properties fo:text-align="justify" fo:text-indent="0.3937in"/>
    </style:style>
    <style:style style:name="T1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61" style:parent-style-name="Нормален" style:family="paragraph">
      <style:paragraph-properties fo:text-align="justify" fo:text-indent="0.3937in"/>
    </style:style>
    <style:style style:name="T1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8" style:parent-style-name="Шрифтнаабзацапоподразбиране" style:family="text">
      <style:text-properties fo:font-size="12pt" style:font-size-asian="12pt" style:font-size-complex="12pt"/>
    </style:style>
    <style:style style:name="T1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0" style:parent-style-name="Шрифтнаабзацапоподразбиране" style:family="text">
      <style:text-properties fo:font-size="12pt" style:font-size-asian="12pt" style:font-size-complex="12pt"/>
    </style:style>
    <style:style style:name="T1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2" style:parent-style-name="Шрифтнаабзацапоподразбиране" style:family="text">
      <style:text-properties fo:font-size="12pt" style:font-size-asian="12pt" style:font-size-complex="12pt"/>
    </style:style>
    <style:style style:name="T1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4" style:parent-style-name="Шрифтнаабзацапоподразбиране" style:family="text">
      <style:text-properties fo:font-size="12pt" style:font-size-asian="12pt" style:font-size-complex="12pt"/>
    </style:style>
    <style:style style:name="T1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6" style:parent-style-name="Шрифтнаабзацапоподразбиране" style:family="text">
      <style:text-properties fo:font-size="12pt" style:font-size-asian="12pt" style:font-size-complex="12pt"/>
    </style:style>
    <style:style style:name="T1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8" style:parent-style-name="Шрифтнаабзацапоподразбиране" style:family="text">
      <style:text-properties fo:font-size="12pt" style:font-size-asian="12pt" style:font-size-complex="12pt"/>
    </style:style>
    <style:style style:name="T1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0" style:parent-style-name="Шрифтнаабзацапоподразбиране" style:family="text">
      <style:text-properties fo:font-size="12pt" style:font-size-asian="12pt" style:font-size-complex="12pt"/>
    </style:style>
    <style:style style:name="T1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2" style:parent-style-name="Шрифтнаабзацапоподразбиране" style:family="text">
      <style:text-properties fo:font-size="12pt" style:font-size-asian="12pt" style:font-size-complex="12pt"/>
    </style:style>
    <style:style style:name="T183" style:parent-style-name="Шрифтнаабзацапоподразбиране" style:family="text">
      <style:text-properties fo:font-size="12pt" style:font-size-asian="12pt" style:font-size-complex="12pt"/>
    </style:style>
    <style:style style:name="T1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5" style:parent-style-name="Шрифтнаабзацапоподразбиране" style:family="text">
      <style:text-properties fo:font-size="12pt" style:font-size-asian="12pt" style:font-size-complex="12pt"/>
    </style:style>
    <style:style style:name="T1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0" style:parent-style-name="Шрифтнаабзацапоподразбиране" style:family="text">
      <style:text-properties fo:font-size="12pt" style:font-size-asian="12pt" style:font-size-complex="12pt"/>
    </style:style>
    <style:style style:name="T1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2" style:parent-style-name="Шрифтнаабзацапоподразбиране" style:family="text">
      <style:text-properties fo:font-size="12pt" style:font-size-asian="12pt" style:font-size-complex="12pt"/>
    </style:style>
    <style:style style:name="T1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4" style:parent-style-name="Шрифтнаабзацапоподразбиране" style:family="text">
      <style:text-properties fo:font-size="12pt" style:font-size-asian="12pt" style:font-size-complex="12pt"/>
    </style:style>
    <style:style style:name="T1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6" style:parent-style-name="Шрифтнаабзацапоподразбиране" style:family="text">
      <style:text-properties fo:font-size="12pt" style:font-size-asian="12pt" style:font-size-complex="12pt"/>
    </style:style>
    <style:style style:name="T197" style:parent-style-name="Шрифтнаабзацапоподразбиране" style:family="text">
      <style:text-properties fo:font-size="12pt" style:font-size-asian="12pt" style:font-size-complex="12pt"/>
    </style:style>
    <style:style style:name="T198" style:parent-style-name="Шрифтнаабзацапоподразбиране" style:family="text">
      <style:text-properties fo:font-size="12pt" style:font-size-asian="12pt" style:font-size-complex="12pt"/>
    </style:style>
    <style:style style:name="T1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0" style:parent-style-name="Шрифтнаабзацапоподразбиране" style:family="text">
      <style:text-properties fo:font-size="12pt" style:font-size-asian="12pt" style:font-size-complex="12pt"/>
    </style:style>
    <style:style style:name="T2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2" style:parent-style-name="Шрифтнаабзацапоподразбиране" style:family="text">
      <style:text-properties fo:font-size="12pt" style:font-size-asian="12pt" style:font-size-complex="12pt"/>
    </style:style>
    <style:style style:name="T2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4" style:parent-style-name="Шрифтнаабзацапоподразбиране" style:family="text">
      <style:text-properties fo:font-size="12pt" style:font-size-asian="12pt" style:font-size-complex="12pt"/>
    </style:style>
    <style:style style:name="T2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7" style:parent-style-name="Шрифтнаабзацапоподразбиране" style:family="text">
      <style:text-properties fo:font-size="12pt" style:font-size-asian="12pt" style:font-size-complex="12pt"/>
    </style:style>
    <style:style style:name="T2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9" style:parent-style-name="Шрифтнаабзацапоподразбиране" style:family="text">
      <style:text-properties fo:font-size="12pt" style:font-size-asian="12pt" style:font-size-complex="12pt"/>
    </style:style>
    <style:style style:name="T2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4" style:parent-style-name="Шрифтнаабзацапоподразбиране" style:family="text">
      <style:text-properties fo:font-size="12pt" style:font-size-asian="12pt" style:font-size-complex="12pt"/>
    </style:style>
    <style:style style:name="T2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0" style:parent-style-name="Шрифтнаабзацапоподразбиране" style:family="text">
      <style:text-properties fo:font-size="12pt" style:font-size-asian="12pt" style:font-size-complex="12pt"/>
    </style:style>
    <style:style style:name="T2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4" style:parent-style-name="Шрифтнаабзацапоподразбиране" style:family="text">
      <style:text-properties fo:font-size="12pt" style:font-size-asian="12pt" style:font-size-complex="12pt"/>
    </style:style>
    <style:style style:name="T2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6" style:parent-style-name="Шрифтнаабзацапоподразбиране" style:family="text">
      <style:text-properties fo:font-size="12pt" style:font-size-asian="12pt" style:font-size-complex="12pt"/>
    </style:style>
    <style:style style:name="T227" style:parent-style-name="Шрифтнаабзацапоподразбиране" style:family="text">
      <style:text-properties fo:font-size="12pt" style:font-size-asian="12pt" style:font-size-complex="12pt"/>
    </style:style>
    <style:style style:name="T228" style:parent-style-name="Шрифтнаабзацапоподразбиране" style:family="text">
      <style:text-properties fo:font-size="12pt" style:font-size-asian="12pt" style:font-size-complex="12pt"/>
    </style:style>
    <style:style style:name="T229" style:parent-style-name="Шрифтнаабзацапоподразбиране" style:family="text">
      <style:text-properties fo:font-size="12pt" style:font-size-asian="12pt" style:font-size-complex="12pt"/>
    </style:style>
    <style:style style:name="T230" style:parent-style-name="Шрифтнаабзацапоподразбиране" style:family="text">
      <style:text-properties fo:font-size="12pt" style:font-size-asian="12pt" style:font-size-complex="12pt"/>
    </style:style>
    <style:style style:name="T2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2" style:parent-style-name="Шрифтнаабзацапоподразбиране" style:family="text">
      <style:text-properties fo:font-size="12pt" style:font-size-asian="12pt" style:font-size-complex="12pt"/>
    </style:style>
    <style:style style:name="T2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4" style:parent-style-name="Шрифтнаабзацапоподразбиране" style:family="text">
      <style:text-properties fo:font-size="12pt" style:font-size-asian="12pt" style:font-size-complex="12pt"/>
    </style:style>
    <style:style style:name="T2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6" style:parent-style-name="Шрифтнаабзацапоподразбиране" style:family="text">
      <style:text-properties fo:font-size="12pt" style:font-size-asian="12pt" style:font-size-complex="12pt"/>
    </style:style>
    <style:style style:name="T2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8" style:parent-style-name="Шрифтнаабзацапоподразбиране" style:family="text">
      <style:text-properties fo:font-size="12pt" style:font-size-asian="12pt" style:font-size-complex="12pt"/>
    </style:style>
    <style:style style:name="T2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0" style:parent-style-name="Шрифтнаабзацапоподразбиране" style:family="text">
      <style:text-properties fo:font-size="12pt" style:font-size-asian="12pt" style:font-size-complex="12pt"/>
    </style:style>
    <style:style style:name="T2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2" style:parent-style-name="Шрифтнаабзацапоподразбиране" style:family="text">
      <style:text-properties fo:font-size="12pt" style:font-size-asian="12pt" style:font-size-complex="12pt"/>
    </style:style>
    <style:style style:name="T243" style:parent-style-name="Шрифтнаабзацапоподразбиране" style:family="text">
      <style:text-properties fo:font-size="12pt" style:font-size-asian="12pt" style:font-size-complex="12pt"/>
    </style:style>
    <style:style style:name="T244" style:parent-style-name="Шрифтнаабзацапоподразбиране" style:family="text">
      <style:text-properties fo:font-size="12pt" style:font-size-asian="12pt" style:font-size-complex="12pt"/>
    </style:style>
    <style:style style:name="T2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6" style:parent-style-name="Шрифтнаабзацапоподразбиране" style:family="text">
      <style:text-properties fo:font-size="12pt" style:font-size-asian="12pt" style:font-size-complex="12pt"/>
    </style:style>
    <style:style style:name="T247" style:parent-style-name="Шрифтнаабзацапоподразбиране" style:family="text">
      <style:text-properties fo:font-size="12pt" style:font-size-asian="12pt" style:font-size-complex="12pt"/>
    </style:style>
    <style:style style:name="T2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9" style:parent-style-name="Шрифтнаабзацапоподразбиране" style:family="text">
      <style:text-properties fo:font-size="12pt" style:font-size-asian="12pt" style:font-size-complex="12pt"/>
    </style:style>
    <style:style style:name="T2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1" style:parent-style-name="Шрифтнаабзацапоподразбиране" style:family="text">
      <style:text-properties fo:font-size="12pt" style:font-size-asian="12pt" style:font-size-complex="12pt"/>
    </style:style>
    <style:style style:name="T2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3" style:parent-style-name="Шрифтнаабзацапоподразбиране" style:family="text">
      <style:text-properties fo:font-size="12pt" style:font-size-asian="12pt" style:font-size-complex="12pt"/>
    </style:style>
    <style:style style:name="T2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5" style:parent-style-name="Шрифтнаабзацапоподразбиране" style:family="text">
      <style:text-properties fo:font-size="12pt" style:font-size-asian="12pt" style:font-size-complex="12pt"/>
    </style:style>
    <style:style style:name="T256" style:parent-style-name="Шрифтнаабзацапоподразбиране" style:family="text">
      <style:text-properties fo:font-size="12pt" style:font-size-asian="12pt" style:font-size-complex="12pt"/>
    </style:style>
    <style:style style:name="T257" style:parent-style-name="Шрифтнаабзацапоподразбиране" style:family="text">
      <style:text-properties fo:font-size="12pt" style:font-size-asian="12pt" style:font-size-complex="12pt"/>
    </style:style>
    <style:style style:name="T2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9" style:parent-style-name="Шрифтнаабзацапоподразбиране" style:family="text">
      <style:text-properties fo:font-size="12pt" style:font-size-asian="12pt" style:font-size-complex="12pt"/>
    </style:style>
    <style:style style:name="T260" style:parent-style-name="Шрифтнаабзацапоподразбиране" style:family="text">
      <style:text-properties fo:font-size="12pt" style:font-size-asian="12pt" style:font-size-complex="12pt"/>
    </style:style>
    <style:style style:name="T2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2" style:parent-style-name="Шрифтнаабзацапоподразбиране" style:family="text">
      <style:text-properties fo:font-size="12pt" style:font-size-asian="12pt" style:font-size-complex="12pt"/>
    </style:style>
    <style:style style:name="T263" style:parent-style-name="Шрифтнаабзацапоподразбиране" style:family="text">
      <style:text-properties fo:font-size="12pt" style:font-size-asian="12pt" style:font-size-complex="12pt"/>
    </style:style>
    <style:style style:name="T2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5" style:parent-style-name="Шрифтнаабзацапоподразбиране" style:family="text">
      <style:text-properties fo:font-size="12pt" style:font-size-asian="12pt" style:font-size-complex="12pt"/>
    </style:style>
    <style:style style:name="T2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75" style:parent-style-name="Нормален" style:family="paragraph">
      <style:paragraph-properties fo:text-align="justify" fo:text-indent="0.3937in"/>
    </style:style>
    <style:style style:name="T2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7" style:parent-style-name="Шрифтнаабзацапоподразбиране" style:family="text">
      <style:text-properties fo:font-size="12pt" style:font-size-asian="12pt" style:font-size-complex="12pt"/>
    </style:style>
    <style:style style:name="T2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9" style:parent-style-name="Шрифтнаабзацапоподразбиране" style:family="text">
      <style:text-properties fo:font-size="12pt" style:font-size-asian="12pt" style:font-size-complex="12pt"/>
    </style:style>
    <style:style style:name="T280" style:parent-style-name="Шрифтнаабзацапоподразбиране" style:family="text">
      <style:text-properties fo:font-size="12pt" style:font-size-asian="12pt" style:font-size-complex="12pt"/>
    </style:style>
    <style:style style:name="T2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2" style:parent-style-name="Шрифтнаабзацапоподразбиране" style:family="text">
      <style:text-properties fo:font-size="12pt" style:font-size-asian="12pt" style:font-size-complex="12pt"/>
    </style:style>
    <style:style style:name="T2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4" style:parent-style-name="Шрифтнаабзацапоподразбиране" style:family="text">
      <style:text-properties fo:font-size="12pt" style:font-size-asian="12pt" style:font-size-complex="12pt"/>
    </style:style>
    <style:style style:name="T285" style:parent-style-name="Шрифтнаабзацапоподразбиране" style:family="text">
      <style:text-properties fo:font-size="12pt" style:font-size-asian="12pt" style:font-size-complex="12pt"/>
    </style:style>
    <style:style style:name="T286" style:parent-style-name="Шрифтнаабзацапоподразбиране" style:family="text">
      <style:text-properties fo:font-size="12pt" style:font-size-asian="12pt" style:font-size-complex="12pt"/>
    </style:style>
    <style:style style:name="T2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8" style:parent-style-name="Шрифтнаабзацапоподразбиране" style:family="text">
      <style:text-properties fo:font-size="12pt" style:font-size-asian="12pt" style:font-size-complex="12pt"/>
    </style:style>
    <style:style style:name="T289" style:parent-style-name="Шрифтнаабзацапоподразбиране" style:family="text">
      <style:text-properties fo:font-size="12pt" style:font-size-asian="12pt" style:font-size-complex="12pt"/>
    </style:style>
    <style:style style:name="T290" style:parent-style-name="Шрифтнаабзацапоподразбиране" style:family="text">
      <style:text-properties fo:font-size="12pt" style:font-size-asian="12pt" style:font-size-complex="12pt"/>
    </style:style>
    <style:style style:name="T2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2" style:parent-style-name="Шрифтнаабзацапоподразбиране" style:family="text">
      <style:text-properties fo:font-size="12pt" style:font-size-asian="12pt" style:font-size-complex="12pt"/>
    </style:style>
    <style:style style:name="T2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4" style:parent-style-name="Шрифтнаабзацапоподразбиране" style:family="text">
      <style:text-properties fo:font-size="12pt" style:font-size-asian="12pt" style:font-size-complex="12pt"/>
    </style:style>
    <style:style style:name="T2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6" style:parent-style-name="Шрифтнаабзацапоподразбиране" style:family="text">
      <style:text-properties fo:font-size="12pt" style:font-size-asian="12pt" style:font-size-complex="12pt"/>
    </style:style>
    <style:style style:name="T2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8" style:parent-style-name="Шрифтнаабзацапоподразбиране" style:family="text">
      <style:text-properties fo:font-size="12pt" style:font-size-asian="12pt" style:font-size-complex="12pt"/>
    </style:style>
    <style:style style:name="T2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0" style:parent-style-name="Шрифтнаабзацапоподразбиране" style:family="text">
      <style:text-properties fo:font-size="12pt" style:font-size-asian="12pt" style:font-size-complex="12pt"/>
    </style:style>
    <style:style style:name="T301" style:parent-style-name="Шрифтнаабзацапоподразбиране" style:family="text">
      <style:text-properties fo:font-size="12pt" style:font-size-asian="12pt" style:font-size-complex="12pt"/>
    </style:style>
    <style:style style:name="T3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3" style:parent-style-name="Шрифтнаабзацапоподразбиране" style:family="text">
      <style:text-properties fo:font-size="12pt" style:font-size-asian="12pt" style:font-size-complex="12pt"/>
    </style:style>
    <style:style style:name="T3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9" style:parent-style-name="Шрифтнаабзацапоподразбиране" style:family="text">
      <style:text-properties fo:font-size="12pt" style:font-size-asian="12pt" style:font-size-complex="12pt"/>
    </style:style>
    <style:style style:name="T3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1" style:parent-style-name="Шрифтнаабзацапоподразбиране" style:family="text">
      <style:text-properties fo:font-size="12pt" style:font-size-asian="12pt" style:font-size-complex="12pt"/>
    </style:style>
    <style:style style:name="T3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3" style:parent-style-name="Шрифтнаабзацапоподразбиране" style:family="text">
      <style:text-properties fo:font-size="12pt" style:font-size-asian="12pt" style:font-size-complex="12pt"/>
    </style:style>
    <style:style style:name="T314" style:parent-style-name="Шрифтнаабзацапоподразбиране" style:family="text">
      <style:text-properties fo:font-size="12pt" style:font-size-asian="12pt" style:font-size-complex="12pt"/>
    </style:style>
    <style:style style:name="T3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6" style:parent-style-name="Шрифтнаабзацапоподразбиране" style:family="text">
      <style:text-properties fo:font-size="12pt" style:font-size-asian="12pt" style:font-size-complex="12pt"/>
    </style:style>
    <style:style style:name="T3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8" style:parent-style-name="Шрифтнаабзацапоподразбиране" style:family="text">
      <style:text-properties fo:font-size="12pt" style:font-size-asian="12pt" style:font-size-complex="12pt"/>
    </style:style>
    <style:style style:name="T3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0" style:parent-style-name="Шрифтнаабзацапоподразбиране" style:family="text">
      <style:text-properties fo:font-size="12pt" style:font-size-asian="12pt" style:font-size-complex="12pt"/>
    </style:style>
    <style:style style:name="T3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2" style:parent-style-name="Шрифтнаабзацапоподразбиране" style:family="text">
      <style:text-properties fo:font-size="12pt" style:font-size-asian="12pt" style:font-size-complex="12pt"/>
    </style:style>
    <style:style style:name="T3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4" style:parent-style-name="Шрифтнаабзацапоподразбиране" style:family="text">
      <style:text-properties fo:font-size="12pt" style:font-size-asian="12pt" style:font-size-complex="12pt"/>
    </style:style>
    <style:style style:name="T3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6" style:parent-style-name="Шрифтнаабзацапоподразбиране" style:family="text">
      <style:text-properties fo:font-size="12pt" style:font-size-asian="12pt" style:font-size-complex="12pt"/>
    </style:style>
    <style:style style:name="T3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8" style:parent-style-name="Шрифтнаабзацапоподразбиране" style:family="text">
      <style:text-properties fo:font-size="12pt" style:font-size-asian="12pt" style:font-size-complex="12pt"/>
    </style:style>
    <style:style style:name="T3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33" style:parent-style-name="Нормален" style:family="paragraph">
      <style:paragraph-properties fo:text-align="justify" fo:text-indent="0.3937in"/>
      <style:text-properties fo:font-size="12pt" style:font-size-asian="12pt" style:font-size-complex="12pt" fo:language="ru" fo:country="RU"/>
    </style:style>
    <style:style style:name="P334" style:parent-style-name="Нормален" style:family="paragraph">
      <style:paragraph-properties fo:text-align="justify" fo:text-indent="0.3937in"/>
      <style:text-properties fo:font-size="12pt" style:font-size-asian="12pt" style:font-size-complex="12pt" fo:language="ru" fo:country="RU"/>
    </style:style>
    <style:style style:name="P335" style:parent-style-name="Нормален" style:family="paragraph">
      <style:paragraph-properties fo:text-align="justify" fo:text-indent="0.3937in"/>
    </style:style>
    <style:style style:name="T3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3" style:parent-style-name="Шрифтнаабзацапоподразбиране" style:family="text">
      <style:text-properties fo:font-size="12pt" style:font-size-asian="12pt" style:font-size-complex="12pt"/>
    </style:style>
    <style:style style:name="T3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5" style:parent-style-name="Шрифтнаабзацапоподразбиране" style:family="text">
      <style:text-properties fo:font-size="12pt" style:font-size-asian="12pt" style:font-size-complex="12pt"/>
    </style:style>
    <style:style style:name="T3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7" style:parent-style-name="Шрифтнаабзацапоподразбиране" style:family="text">
      <style:text-properties fo:font-size="12pt" style:font-size-asian="12pt" style:font-size-complex="12pt"/>
    </style:style>
    <style:style style:name="T3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9" style:parent-style-name="Шрифтнаабзацапоподразбиране" style:family="text">
      <style:text-properties fo:font-size="12pt" style:font-size-asian="12pt" style:font-size-complex="12pt"/>
    </style:style>
    <style:style style:name="T3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1" style:parent-style-name="Шрифтнаабзацапоподразбиране" style:family="text">
      <style:text-properties fo:font-size="12pt" style:font-size-asian="12pt" style:font-size-complex="12pt"/>
    </style:style>
    <style:style style:name="T3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3" style:parent-style-name="Шрифтнаабзацапоподразбиране" style:family="text">
      <style:text-properties fo:font-size="12pt" style:font-size-asian="12pt" style:font-size-complex="12pt"/>
    </style:style>
    <style:style style:name="T3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5" style:parent-style-name="Шрифтнаабзацапоподразбиране" style:family="text">
      <style:text-properties fo:font-size="12pt" style:font-size-asian="12pt" style:font-size-complex="12pt"/>
    </style:style>
    <style:style style:name="T3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7" style:parent-style-name="Шрифтнаабзацапоподразбиране" style:family="text">
      <style:text-properties fo:font-size="12pt" style:font-size-asian="12pt" style:font-size-complex="12pt"/>
    </style:style>
    <style:style style:name="T3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9" style:parent-style-name="Шрифтнаабзацапоподразбиране" style:family="text">
      <style:text-properties fo:font-size="12pt" style:font-size-asian="12pt" style:font-size-complex="12pt"/>
    </style:style>
    <style:style style:name="T3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1" style:parent-style-name="Шрифтнаабзацапоподразбиране" style:family="text">
      <style:text-properties fo:font-size="12pt" style:font-size-asian="12pt" style:font-size-complex="12pt"/>
    </style:style>
    <style:style style:name="T3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4" style:parent-style-name="Шрифтнаабзацапоподразбиране" style:family="text">
      <style:text-properties fo:font-size="12pt" style:font-size-asian="12pt" style:font-size-complex="12pt"/>
    </style:style>
    <style:style style:name="T3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7" style:parent-style-name="Шрифтнаабзацапоподразбиране" style:family="text">
      <style:text-properties fo:font-size="12pt" style:font-size-asian="12pt" style:font-size-complex="12pt"/>
    </style:style>
    <style:style style:name="T3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9" style:parent-style-name="Шрифтнаабзацапоподразбиране" style:family="text">
      <style:text-properties fo:font-size="12pt" style:font-size-asian="12pt" style:font-size-complex="12pt"/>
    </style:style>
    <style:style style:name="T3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2" style:parent-style-name="Шрифтнаабзацапоподразбиране" style:family="text">
      <style:text-properties fo:font-size="12pt" style:font-size-asian="12pt" style:font-size-complex="12pt"/>
    </style:style>
    <style:style style:name="T3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6" style:parent-style-name="Шрифтнаабзацапоподразбиране" style:family="text">
      <style:text-properties fo:font-size="12pt" style:font-size-asian="12pt" style:font-size-complex="12pt"/>
    </style:style>
    <style:style style:name="T3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8" style:parent-style-name="Шрифтнаабзацапоподразбиране" style:family="text">
      <style:text-properties fo:font-size="12pt" style:font-size-asian="12pt" style:font-size-complex="12pt"/>
    </style:style>
    <style:style style:name="T3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0" style:parent-style-name="Шрифтнаабзацапоподразбиране" style:family="text">
      <style:text-properties fo:font-size="12pt" style:font-size-asian="12pt" style:font-size-complex="12pt"/>
    </style:style>
    <style:style style:name="T3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2" style:parent-style-name="Шрифтнаабзацапоподразбиране" style:family="text">
      <style:text-properties fo:font-size="12pt" style:font-size-asian="12pt" style:font-size-complex="12pt"/>
    </style:style>
    <style:style style:name="T3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4" style:parent-style-name="Шрифтнаабзацапоподразбиране" style:family="text">
      <style:text-properties fo:font-size="12pt" style:font-size-asian="12pt" style:font-size-complex="12pt"/>
    </style:style>
    <style:style style:name="T3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6" style:parent-style-name="Шрифтнаабзацапоподразбиране" style:family="text">
      <style:text-properties fo:font-size="12pt" style:font-size-asian="12pt" style:font-size-complex="12pt"/>
    </style:style>
    <style:style style:name="T3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8" style:parent-style-name="Шрифтнаабзацапоподразбиране" style:family="text">
      <style:text-properties fo:font-size="12pt" style:font-size-asian="12pt" style:font-size-complex="12pt"/>
    </style:style>
    <style:style style:name="T3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1" style:parent-style-name="Шрифтнаабзацапоподразбиране" style:family="text">
      <style:text-properties fo:font-size="12pt" style:font-size-asian="12pt" style:font-size-complex="12pt"/>
    </style:style>
    <style:style style:name="T3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3" style:parent-style-name="Шрифтнаабзацапоподразбиране" style:family="text">
      <style:text-properties fo:font-size="12pt" style:font-size-asian="12pt" style:font-size-complex="12pt"/>
    </style:style>
    <style:style style:name="T3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6" style:parent-style-name="Шрифтнаабзацапоподразбиране" style:family="text">
      <style:text-properties fo:font-size="12pt" style:font-size-asian="12pt" style:font-size-complex="12pt"/>
    </style:style>
    <style:style style:name="T3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0" style:parent-style-name="Шрифтнаабзацапоподразбиране" style:family="text">
      <style:text-properties fo:font-size="12pt" style:font-size-asian="12pt" style:font-size-complex="12pt"/>
    </style:style>
    <style:style style:name="T4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5" style:parent-style-name="Шрифтнаабзацапоподразбиране" style:family="text">
      <style:text-properties fo:font-size="12pt" style:font-size-asian="12pt" style:font-size-complex="12pt"/>
    </style:style>
    <style:style style:name="T4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07" style:parent-style-name="Нормален" style:family="paragraph">
      <style:paragraph-properties fo:text-align="justify" fo:text-indent="0.3937in"/>
    </style:style>
    <style:style style:name="T4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3" style:parent-style-name="Шрифтнаабзацапоподразбиране" style:family="text">
      <style:text-properties fo:font-size="12pt" style:font-size-asian="12pt" style:font-size-complex="12pt"/>
    </style:style>
    <style:style style:name="T4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5" style:parent-style-name="Шрифтнаабзацапоподразбиране" style:family="text">
      <style:text-properties fo:font-size="12pt" style:font-size-asian="12pt" style:font-size-complex="12pt"/>
    </style:style>
    <style:style style:name="T416" style:parent-style-name="Шрифтнаабзацапоподразбиране" style:family="text">
      <style:text-properties fo:font-size="12pt" style:font-size-asian="12pt" style:font-size-complex="12pt"/>
    </style:style>
    <style:style style:name="T4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8" style:parent-style-name="Шрифтнаабзацапоподразбиране" style:family="text">
      <style:text-properties fo:font-size="12pt" style:font-size-asian="12pt" style:font-size-complex="12pt"/>
    </style:style>
    <style:style style:name="T4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0" style:parent-style-name="Шрифтнаабзацапоподразбиране" style:family="text">
      <style:text-properties fo:font-size="12pt" style:font-size-asian="12pt" style:font-size-complex="12pt"/>
    </style:style>
    <style:style style:name="T4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2" style:parent-style-name="Шрифтнаабзацапоподразбиране" style:family="text">
      <style:text-properties fo:font-size="12pt" style:font-size-asian="12pt" style:font-size-complex="12pt"/>
    </style:style>
    <style:style style:name="T4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8" style:parent-style-name="Шрифтнаабзацапоподразбиране" style:family="text">
      <style:text-properties fo:font-size="12pt" style:font-size-asian="12pt" style:font-size-complex="12pt"/>
    </style:style>
    <style:style style:name="T4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0" style:parent-style-name="Шрифтнаабзацапоподразбиране" style:family="text">
      <style:text-properties fo:font-size="12pt" style:font-size-asian="12pt" style:font-size-complex="12pt"/>
    </style:style>
    <style:style style:name="T4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2" style:parent-style-name="Шрифтнаабзацапоподразбиране" style:family="text">
      <style:text-properties fo:font-size="12pt" style:font-size-asian="12pt" style:font-size-complex="12pt"/>
    </style:style>
    <style:style style:name="T4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4" style:parent-style-name="Шрифтнаабзацапоподразбиране" style:family="text">
      <style:text-properties fo:font-size="12pt" style:font-size-asian="12pt" style:font-size-complex="12pt"/>
    </style:style>
    <style:style style:name="T4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6" style:parent-style-name="Шрифтнаабзацапоподразбиране" style:family="text">
      <style:text-properties fo:font-size="12pt" style:font-size-asian="12pt" style:font-size-complex="12pt"/>
    </style:style>
    <style:style style:name="T4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8" style:parent-style-name="Шрифтнаабзацапоподразбиране" style:family="text">
      <style:text-properties fo:font-size="12pt" style:font-size-asian="12pt" style:font-size-complex="12pt"/>
    </style:style>
    <style:style style:name="T4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6" style:parent-style-name="Шрифтнаабзацапоподразбиране" style:family="text">
      <style:text-properties fo:font-size="12pt" style:font-size-asian="12pt" style:font-size-complex="12pt"/>
    </style:style>
    <style:style style:name="T4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9" style:parent-style-name="Шрифтнаабзацапоподразбиране" style:family="text">
      <style:text-properties fo:font-size="12pt" style:font-size-asian="12pt" style:font-size-complex="12pt"/>
    </style:style>
    <style:style style:name="T4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52" style:parent-style-name="Нормален" style:family="paragraph">
      <style:paragraph-properties fo:text-align="justify" fo:text-indent="0.1972in"/>
    </style:style>
    <style:style style:name="T453" style:parent-style-name="Шрифтнаабзацапоподразбиране" style:family="text">
      <style:text-properties fo:font-size="12pt" style:font-size-asian="12pt" style:font-size-complex="12pt"/>
    </style:style>
    <style:style style:name="T4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55" style:parent-style-name="Нормален" style:family="paragraph">
      <style:paragraph-properties fo:text-align="justify" fo:text-indent="0.1972in"/>
    </style:style>
    <style:style style:name="T4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468" style:parent-style-name="Нормален" style:family="paragraph">
      <style:paragraph-properties fo:text-align="justify" fo:margin-left="0.1972in" fo:text-indent="0.1972in">
        <style:tab-stops/>
      </style:paragraph-properties>
      <style:text-properties fo:font-weight="bold" style:font-weight-asian="bold" fo:font-size="12pt" style:font-size-asian="12pt" style:font-size-complex="12pt" fo:language="ru" fo:country="RU"/>
    </style:style>
    <style:style style:name="P469" style:parent-style-name="Нормален" style:family="paragraph">
      <style:paragraph-properties fo:text-align="justify" fo:text-indent="0.4916in"/>
      <style:text-properties fo:font-size="12pt" style:font-size-asian="12pt" style:font-size-complex="12pt" fo:language="ru" fo:country="RU"/>
    </style:style>
    <style:style style:name="P470" style:parent-style-name="Нормален" style:family="paragraph">
      <style:paragraph-properties fo:text-align="justify" fo:margin-left="1.9666in" fo:text-indent="0.4916in">
        <style:tab-stops/>
      </style:paragraph-properties>
      <style:text-properties fo:font-weight="bold" style:font-weight-asian="bold" fo:font-size="12pt" style:font-size-asian="12pt" style:font-size-complex="12pt" fo:language="ru" fo:country="RU"/>
    </style:style>
    <style:style style:name="P471" style:parent-style-name="Нормален" style:family="paragraph">
      <style:paragraph-properties fo:text-align="justify" fo:margin-left="1.9666in" fo:text-indent="0.4916in">
        <style:tab-stops/>
      </style:paragraph-properties>
      <style:text-properties fo:font-weight="bold" style:font-weight-asian="bold" fo:font-size="12pt" style:font-size-asian="12pt" style:font-size-complex="12pt" fo:language="ru" fo:country="RU"/>
    </style:style>
    <style:style style:name="P472" style:parent-style-name="Нормален" style:family="paragraph">
      <style:paragraph-properties fo:text-align="justify" fo:text-indent="0.4923in"/>
    </style:style>
    <style:style style:name="T47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7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7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7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7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480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481" style:parent-style-name="Нормален" style:family="paragraph">
      <style:paragraph-properties fo:text-align="justify" fo:text-indent="0.4916in"/>
    </style:style>
    <style:style style:name="T48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85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486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487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488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489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490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4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92" style:parent-style-name="Нормален" style:family="paragraph">
      <style:paragraph-properties fo:text-align="justify" fo:text-indent="0.3937in"/>
    </style:style>
    <style:style style:name="T4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00" style:parent-style-name="Шрифтнаабзацапоподразбиране" style:family="text">
      <style:text-properties fo:font-size="12pt" style:font-size-asian="12pt" style:font-size-complex="12pt"/>
    </style:style>
    <style:style style:name="T5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2" style:parent-style-name="Шрифтнаабзацапоподразбиране" style:family="text">
      <style:text-properties fo:font-size="12pt" style:font-size-asian="12pt" style:font-size-complex="12pt"/>
    </style:style>
    <style:style style:name="T5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4" style:parent-style-name="Шрифтнаабзацапоподразбиране" style:family="text">
      <style:text-properties fo:font-size="12pt" style:font-size-asian="12pt" style:font-size-complex="12pt"/>
    </style:style>
    <style:style style:name="T5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6" style:parent-style-name="Шрифтнаабзацапоподразбиране" style:family="text">
      <style:text-properties fo:font-size="12pt" style:font-size-asian="12pt" style:font-size-complex="12pt"/>
    </style:style>
    <style:style style:name="T5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8" style:parent-style-name="Шрифтнаабзацапоподразбиране" style:family="text">
      <style:text-properties fo:font-size="12pt" style:font-size-asian="12pt" style:font-size-complex="12pt"/>
    </style:style>
    <style:style style:name="T5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0" style:parent-style-name="Шрифтнаабзацапоподразбиране" style:family="text">
      <style:text-properties fo:font-size="12pt" style:font-size-asian="12pt" style:font-size-complex="12pt"/>
    </style:style>
    <style:style style:name="T5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2" style:parent-style-name="Шрифтнаабзацапоподразбиране" style:family="text">
      <style:text-properties fo:font-size="12pt" style:font-size-asian="12pt" style:font-size-complex="12pt"/>
    </style:style>
    <style:style style:name="T5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4" style:parent-style-name="Шрифтнаабзацапоподразбиране" style:family="text">
      <style:text-properties fo:font-size="12pt" style:font-size-asian="12pt" style:font-size-complex="12pt"/>
    </style:style>
    <style:style style:name="T5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6" style:parent-style-name="Шрифтнаабзацапоподразбиране" style:family="text">
      <style:text-properties fo:font-size="12pt" style:font-size-asian="12pt" style:font-size-complex="12pt"/>
    </style:style>
    <style:style style:name="T5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8" style:parent-style-name="Шрифтнаабзацапоподразбиране" style:family="text">
      <style:text-properties fo:font-size="12pt" style:font-size-asian="12pt" style:font-size-complex="12pt"/>
    </style:style>
    <style:style style:name="T5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20" style:parent-style-name="Шрифтнаабзацапоподразбиране" style:family="text">
      <style:text-properties fo:font-size="12pt" style:font-size-asian="12pt" style:font-size-complex="12pt"/>
    </style:style>
    <style:style style:name="T5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22" style:parent-style-name="Шрифтнаабзацапоподразбиране" style:family="text">
      <style:text-properties fo:font-size="12pt" style:font-size-asian="12pt" style:font-size-complex="12pt"/>
    </style:style>
    <style:style style:name="T5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24" style:parent-style-name="Шрифтнаабзацапоподразбиране" style:family="text">
      <style:text-properties fo:font-size="12pt" style:font-size-asian="12pt" style:font-size-complex="12pt"/>
    </style:style>
    <style:style style:name="T525" style:parent-style-name="Шрифтнаабзацапоподразбиране" style:family="text">
      <style:text-properties fo:font-size="12pt" style:font-size-asian="12pt" style:font-size-complex="12pt"/>
    </style:style>
    <style:style style:name="T526" style:parent-style-name="Шрифтнаабзацапоподразбиране" style:family="text">
      <style:text-properties fo:font-size="12pt" style:font-size-asian="12pt" style:font-size-complex="12pt"/>
    </style:style>
    <style:style style:name="T5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28" style:parent-style-name="Шрифтнаабзацапоподразбиране" style:family="text">
      <style:text-properties fo:font-size="12pt" style:font-size-asian="12pt" style:font-size-complex="12pt"/>
    </style:style>
    <style:style style:name="T5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30" style:parent-style-name="Шрифтнаабзацапоподразбиране" style:family="text">
      <style:text-properties fo:font-size="12pt" style:font-size-asian="12pt" style:font-size-complex="12pt"/>
    </style:style>
    <style:style style:name="T5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32" style:parent-style-name="Шрифтнаабзацапоподразбиране" style:family="text">
      <style:text-properties fo:font-size="12pt" style:font-size-asian="12pt" style:font-size-complex="12pt"/>
    </style:style>
    <style:style style:name="T5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35" style:parent-style-name="Шрифтнаабзацапоподразбиране" style:family="text">
      <style:text-properties fo:font-size="12pt" style:font-size-asian="12pt" style:font-size-complex="12pt"/>
    </style:style>
    <style:style style:name="T5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37" style:parent-style-name="Шрифтнаабзацапоподразбиране" style:family="text">
      <style:text-properties fo:font-size="12pt" style:font-size-asian="12pt" style:font-size-complex="12pt"/>
    </style:style>
    <style:style style:name="T5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41" style:parent-style-name="Шрифтнаабзацапоподразбиране" style:family="text">
      <style:text-properties fo:font-size="12pt" style:font-size-asian="12pt" style:font-size-complex="12pt"/>
    </style:style>
    <style:style style:name="T5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45" style:parent-style-name="Шрифтнаабзацапоподразбиране" style:family="text">
      <style:text-properties fo:font-size="12pt" style:font-size-asian="12pt" style:font-size-complex="12pt"/>
    </style:style>
    <style:style style:name="T5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4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49" style:parent-style-name="Шрифтнаабзацапоподразбиране" style:family="text">
      <style:text-properties fo:font-size="12pt" style:font-size-asian="12pt" style:font-size-complex="12pt"/>
    </style:style>
    <style:style style:name="T5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51" style:parent-style-name="Шрифтнаабзацапоподразбиране" style:family="text">
      <style:text-properties fo:font-size="12pt" style:font-size-asian="12pt" style:font-size-complex="12pt"/>
    </style:style>
    <style:style style:name="T5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53" style:parent-style-name="Шрифтнаабзацапоподразбиране" style:family="text">
      <style:text-properties fo:font-size="12pt" style:font-size-asian="12pt" style:font-size-complex="12pt"/>
    </style:style>
    <style:style style:name="T5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55" style:parent-style-name="Шрифтнаабзацапоподразбиране" style:family="text">
      <style:text-properties fo:font-size="12pt" style:font-size-asian="12pt" style:font-size-complex="12pt"/>
    </style:style>
    <style:style style:name="T5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57" style:parent-style-name="Шрифтнаабзацапоподразбиране" style:family="text">
      <style:text-properties fo:font-size="12pt" style:font-size-asian="12pt" style:font-size-complex="12pt"/>
    </style:style>
    <style:style style:name="T5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59" style:parent-style-name="Шрифтнаабзацапоподразбиране" style:family="text">
      <style:text-properties fo:font-size="12pt" style:font-size-asian="12pt" style:font-size-complex="12pt"/>
    </style:style>
    <style:style style:name="T5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61" style:parent-style-name="Шрифтнаабзацапоподразбиране" style:family="text">
      <style:text-properties fo:font-size="12pt" style:font-size-asian="12pt" style:font-size-complex="12pt"/>
    </style:style>
    <style:style style:name="T5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63" style:parent-style-name="Шрифтнаабзацапоподразбиране" style:family="text">
      <style:text-properties fo:font-size="12pt" style:font-size-asian="12pt" style:font-size-complex="12pt"/>
    </style:style>
    <style:style style:name="T5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65" style:parent-style-name="Шрифтнаабзацапоподразбиране" style:family="text">
      <style:text-properties fo:font-size="12pt" style:font-size-asian="12pt" style:font-size-complex="12pt"/>
    </style:style>
    <style:style style:name="T5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67" style:parent-style-name="Шрифтнаабзацапоподразбиране" style:family="text">
      <style:text-properties fo:font-size="12pt" style:font-size-asian="12pt" style:font-size-complex="12pt"/>
    </style:style>
    <style:style style:name="T5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69" style:parent-style-name="Шрифтнаабзацапоподразбиране" style:family="text">
      <style:text-properties fo:font-size="12pt" style:font-size-asian="12pt" style:font-size-complex="12pt"/>
    </style:style>
    <style:style style:name="T5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71" style:parent-style-name="Шрифтнаабзацапоподразбиране" style:family="text">
      <style:text-properties fo:font-size="12pt" style:font-size-asian="12pt" style:font-size-complex="12pt"/>
    </style:style>
    <style:style style:name="T5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73" style:parent-style-name="Шрифтнаабзацапоподразбиране" style:family="text">
      <style:text-properties fo:font-size="12pt" style:font-size-asian="12pt" style:font-size-complex="12pt"/>
    </style:style>
    <style:style style:name="T574" style:parent-style-name="Шрифтнаабзацапоподразбиране" style:family="text">
      <style:text-properties fo:font-size="12pt" style:font-size-asian="12pt" style:font-size-complex="12pt"/>
    </style:style>
    <style:style style:name="T5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76" style:parent-style-name="Шрифтнаабзацапоподразбиране" style:family="text">
      <style:text-properties fo:font-size="12pt" style:font-size-asian="12pt" style:font-size-complex="12pt"/>
    </style:style>
    <style:style style:name="T5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78" style:parent-style-name="Шрифтнаабзацапоподразбиране" style:family="text">
      <style:text-properties fo:font-size="12pt" style:font-size-asian="12pt" style:font-size-complex="12pt"/>
    </style:style>
    <style:style style:name="T579" style:parent-style-name="Шрифтнаабзацапоподразбиране" style:family="text">
      <style:text-properties fo:font-size="12pt" style:font-size-asian="12pt" style:font-size-complex="12pt"/>
    </style:style>
    <style:style style:name="T5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81" style:parent-style-name="Шрифтнаабзацапоподразбиране" style:family="text">
      <style:text-properties fo:font-size="12pt" style:font-size-asian="12pt" style:font-size-complex="12pt"/>
    </style:style>
    <style:style style:name="T5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584" style:parent-style-name="Нормален" style:family="paragraph">
      <style:paragraph-properties fo:text-align="justify" fo:text-indent="0.3937in"/>
    </style:style>
    <style:style style:name="T5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86" style:parent-style-name="Шрифтнаабзацапоподразбиране" style:family="text">
      <style:text-properties fo:font-size="12pt" style:font-size-asian="12pt" style:font-size-complex="12pt"/>
    </style:style>
    <style:style style:name="T5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88" style:parent-style-name="Шрифтнаабзацапоподразбиране" style:family="text">
      <style:text-properties fo:font-size="12pt" style:font-size-asian="12pt" style:font-size-complex="12pt"/>
    </style:style>
    <style:style style:name="T5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90" style:parent-style-name="Шрифтнаабзацапоподразбиране" style:family="text">
      <style:text-properties fo:font-size="12pt" style:font-size-asian="12pt" style:font-size-complex="12pt"/>
    </style:style>
    <style:style style:name="T5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92" style:parent-style-name="Шрифтнаабзацапоподразбиране" style:family="text">
      <style:text-properties fo:font-size="12pt" style:font-size-asian="12pt" style:font-size-complex="12pt"/>
    </style:style>
    <style:style style:name="T5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94" style:parent-style-name="Шрифтнаабзацапоподразбиране" style:family="text">
      <style:text-properties fo:font-size="12pt" style:font-size-asian="12pt" style:font-size-complex="12pt"/>
    </style:style>
    <style:style style:name="T5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96" style:parent-style-name="Шрифтнаабзацапоподразбиране" style:family="text">
      <style:text-properties fo:font-size="12pt" style:font-size-asian="12pt" style:font-size-complex="12pt"/>
    </style:style>
    <style:style style:name="T5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98" style:parent-style-name="Шрифтнаабзацапоподразбиране" style:family="text">
      <style:text-properties fo:font-size="12pt" style:font-size-asian="12pt" style:font-size-complex="12pt"/>
    </style:style>
    <style:style style:name="T5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00" style:parent-style-name="Шрифтнаабзацапоподразбиране" style:family="text">
      <style:text-properties fo:font-size="12pt" style:font-size-asian="12pt" style:font-size-complex="12pt"/>
    </style:style>
    <style:style style:name="T6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02" style:parent-style-name="Шрифтнаабзацапоподразбиране" style:family="text">
      <style:text-properties fo:font-size="12pt" style:font-size-asian="12pt" style:font-size-complex="12pt"/>
    </style:style>
    <style:style style:name="T6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04" style:parent-style-name="Шрифтнаабзацапоподразбиране" style:family="text">
      <style:text-properties fo:font-size="12pt" style:font-size-asian="12pt" style:font-size-complex="12pt"/>
    </style:style>
    <style:style style:name="T6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06" style:parent-style-name="Шрифтнаабзацапоподразбиране" style:family="text">
      <style:text-properties fo:font-size="12pt" style:font-size-asian="12pt" style:font-size-complex="12pt"/>
    </style:style>
    <style:style style:name="T6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10" style:parent-style-name="Шрифтнаабзацапоподразбиране" style:family="text">
      <style:text-properties fo:font-size="12pt" style:font-size-asian="12pt" style:font-size-complex="12pt"/>
    </style:style>
    <style:style style:name="T6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12" style:parent-style-name="Шрифтнаабзацапоподразбиране" style:family="text">
      <style:text-properties fo:font-size="12pt" style:font-size-asian="12pt" style:font-size-complex="12pt"/>
    </style:style>
    <style:style style:name="T6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14" style:parent-style-name="Шрифтнаабзацапоподразбиране" style:family="text">
      <style:text-properties fo:font-size="12pt" style:font-size-asian="12pt" style:font-size-complex="12pt"/>
    </style:style>
    <style:style style:name="T6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16" style:parent-style-name="Шрифтнаабзацапоподразбиране" style:family="text">
      <style:text-properties fo:font-size="12pt" style:font-size-asian="12pt" style:font-size-complex="12pt"/>
    </style:style>
    <style:style style:name="T6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18" style:parent-style-name="Шрифтнаабзацапоподразбиране" style:family="text">
      <style:text-properties fo:font-size="12pt" style:font-size-asian="12pt" style:font-size-complex="12pt"/>
    </style:style>
    <style:style style:name="T6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20" style:parent-style-name="Шрифтнаабзацапоподразбиране" style:family="text">
      <style:text-properties fo:font-size="12pt" style:font-size-asian="12pt" style:font-size-complex="12pt"/>
    </style:style>
    <style:style style:name="T6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22" style:parent-style-name="Шрифтнаабзацапоподразбиране" style:family="text">
      <style:text-properties fo:font-size="12pt" style:font-size-asian="12pt" style:font-size-complex="12pt"/>
    </style:style>
    <style:style style:name="T6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24" style:parent-style-name="Шрифтнаабзацапоподразбиране" style:family="text">
      <style:text-properties fo:font-size="12pt" style:font-size-asian="12pt" style:font-size-complex="12pt"/>
    </style:style>
    <style:style style:name="T6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26" style:parent-style-name="Шрифтнаабзацапоподразбиране" style:family="text">
      <style:text-properties fo:font-size="12pt" style:font-size-asian="12pt" style:font-size-complex="12pt"/>
    </style:style>
    <style:style style:name="T6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28" style:parent-style-name="Шрифтнаабзацапоподразбиране" style:family="text">
      <style:text-properties fo:font-size="12pt" style:font-size-asian="12pt" style:font-size-complex="12pt"/>
    </style:style>
    <style:style style:name="T6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631" style:parent-style-name="Нормален" style:family="paragraph">
      <style:paragraph-properties fo:text-align="justify" fo:text-indent="0.4916in"/>
    </style:style>
    <style:style style:name="T63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3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3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36" style:parent-style-name="Шрифтнаабзацапоподразбиране" style:family="text">
      <style:text-properties fo:color="#FF0000" fo:font-size="12pt" style:font-size-asian="12pt" style:font-size-complex="12pt" fo:language="bg" fo:country="BG"/>
    </style:style>
    <style:style style:name="T6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639" style:parent-style-name="Нормален" style:family="paragraph">
      <style:paragraph-properties fo:text-align="justify" fo:text-indent="0.4916in"/>
    </style:style>
    <style:style style:name="T64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4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4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646" style:parent-style-name="Нормален" style:family="paragraph">
      <style:paragraph-properties fo:text-align="justify" fo:text-indent="0.3937in"/>
    </style:style>
    <style:style style:name="T6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4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54" style:parent-style-name="Шрифтнаабзацапоподразбиране" style:family="text">
      <style:text-properties fo:font-size="12pt" style:font-size-asian="12pt" style:font-size-complex="12pt"/>
    </style:style>
    <style:style style:name="T6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56" style:parent-style-name="Шрифтнаабзацапоподразбиране" style:family="text">
      <style:text-properties fo:font-size="12pt" style:font-size-asian="12pt" style:font-size-complex="12pt"/>
    </style:style>
    <style:style style:name="T6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58" style:parent-style-name="Шрифтнаабзацапоподразбиране" style:family="text">
      <style:text-properties fo:font-size="12pt" style:font-size-asian="12pt" style:font-size-complex="12pt"/>
    </style:style>
    <style:style style:name="T6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60" style:parent-style-name="Шрифтнаабзацапоподразбиране" style:family="text">
      <style:text-properties fo:font-size="12pt" style:font-size-asian="12pt" style:font-size-complex="12pt"/>
    </style:style>
    <style:style style:name="T6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62" style:parent-style-name="Шрифтнаабзацапоподразбиране" style:family="text">
      <style:text-properties fo:font-size="12pt" style:font-size-asian="12pt" style:font-size-complex="12pt"/>
    </style:style>
    <style:style style:name="T6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64" style:parent-style-name="Шрифтнаабзацапоподразбиране" style:family="text">
      <style:text-properties fo:font-size="12pt" style:font-size-asian="12pt" style:font-size-complex="12pt"/>
    </style:style>
    <style:style style:name="T6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66" style:parent-style-name="Шрифтнаабзацапоподразбиране" style:family="text">
      <style:text-properties fo:font-size="12pt" style:font-size-asian="12pt" style:font-size-complex="12pt"/>
    </style:style>
    <style:style style:name="T6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68" style:parent-style-name="Шрифтнаабзацапоподразбиране" style:family="text">
      <style:text-properties fo:font-size="12pt" style:font-size-asian="12pt" style:font-size-complex="12pt"/>
    </style:style>
    <style:style style:name="T6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70" style:parent-style-name="Шрифтнаабзацапоподразбиране" style:family="text">
      <style:text-properties fo:font-size="12pt" style:font-size-asian="12pt" style:font-size-complex="12pt"/>
    </style:style>
    <style:style style:name="T6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72" style:parent-style-name="Шрифтнаабзацапоподразбиране" style:family="text">
      <style:text-properties fo:font-size="12pt" style:font-size-asian="12pt" style:font-size-complex="12pt"/>
    </style:style>
    <style:style style:name="T6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75" style:parent-style-name="Шрифтнаабзацапоподразбиране" style:family="text">
      <style:text-properties fo:font-size="12pt" style:font-size-asian="12pt" style:font-size-complex="12pt"/>
    </style:style>
    <style:style style:name="T6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77" style:parent-style-name="Шрифтнаабзацапоподразбиране" style:family="text">
      <style:text-properties fo:font-size="12pt" style:font-size-asian="12pt" style:font-size-complex="12pt"/>
    </style:style>
    <style:style style:name="T6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79" style:parent-style-name="Шрифтнаабзацапоподразбиране" style:family="text">
      <style:text-properties fo:font-size="12pt" style:font-size-asian="12pt" style:font-size-complex="12pt"/>
    </style:style>
    <style:style style:name="T6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81" style:parent-style-name="Шрифтнаабзацапоподразбиране" style:family="text">
      <style:text-properties fo:font-size="12pt" style:font-size-asian="12pt" style:font-size-complex="12pt"/>
    </style:style>
    <style:style style:name="T6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8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85" style:parent-style-name="Шрифтнаабзацапоподразбиране" style:family="text">
      <style:text-properties fo:font-size="12pt" style:font-size-asian="12pt" style:font-size-complex="12pt"/>
    </style:style>
    <style:style style:name="T6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87" style:parent-style-name="Шрифтнаабзацапоподразбиране" style:family="text">
      <style:text-properties fo:font-size="12pt" style:font-size-asian="12pt" style:font-size-complex="12pt"/>
    </style:style>
    <style:style style:name="T6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89" style:parent-style-name="Шрифтнаабзацапоподразбиране" style:family="text">
      <style:text-properties fo:font-size="12pt" style:font-size-asian="12pt" style:font-size-complex="12pt"/>
    </style:style>
    <style:style style:name="T6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91" style:parent-style-name="Шрифтнаабзацапоподразбиране" style:family="text">
      <style:text-properties fo:font-size="12pt" style:font-size-asian="12pt" style:font-size-complex="12pt"/>
    </style:style>
    <style:style style:name="T6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93" style:parent-style-name="Шрифтнаабзацапоподразбиране" style:family="text">
      <style:text-properties fo:font-size="12pt" style:font-size-asian="12pt" style:font-size-complex="12pt"/>
    </style:style>
    <style:style style:name="T6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95" style:parent-style-name="Шрифтнаабзацапоподразбиране" style:family="text">
      <style:text-properties fo:font-size="12pt" style:font-size-asian="12pt" style:font-size-complex="12pt"/>
    </style:style>
    <style:style style:name="T6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97" style:parent-style-name="Шрифтнаабзацапоподразбиране" style:family="text">
      <style:text-properties fo:font-size="12pt" style:font-size-asian="12pt" style:font-size-complex="12pt"/>
    </style:style>
    <style:style style:name="T6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99" style:parent-style-name="Шрифтнаабзацапоподразбиране" style:family="text">
      <style:text-properties fo:font-size="12pt" style:font-size-asian="12pt" style:font-size-complex="12pt"/>
    </style:style>
    <style:style style:name="T7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01" style:parent-style-name="Шрифтнаабзацапоподразбиране" style:family="text">
      <style:text-properties fo:font-size="12pt" style:font-size-asian="12pt" style:font-size-complex="12pt"/>
    </style:style>
    <style:style style:name="T7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0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0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0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0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0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0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0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710" style:parent-style-name="Нормален" style:family="paragraph">
      <style:paragraph-properties fo:text-align="justify" fo:text-indent="0.3937in"/>
    </style:style>
    <style:style style:name="T7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14" style:parent-style-name="Шрифтнаабзацапоподразбиране" style:family="text">
      <style:text-properties fo:font-size="12pt" style:font-size-asian="12pt" style:font-size-complex="12pt"/>
    </style:style>
    <style:style style:name="T7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16" style:parent-style-name="Шрифтнаабзацапоподразбиране" style:family="text">
      <style:text-properties fo:font-size="12pt" style:font-size-asian="12pt" style:font-size-complex="12pt"/>
    </style:style>
    <style:style style:name="T717" style:parent-style-name="Шрифтнаабзацапоподразбиране" style:family="text">
      <style:text-properties fo:font-size="12pt" style:font-size-asian="12pt" style:font-size-complex="12pt"/>
    </style:style>
    <style:style style:name="T7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19" style:parent-style-name="Шрифтнаабзацапоподразбиране" style:family="text">
      <style:text-properties fo:font-size="12pt" style:font-size-asian="12pt" style:font-size-complex="12pt"/>
    </style:style>
    <style:style style:name="T7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21" style:parent-style-name="Шрифтнаабзацапоподразбиране" style:family="text">
      <style:text-properties fo:font-size="12pt" style:font-size-asian="12pt" style:font-size-complex="12pt"/>
    </style:style>
    <style:style style:name="T7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23" style:parent-style-name="Шрифтнаабзацапоподразбиране" style:family="text">
      <style:text-properties fo:font-size="12pt" style:font-size-asian="12pt" style:font-size-complex="12pt"/>
    </style:style>
    <style:style style:name="T7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27" style:parent-style-name="Шрифтнаабзацапоподразбиране" style:family="text">
      <style:text-properties fo:font-size="12pt" style:font-size-asian="12pt" style:font-size-complex="12pt"/>
    </style:style>
    <style:style style:name="T7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29" style:parent-style-name="Шрифтнаабзацапоподразбиране" style:family="text">
      <style:text-properties fo:font-size="12pt" style:font-size-asian="12pt" style:font-size-complex="12pt"/>
    </style:style>
    <style:style style:name="T7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31" style:parent-style-name="Шрифтнаабзацапоподразбиране" style:family="text">
      <style:text-properties fo:font-size="12pt" style:font-size-asian="12pt" style:font-size-complex="12pt"/>
    </style:style>
    <style:style style:name="T7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33" style:parent-style-name="Шрифтнаабзацапоподразбиране" style:family="text">
      <style:text-properties fo:font-size="12pt" style:font-size-asian="12pt" style:font-size-complex="12pt"/>
    </style:style>
    <style:style style:name="T7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35" style:parent-style-name="Шрифтнаабзацапоподразбиране" style:family="text">
      <style:text-properties fo:font-size="12pt" style:font-size-asian="12pt" style:font-size-complex="12pt"/>
    </style:style>
    <style:style style:name="T7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37" style:parent-style-name="Шрифтнаабзацапоподразбиране" style:family="text">
      <style:text-properties fo:font-size="12pt" style:font-size-asian="12pt" style:font-size-complex="12pt"/>
    </style:style>
    <style:style style:name="T7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3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4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4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4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4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4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746" style:parent-style-name="Нормален" style:family="paragraph">
      <style:paragraph-properties fo:text-align="justify" fo:text-indent="0.3937in"/>
    </style:style>
    <style:style style:name="T74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4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5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52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753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754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755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7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5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5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5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6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763" style:parent-style-name="Нормален" style:family="paragraph">
      <style:paragraph-properties fo:text-align="justify" fo:text-indent="0.3937in"/>
    </style:style>
    <style:style style:name="T76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770" style:parent-style-name="Нормален" style:family="paragraph">
      <style:paragraph-properties fo:text-align="justify" fo:text-indent="0.3937in"/>
      <style:text-properties fo:font-weight="bold" style:font-weight-asian="bold" fo:font-size="12pt" style:font-size-asian="12pt" style:font-size-complex="12pt" fo:language="bg" fo:country="BG"/>
    </style:style>
    <style:style style:name="P771" style:parent-style-name="Нормален" style:family="paragraph">
      <style:paragraph-properties fo:text-align="justify" fo:text-indent="0.3937in"/>
    </style:style>
    <style:style style:name="T7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73" style:parent-style-name="Шрифтнаабзацапоподразбиране" style:family="text">
      <style:text-properties fo:font-size="12pt" style:font-size-asian="12pt" style:font-size-complex="12pt"/>
    </style:style>
    <style:style style:name="T7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75" style:parent-style-name="Шрифтнаабзацапоподразбиране" style:family="text">
      <style:text-properties fo:font-size="12pt" style:font-size-asian="12pt" style:font-size-complex="12pt"/>
    </style:style>
    <style:style style:name="T776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7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78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7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80" style:parent-style-name="Шрифтнаабзацапоподразбиране" style:family="text">
      <style:text-properties fo:font-size="12pt" style:font-size-asian="12pt" style:font-size-complex="12pt"/>
    </style:style>
    <style:style style:name="P781" style:parent-style-name="Нормален" style:family="paragraph">
      <style:paragraph-properties fo:text-align="justify" fo:text-indent="0.3937in"/>
    </style:style>
    <style:style style:name="T78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8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8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785" style:parent-style-name="Нормален" style:family="paragraph">
      <style:paragraph-properties fo:text-align="justify" fo:text-indent="0.4916in"/>
    </style:style>
    <style:style style:name="T7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791" style:parent-style-name="Нормален" style:family="paragraph">
      <style:paragraph-properties fo:text-align="justify" fo:text-indent="0.4916in"/>
    </style:style>
    <style:style style:name="T7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14" style:parent-style-name="Шрифтнаабзацапоподразбиране" style:family="text">
      <style:text-properties fo:font-size="12pt" style:font-size-asian="12pt" style:font-size-complex="12pt"/>
    </style:style>
    <style:style style:name="T8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16" style:parent-style-name="Шрифтнаабзацапоподразбиране" style:family="text">
      <style:text-properties fo:font-size="12pt" style:font-size-asian="12pt" style:font-size-complex="12pt"/>
    </style:style>
    <style:style style:name="P817" style:parent-style-name="Нормален" style:family="paragraph">
      <style:paragraph-properties fo:text-align="justify" fo:text-indent="0.4916in"/>
    </style:style>
    <style:style style:name="T8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822" style:parent-style-name="Нормален" style:family="paragraph">
      <style:paragraph-properties fo:text-align="justify" fo:text-indent="0.4916in"/>
    </style:style>
    <style:style style:name="T8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25" style:parent-style-name="Шрифтнаабзацапоподразбиране" style:family="text">
      <style:text-properties fo:font-size="12pt" style:font-size-asian="12pt" style:font-size-complex="12pt"/>
    </style:style>
    <style:style style:name="T826" style:parent-style-name="samedocreference1" style:family="text">
      <style:text-properties style:use-window-font-color="true" fo:font-size="12pt" style:font-size-asian="12pt" style:font-size-complex="12pt" style:text-underline-type="none"/>
    </style:style>
    <style:style style:name="T827" style:parent-style-name="Шрифтнаабзацапоподразбиране" style:family="text">
      <style:text-properties fo:font-size="12pt" style:font-size-asian="12pt" style:font-size-complex="12pt"/>
    </style:style>
    <style:style style:name="T828" style:parent-style-name="samedocreference1" style:family="text">
      <style:text-properties style:use-window-font-color="true" fo:font-size="12pt" style:font-size-asian="12pt" style:font-size-complex="12pt" style:text-underline-type="none"/>
    </style:style>
    <style:style style:name="T829" style:parent-style-name="Шрифтнаабзацапоподразбиране" style:family="text">
      <style:text-properties fo:font-size="12pt" style:font-size-asian="12pt" style:font-size-complex="12pt"/>
    </style:style>
    <style:style style:name="T830" style:parent-style-name="samedocreference1" style:family="text">
      <style:text-properties style:use-window-font-color="true" fo:font-size="12pt" style:font-size-asian="12pt" style:font-size-complex="12pt" style:text-underline-type="none"/>
    </style:style>
    <style:style style:name="T831" style:parent-style-name="Шрифтнаабзацапоподразбиране" style:family="text">
      <style:text-properties fo:font-size="12pt" style:font-size-asian="12pt" style:font-size-complex="12pt"/>
    </style:style>
    <style:style style:name="P832" style:parent-style-name="Нормален" style:family="paragraph">
      <style:paragraph-properties fo:text-align="justify" fo:text-indent="0.4923in"/>
    </style:style>
    <style:style style:name="T8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836" style:parent-style-name="Нормален" style:family="paragraph">
      <style:paragraph-properties fo:text-align="justify"/>
    </style:style>
    <style:style style:name="T837" style:parent-style-name="Шрифтнаабзацапоподразбиране" style:family="text">
      <style:text-properties fo:color="#FF0000" fo:font-size="12pt" style:font-size-asian="12pt" style:font-size-complex="12pt" fo:language="ru" fo:country="RU"/>
    </style:style>
    <style:style style:name="T83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3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841" style:parent-style-name="Нормален" style:family="paragraph">
      <style:paragraph-properties fo:text-align="justify" fo:text-indent="0.1972in"/>
      <style:text-properties fo:font-weight="bold" style:font-weight-asian="bold" fo:font-size="12pt" style:font-size-asian="12pt" style:font-size-complex="12pt" fo:language="ru" fo:country="RU"/>
    </style:style>
    <style:style style:name="P842" style:parent-style-name="Нормален" style:family="paragraph">
      <style:paragraph-properties fo:text-align="justify" fo:text-indent="0.1972in"/>
    </style:style>
    <style:style style:name="T84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4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4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4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852" style:parent-style-name="Нормален" style:family="paragraph">
      <style:paragraph-properties fo:text-align="justify" fo:text-indent="0.1972in"/>
      <style:text-properties fo:font-weight="bold" style:font-weight-asian="bold" fo:font-size="12pt" style:font-size-asian="12pt" style:font-size-complex="12pt" fo:language="ru" fo:country="RU"/>
    </style:style>
    <style:style style:name="P853" style:parent-style-name="Нормален" style:family="paragraph">
      <style:paragraph-properties fo:text-align="justify" fo:text-indent="0.1972in"/>
    </style:style>
    <style:style style:name="T85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5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859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860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61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62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863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864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865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866" style:parent-style-name="Нормален" style:family="paragraph">
      <style:paragraph-properties fo:text-align="justify"/>
    </style:style>
    <style:style style:name="T86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6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869" style:parent-style-name="Нормален" style:family="paragraph">
      <style:paragraph-properties fo:text-align="justify"/>
    </style:style>
    <style:style style:name="T870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871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P872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873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874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</office:automatic-styles>
  <office:body>
    <office:text text:use-soft-page-breaks="true">
      <text:p text:style-name="P1"/>
      <text:p text:style-name="P51"/>
      <text:p text:style-name="P52"/>
      <text:p text:style-name="P53"/>
      <text:p text:style-name="Нормален"><text:span text:style-name="T54">ДО<text:s/></text:span></text:p>
      <text:p text:style-name="P55">ОБЩИНСКИЯ СЪВЕТ</text:p>
      <text:p text:style-name="P56">НА ОБЩИНА ПЪРВОМАЙ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П Р Е Д Л О Ж Е Н И Е</text:p>
      <text:p text:style-name="P65"/>
      <text:p text:style-name="P66"><text:span text:style-name="T67">От<text:s/></text:span><text:span text:style-name="T68">Николай Митков</text:span><text:span text:style-name="T69"><text:s/>– кмет на Община Първомай</text:span></text:p>
      <text:p text:style-name="P70"/>
      <text:p text:style-name="P71"><text:span text:style-name="T72">ОТНОСНО:<text:s/></text:span><text:span text:style-name="T73">О</text:span><text:span text:style-name="T74">ткриване на процедура за избор на оператор<text:s/></text:span><text:span text:style-name="T75">на язовирна стена з</text:span><text:span text:style-name="T76">а възлагане стопанисването, поддръжката и експлоатацията на<text:s/></text:span><text:span text:style-name="T77">водни об</text:span><text:span text:style-name="T78">e</text:span><text:span text:style-name="T79">кти<text:s/></text:span><text:span text:style-name="T80">-</text:span><text:span text:style-name="T81"><text:s/></text:span><text:span text:style-name="T82">публична общинска собственост,</text:span><text:span text:style-name="T83"><text:s/>разположени на територията на Община Първомай, обл.Пловдив,</text:span><text:span text:style-name="T84"><text:s/>чрез предоставянето им под наем</text:span><text:span text:style-name="T85"><text:s/>по реда на<text:s/></text:span><text:span text:style-name="T86">§ 12, ал.2 от<text:s/></text:span><text:span text:style-name="T87">Преходни и заключителни</text:span><text:span text:style-name="T88"><text:s/>разпоредби към Закон за изменение и допълнение на Закон за водите</text:span></text:p>
      <text:p text:style-name="P89"/>
      <text:p text:style-name="P90">ДАМИ и ГОСПОДА ОБЩИНСКИ СЪВЕТНИЦИ,</text:p>
      <text:p text:style-name="P91"/>
      <text:p text:style-name="P92"><text:span text:style-name="T93">Община Първомай е собственик на недвижими имоти</text:span><text:span text:style-name="T94">,</text:span><text:span text:style-name="T95"><text:s/>представляващи водоеми и язовири разположени на нейната територия. Съгласно чл.19, ал.1, т.1 от Закона за водите<text:s/></text:span><text:span text:style-name="T96">/ЗВ/</text:span><text:span text:style-name="T97">, водите и водните обекти,<text:s/></text:span><text:span text:style-name="T98">разположени на земи - общинска собственост,<text:s/></text:span><text:span text:style-name="T99">които</text:span><text:span text:style-name="T100"><text:s/>не са води и водни обекти<text:s/></text:span><text:span text:style-name="T101">по чл.11</text:span><text:span text:style-name="T102"><text:s/>от същия, са</text:span><text:span text:style-name="T103"><text:s/>публична общинска собственост.<text:s/></text:span><text:span text:style-name="T104">Задължение<text:s/></text:span><text:span text:style-name="T105">на с</text:span><text:span text:style-name="T106">обствени</text:span><text:span text:style-name="T107">ците</text:span><text:span text:style-name="T108"><text:s/>на<text:s/></text:span><text:span text:style-name="T109">язовири и съоръженията към тях,<text:s/></text:span><text:span text:style-name="T110">включително</text:span><text:span text:style-name="T111"><text:s/>и</text:span><text:span text:style-name="T112"><text:s/>на язовирни</text:span><text:span text:style-name="T113">те</text:span><text:span text:style-name="T114"><text:s/>стени</text:span><text:span text:style-name="T115">,</text:span><text:span text:style-name="T116"><text:s/></text:span><text:span text:style-name="T117">е<text:s/></text:span><text:span text:style-name="T118">да осигурят</text:span><text:span text:style-name="T119"><text:s/></text:span><text:span text:style-name="T120">поддържането им в техническа изправност</text:span><text:span text:style-name="T121">. В съответствие с разпоредбата на ч</text:span><text:span text:style-name="T122">л.138в</text:span><text:span text:style-name="T123">, ал.1 от ЗВ,</text:span><text:span text:style-name="T124"><text:s/></text:span><text:span text:style-name="T125">а</text:span><text:span text:style-name="T126">ко собственикът на язовира и съоръженията към него не отговаря на изискванията за оператор на язовирна стена по смисъла на този закон, той задължително възлага стопанисването, поддържането и осъществяването на техническата експлоатация на язовирната стена и на съоръженията към нея на лице, което отговаря на тези изисквания</text:span><text:span text:style-name="T127">,<text:s/></text:span><text:span text:style-name="T128">а именно: физическо лице хидроспециалист или юридическо лице, което разполага със служител хидроспециалист за осъществяване на дейностите по стопанисване, поддържане и експлоатация на язовирни стени и на съоръженията към тях</text:span><text:span text:style-name="T129"><text:s/>/</text:span><text:span text:style-name="T130">§ 1, т.95</text:span><text:span text:style-name="T131"><text:s/></text:span><text:span text:style-name="T132">от Допълнителни разпоредби към<text:s/></text:span><text:span text:style-name="T133">Закона за водите</text:span><text:span text:style-name="T134">/,<text:s/></text:span><text:span text:style-name="T135">което отговаря на тези изисквания.</text:span></text:p>
      <text:p text:style-name="P136"><text:span text:style-name="T137">Предвид на това<text:s/></text:span><text:span text:style-name="T138">е необходимо да се предприемат дейности за привеждане на язовирните стени и съоръженията към тях в изправно техническо състояние, съгласно действащата нормативна уредба, като се използват възможностите на § 12, ал.2 от<text:s/></text:span><text:span text:style-name="T139">Преходни и заключителни разпоредби към Закон за изменение и допълнение на Закон за водите</text:span><text:span text:style-name="T140"><text:s/></text:span><text:span text:style-name="T141">/ПЗР на ЗИДЗВ/ и се открие процедура за избор на оператор на язовирна стена.</text:span></text:p>
      <text:p text:style-name="P142"><text:span text:style-name="T143"><text:s/>По силата на § 12, ал.2 от<text:s/></text:span><text:span text:style-name="T144">Преходни и заключителни разпоредби към Закон за изменение и допълнение на Закон за водите</text:span><text:span text:style-name="T145"><text:s/></text:span><text:span text:style-name="T146">/ПЗР на ЗИДЗВ/, в общините, на чиято територия има язовири – публична общинска собственост, за които не са сключени<text:s/></text:span><text:soft-page-break/><text:span text:style-name="T147">договори за стопанисването, поддръжката и експлоатацията им, по предложение на кмета на общината, общински съвет приема решение за откриване на процедура за избор на оператор за язовирна стена за възлагане стопанисването, поддръжката и експлоатацията на язовирите и водоемите, чрез предоставянето им под наем.</text:span></text:p>
      <text:p text:style-name="P148"><text:span text:style-name="T149">П</text:span><text:span text:style-name="T150">редмет на настоящето<text:s/></text:span><text:span text:style-name="T151">предложение са два язовира,<text:s/></text:span><text:span text:style-name="T152">за които</text:span><text:span text:style-name="T153"><text:s/>сключени</text:span><text:span text:style-name="T154">те</text:span><text:span text:style-name="T155"><text:s/>договори<text:s/></text:span><text:span text:style-name="T156">з</text:span><text:span text:style-name="T157">а стопанисването, поддръжката и експлоатацията им</text:span><text:span text:style-name="T158"><text:s/></text:span><text:span text:style-name="T159">са изтекли<text:s/></text:span><text:span text:style-name="T160">и към които има проявен интерес, а именно:</text:span></text:p>
      <text:p text:style-name="P161"><text:span text:style-name="T162">1. Язовир<text:s/></text:span><text:span text:style-name="T163">„Д</text:span><text:span text:style-name="T164">жебиско</text:span><text:span text:style-name="T165">”</text:span><text:span text:style-name="T166"><text:s/></text:span><text:span text:style-name="T167">съставляващ п</text:span><text:span text:style-name="T168">оземлен имот с идентификатор<text:s/></text:span><text:span text:style-name="T169">17484</text:span><text:span text:style-name="T170">.</text:span><text:span text:style-name="T171">2</text:span><text:span text:style-name="T172">.</text:span><text:span text:style-name="T173">87</text:span><text:span text:style-name="T174">,<text:s/></text:span><text:span text:style-name="T175">с</text:span><text:span text:style-name="T176">.</text:span><text:span text:style-name="T177">Градина</text:span><text:span text:style-name="T178">, общ</text:span><text:span text:style-name="T179">.</text:span><text:span text:style-name="T180">Първомай</text:span><text:span text:style-name="T181">,</text:span><text:span text:style-name="T182"><text:s/></text:span><text:span text:style-name="T183">обл</text:span><text:span text:style-name="T184">.</text:span><text:span text:style-name="T185">Пловдив, м</text:span><text:span text:style-name="T186">.</text:span><text:span text:style-name="T187">„</text:span><text:span text:style-name="T188">Джебиско</text:span><text:span text:style-name="T189">”</text:span><text:span text:style-name="T190">, вид собств</text:span><text:span text:style-name="T191">еност:</text:span><text:span text:style-name="T192"><text:s/>Общинска публична, вид територия</text:span><text:span text:style-name="T193">:</text:span><text:span text:style-name="T194"><text:s/>Земеделска, категория</text:span><text:span text:style-name="T195">:</text:span><text:span text:style-name="T196"><text:s/></text:span><text:span text:style-name="T197">6</text:span><text:span text:style-name="T198">, НТП:<text:s/></text:span><text:span text:style-name="T199">Язовир</text:span><text:span text:style-name="T200">, площ</text:span><text:span text:style-name="T201">:</text:span><text:span text:style-name="T202"><text:s/></text:span><text:span text:style-name="T203">8</text:span><text:span text:style-name="T204">0</text:span><text:span text:style-name="T205"><text:s/></text:span><text:span text:style-name="T206">99</text:span><text:span text:style-name="T207">0 кв.</text:span><text:span text:style-name="T208">м.</text:span><text:span text:style-name="T209">, стар номер 00</text:span><text:span text:style-name="T210">2087</text:span><text:span text:style-name="T211"><text:s/>с<text:s/></text:span><text:span text:style-name="T212">Акт за ПОС №<text:s/></text:span><text:span text:style-name="T213">6</text:span><text:span text:style-name="T214">8</text:span><text:span text:style-name="T215">/02.06.1998г</text:span><text:span text:style-name="T216">.,</text:span><text:span text:style-name="T217"><text:s/></text:span><text:span text:style-name="T218">в</text:span><text:span text:style-name="T219">едно с<text:s/></text:span><text:span text:style-name="T220">язовирна стена</text:span><text:span text:style-name="T221">,</text:span><text:span text:style-name="T222"><text:s/></text:span><text:span text:style-name="T223">съставляваща</text:span><text:span text:style-name="T224"><text:s/></text:span><text:span text:style-name="T225">п</text:span><text:span text:style-name="T226">оземлен им</text:span><text:span text:style-name="T227">от с<text:s/></text:span><text:span text:style-name="T228">идентификатор<text:s/></text:span><text:span text:style-name="T229">17484.2.88</text:span><text:span text:style-name="T230">,<text:s/></text:span><text:span text:style-name="T231">с</text:span><text:span text:style-name="T232">.</text:span><text:span text:style-name="T233">Градина</text:span><text:span text:style-name="T234">, общ</text:span><text:span text:style-name="T235">.</text:span><text:span text:style-name="T236">Първомай</text:span><text:span text:style-name="T237">,</text:span><text:span text:style-name="T238"><text:s/>обл</text:span><text:span text:style-name="T239">.</text:span><text:span text:style-name="T240">Пловдив, м.<text:s/></text:span><text:span text:style-name="T241">„Джебиско”</text:span><text:span text:style-name="T242">,<text:s/></text:span><text:span text:style-name="T243">вид<text:s/></text:span><text:span text:style-name="T244">собств</text:span><text:span text:style-name="T245">еност:</text:span><text:span text:style-name="T246"><text:s/></text:span><text:span text:style-name="T247">Общинска публична, вид територия</text:span><text:span text:style-name="T248">:</text:span><text:span text:style-name="T249"><text:s/>Земеделска, категория</text:span><text:span text:style-name="T250">:</text:span><text:span text:style-name="T251"><text:s/></text:span><text:span text:style-name="T252">6</text:span><text:span text:style-name="T253">, НТП</text:span><text:span text:style-name="T254">:</text:span><text:span text:style-name="T255"><text:s/>За водостопанско, хидромелиора</text:span><text:span text:style-name="T256">тивно съоръжение,<text:s/></text:span><text:span text:style-name="T257">площ<text:s/></text:span><text:span text:style-name="T258">1 111</text:span><text:span text:style-name="T259"><text:s/>кв.</text:span><text:span text:style-name="T260">м</text:span><text:span text:style-name="T261">.</text:span><text:span text:style-name="T262">,</text:span><text:span text:style-name="T263"><text:s/>стар номер</text:span><text:span text:style-name="T264">:</text:span><text:span text:style-name="T265"><text:s/></text:span><text:span text:style-name="T266">0020088</text:span><text:span text:style-name="T267"><text:s/>с<text:s/></text:span><text:span text:style-name="T268">Акт за ПОС № 4</text:span><text:span text:style-name="T269">73</text:span><text:span text:style-name="T270">/</text:span><text:span text:style-name="T271">16</text:span><text:span text:style-name="T272">.0</text:span><text:span text:style-name="T273">9</text:span><text:span text:style-name="T274">.2019г.</text:span></text:p>
      <text:p text:style-name="P275"><text:span text:style-name="T276">2.<text:s/></text:span><text:span text:style-name="T277">Язовир Дълбокото дере,<text:s/></text:span><text:span text:style-name="T278">съставляващ</text:span><text:span text:style-name="T279"><text:s/>поземлен имот с идент. 59080.800.88, гр.Първомай,<text:s/></text:span><text:span text:style-name="T280">общ</text:span><text:span text:style-name="T281">.</text:span><text:span text:style-name="T282">Първомай, обл</text:span><text:span text:style-name="T283">.</text:span><text:span text:style-name="T284">Пловдив, м.</text:span><text:span text:style-name="T285">Землище</text:span><text:span text:style-name="T286"><text:s/></text:span><text:span text:style-name="T287">кв</text:span><text:span text:style-name="T288">.</text:span><text:span text:style-name="T289">Дебър</text:span><text:span text:style-name="T290">, вид собств</text:span><text:span text:style-name="T291">еност:</text:span><text:span text:style-name="T292"><text:s/>Общинска публична, вид територия</text:span><text:span text:style-name="T293">:</text:span><text:span text:style-name="T294"><text:s/>Земеделска, категория</text:span><text:span text:style-name="T295">:</text:span><text:span text:style-name="T296"><text:s/>6, НТП</text:span><text:span text:style-name="T297">:</text:span><text:span text:style-name="T298"><text:s/>Язовир, площ</text:span><text:span text:style-name="T299">:</text:span><text:span text:style-name="T300"><text:s/>3480 кв.</text:span><text:span text:style-name="T301">м</text:span><text:span text:style-name="T302">.</text:span><text:span text:style-name="T303">, стар номер 800088</text:span><text:span text:style-name="T304"><text:s/>с<text:s/></text:span><text:span text:style-name="T305">Акт за ПОС №<text:s/></text:span><text:span text:style-name="T306">73</text:span><text:span text:style-name="T307">/02.06.1998г.,</text:span><text:span text:style-name="T308"><text:s/>ведно с я</text:span><text:span text:style-name="T309">зовирна стена</text:span><text:span text:style-name="T310">,</text:span><text:span text:style-name="T311"><text:s/></text:span><text:span text:style-name="T312">съставляваща п</text:span><text:span text:style-name="T313">оземлен имот с идентификатор 59080.800.782,<text:s/></text:span><text:span text:style-name="T314">гр.Първомай, общ</text:span><text:span text:style-name="T315">.</text:span><text:span text:style-name="T316">Първомай, обл</text:span><text:span text:style-name="T317">.</text:span><text:span text:style-name="T318">Пловдив, м.Землище<text:s/></text:span><text:span text:style-name="T319">кв</text:span><text:span text:style-name="T320">.Дебър, вид собств</text:span><text:span text:style-name="T321">еност:</text:span><text:span text:style-name="T322"><text:s/>Общинска публична, вид територия</text:span><text:span text:style-name="T323">:</text:span><text:span text:style-name="T324"><text:s/>Земеделска, категория</text:span><text:span text:style-name="T325">:</text:span><text:span text:style-name="T326"><text:s/>6, НТП: За водостопанско, хидромелиоративно съоръжение, площ</text:span><text:span text:style-name="T327"><text:s/>от<text:s/></text:span><text:span text:style-name="T328">382 кв. м, стар номер 800782</text:span><text:span text:style-name="T329"><text:s/>с<text:s/></text:span><text:span text:style-name="T330">Акт за ПОС № 46</text:span><text:span text:style-name="T331">1</text:span><text:span text:style-name="T332">/28.08.2019г.</text:span></text:p>
      <text:p text:style-name="P333"/>
      <text:p text:style-name="P334">За<text:s/>описаните<text:s/>общински имот са възложени и изготвени пазарни оценки<text:s/>от независим<text:s/>лицензиран оценител, за определяне на годишната им наемна цена, както следва:</text:p>
      <text:p text:style-name="P335"><text:span text:style-name="T336">1.<text:s/></text:span><text:span text:style-name="T337">За я</text:span><text:span text:style-name="T338">зовир<text:s/></text:span><text:span text:style-name="T339">„Д</text:span><text:span text:style-name="T340">жебиско</text:span><text:span text:style-name="T341">”<text:s/></text:span><text:span text:style-name="T342">съставляващ п</text:span><text:span text:style-name="T343">оземлен имот с идентификатор<text:s/></text:span><text:span text:style-name="T344">17484</text:span><text:span text:style-name="T345">.</text:span><text:span text:style-name="T346">2</text:span><text:span text:style-name="T347">.</text:span><text:span text:style-name="T348">87</text:span><text:span text:style-name="T349">,<text:s/></text:span><text:span text:style-name="T350">с</text:span><text:span text:style-name="T351">.</text:span><text:span text:style-name="T352">Градина</text:span><text:span text:style-name="T353">, общ</text:span><text:span text:style-name="T354">.</text:span><text:span text:style-name="T355">Първомай</text:span><text:span text:style-name="T356">,</text:span><text:span text:style-name="T357"><text:s/>обл</text:span><text:span text:style-name="T358">.</text:span><text:span text:style-name="T359">Пловдив, м.<text:s/></text:span><text:span text:style-name="T360">„Джебиско”</text:span><text:span text:style-name="T361">,<text:s/></text:span><text:span text:style-name="T362">с площ от<text:s/></text:span><text:span text:style-name="T363">8</text:span><text:span text:style-name="T364">0</text:span><text:span text:style-name="T365"><text:s/></text:span><text:span text:style-name="T366">99</text:span><text:span text:style-name="T367">0 кв.</text:span><text:span text:style-name="T368">м.</text:span><text:span text:style-name="T369">,<text:s/></text:span><text:span text:style-name="T370">в</text:span><text:span text:style-name="T371">едно с<text:s/></text:span><text:span text:style-name="T372">язовирна стена</text:span><text:span text:style-name="T373">,</text:span><text:span text:style-name="T374"><text:s/></text:span><text:span text:style-name="T375">съставляваща</text:span><text:span text:style-name="T376"><text:s/></text:span><text:span text:style-name="T377">п</text:span><text:span text:style-name="T378">оземлен имот с идентификатор 17484.2.88,<text:s/></text:span><text:span text:style-name="T379">с</text:span><text:span text:style-name="T380">.</text:span><text:span text:style-name="T381">Градина</text:span><text:span text:style-name="T382">, общ</text:span><text:span text:style-name="T383">.</text:span><text:span text:style-name="T384">Първомай</text:span><text:span text:style-name="T385">,</text:span><text:span text:style-name="T386"><text:s/>обл</text:span><text:span text:style-name="T387">.</text:span><text:span text:style-name="T388">Пловдив, м.<text:s/></text:span><text:span text:style-name="T389">„Джебиско”<text:s/></text:span><text:span text:style-name="T390">с<text:s/></text:span><text:span text:style-name="T391">площ<text:s/></text:span><text:span text:style-name="T392">1 111</text:span><text:span text:style-name="T393"><text:s/>кв.м</text:span><text:span text:style-name="T394">.<text:s/></text:span><text:span text:style-name="T395">е определена годишна наемна цена в размер на<text:s/></text:span><text:span text:style-name="T396">3 3</text:span><text:span text:style-name="T397">60</text:span><text:span text:style-name="T398"><text:s/></text:span><text:span text:style-name="T399">лв.<text:s/></text:span><text:span text:style-name="T400">(</text:span><text:span text:style-name="T401">три хиляди триста и<text:s/></text:span><text:span text:style-name="T402">шест</text:span><text:span text:style-name="T403">десет</text:span><text:span text:style-name="T404"><text:s/>лева</text:span><text:span text:style-name="T405">)</text:span><text:span text:style-name="T406"><text:s/>без ДДС.</text:span></text:p>
      <text:p text:style-name="P407"><text:span text:style-name="T408">2.<text:s/></text:span><text:span text:style-name="T409">За<text:s/></text:span><text:span text:style-name="T410">я</text:span><text:span text:style-name="T411">зовир<text:s/></text:span><text:span text:style-name="T412">„</text:span><text:span text:style-name="T413">Дълбокото дере,<text:s/></text:span><text:span text:style-name="T414">съставляващ</text:span><text:span text:style-name="T415"><text:s/>поземлен имот с идент. 59080.800.88,</text:span><text:span text:style-name="T416"><text:s/>гр.Първомай, общ</text:span><text:span text:style-name="T417">.</text:span><text:span text:style-name="T418">Първомай, обл</text:span><text:span text:style-name="T419">.</text:span><text:span text:style-name="T420">Пловдив, м.Землище<text:s/></text:span><text:span text:style-name="T421">кв</text:span><text:span text:style-name="T422">.Дебър,</text:span><text:span text:style-name="T423"><text:s/></text:span><text:span text:style-name="T424">с площ от 3</text:span><text:span text:style-name="T425">480</text:span><text:span text:style-name="T426"><text:s/>кв.м.,<text:s/></text:span><text:span text:style-name="T427">ведно с я</text:span><text:span text:style-name="T428">зовирна стена</text:span><text:span text:style-name="T429">,</text:span><text:span text:style-name="T430"><text:s/></text:span><text:span text:style-name="T431">съставляваща п</text:span><text:span text:style-name="T432">оземлен имот с идентификатор 59080.800.782, гр.Първомай, общ</text:span><text:span text:style-name="T433">.</text:span><text:span text:style-name="T434">Първомай, обл</text:span><text:span text:style-name="T435">.</text:span><text:span text:style-name="T436">Пловдив, м.Землище<text:s/></text:span><text:span text:style-name="T437">кв</text:span><text:span text:style-name="T438">.Дебър,</text:span><text:span text:style-name="T439"><text:s/>с площ от 382 кв.м.<text:s/></text:span><text:span text:style-name="T440">е<text:s/></text:span><text:span text:style-name="T441">определена годишна наемна цена в размер на<text:s/></text:span><text:span text:style-name="T442">1</text:span><text:span text:style-name="T443">9</text:span><text:span text:style-name="T444">0 лв.</text:span><text:span text:style-name="T445"><text:s/></text:span><text:span text:style-name="T446">(</text:span><text:span text:style-name="T447">сто и деветдесет</text:span><text:span text:style-name="T448"><text:s/>лева</text:span><text:span text:style-name="T449">)</text:span><text:span text:style-name="T450"><text:s/>без ДДС.</text:span><text:span text:style-name="T451"><text:s/></text:span></text:p>
      <text:p text:style-name="P452"><text:span text:style-name="T453"><text:s text:c="6"/></text:span><text:span text:style-name="T454">Към настоящият момент няма данни на територията на Община Първомай да има новорегистрирани юридически лица, като сдружения за напояване по реда на §3, ал.1 от Закона за сдруженията за напояване /ЗСН/.</text:span></text:p>
      <text:p text:style-name="P455"><text:span text:style-name="T456"><text:s text:c="5"/></text:span><text:span text:style-name="T457">Обектите предмет на настоящото решение са<text:s/></text:span><text:span text:style-name="T458">включени в Годишната програма за управление и разпореждане с имоти – общинска собственост в община Първомай за 202</text:span><text:span text:style-name="T459">5</text:span><text:span text:style-name="T460">г., приета с Решение №<text:s/></text:span><text:span text:style-name="T461">188 от 30</text:span><text:span text:style-name="T462">.01.202</text:span><text:span text:style-name="T463">5</text:span><text:span text:style-name="T464"><text:s/>год</text:span><text:span text:style-name="T465">.</text:span><text:span text:style-name="T466"><text:s/>на Общински съвет Първомай</text:span><text:span text:style-name="T467">.</text:span></text:p>
      <text:p text:style-name="P468">Във връзка с гореизложеното, Ви предлагам следното<text:s/></text:p>
      <text:p text:style-name="P469"/>
      <text:p text:style-name="P470">Р Е Ш Е Н И Е :</text:p>
      <text:p text:style-name="P471"/>
      <text:p text:style-name="P472"><text:span text:style-name="T473">На основание<text:s/></text:span><text:span text:style-name="T474">чл.21, ал.2 във връзка с ал.1, т.8 от Закон за местното самоуправление и местната администрация,</text:span><text:span text:style-name="T475"><text:s/>чл.8, ал.1</text:span><text:span text:style-name="T476"><text:s/></text:span><text:span text:style-name="T477">от Закона за общинската собственост, във връзка § 12, точка 2 от Преходни и заключителни разпоредби към Закон за изменение и допълнение на Закон за водите /ДВ, бр.103/ 29.11.2013 год./, Общински съвет<text:s/></text:span><text:span text:style-name="T478">на община</text:span><text:span text:style-name="T479"><text:s/>Първомай:</text:span></text:p>
      <text:p text:style-name="P480"/>
      <text:p text:style-name="P481"><text:span text:style-name="T482">І.</text:span><text:span text:style-name="T483"><text:s/></text:span><text:span text:style-name="T484">О</text:span><text:span text:style-name="T485">ткрива</text:span><text:span text:style-name="T486"><text:s/>процедура</text:span><text:span text:style-name="T487"><text:s/>за избор на оператор<text:s/></text:span><text:span text:style-name="T488">на язовирна стена з</text:span><text:span text:style-name="T489">а възлагане стопанисването, поддръжката и експлоатацията на<text:s/></text:span><text:span text:style-name="T490">водни обекти,<text:s/></text:span><text:span text:style-name="T491">чрез предоставянето им под наем, както следва:</text:span></text:p>
      <text:p text:style-name="P492"><text:span text:style-name="T493"><text:s/></text:span><text:span text:style-name="T494">1.<text:s/></text:span><text:span text:style-name="T495">Язовир<text:s/></text:span><text:span text:style-name="T496">„Д</text:span><text:span text:style-name="T497">жебиско</text:span><text:span text:style-name="T498">”<text:s/></text:span><text:span text:style-name="T499">съставляващ п</text:span><text:span text:style-name="T500">оземлен имот с идентификатор<text:s/></text:span><text:span text:style-name="T501">17484</text:span><text:span text:style-name="T502">.</text:span><text:span text:style-name="T503">2</text:span><text:span text:style-name="T504">.</text:span><text:span text:style-name="T505">87</text:span><text:span text:style-name="T506">,<text:s/></text:span><text:span text:style-name="T507">с</text:span><text:span text:style-name="T508">.</text:span><text:span text:style-name="T509">Градина</text:span><text:span text:style-name="T510">, общ</text:span><text:span text:style-name="T511">.</text:span><text:span text:style-name="T512">Първомай</text:span><text:span text:style-name="T513">,</text:span><text:span text:style-name="T514"><text:s/>обл</text:span><text:span text:style-name="T515">.</text:span><text:span text:style-name="T516">Пловдив, м</text:span><text:span text:style-name="T517">.„Джебиско”</text:span><text:span text:style-name="T518">, вид собств</text:span><text:span text:style-name="T519">еност:</text:span><text:span text:style-name="T520"><text:s/>Общинска публична, вид територия</text:span><text:span text:style-name="T521">:</text:span><text:span text:style-name="T522"><text:s/>Земеделска, категория</text:span><text:span text:style-name="T523">:</text:span><text:span text:style-name="T524"><text:s/></text:span><text:span text:style-name="T525">6</text:span><text:span text:style-name="T526">, НТП:<text:s/></text:span><text:span text:style-name="T527">Язовир</text:span><text:span text:style-name="T528">, площ</text:span><text:span text:style-name="T529">:</text:span><text:span text:style-name="T530"><text:s/></text:span><text:span text:style-name="T531">8</text:span><text:span text:style-name="T532">0</text:span><text:span text:style-name="T533"><text:s/></text:span><text:span text:style-name="T534">99</text:span><text:span text:style-name="T535">0 кв.</text:span><text:span text:style-name="T536">м.</text:span><text:span text:style-name="T537">, стар номер 00</text:span><text:span text:style-name="T538">2087</text:span><text:span text:style-name="T539"><text:s/>с<text:s/></text:span><text:span text:style-name="T540">Акт за ПОС № 6</text:span><text:span text:style-name="T541">8</text:span><text:span text:style-name="T542">/02.06.1998г</text:span><text:span text:style-name="T543">.,</text:span><text:span text:style-name="T544"><text:s/>ведно с<text:s/></text:span><text:span text:style-name="T545">язовирна стена</text:span><text:span text:style-name="T546">,</text:span><text:span text:style-name="T547"><text:s/></text:span><text:span text:style-name="T548">съставляваща</text:span><text:span text:style-name="T549"><text:s/></text:span><text:span text:style-name="T550">п</text:span><text:span text:style-name="T551">оземлен имот с идентификатор 17484.2.88,<text:s/></text:span><text:span text:style-name="T552">с</text:span><text:span text:style-name="T553">.</text:span><text:span text:style-name="T554">Градина</text:span><text:span text:style-name="T555">, общ</text:span><text:span text:style-name="T556">.</text:span><text:span text:style-name="T557">Първомай</text:span><text:span text:style-name="T558">,</text:span><text:span text:style-name="T559"><text:s/>обл</text:span><text:span text:style-name="T560">.</text:span><text:span text:style-name="T561">Пловдив, м.<text:s/></text:span><text:span text:style-name="T562">„Джебиско”</text:span><text:span text:style-name="T563">, вид собств</text:span><text:span text:style-name="T564">еност:</text:span><text:span text:style-name="T565"><text:s/>Общинска публична, вид територия</text:span><text:span text:style-name="T566">:</text:span><text:span text:style-name="T567"><text:s/>Земеделска, категория</text:span><text:span text:style-name="T568">:</text:span><text:span text:style-name="T569"><text:s/></text:span><text:span text:style-name="T570">6</text:span><text:span text:style-name="T571">, НТП</text:span><text:span text:style-name="T572">:</text:span><text:span text:style-name="T573"><text:s/>За водостопанско, хидромелиоративно съоръжение,<text:s/></text:span><text:span text:style-name="T574">площ<text:s/></text:span><text:span text:style-name="T575">1 111</text:span><text:span text:style-name="T576"><text:s/>кв.м</text:span><text:span text:style-name="T577">.</text:span><text:span text:style-name="T578">,</text:span><text:span text:style-name="T579"><text:s/>стар номер</text:span><text:span text:style-name="T580">:</text:span><text:span text:style-name="T581"><text:s/></text:span><text:span text:style-name="T582">0020088 с<text:s/></text:span><text:span text:style-name="T583">Акт за ПОС № 473/16.09.2019г.</text:span></text:p>
      <text:p text:style-name="P584"><text:span text:style-name="T585">2.<text:s/></text:span><text:span text:style-name="T586">Язовир Дълбокото дере,<text:s/></text:span><text:span text:style-name="T587">съставляващ</text:span><text:span text:style-name="T588"><text:s/>поземлен имот с идент. 59080.800.88, гр.Първомай, общ</text:span><text:span text:style-name="T589">.</text:span><text:span text:style-name="T590">Първомай, обл</text:span><text:span text:style-name="T591">.</text:span><text:span text:style-name="T592">Пловдив, м.Землище<text:s/></text:span><text:span text:style-name="T593">кв</text:span><text:span text:style-name="T594">.Дебър, вид собств</text:span><text:span text:style-name="T595">еност:</text:span><text:span text:style-name="T596"><text:s/>Общинска публична, вид територия</text:span><text:span text:style-name="T597">:</text:span><text:span text:style-name="T598"><text:s/>Земеделска, категория</text:span><text:span text:style-name="T599">:</text:span><text:span text:style-name="T600"><text:s/>6, НТП</text:span><text:span text:style-name="T601">:</text:span><text:span text:style-name="T602"><text:s/>Язовир, площ</text:span><text:span text:style-name="T603">:</text:span><text:span text:style-name="T604"><text:s/>3480 кв.м</text:span><text:span text:style-name="T605">.</text:span><text:span text:style-name="T606">, стар номер 800088</text:span><text:span text:style-name="T607"><text:s/>с<text:s/></text:span><text:span text:style-name="T608">Акт за ПОС № 73/02.06.1998г.,</text:span><text:span text:style-name="T609"><text:s/>ведно с я</text:span><text:span text:style-name="T610">зовирна стена</text:span><text:span text:style-name="T611">,</text:span><text:span text:style-name="T612"><text:s/></text:span><text:span text:style-name="T613">съставляваща п</text:span><text:span text:style-name="T614">оземлен имот с идентификатор 59080.800.782, гр.Първомай, общ</text:span><text:span text:style-name="T615">.</text:span><text:span text:style-name="T616">Първомай, обл</text:span><text:span text:style-name="T617">.</text:span><text:span text:style-name="T618">Пловдив, м.Землище<text:s/></text:span><text:span text:style-name="T619">кв</text:span><text:span text:style-name="T620">.Дебър, вид собств</text:span><text:span text:style-name="T621">еност:</text:span><text:span text:style-name="T622"><text:s/>Общинска публична, вид територия</text:span><text:span text:style-name="T623">:</text:span><text:span text:style-name="T624"><text:s/>Земеделска, категория</text:span><text:span text:style-name="T625">:</text:span><text:span text:style-name="T626"><text:s/>6, НТП: За водостопанско, хидромелиоративно съоръжение, площ</text:span><text:span text:style-name="T627"><text:s/>от<text:s/></text:span><text:span text:style-name="T628">382 кв. м, стар номер 800782</text:span><text:span text:style-name="T629"><text:s/>с<text:s/></text:span><text:span text:style-name="T630">Акт за ПОС № 461/28.08.2019г.</text:span></text:p>
      <text:p text:style-name="P631"><text:span text:style-name="T632">ІІ.</text:span><text:span text:style-name="T633"><text:s/>Изборът</text:span><text:span text:style-name="T634"><text:s/>на оператор</text:span><text:span text:style-name="T635"><text:s/>да се осъществи чрез провеждане на публичен търг с тайно наддаване по реда на Глава осма от</text:span><text:span text:style-name="T636"><text:s/></text:span><text:span text:style-name="T637">Наредбата за реда за придобиване, управление и разпореждане с общинско имущество</text:span><text:span text:style-name="T638">.</text:span></text:p>
      <text:p text:style-name="P639"><text:span text:style-name="T640">І</text:span><text:span text:style-name="T641">ІІ.</text:span><text:span text:style-name="T642"><text:s/></text:span><text:span text:style-name="T643">Определя начална тръжна цена</text:span><text:span text:style-name="T644"><text:s/>за<text:s/></text:span><text:span text:style-name="T645">всеки обект по отделно, а именно: <text:s/></text:span></text:p>
      <text:p text:style-name="P646"><text:span text:style-name="T647">1.<text:s/></text:span><text:span text:style-name="T648">За я</text:span><text:span text:style-name="T649">зовир<text:s/></text:span><text:span text:style-name="T650">„Д</text:span><text:span text:style-name="T651">жебиско</text:span><text:span text:style-name="T652">”<text:s/></text:span><text:span text:style-name="T653">съставляващ п</text:span><text:span text:style-name="T654">оземлен имот с идентификатор<text:s/></text:span><text:span text:style-name="T655">17484</text:span><text:span text:style-name="T656">.</text:span><text:span text:style-name="T657">2</text:span><text:span text:style-name="T658">.</text:span><text:span text:style-name="T659">87</text:span><text:span text:style-name="T660">,<text:s/></text:span><text:span text:style-name="T661">с</text:span><text:span text:style-name="T662">.</text:span><text:span text:style-name="T663">Градина</text:span><text:span text:style-name="T664">, общ</text:span><text:span text:style-name="T665">.</text:span><text:span text:style-name="T666">Първомай</text:span><text:span text:style-name="T667">,</text:span><text:span text:style-name="T668"><text:s/>обл</text:span><text:span text:style-name="T669">.</text:span><text:span text:style-name="T670">Пловдив, м.<text:s/></text:span><text:span text:style-name="T671">„Джебиско”</text:span><text:span text:style-name="T672">,<text:s/></text:span><text:span text:style-name="T673">с площ от<text:s/></text:span><text:span text:style-name="T674">8</text:span><text:span text:style-name="T675">0</text:span><text:span text:style-name="T676"><text:s/>99</text:span><text:span text:style-name="T677">0 кв.</text:span><text:span text:style-name="T678">м.</text:span><text:span text:style-name="T679">,<text:s/></text:span><text:span text:style-name="T680">ведно с<text:s/></text:span><text:span text:style-name="T681">язовирна стена</text:span><text:span text:style-name="T682">,</text:span><text:span text:style-name="T683"><text:s/></text:span><text:span text:style-name="T684">съставляваща</text:span><text:span text:style-name="T685"><text:s/></text:span><text:span text:style-name="T686">п</text:span><text:span text:style-name="T687">оземлен имот с идентификатор 17484.2.88,<text:s/></text:span><text:span text:style-name="T688">с</text:span><text:span text:style-name="T689">.</text:span><text:span text:style-name="T690">Градина</text:span><text:span text:style-name="T691">, общ</text:span><text:span text:style-name="T692">.</text:span><text:span text:style-name="T693">Първомай</text:span><text:span text:style-name="T694">,</text:span><text:span text:style-name="T695"><text:s/>обл</text:span><text:span text:style-name="T696">.</text:span><text:span text:style-name="T697">Пловдив, м.<text:s/></text:span><text:span text:style-name="T698">„Джебиско” с<text:s/></text:span><text:span text:style-name="T699">площ<text:s/></text:span><text:span text:style-name="T700">1 111</text:span><text:span text:style-name="T701"><text:s/>кв.м</text:span><text:span text:style-name="T702">. е определена годишна наемна цена в размер на<text:s/></text:span><text:span text:style-name="T703">3 3</text:span><text:span text:style-name="T704">60 лв.<text:s/></text:span><text:span text:style-name="T705">(</text:span><text:span text:style-name="T706">три хиляди триста и шестдесет лева</text:span><text:span text:style-name="T707">)</text:span><text:span text:style-name="T708"><text:s/>без ДДС</text:span><text:span text:style-name="T709">.</text:span></text:p>
      <text:p text:style-name="P710"><text:span text:style-name="T711">2. За<text:s/></text:span><text:span text:style-name="T712">язовир<text:s/></text:span><text:span text:style-name="T713">„</text:span><text:span text:style-name="T714">Дълбокото дере,<text:s/></text:span><text:span text:style-name="T715">съставляващ</text:span><text:span text:style-name="T716"><text:s/>поземлен имот с идент. 59080.800.88,<text:s/></text:span><text:span text:style-name="T717">гр.Първомай, общ</text:span><text:span text:style-name="T718">.</text:span><text:span text:style-name="T719">Първомай, обл</text:span><text:span text:style-name="T720">.</text:span><text:span text:style-name="T721">Пловдив, м.Землище<text:s/></text:span><text:span text:style-name="T722">кв</text:span><text:span text:style-name="T723">.Дебър,</text:span><text:span text:style-name="T724"><text:s/></text:span><text:span text:style-name="T725">с площ от 3480 кв.м.,<text:s/></text:span><text:span text:style-name="T726">ведно с я</text:span><text:span text:style-name="T727">зовирна стена</text:span><text:span text:style-name="T728">,</text:span><text:span text:style-name="T729"><text:s/></text:span><text:span text:style-name="T730">съставляваща п</text:span><text:span text:style-name="T731">оземлен имот с идентификатор 59080.800.782, гр.Първомай, общ</text:span><text:span text:style-name="T732">.</text:span><text:span text:style-name="T733">Първомай, обл</text:span><text:span text:style-name="T734">.</text:span><text:span text:style-name="T735">Пловдив, м.Землище<text:s/></text:span><text:span text:style-name="T736">кв</text:span><text:span text:style-name="T737">.Дебър,</text:span><text:span text:style-name="T738"><text:s/>с площ от 382 кв.м. е определена годишна наемна цена в размер на<text:s/></text:span><text:span text:style-name="T739">190 лв.<text:s/></text:span><text:span text:style-name="T740">(</text:span><text:span text:style-name="T741">сто и деветдесет лева</text:span><text:span text:style-name="T742">)</text:span><text:span text:style-name="T743"><text:s/>без ДДС</text:span><text:span text:style-name="T744">.</text:span><text:span text:style-name="T745"><text:s/></text:span></text:p>
      <text:p text:style-name="P746"><text:span text:style-name="T747">I</text:span><text:span text:style-name="T748">V.</text:span><text:span text:style-name="T749"><text:s/></text:span><text:span text:style-name="T750">Определя срок на договора</text:span><text:span text:style-name="T751"><text:s/>за<text:s/></text:span><text:span text:style-name="T752">избор на оператор<text:s/></text:span><text:span text:style-name="T753">на язовирна стена з</text:span><text:span text:style-name="T754">а възлагане стопанисването, поддръжката и експлоатацията на<text:s/></text:span><text:span text:style-name="T755">водни обекти</text:span><text:span text:style-name="T756"><text:s/>-<text:s/></text:span><text:span text:style-name="T757">10</text:span><text:span text:style-name="T758"><text:s/>/</text:span><text:span text:style-name="T759">десет</text:span><text:span text:style-name="T760">/ години</text:span><text:span text:style-name="T761"><text:s/></text:span><text:span text:style-name="T762">считано от датата на сключване на договора;</text:span></text:p>
      <text:p text:style-name="P763"><text:span text:style-name="T764">V. Определя депозит</text:span><text:span text:style-name="T765"><text:s/>за участие в търга</text:span><text:span text:style-name="T766">, в размер на<text:s/></text:span><text:span text:style-name="T767">50</text:span><text:span text:style-name="T768"><text:s/>% от началната тръжна цена в</text:span><text:span text:style-name="T769"><text:s/>лева за всеки отделен обект.</text:span></text:p>
      <text:p text:style-name="P770">VІ.Специфични условия към участниците в търга:</text:p>
      <text:p text:style-name="P771"><text:span text:style-name="T772">- у</text:span><text:span text:style-name="T773">частник в търга може да бъде<text:s/></text:span><text:span text:style-name="T774">всяко<text:s/></text:span><text:span text:style-name="T775">лице, което отговаря на изискванията за оператор на язовирна стена по смисъла на § 1, т.95</text:span><text:span text:style-name="T776"><text:s/></text:span><text:span text:style-name="T777">от Допълнителни разпоредби към<text:s/></text:span><text:span text:style-name="T778">Закона за водите</text:span><text:span text:style-name="T779">,</text:span><text:span text:style-name="T780"><text:s/>а именно: физическо лице хидроспециалист или юридическо лице, което разполага със служител хидроспециалист за осъществяване на дейностите по стопанисване, поддържане и експлоатация на язовирни стени и на съоръженията към тях.</text:span></text:p>
      <text:p text:style-name="P781"><text:span text:style-name="T782">VІІ</text:span><text:span text:style-name="T783">I</text:span><text:span text:style-name="T784">. Определя следните договорни условия:</text:span></text:p>
      <text:p text:style-name="P785"><text:span text:style-name="T786">1</text:span><text:span text:style-name="T787">.<text:s/></text:span><text:span text:style-name="T788">След подписване на договора за избор на оператор същият се задължава съгласно чл.50, ал.3, т.1 от Закон за водите да се снабди с разрешително за ползване на воден обект, което се издава от кмета на община<text:s/></text:span><text:span text:style-name="T789">Първомай</text:span><text:span text:style-name="T790">.</text:span></text:p>
      <text:p text:style-name="P791"><text:span text:style-name="T792">2</text:span><text:span text:style-name="T793">.<text:s/></text:span><text:span text:style-name="T794">Операторът<text:s/></text:span><text:span text:style-name="T795">се задължава<text:s/></text:span><text:span text:style-name="T796">да спазва изискванията на<text:s/></text:span><text:span text:style-name="T797">Н</text:span><text:span text:style-name="T798">аредба за условията и реда за осъществяване на техническата и безопасната експлоатация на язовирните с</text:span><text:span text:style-name="T799">тени и на<text:s/></text:span><text:soft-page-break/><text:span text:style-name="T800">съоръженията към тях</text:span><text:span text:style-name="T801"><text:s/>и<text:s/></text:span><text:span text:style-name="T802">за осъществяване на</text:span><text:span text:style-name="T803"><text:s/>контрол за техническото им състояние</text:span><text:span text:style-name="T804">,</text:span><text:span text:style-name="T805"><text:s/>Приета с ПМС №<text:s/></text:span><text:span text:style-name="T806">1</text:span><text:span text:style-name="T807">2 от<text:s/></text:span><text:span text:style-name="T808">28</text:span><text:span text:style-name="T809">.0</text:span><text:span text:style-name="T810">1</text:span><text:span text:style-name="T811">.20</text:span><text:span text:style-name="T812">20</text:span><text:span text:style-name="T813"><text:s/>г.</text:span><text:span text:style-name="T814">(</text:span><text:span text:style-name="T815">обн. ДВ, бр.9 от 31.01.2020г., в сила от 31.01.2020г.</text:span><text:span text:style-name="T816">)</text:span></text:p>
      <text:p text:style-name="P817"><text:span text:style-name="T818">3</text:span><text:span text:style-name="T819">.<text:s/></text:span><text:span text:style-name="T820">Операторът</text:span><text:span text:style-name="T821"><text:s/>се задължава да спазва нормативните актове по опазване на околната среда с цел опазване на водния ресурс и на екосъобразното и рационалното му използване, санитарно – хигиенните и ветеринарно – медицински изисквания.</text:span></text:p>
      <text:p text:style-name="P822"><text:span text:style-name="T823">4.<text:s/></text:span><text:span text:style-name="T824">Операторът се задължава<text:s/></text:span><text:span text:style-name="T825">да оказва необходимото съдействие на собственика за изпълнение на задълженията му по<text:s/></text:span><text:span text:style-name="T826">чл. 138а, ал. 3, т. 5</text:span><text:span text:style-name="T827">,<text:s/></text:span><text:span text:style-name="T828">чл. 141, ал. 1</text:span><text:span text:style-name="T829"><text:s/>и<text:s/></text:span><text:span text:style-name="T830">чл. 190а, ал. 2</text:span><text:span text:style-name="T831">, както и да изпълнява възложените му дейности съобразно нормативните изисквания и с грижата на добър стопанин.</text:span></text:p>
      <text:p text:style-name="P832"><text:span text:style-name="T833">5.<text:s/></text:span><text:span text:style-name="T834">Операторът</text:span><text:span text:style-name="T835"><text:s/>се задължава да поеме за своя сметка разходите по други мероприятия за изпълнение предписания от специализираните контролни органи свързани с обезопасяването и сигурността на язовира.</text:span></text:p>
      <text:p text:style-name="P836"><text:span text:style-name="T837"><text:s text:c="11"/></text:span><text:span text:style-name="T838">ІХ</text:span><text:span text:style-name="T839">.</text:span><text:span text:style-name="T840"><text:s/>Възлага на Кмета на Общината да извърши всички необходими действия по провеждане на процедурата за избор на оператор и подпише договор със спечелилия участник.<text:s/></text:span></text:p>
      <text:p text:style-name="P841"/>
      <text:p text:style-name="P842"><text:span text:style-name="T843"><text:s text:c="6"/></text:span><text:span text:style-name="T844">Мотиви:<text:s/></text:span><text:span text:style-name="T845">настоящето решение се приема на правно основание</text:span><text:span text:style-name="T846"><text:s/></text:span><text:span text:style-name="T847">чл.21 ал.1 т.8 от Закон за местното самоуправление и местна администрация, във връзка с § 12, точка 2 от Преходни и заключителни разпоредби към Закон за изменение и допълнение на Закон за водите /ДВ, бр.103/ 29.11.2013 год./</text:span><text:span text:style-name="T848"><text:s/></text:span><text:span text:style-name="T849">и с оглед по-добро<text:s/></text:span><text:span text:style-name="T850">стопанисването, поддръжката и експлоатацията</text:span><text:span text:style-name="T851"><text:s/>на описаните обекти.<text:s/></text:span></text:p>
      <text:p text:style-name="P852"/>
      <text:p text:style-name="P853"><text:span text:style-name="T854"><text:s text:c="7"/></text:span><text:span text:style-name="T855">Приложение</text:span><text:span text:style-name="T856">: Актове за публична общинска собственост</text:span><text:span text:style-name="T857"><text:s/>на имотите; Скици на имотите;<text:s/></text:span><text:span text:style-name="T858">Пазарни оценки;</text:span></text:p>
      <text:p text:style-name="P859"/>
      <text:p text:style-name="P860"/>
      <text:p text:style-name="P861"/>
      <text:p text:style-name="P862"/>
      <text:p text:style-name="P863"/>
      <text:p text:style-name="P864"/>
      <text:p text:style-name="P865">ВНОСИТЕЛ:</text:p>
      <text:p text:style-name="P866"><text:span text:style-name="T867">НИКОЛАЙ МИТКОВ</text:span><text:span text:style-name="T868"><text:s/></text:span></text:p>
      <text:p text:style-name="P869"><text:span text:style-name="T870">К</text:span><text:span text:style-name="T871">мет на Община Първомай</text:span></text:p>
      <text:p text:style-name="P872"/>
      <text:p text:style-name="P873"/>
      <text:p text:style-name="P8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5" style:display-name="Заглавие 5" style:family="paragraph" style:parent-style-name="Нормален" style:default-outline-level="5">
      <style:paragraph-properties fo:margin-top="0.0694in" fo:margin-bottom="0.0694in"/>
      <style:text-properties fo:font-weight="bold" style:font-weight-asian="bold" style:font-weight-complex="bold" fo:language="bg" fo:country="BG" fo:hyphenate="false"/>
    </style: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Шрифтнаабзацапоподразбиране"/>
    <style:style style:name="samedocreference1" style:display-name="samedocreference1" style:family="text" style:parent-style-name="Шрифтнаабзацапоподразбиране">
      <style:text-properties fo:font-style="normal" style:font-style-asian="normal" style:font-style-complex="normal" fo:color="#8B0000" style:text-underline-type="single" style:text-underline-style="solid" style:text-underline-width="auto" style:text-underline-mode="continuous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Заглавие5Знак" style:display-name="Заглавие 5 Знак" style:family="text" style:parent-style-name="Шрифтнаабзацапоподразбиране">
      <style:text-properties fo:font-weight="bold" style:font-weight-asian="bold" style:font-weight-complex="bold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style:font-name-asian="Times New Roman"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7875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</style:style>
    <style:style style:name="T12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3" style:parent-style-name="Нормаленуеб" style:family="paragraph">
      <style:paragraph-properties fo:text-align="center" fo:margin-top="0in" fo:margin-bottom="0in"/>
    </style:style>
    <style:style style:name="T14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5" style:parent-style-name="Горенколонтитул" style:family="paragraph">
      <style:paragraph-properties fo:text-align="center"/>
    </style:style>
    <style:style style:name="T16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7" style:parent-style-name="Нормаленуеб" style:family="paragraph">
      <style:paragraph-properties fo:text-align="center" fo:margin-top="0in" fo:margin-bottom="0in"/>
    </style:style>
    <style:style style:name="T18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9" style:family="table-row">
      <style:table-row-properties style:min-row-height="0.4951in" style:use-optimal-row-height="false" fo:keep-together="always"/>
    </style:style>
    <style:style style:name="P20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3" style:parent-style-name="Горенколонтитул" style:family="paragraph">
      <style:paragraph-properties fo:text-align="center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8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9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0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3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8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Горенколонтитул" style:family="paragraph">
      <style:paragraph-properties fo:text-align="center"/>
    </style:style>
    <style:style style:name="T41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2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3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4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5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46" style:parent-style-name="Горенколонтитул" style:family="paragraph">
      <style:paragraph-properties fo:text-align="center"/>
    </style:style>
    <style:style style:name="T47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8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9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50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9264" draw:style-name="a0" draw:name="Картина 13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><text:span text:style-name="T12"><draw:frame draw:z-index="251657216" draw:id="id0" draw:style-name="a1" draw:name="WordArt 11" text:anchor-type="paragraph" svg:x="1.39653in" svg:y="-0.02847in" svg:width="2.9375in" svg:height="0.23333in" style:rel-width="scale" style:rel-height="scale"><draw:text-box><text:p text:style-name="P13"><text:span text:style-name="T14">ОБЩИНА ПЪРВОМАЙ</text:span></text:p></draw:text-box><svg:title/><svg:desc/></draw:frame></text:span></text:p>
              <text:p text:style-name="P15"><text:span text:style-name="T16"><draw:frame draw:z-index="251656192" draw:id="id1" draw:style-name="a2" draw:name="WordArt 10" text:anchor-type="paragraph" svg:x="0.80347in" svg:y="0.08889in" svg:width="4in" svg:height="0.1875in" style:rel-width="scale" style:rel-height="scale"><draw:text-box><text:p text:style-name="P17"><text:span text:style-name="T18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9">
            <table:covered-table-cell>
              <text:p text:style-name="P20"/>
            </table:covered-table-cell>
            <table:table-cell table:style-name="TableCell21">
              <text:p text:style-name="P22">адрес: улица “Братя Миладинови” – <text:s/>юг № 50</text:p>
              <text:p text:style-name="P23"><text:span text:style-name="T24">тел.:0336</text:span><text:span text:style-name="T25"><text:s/></text:span><text:span text:style-name="T26"><text:s/></text:span><text:span text:style-name="T27">/</text:span><text:span text:style-name="T28"><text:s/></text:span><text:span text:style-name="T29">6</text:span><text:span text:style-name="T30">2201,</text:span><text:span text:style-name="T31">6</text:span><text:span text:style-name="T32">2139 ; факс:0336</text:span><text:span text:style-name="T33"><text:s/></text:span><text:span text:style-name="T34">/</text:span><text:span text:style-name="T35"><text:s/></text:span><text:span text:style-name="T36">6</text:span><text:span text:style-name="T37">2872</text:span><text:span text:style-name="T38"><text:s/></text:span></text:p>
            </table:table-cell>
            <table:table-cell table:style-name="TableCell39">
              <text:p text:style-name="P40"><text:span text:style-name="T41">E-</text:span><text:span text:style-name="T42">mail</text:span><text:span text:style-name="T43">:</text:span><text:span text:style-name="T44"><text:s/></text:span><text:a xlink:href="mailto:obaparv@parvomai.bg" office:target-frame-name="_top" xlink:show="replace"><text:span text:style-name="T45">obaparv@parvomai.bg</text:span></text:a></text:p>
              <text:p text:style-name="P46"><text:span text:style-name="T47">http</text:span><text:span text:style-name="T48">s</text:span><text:span text:style-name="T49">://www.parvomai.bg</text:span></text:p>
            </table:table-cell>
          </table:table-row>
        </table:table>
        <text:p text:style-name="Горенколонтитул"><text:span text:style-name="T50"><draw:connector draw:type="line" svg:x1="0in" svg:y1="0.00833in" svg:x2="7.125in" svg:y2="0.00833in" draw:z-index="251658240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rver4</dc:creator>
    <meta:creation-date>2025-03-20T07:22:00Z</meta:creation-date>
    <dc:date>2025-03-20T07:22:00Z</dc:date>
    <meta:print-date>2025-03-17T08:26:00Z</meta:print-date>
    <meta:template xlink:href="Normal" xlink:type="simple"/>
    <meta:editing-cycles>3</meta:editing-cycles>
    <meta:editing-duration>PT0S</meta:editing-duration>
    <meta:document-statistic meta:page-count="4" meta:paragraph-count="22" meta:word-count="1678" meta:character-count="11225" meta:row-count="79" meta:non-whitespace-character-count="9569"/>
  </office:meta>
</office:document-meta>
</file>