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4" style:parent-style-name="Заглавие3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align="center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4916in"/>
      <style:text-properties fo:font-size="12pt" style:font-size-asian="12pt" style:font-size-complex="12pt"/>
    </style:style>
    <style:style style:name="P78" style:parent-style-name="Нормален" style:family="paragraph">
      <style:paragraph-properties fo:text-align="justify" fo:text-indent="0.4916in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1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118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119" style:parent-style-name="Default" style:family="paragraph">
      <style:paragraph-properties fo:text-align="justify" fo:text-indent="0.4923in"/>
    </style:style>
    <style:style style:name="T120" style:parent-style-name="Шрифтнаабзацапоподразбиране" style:family="text">
      <style:text-properties style:use-window-font-color="true"/>
    </style:style>
    <style:style style:name="T121" style:parent-style-name="Шрифтнаабзацапоподразбиране" style:family="text">
      <style:text-properties style:use-window-font-color="true" fo:language="ru" fo:country="RU"/>
    </style:style>
    <style:style style:name="T122" style:parent-style-name="Шрифтнаабзацапоподразбиране" style:family="text">
      <style:text-properties style:use-window-font-color="true"/>
    </style:style>
    <style:style style:name="P123" style:parent-style-name="Default" style:family="paragraph">
      <style:paragraph-properties fo:text-align="justify" fo:text-indent="0.4923in"/>
    </style:style>
    <style:style style:name="T124" style:parent-style-name="Шрифтнаабзацапоподразбиране" style:family="text">
      <style:text-properties fo:background-color="#FFFFFF"/>
    </style:style>
    <style:style style:name="T125" style:parent-style-name="Шрифтнаабзацапоподразбиране" style:family="text">
      <style:text-properties fo:background-color="#FFFFFF"/>
    </style:style>
    <style:style style:name="T126" style:parent-style-name="Шрифтнаабзацапоподразбиране" style:family="text">
      <style:text-properties fo:background-color="#FFFFFF" fo:language="ru" fo:country="RU"/>
    </style:style>
    <style:style style:name="T127" style:parent-style-name="Шрифтнаабзацапоподразбиране" style:family="text">
      <style:text-properties fo:background-color="#FFFFFF" fo:language="ru" fo:country="RU"/>
    </style:style>
    <style:style style:name="T128" style:parent-style-name="Шрифтнаабзацапоподразбиране" style:family="text">
      <style:text-properties fo:background-color="#FFFFFF" fo:language="ru" fo:country="RU"/>
    </style:style>
    <style:style style:name="T129" style:parent-style-name="Шрифтнаабзацапоподразбиране" style:family="text">
      <style:text-properties fo:background-color="#FFFFFF" fo:language="ru" fo:country="RU"/>
    </style:style>
    <style:style style:name="T130" style:parent-style-name="Шрифтнаабзацапоподразбиране" style:family="text">
      <style:text-properties fo:background-color="#FFFFFF" fo:language="ru" fo:country="RU"/>
    </style:style>
    <style:style style:name="T131" style:parent-style-name="Шрифтнаабзацапоподразбиране" style:family="text">
      <style:text-properties fo:background-color="#FFFFFF" fo:language="ru" fo:country="RU"/>
    </style:style>
    <style:style style:name="T132" style:parent-style-name="Шрифтнаабзацапоподразбиране" style:family="text">
      <style:text-properties fo:background-color="#FFFFFF" fo:language="ru" fo:country="RU"/>
    </style:style>
    <style:style style:name="T133" style:parent-style-name="Шрифтнаабзацапоподразбиране" style:family="text">
      <style:text-properties fo:background-color="#FFFFFF" fo:language="ru" fo:country="RU"/>
    </style:style>
    <style:style style:name="T134" style:parent-style-name="Шрифтнаабзацапоподразбиране" style:family="text">
      <style:text-properties fo:background-color="#FFFFFF" fo:language="ru" fo:country="RU"/>
    </style:style>
    <style:style style:name="P135" style:parent-style-name="Нормален" style:family="paragraph">
      <style:paragraph-properties fo:text-align="justify" fo:text-indent="0.4923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4923in"/>
    </style:style>
    <style:style style:name="T1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 fo:text-indent="0.4923in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1972in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P16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170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71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72" style:parent-style-name="Заглавие1" style:family="paragraph">
      <style:paragraph-properties fo:text-align="center" fo:line-height="100%" fo:text-indent="0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74" style:parent-style-name="Нормален" style:family="paragraph">
      <style:paragraph-properties fo:text-align="justify" fo:text-indent="0.4916in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9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 fo:language="bg" fo:country="BG"/>
    </style:style>
    <style:style style:name="P196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 fo:language="bg" fo:country="BG"/>
    </style:style>
    <style:style style:name="P197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 fo:language="bg" fo:country="BG"/>
    </style:style>
    <style:style style:name="P198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/>
    </style:style>
    <style:style style:name="P199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/>
    </style:style>
    <style:style style:name="P200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1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P217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4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1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238" style:parent-style-name="Основентекстсотстъп" style:list-style-name="LFO9" style:family="paragraph">
      <style:paragraph-properties fo:line-height="100%" fo:margin-left="0in" fo:text-indent="0.4895in">
        <style:tab-stops/>
      </style:paragraph-properties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47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/>
    </style:style>
    <style:style style:name="P248" style:parent-style-name="Нормален" style:list-style-name="LFO9" style:family="paragraph">
      <style:paragraph-properties fo:text-align="justify" fo:margin-left="0in" fo:text-indent="0.5in">
        <style:tab-stops>
          <style:tab-stop style:type="left" style:position="0.7395in"/>
        </style:tab-stops>
      </style:paragraph-properties>
      <style:text-properties fo:font-size="12pt" style:font-size-asian="12pt" style:font-size-complex="12pt"/>
    </style:style>
    <style:style style:name="P249" style:parent-style-name="Нормален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P275" style:parent-style-name="Нормален" style:family="paragraph">
      <style:paragraph-properties fo:text-align="justify" fo:text-indent="0.1972in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8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 fo:margin-left="3.1555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 fo:margin-left="3.1555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align="justify" fo:margin-left="3.1555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13" style:parent-style-name="Нормален" style:family="paragraph">
      <style:paragraph-properties fo:text-align="justify" fo:text-indent="0.1972in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2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40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2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3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4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5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6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7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8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9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0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1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2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3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4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5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6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7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8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9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0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1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2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3" style:parent-style-name="Основентекстсотстъп" style:family="paragraph">
      <style:paragraph-properties fo:margin-left="4.916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5" style:parent-style-name="Основентекстсотстъп" style:family="paragraph">
      <style:paragraph-properties fo:margin-left="0.8937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67" style:family="table-column">
      <style:table-column-properties style:column-width="0.3715in" style:use-optimal-column-width="false"/>
    </style:style>
    <style:style style:name="TableColumn368" style:family="table-column">
      <style:table-column-properties style:column-width="2.9034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366" style:family="table">
      <style:table-properties style:width="6.8187in" fo:margin-left="-0.05in" table:align="left"/>
    </style:style>
    <style:style style:name="TableRow373" style:family="table-row">
      <style:table-row-properties style:min-row-height="0.197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сновентекстсотстъп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197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ableRow391" style:family="table-row">
      <style:table-row-properties style:min-row-height="0.1979in" style:use-optimal-row-height="false" fo:keep-together="always"/>
    </style:style>
    <style:style style:name="P39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9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405" style:parent-style-name="Нормален" style:family="paragraph">
      <style:text-properties fo:font-size="12pt" style:font-size-asian="12pt" style:font-size-complex="12pt"/>
    </style:style>
    <style:style style:name="P406" style:parent-style-name="Нормален" style:family="paragraph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Нормален" style:family="paragraph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Нормален" style:family="paragraph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448" style:parent-style-name="Нормален" style:family="paragraph">
      <style:paragraph-properties fo:text-align="center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470" style:parent-style-name="Нормален" style:list-style-name="LFO10" style:family="paragraph">
      <style:text-properties fo:font-size="12pt" style:font-size-asian="12pt" style:font-size-complex="12pt"/>
    </style:style>
    <style:style style:name="P471" style:parent-style-name="Нормален" style:list-style-name="LFO10" style:family="paragraph">
      <style:text-properties fo:font-size="12pt" style:font-size-asian="12pt" style:font-size-complex="12pt"/>
    </style:style>
    <style:style style:name="P472" style:parent-style-name="Нормален" style:family="paragraph"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475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47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P497" style:parent-style-name="Нормален" style:family="paragraph">
      <style:paragraph-properties fo:text-align="center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P504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0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0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P535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3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3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P56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7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573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Нормален" style:family="paragraph">
      <style:paragraph-properties fo:text-align="center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Нормален" style:family="paragraph">
      <style:paragraph-properties fo:text-align="center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0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608" style:parent-style-name="Нормален" style:family="paragraph"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Нормален" style:family="paragraph">
      <style:paragraph-properties fo:text-align="justify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Нормален" style:family="paragraph">
      <style:paragraph-properties fo:text-align="justify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size="12pt" style:font-size-asian="12pt" style:font-size-complex="12pt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size="12pt" style:font-size-asian="12pt" style:font-size-complex="12pt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Нормален" style:family="paragraph">
      <style:paragraph-properties fo:text-align="justify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64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64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size="12pt" style:font-size-asian="12pt" style:font-size-complex="12pt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Шрифтнаабзацапоподразбиране" style:family="text">
      <style:text-properties fo:font-size="12pt" style:font-size-asian="12pt" style:font-size-complex="12pt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711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71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Шрифтнаабзацапоподразбиране" style:family="text">
      <style:text-properties fo:font-size="12pt" style:font-size-asian="12pt" style:font-size-complex="12pt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738" style:family="table-row">
      <style:table-row-properties style:min-row-height="0.384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Нормален" style:family="paragraph">
      <style:paragraph-properties fo:text-align="center"/>
    </style:style>
    <style:style style:name="T7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Нормален" style:family="paragraph">
      <style:paragraph-properties fo:text-align="center"/>
    </style:style>
    <style:style style:name="T7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8" style:parent-style-name="Нормален" style:family="paragraph">
      <style:paragraph-properties fo:text-align="center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56" style:parent-style-name="Нормален" style:family="paragraph">
      <style:paragraph-properties fo:text-align="center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8" style:parent-style-name="Шрифтнаабзацапоподразбиране" style:family="text">
      <style:text-properties fo:font-size="12pt" style:font-size-asian="12pt" style:font-size-complex="12pt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0" style:parent-style-name="Шрифтнаабзацапоподразбиране" style:family="text">
      <style:text-properties fo:font-size="12pt" style:font-size-asian="12pt" style:font-size-complex="12pt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2" style:parent-style-name="Шрифтнаабзацапоподразбиране" style:family="text">
      <style:text-properties fo:font-size="12pt" style:font-size-asian="12pt" style:font-size-complex="12pt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64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Нормален" style:family="paragraph">
      <style:paragraph-properties fo:text-align="center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77" style:parent-style-name="Нормален" style:family="paragraph">
      <style:paragraph-properties fo:text-align="center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1" style:parent-style-name="Шрифтнаабзацапоподразбиране" style:family="text">
      <style:text-properties fo:font-size="12pt" style:font-size-asian="12pt" style:font-size-complex="12pt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5" style:parent-style-name="Нормален" style:family="paragraph">
      <style:paragraph-properties fo:text-align="center" fo:margin-left="0.6729in">
        <style:tab-stops/>
      </style:paragraph-properties>
      <style:text-properties fo:font-size="12pt" style:font-size-asian="12pt" style:font-size-complex="12pt" fo:language="bg" fo:country="BG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Нормален" style:family="paragraph">
      <style:paragraph-properties fo:text-align="center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tyle="italic" style:font-style-asian="italic" fo:color="#1F1F1F" fo:font-size="12pt" style:font-size-asian="12pt" style:font-size-complex="12pt" fo:background-color="#FFFFFF"/>
    </style:style>
    <style:style style:name="P793" style:parent-style-name="Нормален" style:family="paragraph">
      <style:paragraph-properties fo:text-align="center"/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>ДО<text:s/></text:p>
      <text:p text:style-name="P46">ОБЩИНСКИЯ<text:s/>СЪВЕТ<text:s/></text:p>
      <text:p text:style-name="P47">НА ОБЩИНА<text:s/>ПЪРВОМАЙ</text:p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3"/>
      <text:p text:style-name="P55"/>
      <text:p text:style-name="P56">П Р Е Д Л О Ж Е Н И Е</text:p>
      <text:p text:style-name="P57"/>
      <text:p text:style-name="P58"><text:span text:style-name="T59">от <text:s/></text:span><text:span text:style-name="T60">НИКОЛАЙ МИТКОВ -</text:span><text:span text:style-name="T61"><text:s/>Кмет на Община Първомай</text:span></text:p>
      <text:p text:style-name="P62"/>
      <text:p text:style-name="P63"/>
      <text:p text:style-name="P64"><text:span text:style-name="T65">Относно:<text:s/></text:span><text:span text:style-name="T66">П</text:span><text:span text:style-name="T67">риемане на Тарифа за базисните /начални/ цени за отдаване под наем на общински<text:s/></text:span><text:span text:style-name="T68">имоти</text:span><text:span text:style-name="T69"><text:s/>със стопанско и административно предназначение. <text:s/></text:span></text:p>
      <text:p text:style-name="P70"/>
      <text:p text:style-name="P71"/>
      <text:p text:style-name="P72"><text:span text:style-name="T73">УВАЖАЕМИ ДАМИ И ГОСПОДА ОБЩИНСКИ СЪВЕТНИЦИ</text:span><text:span text:style-name="T74">,</text:span></text:p>
      <text:p text:style-name="P75"><text:span text:style-name="T76">Г- Н ПРЕДСЕДАТЕЛ НА ОБЩИНСКИ СЪВЕТ</text:span></text:p>
      <text:p text:style-name="P77"/>
      <text:p text:style-name="P78"><text:span text:style-name="T79">С Решение №<text:s/></text:span><text:span text:style-name="T80">404</text:span><text:span text:style-name="T81"><text:s/>от 2</text:span><text:span text:style-name="T82">8</text:span><text:span text:style-name="T83">.0</text:span><text:span text:style-name="T84">3</text:span><text:span text:style-name="T85">.20</text:span><text:span text:style-name="T86">14</text:span><text:span text:style-name="T87"><text:s/>г. Общински съвет<text:s/></text:span><text:span text:style-name="T88">на община<text:s/></text:span><text:span text:style-name="T89">Първомай е утвърдил Тарифа за началния размер на месечен наем за един квадратен метър за отдаване под наем на обекти<text:s/></text:span><text:span text:style-name="T90">-<text:s/></text:span><text:span text:style-name="T91">общинска собственост</text:span><text:span text:style-name="T92">.<text:s/></text:span><text:span text:style-name="T93">Тези цени следва периодично да се актуализират с решение на<text:s/></text:span><text:span text:style-name="T94">Общински съвет</text:span><text:span text:style-name="T95">,</text:span><text:span text:style-name="T96"><text:s/>съобразно инфлационните процеси.</text:span></text:p>
      <text:p text:style-name="P97">В една пазарна икономика цените на стоките и услугите могат винаги да се променят, някои се повишават, други се понижават. За инфлация говорим, когато е налице общо повишение на цените на стоките и услугите, а не само на някои отделни артикули.</text:p>
      <text:p text:style-name="P98"><text:span text:style-name="T99"><text:s text:c="10"/></text:span><text:span text:style-name="T100">След направено проучване на пазарните цени и според измененията на индекса на потребителските цен</text:span><text:span text:style-name="T101">и</text:span><text:span text:style-name="T102">,</text:span><text:span text:style-name="T103"><text:s/></text:span><text:span text:style-name="T104">отчетен</text:span><text:span text:style-name="T105">и</text:span><text:span text:style-name="T106"><text:s/>по данни на Националния статистически институт</text:span><text:span text:style-name="T107"><text:s/></text:span><text:span text:style-name="T108">натрупаната инфлация</text:span><text:span text:style-name="T109">,</text:span><text:span text:style-name="T110"><text:s/>измерена с<text:s/></text:span><text:span text:style-name="T111">индекса на потребителските цени /</text:span><text:span text:style-name="T112">ИПЦ</text:span><text:span text:style-name="T113">/</text:span><text:span text:style-name="T114">, за последните 3 години (януари 2025 г. спрямо януари 2022 г.) е 25,6%, а за последните 5 години (януари 2025 г. спрямо януари 2020 г.) е 36,4%.</text:span><text:span text:style-name="T115"> </text:span></text:p>
      <text:p text:style-name="P116">Във връзка с гореизложеното<text:s/>и предвид факта, че наемните цени за общинските имоти не са увеличавани доста години<text:s/>е необходимо да се коригира Тарифата за началния размер на месечния<text:s/>наем за един квадратен метър за отдаване под наем на обекти - общинска собственост,<text:s/>като увеличението<text:s/>бъде с 30 % спрямо сега действащите<text:s/>цени.<text:s/>За практическото приложение на едно такова изменение е необходимо да бъде извършена предварителна подготовка, изразяваща се в изработване на анекси към сега действащите договори, изпращане на уведомления до наемателите, коригиране на наемните<text:s/>цени в електронната система на общината и др. Имайки предвид това обстоятелство предлагаме<text:s/><text:soft-page-break/>настоящата тарифа да влезе в сила от 01.07.2025 г.<text:s/>Промените да бъдат съобразени и със<text:s/>зонирането, регламентирано в Наредба за определяне и администрирането на местните такси и цени на услуги на територията на Община Първомай.</text:p>
      <text:p text:style-name="P117">След<text:s/>извършени анализи от Общинската администрация на достигнатите цени на наемите на земеделските земи след проведени търгове въз основа на сключените договори за наем<text:s/>през 2024<text:s/>година, цените варират между 50 и 30 лв./дка.<text:s/></text:p>
      <text:p text:style-name="P118">Началните тръжни цени за едногодишни полски култури и многогодишни фуражни култури – житни, бобови,<text:s/>техните смеси и зеленчуци<text:s/>за община Първомай за стопанската 2024-2025 година, съгласно Заповед № РД-46-40 от 27.02.2024г. на Министъра на земеделието и храните, е в размер на 52 лв./дка.</text:p>
      <text:p text:style-name="P119">Базирайки се на<text:s/>предоставена от съответните общински служби по земеделие информация за вписаните в службата по вписванията и регистрирани в Общински служби по земеделие действащи договори за предходната 2024<text:s/>г. за ползване на земеделски имоти за землищата по общини и начин на трайно ползване,<text:s/>комисия, назначена със<text:s/><text:span text:style-name="T120">Заповеди №№ РД-07-1</text:span><text:span text:style-name="T121">2</text:span><text:span text:style-name="T122">/06.01.2025 г. и РД-07-12-1/23.01.2025 г. на Директора на ОДЗ гр.Пловдив, е определила размера на средното годишно рентно</text:span><text:s/>плащане за землищата по общини и НТП за област Пловдив, обективирани в Протокол от 27.01.2025г.<text:s/>За община Първомай средното годишно <text:s/>рентно плащане<text:s/>на<text:s/>поземлени имоти с НТП: ниви, е в размер на 45 лв./дка.</text:p>
      <text:p text:style-name="P123">Предвид факта, че з<text:span text:style-name="T124">емеделските земи се разделят на 10 категории според пригодността им за производство на различни видове растителна продукция и наложените ограничения, бонитета, вида на почвата, климатичните условия, релефа и др. качества на земята</text:span><text:span text:style-name="T125">, ц</text:span><text:span text:style-name="T126">ената на земеделска</text:span><text:span text:style-name="T127">та</text:span><text:span text:style-name="T128"><text:s/>земя се формира в съответствие с това към коя категория<text:s/></text:span><text:span text:style-name="T129">спада, т.е. по-висока категория – по-висока цена.<text:s/></text:span><text:span text:style-name="T130">Най-масово разпространени плодородни земи в България са от 3-та до 5-та категория. Колкото расте цифрата на категорията, толкова намалява плодородността на земята. Най-неплодородните земи са<text:s/></text:span><text:span text:style-name="T131">от 8-ма до<text:s/></text:span><text:span text:style-name="T132">10</text:span><text:span text:style-name="T133">-та</text:span><text:span text:style-name="T134"><text:s/>категория. При тях почвата е песъклива и чакълеста и те не се обработват за производство на селскостопанска продукция.</text:span></text:p>
      <text:p text:style-name="P135"><text:span text:style-name="T136">Във връзка с<text:s/></text:span><text:span text:style-name="T137">гореизложеното</text:span><text:span text:style-name="T138">, предлагаме наемната цена на декар<text:s/></text:span><text:span text:style-name="T139">за земеделските земи от ОПФ на община Първомай<text:s/></text:span><text:span text:style-name="T140"><text:s/></text:span><text:span text:style-name="T141">да бъде диференцирана, както следва:</text:span></text:p>
      <text:p text:style-name="P142"><text:span text:style-name="T143">*</text:span><text:span text:style-name="T144"><text:s/></text:span><text:span text:style-name="T145">За поземлени имоти от 1 до 7 категория -<text:s/></text:span><text:span text:style-name="T146">в размер на 4</text:span><text:span text:style-name="T147">5 лв./дка, съгласно определеното с<text:s/></text:span><text:span text:style-name="T148">Протокол от 27.01.2025г.</text:span><text:span text:style-name="T149">,<text:s/></text:span><text:span text:style-name="T150">средно годишно рентно плащане<text:s/></text:span><text:span text:style-name="T151">за</text:span><text:span text:style-name="T152"><text:s/>община Първомай<text:s/></text:span><text:span text:style-name="T153">за имоти с НТП-ниви;</text:span></text:p>
      <text:p text:style-name="P154"><text:span text:style-name="T155">* За поземлени имоти от 8 до 10 категория – 36 лв./дка, представляващи 80 % от</text:span><text:span text:style-name="T156"><text:s/>средно годишно рентно плащане<text:s/></text:span><text:span text:style-name="T157">за</text:span><text:span text:style-name="T158"><text:s/>община Първомай<text:s/></text:span><text:span text:style-name="T159">за имоти с НТП-ниви.</text:span></text:p>
      <text:p text:style-name="P160"><text:span text:style-name="T161"><text:s text:c="7"/></text:span><text:span text:style-name="T162">Във връзка с бъдещото членство в Еврозоната и въвеждането на еврото като официална валута в Република България, в съответствие с разпоредбата на чл.15, ал.1 и ал.2 от Закона за въвеждане на еврото в Република България</text:span><text:span text:style-name="T163">,</text:span><text:span text:style-name="T164"><text:s/></text:span><text:span text:style-name="T165">с</text:span><text:span text:style-name="T166">ледва<text:s/></text:span><text:span text:style-name="T167">предлаганите цени в Тарифата<text:s/></text:span><text:span text:style-name="T168">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span></text:p>
      <text:p text:style-name="P169">Предвид на гореизложеното Ви предлагам следното</text:p>
      <text:p text:style-name="P170"/>
      <text:p text:style-name="P171"/>
      <text:h text:style-name="P172" text:outline-level="1">Р <text:s/>Е <text:s/>Ш <text:s/>Е <text:s/>Н <text:s/>И <text:s/>Е <text:s/>:</text:h>
      <text:p text:style-name="P173"/>
      <text:p text:style-name="P174"><text:span text:style-name="T175">На основание чл.21</text:span><text:span text:style-name="T176">, ал.2 във връзка с</text:span><text:span text:style-name="T177"><text:s/>ал.1</text:span><text:span text:style-name="T178">,</text:span><text:span text:style-name="T179"><text:s/>т.</text:span><text:span text:style-name="T180">23</text:span><text:span text:style-name="T181"><text:s/></text:span><text:span text:style-name="T182">от Закон</text:span><text:span text:style-name="T183">а</text:span><text:span text:style-name="T184"><text:s/>за местното самоуправление и местна администрация, чл.</text:span><text:span text:style-name="T185">14</text:span><text:span text:style-name="T186">, ал.</text:span><text:span text:style-name="T187">8</text:span><text:span text:style-name="T188"><text:s/></text:span><text:span text:style-name="T189">от Закона за общинската собственост</text:span><text:span text:style-name="T190"><text:s/>и</text:span><text:span text:style-name="T191"><text:s/></text:span><text:span text:style-name="T192">чл.15, ал.1 и ал.2, във връзка с чл.12 и чл.13 от Закона за въвеждане на еврото в Република България,<text:s/></text:span><text:span text:style-name="T193">Общински съвет – гр. Първомай:</text:span></text:p>
      <text:p text:style-name="P194"/>
      <text:list text:style-name="LFO9">
        <text:list-item text:start-value="1">
          <text:p text:style-name="P195">Приема Тарифа за базисните /начални/ цени за отдаване под наем на общински имоти със стопанско и административно предназначение – съгласно Приложение № 1.</text:p>
        </text:list-item>
      </text:list>
      <text:soft-page-break/>
      <text:list text:style-name="LFO9" text:continue-numbering="true">
        <text:list-item>
          <text:p text:style-name="P196">Базисните наемни цени се определят за период от един месец на квадратен метър площ, съобразно предназначението на обекта и съответните прилежащи площи,<text:s/>а за<text:s/>земеделските земи се определят за период от една година на декар.</text:p>
        </text:list-item>
      </text:list>
      <text:list text:style-name="LFO9" text:continue-numbering="true">
        <text:list-item>
          <text:p text:style-name="P197">Цените в настоящата Тарифа подлежат на актуализация, като се коригират съобразно инфлационния индекс на потребителските цени <text:s/>по решение на Общински съвет гр.Първомай.</text:p>
        </text:list-item>
      </text:list>
      <text:list text:style-name="LFO9" text:continue-numbering="true">
        <text:list-item>
          <text:p text:style-name="P198">Определените наемни цени не включват консумативните разходи, такса битов отпадък и др., които са за сметка на наемателя.</text:p>
        </text:list-item>
      </text:list>
      <text:list text:style-name="LFO9" text:continue-numbering="true">
        <text:list-item>
          <text:p text:style-name="P199">За ползване на оборудване и обзавеждане – общинска собственост, представляващо амортизируеми активи в обектите към договорената месечна цена се заплаща допълнителна цена, равна на месечната амортизация на актива, предвидена в чл.55, ал.2 от Закона за корпоративното подоходно облагане в максимален размер. В случаите, когато се ползват активи без остатъчна стойност те се отдават след оценка на стойността им и се начислява допълнителна цена в максималния размер на амортизациите за този вид активи, предвидени в чл.55, ал.2 от Закона за корпоративното подоходно облагане.</text:p>
        </text:list-item>
      </text:list>
      <text:list text:style-name="LFO9" text:continue-numbering="true">
        <text:list-item>
          <text:p text:style-name="P200"><text:span text:style-name="T201">В</text:span><text:span text:style-name="T202">ърху</text:span><text:span text:style-name="T203"><text:s/></text:span><text:span text:style-name="T204">наемните цени</text:span><text:span text:style-name="T205"><text:s/>се начислява</text:span><text:span text:style-name="T206"><text:s/></text:span><text:span text:style-name="T207"><text:s/>ДДС</text:span><text:span text:style-name="T208">, в случаите, в когато</text:span><text:span text:style-name="T209"><text:s/></text:span><text:span text:style-name="T210">това е предвидено в закона за ДДС.</text:span></text:p>
        </text:list-item>
      </text:list>
      <text:list text:style-name="LFO9" text:continue-numbering="true">
        <text:list-item>
          <text:p text:style-name="P211"><text:span text:style-name="T212">Промяна предназначението на наети обекти се допуска само с разрешение на наемодателя. С промяна</text:span><text:span text:style-name="T213"><text:s/>на</text:span><text:span text:style-name="T214"><text:s/>предназначението</text:span><text:span text:style-name="T215"><text:s/></text:span><text:span text:style-name="T216">на обекта договорената наемната цена се привежда в съответствие с определените в тази тарифа базисни/начални/ наемни цени за този вид дейност и новото предназначение на обекта, освен в случаите когато същата е по-висока от тях.</text:span></text:p>
        </text:list-item>
      </text:list>
      <text:list text:style-name="LFO9" text:continue-numbering="true">
        <text:list-item>
          <text:p text:style-name="P217"><text:span text:style-name="T218">За поземлени имоти в регулационните граници на населените места, ползвани за земеделска дейност, наемната цена се определя на квадратен метър за година в размер на<text:s/></text:span><text:span text:style-name="T219">0,</text:span><text:span text:style-name="T220">10</text:span><text:span text:style-name="T221"><text:s/>лв</text:span><text:span text:style-name="T222">.</text:span><text:span text:style-name="T223">/</text:span></text:p>
        </text:list-item>
      </text:list>
      <text:list text:style-name="LFO9" text:continue-numbering="true">
        <text:list-item>
          <text:p text:style-name="P224"><text:span text:style-name="T225">За поземлени имоти извън регулационните граници на населените места, ползвани за търговска дейност, наемната цена се определя за месец на квадратен метър в размер на<text:s/></text:span><text:span text:style-name="T226">2,</text:span><text:span text:style-name="T227">6</text:span><text:span text:style-name="T228">0 лв</text:span><text:span text:style-name="T229">.</text:span><text:span text:style-name="T230">/</text:span></text:p>
        </text:list-item>
      </text:list>
      <text:list text:style-name="LFO9" text:continue-numbering="true">
        <text:list-item>
          <text:p text:style-name="P231"><text:span text:style-name="T232">Определените с настоящата тарифа наемни цени влизат в сила от<text:s/></text:span><text:span text:style-name="T233">01.0</text:span><text:span text:style-name="T234">4</text:span><text:span text:style-name="T235">.20</text:span><text:span text:style-name="T236">25</text:span><text:span text:style-name="T237"><text:s/>г.</text:span></text:p>
        </text:list-item>
      </text:list>
      <text:list text:style-name="LFO9" text:continue-numbering="true">
        <text:list-item>
          <text:p text:style-name="P238"><text:span text:style-name="T239">Н</text:span><text:span text:style-name="T240">аемните цени по заварените договори за наем се предоговарят с наемателите в<text:s/></text:span><text:span text:style-name="T241">съответствие с определените по настоящата тарифа за базисни/начални/ наемни цени и в увеличения си размер се дължат считано<text:s/></text:span><text:span text:style-name="T242">от 01.07.2025 г.</text:span><text:span text:style-name="T243"><text:s/></text:span><text:span text:style-name="T244">за и</text:span><text:span text:style-name="T245">моти в регулационните граници на населените места, а за земеделски земи от ОПФ считано от стопанската</text:span><text:span text:style-name="T246"><text:s/>2025/2026 г. започваща от 01.10.2025 година.</text:span></text:p>
        </text:list-item>
      </text:list>
      <text:list text:style-name="LFO9" text:continue-numbering="true">
        <text:list-item>
          <text:p text:style-name="P247">Тази разпоредба не се прилага за случаите, когато достигнатата на търг или конкурс наемна цена е по-висока от определените с тарифата базисни /начални/ наемни цени .</text:p>
        </text:list-item>
      </text:list>
      <text:list text:style-name="LFO9" text:continue-numbering="true">
        <text:list-item>
          <text:p text:style-name="P248">Зоните, в които попадат общинските обекти, се регламентират с Наредбата за определянето и администрирането на местните такси и цени на услуги на територията на Община Първомай.</text:p>
        </text:list-item>
      </text:list>
      <text:list text:style-name="LFO9" text:continue-numbering="true">
        <text:list-item>
          <text:p text:style-name="P249"><text:span text:style-name="T250">Отменя <text:s/></text:span><text:span text:style-name="T251">Решение №<text:s/></text:span><text:span text:style-name="T252">404</text:span><text:span text:style-name="T253"><text:s text:c="2"/>на Общински съвет<text:s/></text:span><text:span text:style-name="T254">на община<text:s/></text:span><text:span text:style-name="T255">Първомай, прието на</text:span><text:span text:style-name="T256"><text:s/></text:span><text:span text:style-name="T257">2</text:span><text:span text:style-name="T258">8</text:span><text:span text:style-name="T259">.0</text:span><text:span text:style-name="T260">3</text:span><text:span text:style-name="T261">.20</text:span><text:span text:style-name="T262">14</text:span><text:span text:style-name="T263"><text:s/>г. по протокол №<text:s/></text:span><text:span text:style-name="T264">34</text:span><text:span text:style-name="T265"><text:s/>относно Приемане на Тарифа за базисните /начални / цени за отдаване под наем на обекти със стопанско и административно предназначение .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  </text:list-item>
      </text:list>
      <text:p text:style-name="P275"><text:span text:style-name="T276"><text:s text:c="6"/></text:span><text:span text:style-name="T277">Мотиви:</text:span><text:span text:style-name="T278"> Предложението е изготвено на база<text:s/></text:span><text:span text:style-name="T279">проучване на пазарните цени и <text:s/>измененията на индекса на потребителските цен</text:span><text:span text:style-name="T280">и</text:span><text:span text:style-name="T281">,</text:span><text:span text:style-name="T282"><text:s/></text:span><text:span text:style-name="T283">отчетен</text:span><text:span text:style-name="T284">и</text:span><text:span text:style-name="T285"><text:s/>по данни на Националния статистически институт</text:span><text:span text:style-name="T286"><text:s/>за<text:s/></text:span><text:span text:style-name="T287">натрупаната инфлация</text:span><text:span text:style-name="T288"><text:s/>през последните 5 години</text:span><text:span text:style-name="T289">,</text:span><text:span text:style-name="T290"><text:s/></text:span><text:span text:style-name="T291">достигнати</text:span><text:span text:style-name="T292">те</text:span><text:span text:style-name="T293"><text:s text:c="2"/>наем</text:span><text:span text:style-name="T294">н</text:span><text:span text:style-name="T295">и<text:s/></text:span><text:span text:style-name="T296">цени<text:s/></text:span><text:span text:style-name="T297">на земеделско земи<text:s/></text:span><text:span text:style-name="T298">на търгове<text:s/></text:span><text:span text:style-name="T299">и<text:s/></text:span><text:span text:style-name="T300">Протокол от комисия, назначена<text:s/></text:span><text:span text:style-name="T301">със<text:s/></text:span><text:span text:style-name="T302">з</text:span><text:span text:style-name="T303">аповед</text:span><text:span text:style-name="T304"><text:s/></text:span><text:span text:style-name="T305">на Директора на О</text:span><text:span text:style-name="T306">Д</text:span><text:span text:style-name="T307"><text:s/>“Земеделие” – Пловдив</text:span><text:span text:style-name="T308">, за определяне размера на средното годишно рентно плащане за землищата по общини и начин на трайно ползване</text:span><text:span text:style-name="T309">.</text:span></text:p>
      <text:p text:style-name="P310"/>
      <text:p text:style-name="P311"/>
      <text:p text:style-name="P312"/>
      <text:soft-page-break/>
      <text:p text:style-name="P313"><text:span text:style-name="T314"><text:s text:c="7"/></text:span><text:span text:style-name="T315">Приложение:</text:span><text:span text:style-name="T316"><text:s/></text:span><text:span text:style-name="T317">Информация за инфлацията и индекса на потребителските цени от НСИ.<text:s/></text:span><text:span text:style-name="T318">Протокол от проведена комисия, назначена<text:s/></text:span><text:span text:style-name="T319">със<text:s/></text:span><text:span text:style-name="T320">з</text:span><text:span text:style-name="T321">аповед</text:span><text:span text:style-name="T322">и</text:span><text:span text:style-name="T323"><text:s/></text:span><text:span text:style-name="T324">№</text:span><text:span text:style-name="T325">№ РД-07-12/0</text:span><text:span text:style-name="T326">6</text:span><text:span text:style-name="T327">.01.2025г.</text:span><text:span text:style-name="T328"><text:s/>и РД-07-12-1/23.01.2025г.</text:span><text:span text:style-name="T329"><text:s/>на Директора на Областна дирекция “Земеделие” – Пловдив</text:span><text:span text:style-name="T330">,</text:span><text:span text:style-name="T331"><text:s/>за определяне размера на средното годишно рентно плащане за землищата по общини и начин на трайно ползване.</text:span></text:p>
      <text:p text:style-name="P332"/>
      <text:p text:style-name="P333"/>
      <text:p text:style-name="P334"/>
      <text:p text:style-name="P335"/>
      <text:p text:style-name="P336"/>
      <text:p text:style-name="P337">ВНОСИТЕЛ:<text:s/></text:p>
      <text:p text:style-name="P338">НИКОЛАЙ МИТКОВ</text:p>
      <text:p text:style-name="P339">Кмет на Община Първомай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Приложение №1</text:p>
      <text:p text:style-name="P363"/>
      <text:soft-page-break/>
      <text:p text:style-name="P364">ТАРИФА ЗА БАЗИСНИТЕ /НАЧАЛНИ/ ЦЕНИ ЗА ОТДАВАНЕ ПОД НАЕМ НА ОБЩИНСКИ ОБЕКТИ СЪС СТОПАНСКО И АДМИНИСТРАТИВНО ПРЕДНАЗНАЧЕНИЕ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I</text:span><text:span text:style-name="T377">.</text:span></text:p>
          </table:table-cell>
          <table:table-cell table:style-name="TableCell378" table:number-columns-spanned="5">
            <text:p text:style-name="P379">ИМОТИ В РЕГУЛАЦИОННИТЕ ГРАНИЦИ НА НАСЕЛЕНИТЕ МЕСТА</text:p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№</text:p>
          </table:table-cell>
          <table:table-cell table:style-name="TableCell384" table:number-rows-spanned="2">
            <text:p text:style-name="P385">Предназначение на обекта</text:p>
            <text:p text:style-name="P386"/>
          </table:table-cell>
          <table:table-cell table:style-name="TableCell387" table:number-columns-spanned="4">
            <text:p text:style-name="P388"><text:span text:style-name="T389">Месечна наемна цена за един квадратен метър /лева/</text:span><text:span text:style-name="T390">евро</text:span>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І зона</text:p>
          </table:table-cell>
          <table:covered-table-cell/>
          <table:table-cell table:style-name="TableCell396">
            <text:p text:style-name="P397">ІІ зона<text:s/></text:p>
          </table:table-cell>
          <table:table-cell table:style-name="TableCell398">
            <text:p text:style-name="P399">ІІІ зона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Помещения за обществено хранене :</text:p>
            <text:p text:style-name="P405"><text:s text:c="6"/>- <text:s text:c="5"/>с алкохол</text:p>
            <text:p text:style-name="P406"><text:s text:c="6"/>- <text:s text:c="5"/>без алкохол</text:p>
          </table:table-cell>
          <table:table-cell table:style-name="TableCell407" table:number-columns-spanned="2">
            <text:p text:style-name="P408"/>
            <text:p text:style-name="Нормален"><text:span text:style-name="T409">6</text:span><text:span text:style-name="T410">,</text:span><text:span text:style-name="T411">8</text:span><text:span text:style-name="T412">0</text:span><text:span text:style-name="T413"><text:s/></text:span><text:span text:style-name="T414">лв.</text:span><text:span text:style-name="T415">/</text:span><text:span text:style-name="T416">3,48</text:span><text:span text:style-name="T417"><text:s/></text:span><text:span text:style-name="T418">€</text:span><text:span text:style-name="T419"><text:s/></text:span></text:p>
            <text:p text:style-name="Нормален"><text:span text:style-name="T420">5</text:span><text:span text:style-name="T421">,</text:span><text:span text:style-name="T422">2</text:span><text:span text:style-name="T423">0</text:span><text:span text:style-name="T424"><text:s/>лв.</text:span><text:span text:style-name="T425">/2,66</text:span><text:span text:style-name="T426"><text:s/></text:span><text:span text:style-name="T427">€</text:span></text:p>
          </table:table-cell>
          <table:covered-table-cell/>
          <table:table-cell table:style-name="TableCell428">
            <text:p text:style-name="P429"/>
            <text:p text:style-name="Нормален"><text:span text:style-name="T430">5</text:span><text:span text:style-name="T431">,</text:span><text:span text:style-name="T432">80</text:span><text:span text:style-name="T433"><text:s/>лв./</text:span><text:span text:style-name="T434">2,97</text:span><text:span text:style-name="T435"><text:s/></text:span><text:span text:style-name="T436">€</text:span></text:p>
            <text:p text:style-name="Нормален"><text:span text:style-name="T437">4</text:span><text:span text:style-name="T438">,</text:span><text:span text:style-name="T439">7</text:span><text:span text:style-name="T440">0</text:span><text:span text:style-name="T441"><text:s/>лв.</text:span><text:span text:style-name="T442">/</text:span><text:span text:style-name="T443">2,40</text:span><text:span text:style-name="T444"><text:s/></text:span><text:span text:style-name="T445">€</text:span></text:p>
          </table:table-cell>
          <table:table-cell table:style-name="TableCell446">
            <text:p text:style-name="P447"/>
            <text:p text:style-name="P448"><text:span text:style-name="T449">5</text:span><text:span text:style-name="T450">,</text:span><text:span text:style-name="T451">0</text:span><text:span text:style-name="T452">0</text:span><text:span text:style-name="T453"><text:s/>лв.</text:span><text:span text:style-name="T454">/</text:span><text:span text:style-name="T455">2,56</text:span><text:span text:style-name="T456"><text:s/></text:span><text:span text:style-name="T457">€</text:span></text:p>
            <text:p text:style-name="Нормален"><text:span text:style-name="T458">3</text:span><text:span text:style-name="T459">,</text:span><text:span text:style-name="T460">90</text:span><text:span text:style-name="T461"><text:s/>лв.</text:span><text:span text:style-name="T462">/1,99</text:span><text:span text:style-name="T463"><text:s/></text:span><text:span text:style-name="T464">€</text:span></text:p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Помещения, магазини за търговска дейност</text:p>
            <text:list text:style-name="LFO10" text:continue-numbering="true">
              <text:list-item>
                <text:p text:style-name="P470">промишлени стоки</text:p>
              </text:list-item>
              <text:list-item>
                <text:p text:style-name="P471">хранителни стоки</text:p>
              </text:list-item>
            </text:list>
            <text:p text:style-name="P472"><text:s text:c="7"/>- <text:s text:c="4"/>плодове и зеленчуци</text:p>
          </table:table-cell>
          <table:table-cell table:style-name="TableCell473" table:number-columns-spanned="2">
            <text:p text:style-name="P474"/>
            <text:p text:style-name="P475"/>
            <text:p text:style-name="P476"/>
            <text:p text:style-name="Нормален"><text:span text:style-name="T477">5</text:span><text:span text:style-name="T478">,</text:span><text:span text:style-name="T479">0</text:span><text:span text:style-name="T480">0</text:span><text:span text:style-name="T481"><text:s/></text:span><text:span text:style-name="T482">лв.</text:span><text:span text:style-name="T483">/</text:span><text:span text:style-name="T484">2,56</text:span><text:span text:style-name="T485"><text:s/></text:span><text:span text:style-name="T486">€</text:span></text:p>
            <text:p text:style-name="Нормален"><text:span text:style-name="T487">4</text:span><text:span text:style-name="T488">,</text:span><text:span text:style-name="T489">5</text:span><text:span text:style-name="T490">0</text:span><text:span text:style-name="T491"><text:s/></text:span><text:span text:style-name="T492">лв.</text:span><text:span text:style-name="T493">/</text:span><text:span text:style-name="T494">2,30</text:span><text:span text:style-name="T495"><text:s/></text:span><text:span text:style-name="T496">€</text:span></text:p>
            <text:p text:style-name="P497"><text:span text:style-name="T498">3</text:span><text:span text:style-name="T499">,</text:span><text:span text:style-name="T500">5</text:span><text:span text:style-name="T501">0</text:span><text:span text:style-name="T502"><text:s/>лв./1,79<text:s/></text:span><text:span text:style-name="T503">€</text:span></text:p>
            <text:p text:style-name="P504"/>
          </table:table-cell>
          <table:covered-table-cell/>
          <table:table-cell table:style-name="TableCell505">
            <text:p text:style-name="P506"/>
            <text:p text:style-name="P507"/>
            <text:p text:style-name="P508"/>
            <text:p text:style-name="Нормален"><text:span text:style-name="T509">4</text:span><text:span text:style-name="T510">,30</text:span><text:span text:style-name="T511"><text:s/>лв.</text:span><text:span text:style-name="T512">/2,20</text:span><text:span text:style-name="T513"><text:s/></text:span><text:span text:style-name="T514">€</text:span></text:p>
            <text:p text:style-name="Нормален"><text:span text:style-name="T515">3</text:span><text:span text:style-name="T516">,</text:span><text:span text:style-name="T517">7</text:span><text:span text:style-name="T518">0</text:span><text:span text:style-name="T519"><text:s/></text:span><text:span text:style-name="T520">лв.</text:span><text:span text:style-name="T521">/</text:span><text:span text:style-name="T522">1,89</text:span><text:span text:style-name="T523"><text:s/></text:span><text:span text:style-name="T524">€</text:span></text:p>
            <text:p text:style-name="Нормален"><text:span text:style-name="T525">2</text:span><text:span text:style-name="T526">,</text:span><text:span text:style-name="T527">9</text:span><text:span text:style-name="T528">0</text:span><text:span text:style-name="T529"><text:s/></text:span><text:span text:style-name="T530">лв.</text:span><text:span text:style-name="T531">/</text:span><text:span text:style-name="T532">1,48</text:span><text:span text:style-name="T533"><text:s/></text:span><text:span text:style-name="T534">€</text:span></text:p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Нормален"><text:span text:style-name="T540">3</text:span><text:span text:style-name="T541">,</text:span><text:span text:style-name="T542">90</text:span><text:span text:style-name="T543"><text:s/></text:span><text:span text:style-name="T544">лв.</text:span><text:span text:style-name="T545">/1,99</text:span><text:span text:style-name="T546"><text:s/></text:span><text:span text:style-name="T547">€</text:span></text:p>
            <text:p text:style-name="Нормален"><text:span text:style-name="T548">3</text:span><text:span text:style-name="T549">,</text:span><text:span text:style-name="T550">3</text:span><text:span text:style-name="T551">0</text:span><text:span text:style-name="T552"><text:s/></text:span><text:span text:style-name="T553">лв.</text:span><text:span text:style-name="T554">/</text:span><text:span text:style-name="T555">1,69</text:span><text:span text:style-name="T556"><text:s/></text:span><text:span text:style-name="T557">€</text:span></text:p>
            <text:p text:style-name="Нормален"><text:span text:style-name="T558">2</text:span><text:span text:style-name="T559">,</text:span><text:span text:style-name="T560">30</text:span><text:span text:style-name="T561"><text:s/>лв.</text:span><text:span text:style-name="T562">/</text:span><text:span text:style-name="T563">1,18</text:span><text:span text:style-name="T564"><text:s/></text:span><text:span text:style-name="T565">€</text:span></text:p>
            <text:p text:style-name="P566"/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/>
            <text:p text:style-name="P572">Помещения за производство</text:p>
            <text:p text:style-name="P573"/>
          </table:table-cell>
          <table:table-cell table:style-name="TableCell574" table:number-columns-spanned="2">
            <text:p text:style-name="Нормален"><text:span text:style-name="T575">2</text:span><text:span text:style-name="T576">,</text:span><text:span text:style-name="T577">60</text:span><text:span text:style-name="T578"><text:s/>лв.</text:span><text:span text:style-name="T579">/</text:span><text:span text:style-name="T580">1,33</text:span><text:span text:style-name="T581"><text:s/></text:span><text:span text:style-name="T582">€</text:span></text:p>
          </table:table-cell>
          <table:covered-table-cell/>
          <table:table-cell table:style-name="TableCell583">
            <text:p text:style-name="P584"><text:span text:style-name="T585">2</text:span><text:span text:style-name="T586">,</text:span><text:span text:style-name="T587">30</text:span><text:span text:style-name="T588"><text:s/>лв.</text:span><text:span text:style-name="T589">/1,18</text:span><text:span text:style-name="T590"><text:s/></text:span><text:span text:style-name="T591">€</text:span></text:p>
          </table:table-cell>
          <table:table-cell table:style-name="TableCell592">
            <text:p text:style-name="P593"><text:span text:style-name="T594">1,</text:span><text:span text:style-name="T595">8</text:span><text:span text:style-name="T596">0</text:span><text:span text:style-name="T597"><text:s/></text:span><text:span text:style-name="T598">лв.</text:span><text:span text:style-name="T599">/0,92</text:span><text:span text:style-name="T600"><text:s/></text:span><text:span text:style-name="T601">€</text:span></text:p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/>
            <text:p text:style-name="P607">Помещения за услуги</text:p>
            <text:p text:style-name="P608"><text:s text:c="11"/>/ в това число здравни услуги/</text:p>
          </table:table-cell>
          <table:table-cell table:style-name="TableCell609" table:number-columns-spanned="2">
            <text:p text:style-name="P610"><text:span text:style-name="T611">3</text:span><text:span text:style-name="T612">,</text:span><text:span text:style-name="T613">90</text:span><text:span text:style-name="T614"><text:s/></text:span><text:span text:style-name="T615">лв.</text:span><text:span text:style-name="T616">/</text:span><text:span text:style-name="T617">1,99</text:span><text:span text:style-name="T618"><text:s/></text:span><text:span text:style-name="T619">€</text:span></text:p>
          </table:table-cell>
          <table:covered-table-cell/>
          <table:table-cell table:style-name="TableCell620">
            <text:p text:style-name="P621"><text:span text:style-name="T622">3</text:span><text:span text:style-name="T623">,</text:span><text:span text:style-name="T624">5</text:span><text:span text:style-name="T625">0</text:span><text:span text:style-name="T626"><text:s/></text:span><text:span text:style-name="T627">лв.</text:span><text:span text:style-name="T628">/</text:span><text:span text:style-name="T629">1,79</text:span><text:span text:style-name="T630"><text:s/></text:span><text:span text:style-name="T631">€</text:span></text:p>
          </table:table-cell>
          <table:table-cell table:style-name="TableCell632">
            <text:p text:style-name="P633"><text:span text:style-name="T634">2</text:span><text:span text:style-name="T635">,</text:span><text:span text:style-name="T636">9</text:span><text:span text:style-name="T637">0</text:span><text:span text:style-name="T638"><text:s/>лв.</text:span><text:span text:style-name="T639">/</text:span><text:span text:style-name="T640">1,48</text:span><text:span text:style-name="T641"><text:s/></text:span><text:span text:style-name="T642">€</text:span></text:p>
          </table:table-cell>
        </table:table-row>
        <table:table-row table:style-name="TableRow643">
          <table:table-cell table:style-name="TableCell644">
            <text:p text:style-name="P645">5.</text:p>
          </table:table-cell>
          <table:table-cell table:style-name="TableCell646">
            <text:p text:style-name="P647"/>
            <text:p text:style-name="P648">Помещения за офиси</text:p>
            <text:p text:style-name="P649"/>
          </table:table-cell>
          <table:table-cell table:style-name="TableCell650" table:number-columns-spanned="2">
            <text:p text:style-name="Нормален"><text:span text:style-name="T651">4</text:span><text:span text:style-name="T652">,</text:span><text:span text:style-name="T653">9</text:span><text:span text:style-name="T654">0</text:span><text:span text:style-name="T655"><text:s/>лв.</text:span><text:span text:style-name="T656">/</text:span><text:span text:style-name="T657">2,51</text:span><text:span text:style-name="T658"><text:s/></text:span><text:span text:style-name="T659">€</text:span></text:p>
          </table:table-cell>
          <table:covered-table-cell/>
          <table:table-cell table:style-name="TableCell660">
            <text:p text:style-name="Нормален"><text:span text:style-name="T661">3</text:span><text:span text:style-name="T662">,</text:span><text:span text:style-name="T663">90</text:span><text:span text:style-name="T664"><text:s/>лв.</text:span><text:span text:style-name="T665">/1,99</text:span><text:span text:style-name="T666"><text:s/></text:span><text:span text:style-name="T667">€</text:span></text:p>
          </table:table-cell>
          <table:table-cell table:style-name="TableCell668">
            <text:p text:style-name="Нормален"><text:span text:style-name="T669">3</text:span><text:span text:style-name="T670">.</text:span><text:span text:style-name="T671">5</text:span><text:span text:style-name="T672">0</text:span><text:span text:style-name="T673"><text:s/>лв.</text:span><text:span text:style-name="T674">/1,79</text:span><text:span text:style-name="T675"><text:s/></text:span><text:span text:style-name="T676">€</text:span></text:p>
          </table:table-cell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>
            <text:p text:style-name="P681">Помещения за образователни и др. хуманитарни дейности за социално задоволяване на съответните нужди на населението</text:p>
          </table:table-cell>
          <table:table-cell table:style-name="TableCell682" table:number-columns-spanned="2">
            <text:p text:style-name="Нормален"><text:span text:style-name="T683">2</text:span><text:span text:style-name="T684">,</text:span><text:span text:style-name="T685">70</text:span><text:span text:style-name="T686"><text:s/>лв.</text:span><text:span text:style-name="T687">/1,38</text:span><text:span text:style-name="T688"><text:s/></text:span><text:span text:style-name="T689">€</text:span></text:p>
          </table:table-cell>
          <table:covered-table-cell/>
          <table:table-cell table:style-name="TableCell690">
            <text:p text:style-name="Нормален"><text:span text:style-name="T691">2</text:span><text:span text:style-name="T692">,</text:span><text:span text:style-name="T693">30</text:span><text:span text:style-name="T694"><text:s/>лв.</text:span><text:span text:style-name="T695">/1,18</text:span><text:span text:style-name="T696"><text:s/></text:span><text:span text:style-name="T697">€</text:span></text:p>
          </table:table-cell>
          <table:table-cell table:style-name="TableCell698">
            <text:p text:style-name="Нормален"><text:span text:style-name="T699">1,</text:span><text:span text:style-name="T700">9</text:span><text:span text:style-name="T701">5</text:span><text:span text:style-name="T702"><text:s/>лв.</text:span><text:span text:style-name="T703">/1,00</text:span><text:span text:style-name="T704"><text:s/></text:span><text:span text:style-name="T705">€</text:span></text:p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/>
            <text:p text:style-name="P711">Помещения за складове</text:p>
            <text:p text:style-name="P712"/>
          </table:table-cell>
          <table:table-cell table:style-name="TableCell713" table:number-columns-spanned="2">
            <text:p text:style-name="Нормален"><text:span text:style-name="T714">1.</text:span><text:span text:style-name="T715">8</text:span><text:span text:style-name="T716">5</text:span><text:span text:style-name="T717"><text:s/>лв.</text:span><text:span text:style-name="T718">/0,95</text:span><text:span text:style-name="T719"><text:s/></text:span><text:span text:style-name="T720">€</text:span></text:p>
          </table:table-cell>
          <table:covered-table-cell/>
          <table:table-cell table:style-name="TableCell721">
            <text:p text:style-name="Нормален"><text:span text:style-name="T722">1</text:span><text:span text:style-name="T723">,</text:span><text:span text:style-name="T724">5</text:span><text:span text:style-name="T725">0</text:span><text:span text:style-name="T726"><text:s/>лв.</text:span><text:span text:style-name="T727">/0,77</text:span><text:span text:style-name="T728"><text:s/></text:span><text:span text:style-name="T729">€</text:span></text:p>
          </table:table-cell>
          <table:table-cell table:style-name="TableCell730">
            <text:p text:style-name="Нормален"><text:span text:style-name="T731">1</text:span><text:span text:style-name="T732">,</text:span><text:span text:style-name="T733">10</text:span><text:span text:style-name="T734"><text:s/>лв.</text:span><text:span text:style-name="T735">/0,56</text:span><text:span text:style-name="T736"><text:s/></text:span><text:span text:style-name="T737">€</text:span></text:p>
          </table:table-cell>
        </table:table-row>
        <table:table-row table:style-name="TableRow738">
          <table:table-cell table:style-name="TableCell739">
            <text:p text:style-name="P740"><text:span text:style-name="T741">II</text:span><text:span text:style-name="T742">.</text:span></text:p>
          </table:table-cell>
          <table:table-cell table:style-name="TableCell743" table:number-columns-spanned="5">
            <text:p text:style-name="P744"><text:span text:style-name="T745">ЗЕМЕДЕЛСКИ ЗЕМИ</text:span><text:span text:style-name="T746"><text:s/>ОТ ОПФ</text:span><text:span text:style-name="T747"><text:s/></text:span></text:p>
            <text:p text:style-name="P748"><text:span text:style-name="T749">Годишна наемна цена за 1 декар в лева</text:span><text:span text:style-name="T750">/евр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 table:number-columns-spanned="2">
            <text:p text:style-name="P755"/>
            <text:p text:style-name="P756"><text:span text:style-name="T757">от<text:s/></text:span><text:span text:style-name="T758">I</text:span><text:span text:style-name="T759"><text:s text:c="2"/>до<text:s/></text:span><text:span text:style-name="T760">VII<text:s/></text:span><text:span text:style-name="T761"><text:s/></text:span><text:span text:style-name="T762">k</text:span><text:span text:style-name="T763">атегория</text:span></text:p>
            <text:p text:style-name="P764"/>
          </table:table-cell>
          <table:covered-table-cell/>
          <table:table-cell table:style-name="TableCell765" table:number-columns-spanned="3">
            <text:p text:style-name="P766"><text:span text:style-name="T767">45</text:span><text:span text:style-name="T768"><text:s/>лв.</text:span><text:span text:style-name="T769"><text:s/>/ 23,01</text:span><text:span text:style-name="T770"><text:s/></text:span><text:span text:style-name="T771">€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 table:number-columns-spanned="2">
            <text:p text:style-name="P776"/>
            <text:p text:style-name="P777"><text:span text:style-name="T778">от</text:span><text:span text:style-name="T779"><text:s/>VIII<text:s/></text:span><text:span text:style-name="T780">до</text:span><text:span text:style-name="T781"><text:s/>X</text:span><text:span text:style-name="T782"><text:s/></text:span><text:span text:style-name="T783"><text:s/>k</text:span><text:span text:style-name="T784">атегория</text:span></text:p>
            <text:p text:style-name="P785"/>
          </table:table-cell>
          <table:covered-table-cell/>
          <table:table-cell table:style-name="TableCell786" table:number-columns-spanned="3">
            <text:p text:style-name="P787"><text:span text:style-name="T788">36</text:span><text:span text:style-name="T789"><text:s/>лв.</text:span><text:span text:style-name="T790"><text:s/>/ 18,41</text:span><text:span text:style-name="T791"><text:s/></text:span><text:span text:style-name="T792">€</text:span></text:p>
          </table:table-cell>
          <table:covered-table-cell/>
          <table:covered-table-cell/>
        </table:table-row>
      </table:table>
      <text:p text:style-name="Основентекстсотстъп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m" style:display-name="m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ldef1" style:display-name="ldef1" style:family="text" style:parent-style-name="Шрифтнаабзацапоподразбиране">
      <style:text-properties style:font-name="Times New Roman" style:font-name-complex="Times New Roman" fo:font-size="12pt" style:font-size-asian="12pt" style:font-size-complex="12pt"/>
    </style:style>
    <style:style style:name="search01" style:display-name="search01" style:family="text" style:parent-style-name="Шрифтнаабзацапоподразбиране">
      <style:text-properties fo:background-color="#FFFF66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earch23" style:display-name="search23" style:family="text" style:parent-style-name="Шрифтнаабзацапоподразбиране">
      <style:text-properties fo:background-color="#FF9999"/>
    </style:style>
    <style:style style:name="legaldocreference1" style:display-name="legaldocreference1" style:family="text" style:parent-style-name="Шрифтнаабзацапоподразбиране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3Знак" style:display-name="Заглавие 3 Знак" style:family="text" style:parent-style-name="Шрифтнаабзацапоподразбиране">
      <style:text-properties style:font-name="Arial" fo:font-variant="small-caps" fo:font-size="16pt" style:font-size-asian="16pt" style:language-asian="en" style:country-asian="US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Arial"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9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0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1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7569in" svg:y="-0.02361in" svg:width="3.07292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872</text:span></text:p>
              <text:p text:style-name="P34"/>
            </table:table-cell>
            <table:table-cell table:style-name="TableCell35">
              <text:p text:style-name="Горенколонтитул"><text:span text:style-name="T36">Е:</text:span><text:span text:style-name="T37">mail</text:span><text:span text:style-name="T38"><text:s/></text:span><text:a xlink:href="mailto:obaparv@parvomai.bg" office:target-frame-name="_top" xlink:show="replace"><text:span text:style-name="T39">obaparv@parvomai.bg</text:span></text:a></text:p>
              <text:p text:style-name="P40">http://www.parvomai.bg/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3-20T07:20:00Z</meta:creation-date>
    <dc:date>2025-03-20T07:20:00Z</dc:date>
    <meta:print-date>2025-03-18T13:15:00Z</meta:print-date>
    <meta:template xlink:href="Normal" xlink:type="simple"/>
    <meta:editing-cycles>3</meta:editing-cycles>
    <meta:editing-duration>PT0S</meta:editing-duration>
    <meta:document-statistic meta:page-count="5" meta:paragraph-count="21" meta:word-count="1629" meta:character-count="10897" meta:row-count="77" meta:non-whitespace-character-count="9289"/>
  </office:meta>
</office:document-meta>
</file>