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229in" text:min-label-width="0.2951in" text:list-level-position-and-space-mode="label-alignment">
          <style:list-level-label-alignment text:label-followed-by="listtab" fo:margin-left="1.118in" fo:text-indent="-0.2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951in" text:list-level-position-and-space-mode="label-alignment">
          <style:list-level-label-alignment text:label-followed-by="listtab" fo:margin-left="1.7513in" fo:text-indent="-0.2951in"/>
        </style:list-level-properties>
      </text:list-level-style-bullet>
      <text:list-level-style-bullet text:level="3" text:style-name="WW_CharLFO1LVL3" text:bullet-char="•">
        <style:list-level-properties text:space-before="2.0833in" text:min-label-width="0.2951in" text:list-level-position-and-space-mode="label-alignment">
          <style:list-level-label-alignment text:label-followed-by="listtab" fo:margin-left="2.3784in" fo:text-indent="-0.2951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2951in" text:list-level-position-and-space-mode="label-alignment">
          <style:list-level-label-alignment text:label-followed-by="listtab" fo:margin-left="3.0048in" fo:text-indent="-0.2951in"/>
        </style:list-level-properties>
      </text:list-level-style-bullet>
      <text:list-level-style-bullet text:level="5" text:style-name="WW_CharLFO1LVL5" text:bullet-char="•">
        <style:list-level-properties text:space-before="3.3368in" text:min-label-width="0.2951in" text:list-level-position-and-space-mode="label-alignment">
          <style:list-level-label-alignment text:label-followed-by="listtab" fo:margin-left="3.6319in" fo:text-indent="-0.2951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2951in" text:list-level-position-and-space-mode="label-alignment">
          <style:list-level-label-alignment text:label-followed-by="listtab" fo:margin-left="4.259in" fo:text-indent="-0.2951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951in" text:list-level-position-and-space-mode="label-alignment">
          <style:list-level-label-alignment text:label-followed-by="listtab" fo:margin-left="4.8854in" fo:text-indent="-0.2951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2951in" text:list-level-position-and-space-mode="label-alignment">
          <style:list-level-label-alignment text:label-followed-by="listtab" fo:margin-left="5.5125in" fo:text-indent="-0.2951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2951in" text:list-level-position-and-space-mode="label-alignment">
          <style:list-level-label-alignment text:label-followed-by="listtab" fo:margin-left="6.139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/>
      <style:text-properties fo:font-weight="bold" style:font-weight-asian="bold" fo:font-size="12pt" style:font-size-asian="12pt" style:font-size-complex="12pt" fo:language="bg" fo:country="BG"/>
    </style:style>
    <style:style style:name="P3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paragraph-properties fo:background-color="#FFFFFF"/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P35" style:parent-style-name="Нормален" style:family="paragraph">
      <style:paragraph-properties fo:background-color="#FFFFFF"/>
    </style:style>
    <style:style style:name="T36" style:parent-style-name="Шрифтнаабзацапоподразбиране" style:family="text"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T37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background-color="#FFFFFF"/>
    </style:style>
    <style:style style:name="T39" style:parent-style-name="Шрифтнаабзацапоподразбиране" style:family="text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/>
      <style:text-properties fo:font-weight="bold" style:font-weight-asian="bold" style:font-weight-complex="bold" fo:letter-spacing="-0.0006in" fo:font-size="12pt" style:font-size-asian="12pt" style:font-size-complex="12pt" fo:language="bg" fo:country="BG"/>
    </style:style>
    <style:style style:name="P41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Безразредка1" style:family="paragraph"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45" style:parent-style-name="Безразредка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46" style:parent-style-name="Безразредка1" style:family="paragraph">
      <style:paragraph-properties fo:text-align="justify" fo:text-indent="0.5in"/>
    </style:style>
    <style:style style:name="T4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49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5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style:font-name="Times New Roman" fo:letter-spacing="0.009in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style:font-name="Times New Roman" fo:letter-spacing="0.0062in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style:font-name="Times New Roman" fo:letter-spacing="-0.043in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style:font-name="Times New Roman" fo:letter-spacing="-0.0013in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style:font-name="Times New Roman" fo:letter-spacing="-0.0006in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style:font-name="Times New Roman" fo:letter-spacing="0.0013in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align="justify">
        <style:tab-stops>
          <style:tab-stop style:type="left" style:position="1.6354in"/>
        </style:tab-stops>
      </style:paragraph-properties>
      <style:text-properties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4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align="justify" fo:text-indent="0.4916in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letter-spacing="0.0006in"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8" style:parent-style-name="Безразредка1" style:family="paragraph">
      <style:paragraph-properties fo:text-align="justify"/>
    </style:style>
    <style:style style:name="T9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style:font-name="Times New Roman" fo:letter-spacing="0.0069in"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style:font-name="Times New Roman" fo:letter-spacing="0.0076in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style:font-name="Times New Roman" fo:letter-spacing="0.009in"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style:font-name="Times New Roman" fo:letter-spacing="0.0062in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style:font-name="Times New Roman" fo:letter-spacing="-0.043in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name="Times New Roman" fo:letter-spacing="-0.0013in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name="Times New Roman" fo:letter-spacing="-0.0006in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style:font-name="Times New Roman" fo:letter-spacing="0.0013i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26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 fo:margin-bottom="0.1666in" fo:text-indent="0.3937in"/>
      <style:text-properties fo:font-size="12pt" style:font-size-asian="12pt" style:font-size-complex="12pt" fo:language="bg" fo:country="BG"/>
    </style:style>
    <style:style style:name="P128" style:parent-style-name="Нормален" style:family="paragraph">
      <style:paragraph-properties fo:text-align="justify" fo:text-indent="0.3937in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language="bg" fo:country="BG"/>
    </style:style>
    <style:style style:name="T138" style:parent-style-name="Шрифтнаабзацапоподразбиране" style:family="text">
      <style:text-properties fo:font-size="12pt" style:font-size-asian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 fo:margin-right="0.0715in"/>
      <style:text-properties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4916in"/>
    </style:style>
    <style:style style:name="T14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 fo:text-indent="0.3937in"/>
    </style:style>
    <style:style style:name="T1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54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 fo:text-indent="0.3937in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margin-right="0.0715in"/>
      <style:text-properties fo:font-size="12pt" style:font-size-asian="12pt" style:font-size-complex="12pt" fo:language="bg" fo:country="BG"/>
    </style:style>
    <style:style style:name="P164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65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66" style:parent-style-name="Нормален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 fo:color="#000000" fo:font-size="12pt" style:font-size-asian="12pt" style:font-size-complex="12pt" fo:language="bg" fo:country="BG"/>
    </style:style>
    <style:style style:name="P167" style:parent-style-name="Нормален" style:family="paragraph">
      <style:paragraph-properties>
        <style:tab-stops>
          <style:tab-stop style:type="center" style:position="3.15in"/>
        </style:tab-stops>
      </style:paragraph-properties>
    </style:style>
    <style:style style:name="T16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P171" style:parent-style-name="Нормален" style:family="paragraph">
      <style:paragraph-properties fo:text-align="justify" fo:margin-right="0.234in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4" style:parent-style-name="Нормален" style:family="paragraph">
      <style:paragraph-properties fo:text-align="justify" fo:margin-right="0.234in"/>
      <style:text-properties fo:font-weight="bold" style:font-weight-asian="bold"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 fo:margin-right="0.234in"/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77" style:parent-style-name="Нормален" style:family="paragraph">
      <style:text-properties fo:font-size="12pt" style:font-size-asian="12pt" style:font-size-complex="12pt" fo:language="bg" fo:country="BG"/>
    </style:style>
    <style:style style:name="P178" style:parent-style-name="Нормален" style:family="paragraph">
      <style:text-properties fo:language="bg" fo:country="BG"/>
    </style:style>
    <style:style style:name="P179" style:parent-style-name="Нормален" style:family="paragraph">
      <style:text-properties fo:language="bg" fo:country="BG"/>
    </style:style>
    <style:style style:name="P180" style:parent-style-name="Нормален" style:family="paragraph">
      <style:paragraph-properties fo:text-align="justify" fo:line-height="115%" fo:margin-left="-0.0986in" fo:margin-right="-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1" style:parent-style-name="Нормален" style:family="paragraph">
      <style:paragraph-properties fo:text-align="justify" fo:line-height="115%" fo:margin-left="-0.0986in" fo:margin-right="-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2" style:parent-style-name="Нормален" style:family="paragraph">
      <style:paragraph-properties fo:text-align="justify" fo:line-height="115%" fo:margin-left="-0.0986in" fo:margin-right="-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3" style:parent-style-name="Нормален" style:family="paragraph">
      <style:paragraph-properties fo:text-align="justify" fo:line-height="115%" fo:margin-left="-0.0986in" fo:margin-right="-0.1972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84" style:parent-style-name="Нормален" style:family="paragraph">
      <style:paragraph-properties fo:text-align="center" fo:margin-left="-0.0986in" fo:margin-right="-0.1972in">
        <style:tab-stops/>
      </style:paragraph-properties>
      <style:text-properties fo:font-style="italic" style:font-style-asian="italic" fo:font-size="12pt" style:font-size-asian="12pt" style:font-size-complex="12pt" fo:language="bg" fo:country="BG"/>
    </style:style>
    <style:style style:name="P185" style:parent-style-name="Нормален" style:family="paragraph">
      <style:text-properties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2"/>
      <text:p text:style-name="P33"/>
      <text:p text:style-name="P34">ДО<text:s/></text:p>
      <text:p text:style-name="P35"><text:span text:style-name="T36">ПРЕДСЕДАТЕЛЯ<text:s/></text:span><text:span text:style-name="T37"><text:s/></text:span></text:p>
      <text:p text:style-name="P38"><text:span text:style-name="T39">НА ОБЩИНСКИ СЪВЕТ <text:s/>- ПЪРВОМАЙ <text:s text:c="4"/></text:span></text:p>
      <text:p text:style-name="P40"/>
      <text:p text:style-name="P41"/>
      <text:p text:style-name="P42">ДОКЛАДНА <text:s/>ЗАПИСКА</text:p>
      <text:p text:style-name="P43">От Хамди Мустафа <text:s text:c="2"/>– <text:s/>Заместник-кмет на Община <text:s/>Първомай</text:p>
      <text:p text:style-name="P44"/>
      <text:p text:style-name="P45"/>
      <text:p text:style-name="P46"><text:span text:style-name="T47">ОТНОСНО:<text:s/></text:span><text:span text:style-name="T48">Приемане на Отчет за изпълнение на Програма</text:span><text:span text:style-name="T49"><text:s/></text:span><text:span text:style-name="T50">за</text:span><text:span text:style-name="T51"><text:s/></text:span><text:span text:style-name="T52">овладяване</text:span><text:span text:style-name="T53"><text:s/></text:span><text:span text:style-name="T54">популацията</text:span><text:span text:style-name="T55"><text:s/></text:span><text:span text:style-name="T56">на</text:span><text:span text:style-name="T57"><text:s/></text:span><text:span text:style-name="T58">безстопанствените</text:span><text:span text:style-name="T59"><text:s/></text:span><text:span text:style-name="T60">кучета</text:span><text:span text:style-name="T61"><text:s/></text:span><text:span text:style-name="T62">на<text:s/></text:span><text:span text:style-name="T63"><text:s/></text:span><text:span text:style-name="T64">територията</text:span><text:span text:style-name="T65"><text:s/></text:span><text:span text:style-name="T66">на</text:span><text:span text:style-name="T67"><text:s/></text:span><text:span text:style-name="T68">община</text:span><text:span text:style-name="T69"><text:s/></text:span><text:span text:style-name="T70">Първомай за 2024 г.</text:span></text:p>
      <text:p text:style-name="P71"><text:tab/></text:p>
      <text:p text:style-name="P72"/>
      <text:p text:style-name="P73">УВАЖАЕМИ ГОСПОДИН ПРЕДСЕДАТЕЛ,</text:p>
      <text:p text:style-name="P74">УВАЖАЕМИ ГОСПОЖИ <text:s/>И ГОСПОДА ОБЩИНСКИ СЪВЕТНИЦИ,</text:p>
      <text:p text:style-name="P75"/>
      <text:p text:style-name="P76"><text:span text:style-name="T77"><text:tab/>Общинската програма за овладяване популацията на безстопанствените кучета на територията на община Първомай е изготвена в изпълнение на чл.</text:span><text:span text:style-name="T78"><text:s/></text:span><text:span text:style-name="T79">40,</text:span><text:span text:style-name="T80"><text:s/></text:span><text:span text:style-name="T81">ал.3</text:span><text:span text:style-name="T82"><text:s/></text:span><text:span text:style-name="T83">от</text:span><text:span text:style-name="T84"><text:s/></text:span><text:span text:style-name="T85">Закона</text:span><text:span text:style-name="T86"><text:s/></text:span><text:span text:style-name="T87">за</text:span><text:span text:style-name="T88"><text:s/></text:span><text:span text:style-name="T89">защита</text:span><text:span text:style-name="T90"><text:s/></text:span><text:span text:style-name="T91">на</text:span><text:span text:style-name="T92"><text:s/></text:span><text:span text:style-name="T93">животните</text:span><text:span text:style-name="T94"><text:s/></text:span><text:span text:style-name="T95">/ЗЗЖ/, приета от Общинска съвет на община Първомай с Решение № 269 от 30.03.2022 год., по Протокол № 31 и е в съответствие със съществуващата национална и общинска и национална нормативна уредба. Наредбата за придобиване, притежаване и отглеждане на домашни любимци/животни компаньони и овладяване популацията на безстопанствените кучета и котки на територията на община Първомай, приета с решение № 268 по</text:span><text:span text:style-name="T96"><text:s/>протокол № 31 от 30.03.2022 г.</text:span><text:span text:style-name="T97"><text:s/>на Общинския съвет на община Първомай следва дейностите и мерките, предвидени в общинската „Програма за овладяване популацията на безстопанствените кучета на територията на община Първомай“.<text:s/></text:span></text:p>
      <text:p text:style-name="P98"><text:span text:style-name="T99"><text:tab/></text:span><text:span text:style-name="T100">Съгласно чл. <text:s/>40, ал. 4 от ЗЗЖ, кметовете на общини организират изпълнението на програмите и ежегодно в срок до 1 март внасят отчет за тяхното изпълнение пред Изпълнителния директор на Българската агенция по безопасност на храните. Утвърденият отчет<text:s/></text:span><text:span text:style-name="T101"><text:s/>от Кмета на Община Първомай на 26.02.2025 г.<text:s/></text:span><text:span text:style-name="T102">за изпълнение<text:s/></text:span><text:span text:style-name="T103">„Програма</text:span><text:span text:style-name="T104"><text:s/></text:span><text:span text:style-name="T105">за</text:span><text:span text:style-name="T106"><text:s/></text:span><text:span text:style-name="T107">овладяване</text:span><text:span text:style-name="T108"><text:s/></text:span><text:span text:style-name="T109">популацията</text:span><text:span text:style-name="T110"><text:s/></text:span><text:span text:style-name="T111">на</text:span><text:span text:style-name="T112"><text:s/></text:span><text:span text:style-name="T113">безстопанствените</text:span><text:span text:style-name="T114"><text:s/></text:span><text:span text:style-name="T115">кучета</text:span><text:span text:style-name="T116"><text:s/></text:span><text:span text:style-name="T117">на<text:s/></text:span><text:span text:style-name="T118"><text:s/></text:span><text:span text:style-name="T119">територията</text:span><text:span text:style-name="T120"><text:s/></text:span><text:span text:style-name="T121">на</text:span><text:span text:style-name="T122"><text:s/></text:span><text:span text:style-name="T123">община</text:span><text:span text:style-name="T124"><text:s/></text:span><text:span text:style-name="T125">Първомай“ за 2024 г. е изпратен до Изпълнителният директор на БАБХ с Наш Изх. № 24-03-44/28.02.2025 г.<text:s/></text:span></text:p>
      <text:p text:style-name="P126">Съгласно приетата Програма за овладяване популацията на безстопанствените кучета на територията на община Първомай, дейностите по програмата и етапите се отчитат и пред Общински съвет.<text:s/></text:p>
      <text:p text:style-name="P127">Изпълнените дейности по приоритетите, заложени в програмата са посочени в Приложение 1, неразделна част<text:s/>от настоящата докладна записка.</text:p>
      <text:p text:style-name="P128"><text:span text:style-name="T129"><text:tab/></text:span><text:span text:style-name="T130">Предвид гореизложеното и на основание чл. 21, ал. 2 във връзка с ал. 1, т. 24 от Закон за местното самоуправление и местната администрация, във връзка с чл. <text:s/>40, ал. 4 от ЗЗЖ, както и т.<text:s/></text:span><text:span text:style-name="T131">4.1.3, предложение второ<text:s/></text:span><text:span text:style-name="T132">„</text:span><text:span text:style-name="T133">годишния отчет на Кмета на Община Първомай, представен пред Общинския съвет</text:span><text:span text:style-name="T134">“<text:s/></text:span><text:span text:style-name="T135">от ,,Програма за овладяване популацията на безстопанствените кучета на територията на Община Първомай</text:span><text:span text:style-name="T136">“</text:span><text:span text:style-name="T137">,</text:span><text:span text:style-name="T138"><text:s/>предлагам на<text:s/></text:span><text:span text:style-name="T139">Общинския съвет на община Първомай да приеме следното</text:span></text:p>
      <text:soft-page-break/>
      <text:p text:style-name="P140">РЕШЕНИЕ:</text:p>
      <text:p text:style-name="P141"/>
      <text:p text:style-name="P142"><text:span text:style-name="T143">I. Приема отчет за изпълнение на<text:s/></text:span><text:span text:style-name="T144">,,Програма за овладяване популацията на безстопанствените кучета на територията на Община Първомай“ за 2024 г.<text:s/></text:span></text:p>
      <text:p text:style-name="P145"/>
      <text:p text:style-name="P146"><text:span text:style-name="T147">МОТИВИ:</text:span><text:span text:style-name="T148"><text:s/></text:span><text:span text:style-name="T149">П</text:span><text:span text:style-name="T150">риетата Програма за овладяване популацията на безстопанствените кучета на територията на община Първомай, дейностите по програмата и етапите се отчитат и пред Общински съвет</text:span><text:span text:style-name="T151">, като Кметът на общината, внася отчета за изпълнение на Програмата</text:span><text:span text:style-name="T152">.</text:span></text:p>
      <text:p text:style-name="P153"/>
      <text:p text:style-name="P154"/>
      <text:p text:style-name="P155"><text:span text:style-name="T156">Приложение:</text:span><text:span text:style-name="T157"><text:s/></text:span><text:span text:style-name="T158">Отчет<text:s/></text:span><text:span text:style-name="T159">за изпълнение</text:span><text:span text:style-name="T160"><text:s/></text:span><text:span text:style-name="T161">на<text:s/></text:span><text:span text:style-name="T162">,,Програма за овладяване популацията на безстопанствените кучета на територията на Община Първомай“ за 2024 г.</text:span></text:p>
      <text:p text:style-name="P163"/>
      <text:p text:style-name="P164"/>
      <text:p text:style-name="P165"/>
      <text:p text:style-name="P166"/>
      <text:p text:style-name="P167"><text:span text:style-name="T168"><text:tab/></text:span><text:span text:style-name="T169"><text:tab/></text:span><text:span text:style-name="T170"><text:tab/></text:span></text:p>
      <text:p text:style-name="P171"><text:span text:style-name="T172">ВНОСИТЕЛ:</text:span><text:span text:style-name="T173">.</text:span></text:p>
      <text:p text:style-name="P174">ХАМДИ МУСТАФА</text:p>
      <text:p text:style-name="P175">Заместник-кмет на Община Първомай</text:p>
      <text:p text:style-name="P176"/>
      <text:p text:style-name="P177"/>
      <text:p text:style-name="P178"/>
      <text:p text:style-name="P179"/>
      <text:h text:style-name="P180" text:outline-level="1"/>
      <text:h text:style-name="P181" text:outline-level="1"/>
      <text:h text:style-name="P182" text:outline-level="1"/>
      <text:h text:style-name="P183" text:outline-level="1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widows="0" fo:orphans="0" style:text-autospace="none" fo:margin-left="0.5in">
        <style:tab-stops/>
      </style:paragraph-properties>
      <style:text-properties fo:font-size="12pt" style:font-size-asian="12pt" style:font-size-complex="12pt" fo:language="bg" fo:country="BG" fo:hyphenate="false"/>
    </style:style>
    <style:style style:name="Безразредка1" style:display-name="Без разредка1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NoSpacingChar" style:display-name="No Spacing Char" style:family="text">
      <style:text-properties style:font-name="Calibri" style:font-name-asian="Times New Roman" style:font-name-complex="Times New Roman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/>
      <style:text-properties fo:font-size="13pt" style:font-size-asian="13pt" style:font-size-complex="13pt" fo:language="bg" fo:country="BG" style:language-asian="en" style:country-asian="US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3pt" style:font-size-asian="13pt" style:font-size-complex="13pt" fo:language="bg" fo:country="BG"/>
    </style:style>
    <style:style style:name="Заглавие31" style:display-name="Заглавие 31" style:family="paragraph" style:parent-style-name="Нормален" style:default-outline-level="4">
      <style:paragraph-properties fo:widows="0" fo:orphans="0" style:text-autospace="none" fo:text-align="justify" fo:margin-left="0.8229in">
        <style:tab-stops/>
      </style:paragraph-properties>
      <style:text-properties fo:font-weight="bold" style:font-weight-asian="bold" style:font-weight-complex="bold" fo:font-size="13pt" style:font-size-asian="13pt" style:font-size-complex="13pt" fo:language="bg" fo:country="BG" style:language-asian="en" style:country-asian="US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.5pt" style:font-size-asian="11.5pt" style:font-size-complex="11.5pt" fo:language="bg" fo:country="BG" style:language-asian="en" style:country-asian="US" style:language-complex="ar" style:country-complex="SA"/>
    </style:style>
    <style:style style:name="WW_CharLFO1LVL2" style:family="text">
      <style:text-properties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style:style style:name="WW_CharLFO2LVL1" style:family="text">
      <style:text-properties style:text-underline-type="non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29in" text:min-label-width="0.2951in" text:list-level-position-and-space-mode="label-alignment">
          <style:list-level-label-alignment text:label-followed-by="listtab" fo:margin-left="1.118in" fo:text-indent="-0.2951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4562in" text:min-label-width="0.2951in" text:list-level-position-and-space-mode="label-alignment">
          <style:list-level-label-alignment text:label-followed-by="listtab" fo:margin-left="1.7513in" fo:text-indent="-0.2951in"/>
        </style:list-level-properties>
      </text:list-level-style-bullet>
      <text:list-level-style-bullet text:level="3" text:style-name="WW_CharLFO1LVL3" text:bullet-char="•">
        <style:list-level-properties text:space-before="2.0833in" text:min-label-width="0.2951in" text:list-level-position-and-space-mode="label-alignment">
          <style:list-level-label-alignment text:label-followed-by="listtab" fo:margin-left="2.3784in" fo:text-indent="-0.2951in"/>
        </style:list-level-properties>
      </text:list-level-style-bullet>
      <text:list-level-style-bullet text:level="4" text:style-name="WW_CharLFO1LVL4" text:bullet-char="•">
        <style:list-level-properties text:space-before="2.7097in" text:min-label-width="0.2951in" text:list-level-position-and-space-mode="label-alignment">
          <style:list-level-label-alignment text:label-followed-by="listtab" fo:margin-left="3.0048in" fo:text-indent="-0.2951in"/>
        </style:list-level-properties>
      </text:list-level-style-bullet>
      <text:list-level-style-bullet text:level="5" text:style-name="WW_CharLFO1LVL5" text:bullet-char="•">
        <style:list-level-properties text:space-before="3.3368in" text:min-label-width="0.2951in" text:list-level-position-and-space-mode="label-alignment">
          <style:list-level-label-alignment text:label-followed-by="listtab" fo:margin-left="3.6319in" fo:text-indent="-0.2951in"/>
        </style:list-level-properties>
      </text:list-level-style-bullet>
      <text:list-level-style-bullet text:level="6" text:style-name="WW_CharLFO1LVL6" text:bullet-char="•">
        <style:list-level-properties text:space-before="3.9638in" text:min-label-width="0.2951in" text:list-level-position-and-space-mode="label-alignment">
          <style:list-level-label-alignment text:label-followed-by="listtab" fo:margin-left="4.259in" fo:text-indent="-0.2951in"/>
        </style:list-level-properties>
      </text:list-level-style-bullet>
      <text:list-level-style-bullet text:level="7" text:style-name="WW_CharLFO1LVL7" text:bullet-char="•">
        <style:list-level-properties text:space-before="4.5902in" text:min-label-width="0.2951in" text:list-level-position-and-space-mode="label-alignment">
          <style:list-level-label-alignment text:label-followed-by="listtab" fo:margin-left="4.8854in" fo:text-indent="-0.2951in"/>
        </style:list-level-properties>
      </text:list-level-style-bullet>
      <text:list-level-style-bullet text:level="8" text:style-name="WW_CharLFO1LVL8" text:bullet-char="•">
        <style:list-level-properties text:space-before="5.2173in" text:min-label-width="0.2951in" text:list-level-position-and-space-mode="label-alignment">
          <style:list-level-label-alignment text:label-followed-by="listtab" fo:margin-left="5.5125in" fo:text-indent="-0.2951in"/>
        </style:list-level-properties>
      </text:list-level-style-bullet>
      <text:list-level-style-bullet text:level="9" text:style-name="WW_CharLFO1LVL9" text:bullet-char="•">
        <style:list-level-properties text:space-before="5.8444in" text:min-label-width="0.2951in" text:list-level-position-and-space-mode="label-alignment">
          <style:list-level-label-alignment text:label-followed-by="listtab" fo:margin-left="6.1395in" fo:text-indent="-0.2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 fo:language="bg" fo:country="BG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 fo:language="bg" fo:country="BG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Горенколонтитул" style:family="paragraph">
      <style:paragraph-properties fo:text-align="center"/>
    </style:style>
    <style:style style:name="T27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28" style:parent-style-name="Хипервръзка" style:family="text">
      <style:text-properties fo:font-size="11pt" style:font-size-asian="11pt" style:font-size-complex="11pt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1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1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Текстово поле 4" text:anchor-type="paragraph" svg:x="1.19306in" svg:y="-0.02847in" svg:width="2.97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9264" draw:id="id1" draw:style-name="a2" draw:name="Текстово поле 3" text:anchor-type="paragraph" svg:x="0.74653in" svg:y="0.03194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62201,62139 ; факс:0336/62872</text:span></text:p>
            </table:table-cell>
            <table:table-cell table:style-name="TableCell25">
              <text:p text:style-name="P26"><text:span text:style-name="T27">E-mail:</text:span><text:a xlink:href="mailto:obaparv@parvomai.bg" office:target-frame-name="_top" xlink:show="replace"><text:span text:style-name="T28">obaparv@parvomai.bg</text:span></text:a></text:p>
              <text:p text:style-name="P29"><text:span text:style-name="T30">https://www.parvomai.bg</text:span></text:p>
            </table:table-cell>
          </table:table-row>
        </table:table>
        <text:p text:style-name="Горенколонтитул"><text:span text:style-name="T31"><draw:connector draw:type="line" svg:x1="-0.40208in" svg:y1="0.00833in" svg:x2="6.72292in" svg:y2="0.00833in" draw:z-index="251661312" draw:id="id2" draw:style-name="a3" draw:name="Право съединение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erver4</dc:creator>
    <meta:creation-date>2025-03-20T07:14:00Z</meta:creation-date>
    <dc:date>2025-03-20T07:14:00Z</dc:date>
    <meta:print-date>2025-03-18T13:4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100" meta:row-count="22" meta:non-whitespace-character-count="2643"/>
  </office:meta>
</office:document-meta>
</file>