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line-height="115%"/>
      <style:text-properties fo:font-weight="bold" style:font-weight-asian="bold" fo:font-size="16pt" style:font-size-asian="16pt" fo:language="bg" fo:country="BG"/>
    </style:style>
    <style:style style:name="P33" style:parent-style-name="Нормален" style:family="paragraph">
      <style:paragraph-properties fo:text-align="justify" fo:line-height="115%"/>
      <style:text-properties fo:font-weight="bold" style:font-weight-asian="bold" fo:font-size="16pt" style:font-size-asian="16pt" fo:language="bg" fo:country="BG"/>
    </style:style>
    <style:style style:name="P34" style:parent-style-name="Нормален" style:family="paragraph">
      <style:paragraph-properties fo:text-align="justify" fo:line-height="115%"/>
      <style:text-properties fo:font-weight="bold" style:font-weight-asian="bold" fo:font-size="16pt" style:font-size-asian="16pt" fo:language="bg" fo:country="BG"/>
    </style:style>
    <style:style style:name="P35" style:parent-style-name="Нормален" style:family="paragraph">
      <style:paragraph-properties fo:text-align="justify" fo:line-height="115%"/>
      <style:text-properties fo:font-weight="bold" style:font-weight-asian="bold" fo:font-size="16pt" style:font-size-asian="16pt" fo:language="bg" fo:country="BG"/>
    </style:style>
    <style:style style:name="P36" style:parent-style-name="Нормален" style:family="paragraph">
      <style:paragraph-properties fo:text-align="justify" fo:margin-right="0.234in"/>
      <style:text-properties fo:font-weight="bold" style:font-weight-asian="bold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justify" fo:margin-right="0.234in"/>
      <style:text-properties fo:font-weight="bold" style:font-weight-asian="bold" fo:font-size="12pt" style:font-size-asian="12pt" style:font-size-complex="12pt" fo:language="bg" fo:country="BG"/>
    </style:style>
    <style:style style:name="P38" style:parent-style-name="Нормален" style:family="paragraph">
      <style:paragraph-properties fo:text-align="justify" fo:margin-right="0.234in"/>
      <style:text-properties fo:font-weight="bold" style:font-weight-asian="bold" fo:font-size="12pt" style:font-size-asian="12pt" style:font-size-complex="12pt" fo:language="bg" fo:country="BG"/>
    </style:style>
    <style:style style:name="P39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center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 fo:margin-left="0.3937in" fo:margin-right="0.234in">
        <style:tab-stops/>
      </style:paragraph-properties>
    </style:style>
    <style:style style:name="T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 fo:margin-right="0.234in" fo:text-indent="0.4916in"/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 fo:margin-right="0.234in" fo:text-indent="0.0006in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 fo:margin-bottom="0.1666in" fo:text-indent="0.4923in">
        <style:tab-stops>
          <style:tab-stop style:type="left" style:position="6.202in"/>
        </style:tab-stops>
      </style:paragraph-properties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 fo:margin-bottom="0.1666in" fo:text-indent="0.4923in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text-indent="0.4923in">
        <style:tab-stops>
          <style:tab-stop style:type="left" style:position="6.202in"/>
        </style:tab-stops>
      </style:paragraph-properties>
      <style:text-properties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justify" fo:text-indent="0.0006in">
        <style:tab-stops>
          <style:tab-stop style:type="left" style:position="6.202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center" fo:text-indent="0.0006in">
        <style:tab-stops>
          <style:tab-stop style:type="left" style:position="6.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7" style:parent-style-name="Нормален" style:family="paragraph">
      <style:paragraph-properties fo:text-align="justify" fo:text-indent="0.0006in">
        <style:tab-stops>
          <style:tab-stop style:type="left" style:position="6.202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8" style:parent-style-name="Списъкнаабзаци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69" style:parent-style-name="Нормален" style:family="paragraph">
      <style:paragraph-properties fo:text-align="justify" fo:text-indent="0.4916in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text-properties fo:font-size="12pt" style:font-size-asian="12pt" style:font-size-complex="12pt" fo:language="bg" fo:country="BG"/>
    </style:style>
    <style:style style:name="P73" style:parent-style-name="Нормален" style:family="paragraph"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 fo:text-indent="0.25in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83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84" style:parent-style-name="Нормален" style:family="paragraph">
      <style:paragraph-properties fo:text-align="justify" fo:margin-left="0.3937in" fo:margin-right="0.234in">
        <style:tab-stops/>
      </style:paragraph-properties>
      <style:text-properties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justify" fo:margin-right="0.234in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8" style:parent-style-name="Нормален" style:family="paragraph">
      <style:paragraph-properties fo:text-align="justify" fo:margin-right="0.234in"/>
      <style:text-properties fo:font-weight="bold" style:font-weight-asian="bold" fo:font-size="12pt" style:font-size-asian="12pt" style:font-size-complex="12pt" fo:language="bg" fo:country="BG"/>
    </style:style>
    <style:style style:name="P89" style:parent-style-name="Нормален" style:family="paragraph">
      <style:paragraph-properties fo:text-align="justify" fo:margin-right="0.234in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90" style:parent-style-name="Нормален" style:family="paragraph">
      <style:paragraph-properties fo:text-align="justify" fo:line-height="115%">
        <style:tab-stops>
          <style:tab-stop style:type="left" style:position="2.0937in"/>
        </style:tab-stops>
      </style:paragraph-properties>
      <style:text-properties fo:font-size="12pt" style:font-size-asian="12pt" fo:language="bg" fo:country="BG"/>
    </style:style>
    <style:style style:name="P91" style:parent-style-name="Нормален" style:family="paragraph">
      <style:text-properties fo:language="bg" fo:country="BG"/>
    </style:style>
    <style:style style:name="P92" style:parent-style-name="Нормален" style:family="paragraph">
      <style:text-properties fo:language="bg" fo:country="BG"/>
    </style:style>
  </office:automatic-styles>
  <office:body>
    <office:text text:use-soft-page-breaks="true">
      <text:h text:style-name="P1" text:outline-level="1"/>
      <text:h text:style-name="P33" text:outline-level="1"/>
      <text:h text:style-name="P34" text:outline-level="1"/>
      <text:h text:style-name="P35" text:outline-level="1"/>
      <text:p text:style-name="P36">ДО</text:p>
      <text:p text:style-name="P37">ОБЩИНСКИЯ<text:s/>СЪВЕТ<text:s/></text:p>
      <text:p text:style-name="P38">НА ОБЩИНА<text:s/>ПЪРВОМАЙ</text:p>
      <text:p text:style-name="P39"/>
      <text:p text:style-name="P40"/>
      <text:p text:style-name="P41">ДОКЛАДНА ЗАПИСКА</text:p>
      <text:p text:style-name="P42">ОТ<text:s/></text:p>
      <text:p text:style-name="P43">ХАМДИ МУСТАФА – ЗАМЕСТНИК-КМЕТ НА ОБЩИНА ПЪРВОМАЙ</text:p>
      <text:p text:style-name="P44"/>
      <text:p text:style-name="P45"/>
      <text:p text:style-name="P46"><text:span text:style-name="T47">ОТНОСНО:</text:span><text:span text:style-name="T48"><text:s/>Отчет за изпълнение на Програмата за управление на отпадъците на</text:span><text:span text:style-name="T49"><text:line-break/>територията на община Първомай за 202</text:span><text:span text:style-name="T50">4</text:span><text:span text:style-name="T51"><text:s/>г.</text:span></text:p>
      <text:p text:style-name="P52"/>
      <text:p text:style-name="P53"/>
      <text:p text:style-name="P54"><text:span text:style-name="T55"><text:tab/></text:span><text:span text:style-name="T56">УВАЖАЕМИ Г-Н ПРЕДСЕДАТЕЛ,</text:span></text:p>
      <text:p text:style-name="P57">УВАЖАЕМИ ОБЩИНСКИ СЪВЕТНИЦИ,</text:p>
      <text:p text:style-name="P58"/>
      <text:p text:style-name="P59">Съгласно чл. 52, ал. 1 от Закон за управление на отпадъците, Кметът на Общината разработва и изпълнява Програма за управление на отпадъците за територията на съответната община.</text:p>
      <text:p text:style-name="P60">В съответствие с чл. 52, ал. 8 от Закон за управление на отпадъците програмата се приема от общинския съвет на съответната община, който контролира изпълнението й.</text:p>
      <text:p text:style-name="P61">Правната норма на чл. 52, ал. 9 от Закон за управление на отпадъците изисква Кметът на Общината да информира ежегодно в срок до 31 март общинския съвет за изпълнението на програмата през предходната календарна година.</text:p>
      <text:p text:style-name="P62">В изпълнение на горепосочените изисквания,<text:s/>Община Първомай има приета Програма за управление на отпадъците на територията на община Първомай за периода 2021 – 2028 г., преминала преценка необходимостта от извършване екологична оценка от РИОСВ – Пловдив с Решение № ПВ-ЕО-21/2022 г., приета от Общинския съвет на община<text:s/>Първомай с Решение № 313 на 14.07.2022 г. по протокол № 35.<text:s/></text:p>
      <text:p text:style-name="P63">Изпълнените дейности по приоритетите, заложени в програмата,<text:s/>са посочени в Приложение 1, неразделна част от настоящата докладна записка.</text:p>
      <text:p text:style-name="P64">Предвид гореизложеното и на основание чл. 21, ал. 2 , във връзка с чл. 21, ал. 1, т. 24 от Закон за местното самоуправление и местната администрация, във връзка с чл. 52, ал. 8 и ал. 9 от Закон за управление на отпадъците, предлагам на Общинския съвет на община Първомай да приеме следното</text:p>
      <text:p text:style-name="P65"/>
      <text:p text:style-name="P66">РЕШЕНИЕ:</text:p>
      <text:p text:style-name="P67"/>
      <text:list text:style-name="LFO2" text:continue-numbering="true">
        <text:list-item>
          <text:p text:style-name="P68">Приема Отчет за изпълнение на Програмата за управление на отпадъците на територията на Община Първомай за 2024<text:s/>г.</text:p>
        </text:list-item>
      </text:list>
      <text:soft-page-break/>
      <text:p text:style-name="P69"><text:span text:style-name="T70">МОТИВИ:</text:span><text:span text:style-name="T71"><text:s/>Във връзка с изпълнение на законово задължение на Кмета на Община Първомай да информира ежегодно в срок до 31 март общинския съвет за изпълнението на програмата за управление на отпадъците и на основание чл. 21, ал. 2 и чл. 21, ал. 1, т. 24 от Закона за местното самоуправление и местната администрация и чл. 52, ал. 8 и ал. 9 от Закона за управление на отпадъците.</text:span></text:p>
      <text:p text:style-name="P72"/>
      <text:p text:style-name="P73"/>
      <text:p text:style-name="P74"><text:span text:style-name="T75">Приложение:<text:s/></text:span><text:span text:style-name="T76">Отчет за изпълнение на Програмата за управление на отпадъците на територията на Община Първомай за 202</text:span><text:span text:style-name="T77">4</text:span><text:span text:style-name="T78"><text:s/>г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ВНОСИТЕЛ:</text:span><text:span text:style-name="T87">.</text:span></text:p>
      <text:p text:style-name="P88">ХАМДИ МУСТАФА</text:p>
      <text:p text:style-name="P89">Заместник-кмет на Община Първомай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font-size="12pt" style:font-size-asian="12pt" style:font-size-complex="12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fo:language="en" fo:country="US" style:language-asian="bg" style:country-asian="BG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2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14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8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P32" style:parent-style-name="Доленколонтитул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0288" draw:style-name="a0" draw:name="Картина 1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1312" draw:id="id0" draw:style-name="a1" draw:name="WordArt 2" text:anchor-type="paragraph" svg:x="1.27639in" svg:y="-0.02847in" svg:width="2.9062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62336" draw:id="id1" draw:style-name="a2" draw:name="WordArt 3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62201,62139 ; факс:0336/62872</text:span></text:p>
            </table:table-cell>
            <table:table-cell table:style-name="TableCell25">
              <text:p text:style-name="P26"><text:span text:style-name="T27">E-mail:</text:span><text:a xlink:href="mailto:obaparv@parvomai.bg" office:target-frame-name="_top" xlink:show="replace"><text:span text:style-name="T28">obaparv@parvomai.bg</text:span></text:a></text:p>
              <text:p text:style-name="P29"><text:span text:style-name="T30">https://www.parvomai.bg</text:span></text:p>
            </table:table-cell>
          </table:table-row>
        </table:table>
        <text:p text:style-name="Горенколонтитул"><text:span text:style-name="T31"><draw:connector draw:type="line" svg:x1="-0.17292in" svg:y1="0.09722in" svg:x2="6.95208in" svg:y2="0.09722in" draw:z-index="251663360" draw:id="id2" draw:style-name="a3" draw:name="Line 4" text:anchor-type="paragraph"><svg:title/><svg:desc/></draw:connector></text:span></text:p>
      </style:header>
      <style:footer>
        <text:p text:style-name="P3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3-20T07:13:00Z</meta:creation-date>
    <dc:date>2025-03-20T07:13:00Z</dc:date>
    <meta:print-date>2025-03-10T11:25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