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44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5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" style:parent-style-name="Нормален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Нормален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Нормален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Нормален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Нормален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Нормален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Нормален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Нормален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Нормален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Нормален" style:family="paragraph">
      <style:paragraph-properties fo:text-align="center" fo:margin-bottom="0in"/>
    </style:style>
    <style:style style:name="T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57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Нормален" style:family="paragraph">
      <style:paragraph-properties fo:text-align="center" fo:margin-top="0.0833in" fo:margin-bottom="0.0833in" fo:line-height="100%"/>
    </style:style>
    <style:style style:name="T6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6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6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7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8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9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70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T7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7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Шрифтнаабзацапоподразбиране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bg" style:country-asian="BG"/>
    </style:style>
    <style:style style:name="T7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77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T80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T83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T8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86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7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8" style:parent-style-name="Нормален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9" style:parent-style-name="Нормален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Нормален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1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2" style:parent-style-name="Нормален" style:family="paragraph">
      <style:paragraph-properties fo:text-align="justify" fo:margin-bottom="0in"/>
    </style:style>
    <style:style style:name="T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7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98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0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8" style:parent-style-name="Нормален" style:family="paragraph">
      <style:paragraph-properties fo:text-align="justify" fo:margin-bottom="0in"/>
    </style:style>
    <style:style style:name="T10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1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18" style:parent-style-name="Нормален" style:family="paragraph">
      <style:paragraph-properties fo:text-align="justify" fo:margin-bottom="0in"/>
    </style:style>
    <style:style style:name="T1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2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2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6" style:parent-style-name="Нормален" style:family="paragraph">
      <style:paragraph-properties fo:text-align="justify" fo:margin-bottom="0in"/>
    </style:style>
    <style:style style:name="T1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13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1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38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9" style:parent-style-name="Нормален" style:family="paragraph">
      <style:paragraph-properties fo:text-align="justify" fo:margin-bottom="0in"/>
    </style:style>
    <style:style style:name="T1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8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4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5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8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68" style:parent-style-name="Нормален" style:family="paragraph">
      <style:paragraph-properties fo:text-align="justify" fo:margin-bottom="0in"/>
    </style:style>
    <style:style style:name="T1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70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/>
    </style:style>
    <style:style style:name="P171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/>
    </style:style>
    <style:style style:name="P172" style:parent-style-name="Нормален" style:family="paragraph">
      <style:paragraph-properties fo:text-align="justify" fo:margin-bottom="0in" fo:text-indent="0.0986in"/>
    </style:style>
    <style:style style:name="T17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7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8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14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5" style:parent-style-name="Нормален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16" style:parent-style-name="Нормален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17" style:parent-style-name="Нормален" style:family="paragraph">
      <style:paragraph-properties fo:margin-bottom="0in"/>
    </style:style>
    <style:style style:name="T2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2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2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2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22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27" style:parent-style-name="Нормален" style:family="paragraph">
      <style:paragraph-properties fo:margin-bottom="0in"/>
    </style:style>
    <style:style style:name="T22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3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3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3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3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23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23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P237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38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39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40" style:parent-style-name="Нормален" style:family="paragraph">
      <style:paragraph-properties fo:text-align="justify" fo:margin-bottom="0in"/>
    </style:style>
    <style:style style:name="T24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4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54" style:parent-style-name="Нормален" style:family="paragraph">
      <style:paragraph-properties fo:text-align="justify" fo:margin-bottom="0in"/>
    </style:style>
    <style:style style:name="T2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59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0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1" style:parent-style-name="Нормален" style:family="paragraph">
      <style:paragraph-properties fo:margin-bottom="0in"/>
    </style:style>
    <style:style style:name="T2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6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6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6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26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P270" style:parent-style-name="Нормален" style:family="paragraph">
      <style:paragraph-properties fo:margin-bottom="0in" fo:margin-left="0.4916in" fo:text-indent="0.4916in">
        <style:tab-stops/>
      </style:paragraph-properties>
    </style:style>
    <style:style style:name="T2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7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7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7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7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27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27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P279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0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1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2" style:parent-style-name="Нормален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83" style:parent-style-name="Нормален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84" style:parent-style-name="Нормален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85" style:parent-style-name="Нормален" style:family="paragraph">
      <style:paragraph-properties fo:margin-bottom="0in"/>
    </style:style>
    <style:style style:name="T28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8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8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289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0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1" style:parent-style-name="Нормален" style:family="paragraph">
      <style:paragraph-properties fo:margin-bottom="0in"/>
    </style:style>
    <style:style style:name="T29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93" style:parent-style-name="Шрифтнаабзацапоподразбиране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4"/>
      <text:p text:style-name="P45"/>
      <text:p text:style-name="P46">ДО<text:s/></text:p>
      <text:p text:style-name="P47">ОБЩИНСКИЯ СЪВЕТ</text:p>
      <text:p text:style-name="P48">НА ОБЩИНА ПЪРВОМАЙ</text:p>
      <text:p text:style-name="P49"/>
      <text:p text:style-name="P50"/>
      <text:p text:style-name="P51"/>
      <text:p text:style-name="P52">ДОКЛАДНА <text:s/>ЗАПИСКА</text:p>
      <text:p text:style-name="P53"/>
      <text:p text:style-name="P54"/>
      <text:p text:style-name="P55"><text:span text:style-name="T56">ОТ ХАМДИ МУСТАФА - ЗАМЕСТНИК -КМЕТ НА ОБЩИНА ПЪРВОМАЙ</text:span></text:p>
      <text:p text:style-name="P57"/>
      <text:p text:style-name="P58"/>
      <text:p text:style-name="P59"><text:span text:style-name="T60">ОТНОСНО:</text:span><text:span text:style-name="T61"><text:s/></text:span><text:span text:style-name="T62">Приемане<text:s/></text:span><text:span text:style-name="T63"><text:s/></text:span><text:span text:style-name="T64">на</text:span><text:span text:style-name="T65"><text:s/></text:span><text:span text:style-name="T66">Г</text:span><text:span text:style-name="T67">одишен отчет по програма за развитие на туризма на терито</text:span><text:span text:style-name="T68">рията на о</text:span><text:span text:style-name="T69">бщина Първомай за 202</text:span><text:span text:style-name="T70">4</text:span><text:span text:style-name="T71">г</text:span><text:span text:style-name="T72">.</text:span><text:span text:style-name="T73"><text:s/></text:span><text:span text:style-name="T74">и</text:span><text:span text:style-name="T75"><text:s/></text:span><text:span text:style-name="T76">Програма за развитие на тур</text:span><text:span text:style-name="T77">изма в О</text:span><text:span text:style-name="T78">бщина Първомай</text:span><text:span text:style-name="T79"><text:s/></text:span><text:span text:style-name="T80">през</text:span><text:span text:style-name="T81"><text:s/>20</text:span><text:span text:style-name="T82">2</text:span><text:span text:style-name="T83">5</text:span><text:span text:style-name="T84">г.</text:span><text:span text:style-name="T85"><text:s/></text:span></text:p>
      <text:p text:style-name="P86"/>
      <text:p text:style-name="P87"/>
      <text:p text:style-name="P88">УВАЖАЕМИ <text:s/>ДАМИ <text:s/>И <text:s/>ГОСПОДА <text:s/>ОБЩИНСКИ <text:s/>СЪВЕТНИЦИ,</text:p>
      <text:p text:style-name="P89"/>
      <text:p text:style-name="P90"/>
      <text:p text:style-name="P91"><text:tab/>Съгласно чл.12.т.1 от Закона за туризма, Кметът на общината разработва програма за развитие на туризма и отчета<text:s/>за<text:s/>нейното изпълнение и след<text:s/>гласуването им<text:s/>от Консултативния съвет по въпросите на туризма /<text:s/>КСВТ/, ги внася за приемане от Общински<text:s/>съвет.</text:p>
      <text:p text:style-name="P92"><text:span text:style-name="T93"><text:tab/>Съобразявайки се с това<text:s/></text:span><text:span text:style-name="T94">законово<text:s/></text:span><text:span text:style-name="T95">изискване, на заседание на КСВТ в<text:s/></text:span><text:span text:style-name="T96">Община Първомай, проведено на</text:span><text:span text:style-name="T97"><text:s/></text:span><text:span text:style-name="T98">07</text:span><text:span text:style-name="T99">.0</text:span><text:span text:style-name="T100">3</text:span><text:span text:style-name="T101">.202</text:span><text:span text:style-name="T102">5</text:span><text:span text:style-name="T103">,</text:span><text:span text:style-name="T104"><text:s/></text:span><text:span text:style-name="T105">бяха<text:s/></text:span><text:span text:style-name="T106">внесени за обсъждане и одобрени</text:span><text:span text:style-name="T107">:<text:s/></text:span></text:p>
      <text:list text:style-name="LFO26" text:continue-numbering="true">
        <text:list-item>
          <text:p text:style-name="P108"><text:span text:style-name="T109">Отчет за изпъл</text:span><text:span text:style-name="T110">нение на п</text:span><text:span text:style-name="T111">рограма</text:span><text:span text:style-name="T112">та за развитие на туризма в о</text:span><text:span text:style-name="T113">бщ</text:span><text:span text:style-name="T114">ина Първомай през 20</text:span><text:span text:style-name="T115">2</text:span><text:span text:style-name="T116">4</text:span><text:span text:style-name="T117">г. и<text:s/></text:span></text:p>
        </text:list-item>
        <text:list-item>
          <text:p text:style-name="P118"><text:span text:style-name="T119">Програма за развитие на тур</text:span><text:span text:style-name="T120">изма в о</text:span><text:span text:style-name="T121">бщина Първомай през 20</text:span><text:span text:style-name="T122">2</text:span><text:span text:style-name="T123">5</text:span><text:span text:style-name="T124"><text:s/></text:span><text:span text:style-name="T125">г.</text:span></text:p>
        </text:list-item>
      </text:list>
      <text:p text:style-name="P126"><text:span text:style-name="T127"><text:s text:c="4"/></text:span><text:span text:style-name="T128">В<text:s/></text:span><text:span text:style-name="T129">О</text:span><text:span text:style-name="T130">тчета</text:span><text:span text:style-name="T131"><text:s/></text:span><text:span text:style-name="T132"><text:s/>подробно са</text:span><text:span text:style-name="T133"><text:s/>описани проведените мероприятия</text:span><text:span text:style-name="T134"><text:s/>през 2024г. в сферата на туризма</text:span><text:span text:style-name="T135">,</text:span><text:span text:style-name="T136"><text:s/></text:span><text:span text:style-name="T137">целящи популяризиране на общината като разпознаваема туристическа дестинация.</text:span></text:p>
      <text:p text:style-name="P138"><text:tab/>С цел да превърне<text:s/>наличните природни ресурси<text:s/><text:s/>в привлекателна туристическа атракция,<text:s/>Общината има<text:s/>намерение<text:s/>да кандидатства<text:s/>по наличните<text:s/>целеви<text:s/><text:s/>програми<text:s/><text:s/>за изграждане на екопътеки.<text:s/></text:p>
      <text:p text:style-name="P139"><text:span text:style-name="T140"><text:tab/></text:span><text:span text:style-name="T141">Като цяло</text:span><text:span text:style-name="T142"><text:s/>мероприятия</text:span><text:span text:style-name="T143">та</text:span><text:span text:style-name="T144">,</text:span><text:span text:style-name="T145"><text:s/>включени</text:span><text:span text:style-name="T146"><text:s/>в П</text:span><text:span text:style-name="T147">рограмата за 20</text:span><text:span text:style-name="T148">2</text:span><text:span text:style-name="T149">5</text:span><text:span text:style-name="T150">г.,<text:s/></text:span><text:span text:style-name="T151">са прод</text:span><text:span text:style-name="T152">ължение на мероприятията от 20</text:span><text:span text:style-name="T153">2</text:span><text:span text:style-name="T154">4</text:span><text:span text:style-name="T155">г</text:span><text:span text:style-name="T156">.</text:span><text:span text:style-name="T157">,</text:span><text:span text:style-name="T158"><text:s/></text:span><text:span text:style-name="T159">тъй като те следват изпълнението на стратегическите задачи в областта на туризма</text:span><text:span text:style-name="T160">,</text:span><text:span text:style-name="T161"><text:s/>залегнали в Общинския план за развитие за периода<text:s/></text:span><text:span text:style-name="T162">20</text:span><text:span text:style-name="T163">21</text:span><text:span text:style-name="T164">-202</text:span><text:span text:style-name="T165">7</text:span><text:span text:style-name="T166">г.</text:span><text:span text:style-name="T167"><text:s/></text:span></text:p>
      <text:p text:style-name="P168"><text:span text:style-name="T169"><text:tab/></text:span></text:p>
      <text:p text:style-name="P170"/>
      <text:p text:style-name="P171"/>
      <text:p text:style-name="P172"><text:span text:style-name="T173"><text:s text:c="3"/></text:span><text:span text:style-name="T174"><text:s text:c="2"/></text:span><text:span text:style-name="T175">Предвид гореизложеното и на основание <text:s/>чл.21</text:span><text:span text:style-name="T176">,</text:span><text:span text:style-name="T177"><text:s/>ал.2 във връзка с чл.21</text:span><text:span text:style-name="T178">, ал.1,</text:span><text:span text:style-name="T179"><text:tab/></text:span><text:span text:style-name="T180">т.12</text:span><text:span text:style-name="T181"><text:s/>от ЗМСМА ,</text:span><text:span text:style-name="T182"><text:s/></text:span><text:span text:style-name="T183">чл.12<text:s/></text:span><text:span text:style-name="T184">,</text:span><text:span text:style-name="T185"><text:s/>т.1<text:s/></text:span><text:span text:style-name="T186">във връзка с чл.</text:span><text:span text:style-name="T187">11</text:span><text:span text:style-name="T188">,</text:span><text:span text:style-name="T189"><text:s/>ал.1<text:s/></text:span><text:span text:style-name="T190">от За</text:span><text:span text:style-name="T191">кона за туризма и във връзка с Р</text:span><text:span text:style-name="T192">ешение</text:span><text:span text:style-name="T193"><text:s/>отразено в протокол<text:s/></text:span><text:span text:style-name="T194">№<text:s/></text:span><text:span text:style-name="T195">1</text:span><text:span text:style-name="T196">5</text:span><text:span text:style-name="T197"><text:s/>/</text:span><text:span text:style-name="T198">07</text:span><text:span text:style-name="T199">.0</text:span><text:span text:style-name="T200">3</text:span><text:span text:style-name="T201">.</text:span><text:span text:style-name="T202">2025 г.</text:span><text:span text:style-name="T203"><text:s/></text:span><text:span text:style-name="T204"><text:s/>на Консултативния съвет по въпроси</text:span><text:span text:style-name="T205">те на туризма</text:span><text:span text:style-name="T206"><text:s/></text:span><text:span text:style-name="T207">в община Първомай</text:span><text:span text:style-name="T208">,</text:span><text:span text:style-name="T209"><text:s/>предлагам</text:span><text:span text:style-name="T210"><text:s/></text:span><text:span text:style-name="T211">ОбС -<text:s/></text:span><text:span text:style-name="T212"><text:s/>Първомай<text:s/></text:span><text:span text:style-name="T213">да приеме следното<text:s/></text:span></text:p>
      <text:p text:style-name="P214"/>
      <text:p text:style-name="P215">Р Е Ш Е Н И Е:</text:p>
      <text:p text:style-name="P216"/>
      <text:p text:style-name="P217"><text:span text:style-name="T218">1. Приема<text:s/></text:span><text:span text:style-name="T219">годишен отчет по<text:s/></text:span><text:span text:style-name="T220">П</text:span><text:span text:style-name="T221">рограма з</text:span><text:span text:style-name="T222">а развитие на туризма <text:s/>през 202</text:span><text:span text:style-name="T223">4</text:span><text:span text:style-name="T224">г.</text:span><text:span text:style-name="T225"><text:s text:c="2"/></text:span><text:span text:style-name="T226"><text:s/></text:span></text:p>
      <text:p text:style-name="P227"><text:span text:style-name="T228">2.</text:span><text:span text:style-name="T229"><text:s/>Приема<text:s/></text:span><text:span text:style-name="T230">Програма за развитие на т</text:span><text:span text:style-name="T231">уризма в община Първомай<text:s/></text:span><text:span text:style-name="T232">през</text:span><text:span text:style-name="T233"><text:s/>20</text:span><text:span text:style-name="T234">2</text:span><text:span text:style-name="T235">5</text:span><text:span text:style-name="T236">г.</text:span></text:p>
      <text:p text:style-name="P237"/>
      <text:p text:style-name="P238"/>
      <text:p text:style-name="P239"/>
      <text:p text:style-name="P240"><text:span text:style-name="T241">Мотиви:</text:span><text:span text:style-name="T242"><text:s/>Настоящото</text:span><text:span text:style-name="T243"><text:s/>решен</text:span><text:span text:style-name="T244">ие се приема<text:s/></text:span><text:span text:style-name="T245">в<text:s/></text:span><text:span text:style-name="T246">изпълнение</text:span><text:span text:style-name="T247"><text:s/>на мероприятията</text:span><text:span text:style-name="T248">, които</text:span><text:span text:style-name="T249"><text:s/></text:span><text:span text:style-name="T250">да популяризират<text:s/></text:span><text:span text:style-name="T251"><text:s/>община Първомай</text:span><text:span text:style-name="T252"><text:s/></text:span><text:span text:style-name="T253">като разпознаваема туристическа дестинация.</text:span></text:p>
      <text:p text:style-name="P254"><text:span text:style-name="T255">Да се изгр</text:span><text:span text:style-name="T256">ади позитивен имидж на селищата в региона</text:span><text:span text:style-name="T257"><text:s/>като привлекателно място за инвестиции в областта на туризма, чрез популяризиране на потенциалните възможности – съхранена природна среда, богато културно-историческо наследство, богат културен живот и съхранени традиции</text:span><text:span text:style-name="T258">.</text:span></text:p>
      <text:p text:style-name="P259"/>
      <text:p text:style-name="P260"/>
      <text:p text:style-name="P261"><text:span text:style-name="T262">Приложение:</text:span><text:span text:style-name="T263"><text:s/>1.</text:span><text:span text:style-name="T264"><text:s/></text:span><text:span text:style-name="T265">Отчет на<text:s/></text:span><text:span text:style-name="T266">Програма<text:s/></text:span><text:span text:style-name="T267">за развитие на туризма през 202</text:span><text:span text:style-name="T268">4</text:span><text:span text:style-name="T269">г<text:s/></text:span></text:p>
      <text:p text:style-name="P270"><text:span text:style-name="T271"><text:s/>2.</text:span><text:span text:style-name="T272"><text:s/></text:span><text:span text:style-name="T273">Програма за развитие на т</text:span><text:span text:style-name="T274">уризма в община Първома</text:span><text:span text:style-name="T275">й за 20</text:span><text:span text:style-name="T276">2</text:span><text:span text:style-name="T277">5</text:span><text:span text:style-name="T278">г.</text:span></text:p>
      <text:p text:style-name="P279"/>
      <text:p text:style-name="P280"/>
      <text:p text:style-name="P281"/>
      <text:p text:style-name="P282">ВНОСИТЕЛ:</text:p>
      <text:p text:style-name="P283"/>
      <text:p text:style-name="P284">ХАМДИ МУСТАФА</text:p>
      <text:p text:style-name="P285"><text:span text:style-name="T286">Заместник -</text:span><text:span text:style-name="T287"><text:s/></text:span><text:span text:style-name="T288">кмет на община Първомай</text:span></text:p>
      <text:p text:style-name="P289"/>
      <text:p text:style-name="P290"/>
      <text:p text:style-name="P291"><text:span text:style-name="T292"><text:tab/></text:span><text:span text:style-name="T2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2" style:display-name="Заглавие 2" style:family="paragraph" style:parent-style-name="Нормален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language="en" fo:country="US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Заглавие" style:display-name="Заглавие" style:family="paragraph" style:parent-style-name="Нормален" style:next-style-name="Нормален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Знак" style:display-name="Заглавие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Безразредка" style:display-name="Без разредк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Номернастраница" style:display-name="Номер на страница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Заглавие2Знак" style:display-name="Заглавие 2 Знак" style:family="text">
      <style:text-properties fo:font-weight="bold" style:font-weight-asian="bold" style:font-weight-complex="bold" fo:font-size="18pt" style:font-size-asian="18pt" style:font-size-complex="18pt" fo:language="en" fo:country="US" style:language-asian="en" style:country-asian="US"/>
    </style:style>
    <style:style style:name="Заглавие3Знак" style:display-name="Заглавие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normal" style:font-weight-asian="normal"/>
    </style:style>
    <style:style style:name="WW_CharLFO22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margin-bottom="0in" fo:line-height="150%"/>
    </style:style>
    <style:style style:name="T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 fo:margin-bottom="0in" fo:line-height="100%"/>
    </style:style>
    <style:style style:name="T12" style:parent-style-name="Шрифтнаабзацапоподразбиране" style:family="text">
      <style:text-properties style:font-name="Arial" style:font-name-asian="Times New Roman" fo:font-style="italic" style:font-style-asian="italic" fo:font-variant="small-caps" fo:font-size="13pt" style:font-size-asian="13pt" style:font-size-complex="12pt" style:language-asian="bg" style:country-asian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 fo:margin-bottom="0in" fo:line-height="100%"/>
    </style:style>
    <style:style style:name="T16" style:parent-style-name="Шрифтнаабзацапоподразбиране" style:family="text">
      <style:text-properties style:font-name="Arial" style:font-name-asian="Times New Roman" fo:font-style="italic" style:font-style-asian="italic" fo:font-variant="small-caps" fo:font-size="13pt" style:font-size-asian="13pt" style:font-size-complex="12pt" style:language-asian="bg" style:country-asian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margin-bottom="0in" fo:line-height="150%"/>
      <style:text-properties style:font-name="Arial" style:font-name-asian="Times New Roman" fo:font-style="italic" style:font-style-asian="italic" fo:font-variant="small-caps" fo:font-size="9.5pt" style:font-size-asian="9.5pt" style:font-size-complex="12pt" style:language-asian="bg" style:country-asian="BG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variant="small-caps" fo:color="#000000" style:language-asian="bg" style:country-asian="BG"/>
    </style:style>
    <style:style style:name="P23" style:parent-style-name="Горенколонтитул" style:family="paragraph">
      <style:paragraph-properties fo:text-align="center" fo:margin-bottom="0in" fo:line-height="100%"/>
    </style:style>
    <style:style style:name="T24" style:parent-style-name="Шрифтнаабзацапоподразбиране" style:family="text">
      <style:text-properties style:font-name="Times New Roman" style:font-name-asian="Times New Roman" fo:font-style="italic" style:font-style-asian="italic" fo:font-variant="small-caps" fo:color="#000000" style:language-asian="bg" style:country-asian="BG"/>
    </style:style>
    <style:style style:name="T25" style:parent-style-name="Шрифтнаабзацапоподразбиране" style:family="text">
      <style:text-properties style:font-name="Times New Roman" style:font-name-asian="Times New Roman" fo:font-style="italic" style:font-style-asian="italic" fo:font-variant="small-caps" fo:color="#000000" fo:language="en" fo:country="US" style:language-asian="bg" style:country-asian="BG"/>
    </style:style>
    <style:style style:name="T26" style:parent-style-name="Шрифтнаабзацапоподразбиране" style:family="text">
      <style:text-properties style:font-name="Times New Roman" style:font-name-asian="Times New Roman" fo:font-style="italic" style:font-style-asian="italic" fo:font-variant="small-caps" fo:color="#000000" style:language-asian="bg" style:country-asian="BG"/>
    </style:style>
    <style:style style:name="T27" style:parent-style-name="Шрифтнаабзацапоподразбиране" style:family="text">
      <style:text-properties style:font-name="Times New Roman" style:font-name-asian="Times New Roman" fo:font-style="italic" style:font-style-asian="italic" fo:font-variant="small-caps" fo:color="#000000" fo:language="en" fo:country="US" style:language-asian="bg" style:country-asian="BG"/>
    </style:style>
    <style:style style:name="T28" style:parent-style-name="Шрифтнаабзацапоподразбиране" style:family="text">
      <style:text-properties style:font-name="Times New Roman" style:font-name-asian="Times New Roman" fo:font-style="italic" style:font-style-asian="italic" fo:font-variant="small-caps" fo:color="#000000" style:language-asian="bg" style:country-asian="BG"/>
    </style:style>
    <style:style style:name="T29" style:parent-style-name="Шрифтнаабзацапоподразбиране" style:family="text">
      <style:text-properties style:font-name="Times New Roman" style:font-name-asian="Times New Roman" fo:font-style="italic" style:font-style-asian="italic" fo:font-variant="small-caps" fo:color="#000000" fo:language="en" fo:country="US" style:language-asian="bg" style:country-asian="BG"/>
    </style:style>
    <style:style style:name="T30" style:parent-style-name="Шрифтнаабзацапоподразбиране" style:family="text">
      <style:text-properties style:font-name="Times New Roman" style:font-name-asian="Times New Roman" fo:font-style="italic" style:font-style-asian="italic" fo:font-variant="small-caps" fo:color="#000000" style:language-asian="bg" style:country-asian="BG"/>
    </style:style>
    <style:style style:name="T31" style:parent-style-name="Шрифтнаабзацапоподразбиране" style:family="text">
      <style:text-properties style:font-name="Times New Roman" style:font-name-asian="Times New Roman" fo:font-style="italic" style:font-style-asian="italic" fo:font-variant="small-caps" fo:color="#000000" fo:language="en" fo:country="US" style:language-asian="bg" style:country-asian="BG"/>
    </style:style>
    <style:style style:name="T32" style:parent-style-name="Шрифтнаабзацапоподразбиране" style:family="text">
      <style:text-properties style:font-name="Times New Roman" style:font-name-asian="Times New Roman" fo:font-style="italic" style:font-style-asian="italic" fo:font-variant="small-caps" fo:color="#000000" style:language-asian="bg" style:country-asian="BG"/>
    </style:style>
    <style:style style:name="T33" style:parent-style-name="Шрифтнаабзацапоподразбиране" style:family="text">
      <style:text-properties style:font-name="Times New Roman" style:font-name-asian="Times New Roman" fo:font-style="italic" style:font-style-asian="italic" fo:font-variant="small-caps" fo:color="#000000" fo:language="en" fo:country="US" style:language-asian="bg" style:country-asian="BG"/>
    </style:style>
    <style:style style:name="T34" style:parent-style-name="Шрифтнаабзацапоподразбиране" style:family="text">
      <style:text-properties style:font-name="Times New Roman" style:font-name-asian="Times New Roman" fo:font-style="italic" style:font-style-asian="italic" fo:font-variant="small-caps" fo:color="#000000" style:language-asian="bg" style:country-asian="BG"/>
    </style:style>
    <style:style style:name="T35" style:parent-style-name="Шрифтнаабзацапоподразбиране" style:family="text">
      <style:text-properties style:font-name="Arial" style:font-name-asian="Times New Roman" fo:font-style="italic" style:font-style-asian="italic" fo:font-variant="small-caps" fo:color="#000000" fo:font-size="9.5pt" style:font-size-asian="9.5pt" style:font-size-complex="12pt" style:language-asian="bg" style:country-asian="BG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Горенколонтитул" style:family="paragraph">
      <style:paragraph-properties fo:text-align="center" fo:margin-bottom="0in" fo:line-height="100%"/>
    </style:style>
    <style:style style:name="T38" style:parent-style-name="Шрифтнаабзацапоподразбиране" style:family="text">
      <style:text-properties style:font-name="Times New Roman" style:font-name-asian="Times New Roman" fo:font-style="italic" style:font-style-asian="italic" fo:font-variant="small-caps" fo:color="#000000" style:language-asian="bg" style:country-asian="BG"/>
    </style:style>
    <style:style style:name="T39" style:parent-style-name="Шрифтнаабзацапоподразбиране" style:family="text">
      <style:text-properties style:font-name="Times New Roman" style:font-name-asian="Times New Roman" fo:font-style="italic" style:font-style-asian="italic" fo:color="#000000" style:language-asian="bg" style:country-asian="BG"/>
    </style:style>
    <style:style style:name="T40" style:parent-style-name="Хипервръзка" style:family="text">
      <style:text-properties style:font-name="Times New Roman" style:font-name-asian="Times New Roman" fo:font-style="italic" style:font-style-asian="italic" style:language-asian="bg" style:country-asian="BG"/>
    </style:style>
    <style:style style:name="P41" style:parent-style-name="Горенколонтитул" style:family="paragraph">
      <style:paragraph-properties fo:text-align="center" fo:margin-bottom="0in" fo:line-height="100%"/>
    </style:style>
    <style:style style:name="T42" style:parent-style-name="Шрифтнаабзацапоподразбиране" style:family="text">
      <style:text-properties style:font-name="Arial" style:font-name-asian="Times New Roman" fo:font-style="italic" style:font-style-asian="italic" fo:font-size="9.5pt" style:font-size-asian="9.5pt" style:font-size-complex="9.5pt" style:language-asian="bg" style:country-asian="BG"/>
    </style:style>
    <style:style style:name="T43" style:parent-style-name="Шрифтнаабзацапоподразбиране" style:family="text">
      <style:text-properties style:font-name="Arial" fo:font-size="1pt" style:font-size-asian="1pt" style:language-asian="bg" style:country-asian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20417in" svg:y="-0.01806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44236in" svg:y="-0.02847in" svg:width="2.69792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 text:c="2"/></text:span><text:span text:style-name="T26">/</text:span><text:span text:style-name="T27"><text:s/>6</text:span><text:span text:style-name="T28">2201,</text:span><text:span text:style-name="T29">6</text:span><text:span text:style-name="T30">2139 ; факс:0336</text:span><text:span text:style-name="T31"><text:s/></text:span><text:span text:style-name="T32">/</text:span><text:span text:style-name="T33"><text:s/>6</text:span><text:span text:style-name="T34">2872</text:span><text:span text:style-name="T35"><text:s/></text:span></text:p>
            </table:table-cell>
            <table:table-cell table:style-name="TableCell36">
              <text:p text:style-name="P37"><text:span text:style-name="T38">Е:</text:span><text:span text:style-name="T39">mail<text:s/></text:span><text:a xlink:href="mailto:obaparv@parvomai.bg" office:target-frame-name="_top" xlink:show="replace"><text:span text:style-name="T40">obaparv@parvomai.bg</text:span></text:a></text:p>
              <text:p text:style-name="P41"><text:span text:style-name="T42">http://www.parvomai.bg</text:span></text:p>
            </table:table-cell>
          </table:table-row>
        </table:table>
        <text:p text:style-name="Горенколонтитул"><text:span text:style-name="T43"><draw:connector draw:type="line" svg:x1="0in" svg:y1="0.15208in" svg:x2="7.125in" svg:y2="0.15208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важаеми дами и господа</dc:title>
    <dc:subject/>
    <meta:initial-creator>Naseto</meta:initial-creator>
    <dc:creator>server4</dc:creator>
    <meta:creation-date>2025-03-20T07:11:00Z</meta:creation-date>
    <dc:date>2025-03-20T07:11:00Z</dc:date>
    <meta:print-date>2025-03-18T07:56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94" meta:character-count="2640" meta:row-count="18" meta:non-whitespace-character-count="2251"/>
  </office:meta>
</office:document-meta>
</file>