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62in" text:min-label-width="0.125in" text:list-level-position-and-space-mode="label-alignment">
          <style:list-level-label-alignment text:label-followed-by="listtab" fo:margin-left="2.2812in" fo:text-indent="-0.125in"/>
        </style:list-level-properties>
      </text:list-level-style-number>
      <text:list-level-style-number text:level="4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125in" text:list-level-position-and-space-mode="label-alignment">
          <style:list-level-label-alignment text:label-followed-by="listtab" fo:margin-left="3.7812in" fo:text-indent="-0.125in"/>
        </style:list-level-properties>
      </text:list-level-style-number>
      <text:list-level-style-number text:level="7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125in" text:list-level-position-and-space-mode="label-alignment">
          <style:list-level-label-alignment text:label-followed-by="listtab" fo:margin-left="5.281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style:page-number="2">
        <style:tab-stops>
          <style:tab-stop style:type="left" style:position="-0.1875in"/>
          <style:tab-stop style:type="left" style:position="1.0833in"/>
        </style:tab-stops>
      </style:paragraph-properties>
      <style:text-properties fo:language="ru" fo:country="RU"/>
    </style:style>
    <style:style style:name="P4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language="ru" fo:country="RU"/>
    </style:style>
    <style:style style:name="P4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P4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language="ru" fo:country="RU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justify" fo:text-indent="0.4916in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8" style:parent-style-name="Нормален" style:family="paragraph">
      <style:paragraph-properties fo:text-align="justify" fo:text-indent="0.4916in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2" style:parent-style-name="Нормален" style:family="paragraph">
      <style:paragraph-properties fo:text-align="justify" fo:text-indent="0.4916in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3" style:parent-style-name="Нормален" style:family="paragraph">
      <style:paragraph-properties fo:text-align="justify" fo:text-indent="0.4916in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 fo:text-indent="0.1972in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335" style:parent-style-name="Нормален" style:family="paragraph">
      <style:paragraph-properties fo:text-align="justify" fo:text-indent="0.1972in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4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56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4923in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66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367" style:parent-style-name="Нормален" style:family="paragraph">
      <style:paragraph-properties fo:text-align="justify" fo:text-indent="0.4923in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8" style:parent-style-name="Нормален" style:family="paragraph">
      <style:paragraph-properties fo:text-align="justify" fo:text-indent="0.4916in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6" style:parent-style-name="Нормален" style:family="paragraph">
      <style:paragraph-properties fo:text-align="justify" fo:text-indent="0.4916in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7" style:parent-style-name="Нормален" style:family="paragraph">
      <style:paragraph-properties fo:text-align="justify" fo:text-indent="0.4916in"/>
    </style:style>
    <style:style style:name="T4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3" style:parent-style-name="Нормален" style:family="paragraph">
      <style:paragraph-properties fo:text-align="justify" fo:text-indent="0.3937in"/>
    </style:style>
    <style:style style:name="T4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size="12pt" style:font-size-asian="12pt" style:font-size-complex="12pt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2" style:parent-style-name="Нормален" style:family="paragraph">
      <style:paragraph-properties fo:text-align="justify" fo:text-indent="0.4916in"/>
    </style:style>
    <style:style style:name="T5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08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509" style:parent-style-name="Нормален" style:family="paragraph">
      <style:paragraph-properties fo:text-align="justify" fo:text-indent="0.4916in"/>
    </style:style>
    <style:style style:name="T5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24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25" style:parent-style-name="Нормален" style:family="paragraph">
      <style:paragraph-properties fo:text-align="justify" fo:text-indent="0.4916in"/>
    </style:style>
    <style:style style:name="T52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57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558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5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6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62" style:parent-style-name="Нормален" style:family="paragraph">
      <style:paragraph-properties fo:text-align="justify"/>
    </style:style>
    <style:style style:name="T56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weight="bold" style:font-weight-asian="bold" fo:language="ru" fo:country="RU"/>
    </style:style>
    <style:style style:name="T565" style:parent-style-name="Шрифтнаабзацапоподразбиране" style:family="text">
      <style:text-properties fo:font-weight="bold" style:font-weight-asian="bold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5"/><text:s text:c="3"/></text:h>
      <text:h text:style-name="P46" text:outline-level="1"/>
      <text:h text:style-name="P47" text:outline-level="1"/>
      <text:h text:style-name="P48" text:outline-level="1"><text:s text:c="116"/><text:s text:c="66"/></text:h>
      <text:p text:style-name="Нормален"><text:span text:style-name="T49">ДО<text:s/></text:span></text:p>
      <text:p text:style-name="P50">ОБЩИНСКИЯ<text:s/>СЪВЕТ</text:p>
      <text:p text:style-name="P51">НА ОБЩИНА<text:s/>ПЪРВОМАЙ</text:p>
      <text:p text:style-name="P52"/>
      <text:p text:style-name="P53"/>
      <text:p text:style-name="P54"/>
      <text:p text:style-name="P55"/>
      <text:p text:style-name="P56"/>
      <text:p text:style-name="P57">П Р Е Д Л О Ж Е Н И Е</text:p>
      <text:p text:style-name="P58"/>
      <text:p text:style-name="P59"><text:span text:style-name="T60">От<text:s/></text:span><text:span text:style-name="T61">Радослава Ставрева -</text:span><text:span text:style-name="T62"><text:s/></text:span><text:span text:style-name="T63">зам.<text:s/></text:span><text:span text:style-name="T64">кмет</text:span><text:span text:style-name="T65"><text:s/>на Община Първомай</text:span></text:p>
      <text:p text:style-name="P66"/>
      <text:p text:style-name="P67"><text:span text:style-name="T68">ОТНОСНО:</text:span><text:span text:style-name="T69"><text:s/>Продажба на общински<text:s/></text:span><text:span text:style-name="T70">недвижим<text:s/></text:span><text:span text:style-name="T71">имот</text:span><text:span text:style-name="T72">, представляващ УПИ<text:s/></text:span><text:span text:style-name="T73">III –<text:s/></text:span><text:span text:style-name="T74">жилищно строителство</text:span><text:span text:style-name="T75"><text:s/></text:span><text:span text:style-name="T76">от кв.</text:span><text:span text:style-name="T77">23</text:span><text:span text:style-name="T78"><text:s/>по регулационния план на<text:s/></text:span><text:span text:style-name="T79">с</text:span><text:span text:style-name="T80">.</text:span><text:span text:style-name="T81">Брягово</text:span><text:span text:style-name="T82">,<text:s/></text:span><text:span text:style-name="T83">общ</text:span><text:span text:style-name="T84">.Първомай, обл.Пловдив</text:span><text:span text:style-name="T85"><text:s/></text:span><text:span text:style-name="T86">на собственика на законно построена върху него сграда по реда на чл.35, ал.3 от ЗОС</text:span></text:p>
      <text:p text:style-name="P87"/>
      <text:p text:style-name="P88">ДАМИ И ГОСПОДА ОБЩИНСКИ СЪВЕТНИЦИ,</text:p>
      <text:p text:style-name="P89"/>
      <text:p text:style-name="P90"><text:span text:style-name="T91">В Общинска администрация е постъпило заявление с Вх. № 94-</text:span><text:span text:style-name="T92">00</text:span><text:span text:style-name="T93">-</text:span><text:span text:style-name="T94">129</text:span><text:span text:style-name="T95">/</text:span><text:span text:style-name="T96">17</text:span><text:span text:style-name="T97">.</text:span><text:span text:style-name="T98">0</text:span><text:span text:style-name="T99">1</text:span><text:span text:style-name="T100">.202</text:span><text:span text:style-name="T101">5</text:span><text:span text:style-name="T102">г. от<text:s/></text:span><text:span text:style-name="T103">И</text:span><text:span text:style-name="T104">.</text:span><text:span text:style-name="T105"><text:s/>А</text:span><text:span text:style-name="T106">.</text:span><text:span text:style-name="T107"><text:s/>П</text:span><text:span text:style-name="T108">.</text:span><text:span text:style-name="T109"><text:s/></text:span><text:span text:style-name="T110">от<text:s/></text:span><text:span text:style-name="T111">********</text:span><text:span text:style-name="T112">,</text:span><text:span text:style-name="T113"><text:s/></text:span><text:span text:style-name="T114">с което е изявено желание за закупуване на общински парцел, върху който<text:s/></text:span><text:span text:style-name="T115">е</text:span><text:span text:style-name="T116"><text:s/>построен</text:span><text:span text:style-name="T117">а</text:span><text:span text:style-name="T118"><text:s/></text:span><text:span text:style-name="T119">масивна<text:s/></text:span><text:span text:style-name="T120">сграда</text:span><text:span text:style-name="T121"><text:s/>/фурна/ пл.№ 388,</text:span><text:span text:style-name="T122"><text:s/>със застроена площ от<text:s/></text:span><text:span text:style-name="T123">266</text:span><text:span text:style-name="T124"><text:s/>кв.м.</text:span><text:span text:style-name="T125">,<text:s/></text:span><text:span text:style-name="T126">собственост на<text:s/></text:span><text:span text:style-name="T127">заявителя.</text:span></text:p>
      <text:p text:style-name="P128"><text:span text:style-name="T129">Общинският имот представлява застроен урегулиран поземлен имот с площ от<text:s/></text:span><text:span text:style-name="T130">610</text:span><text:span text:style-name="T131"><text:s/>кв.м.,<text:s/></text:span><text:span text:style-name="T132">предназначен за<text:s/></text:span><text:span text:style-name="T133">жилищно строителство</text:span><text:span text:style-name="T134">,<text:s/></text:span><text:span text:style-name="T135">съставляващ УПИ<text:s/></text:span><text:span text:style-name="T136">III –<text:s/></text:span><text:span text:style-name="T137">жилищно строителство</text:span><text:span text:style-name="T138"><text:s/></text:span><text:span text:style-name="T139">от кв.</text:span><text:span text:style-name="T140">23</text:span><text:span text:style-name="T141"><text:s/></text:span><text:span text:style-name="T142">по</text:span><text:span text:style-name="T143"><text:s/>регулационния план на<text:s/></text:span><text:span text:style-name="T144">с</text:span><text:span text:style-name="T145">.</text:span><text:span text:style-name="T146">Брягово</text:span><text:span text:style-name="T147">,<text:s/></text:span><text:span text:style-name="T148">общ</text:span><text:span text:style-name="T149">.Първомай,</text:span><text:span text:style-name="T150"><text:s/>обл.Пловдив</text:span><text:span text:style-name="T151">, одобрен със Заповед №<text:s/></text:span><text:span text:style-name="T152">РД-15-62</text:span><text:span text:style-name="T153">/19</text:span><text:span text:style-name="T154">88</text:span><text:span text:style-name="T155">г.</text:span><text:span text:style-name="T156"><text:s/>и</text:span><text:span text:style-name="T157"><text:s/>изменен със</text:span><text:span text:style-name="T158"><text:s/></text:span><text:span text:style-name="T159">Заповед №</text:span><text:span text:style-name="T160"><text:s/>РД-15-725/2024</text:span><text:span text:style-name="T161">г.</text:span><text:span text:style-name="T162">,</text:span><text:span text:style-name="T163"><text:s/></text:span><text:span text:style-name="T164">при граници на имота:<text:s/></text:span><text:span text:style-name="T165">от<text:s/></text:span><text:span text:style-name="T166">всички</text:span><text:span text:style-name="T167"><text:s/>страни<text:s/></text:span><text:span text:style-name="T168">уширение на<text:s/></text:span><text:span text:style-name="T169">улица с о.т. 4-350-168</text:span><text:span text:style-name="T170">.<text:s/></text:span><text:span text:style-name="T171">За имота е съставен Акт за ЧОС №<text:s/></text:span><text:span text:style-name="T172">2502</text:span><text:span text:style-name="T173">/1</text:span><text:span text:style-name="T174">0</text:span><text:span text:style-name="T175">.0</text:span><text:span text:style-name="T176">3</text:span><text:span text:style-name="T177">.</text:span><text:span text:style-name="T178">202</text:span><text:span text:style-name="T179">5</text:span><text:span text:style-name="T180">г</text:span><text:span text:style-name="T181">.,<text:s/></text:span><text:span text:style-name="T182">вписан в Службата по вписвания Първомай под №</text:span><text:span text:style-name="T183"><text:s/></text:span><text:span text:style-name="T184">167</text:span><text:span text:style-name="T185">, том<text:s/></text:span><text:span text:style-name="T186">1</text:span><text:span text:style-name="T187">,<text:s/></text:span><text:span text:style-name="T188">дело</text:span><text:span text:style-name="T189"><text:s/></text:span><text:span text:style-name="T190">186/2025г.,<text:s/></text:span><text:span text:style-name="T191">дв.вх. №<text:s/></text:span><text:span text:style-name="T192">3</text:span><text:span text:style-name="T193">2</text:span><text:span text:style-name="T194">7 от<text:s/></text:span><text:span text:style-name="T195">10</text:span><text:span text:style-name="T196">.</text:span><text:span text:style-name="T197">03</text:span><text:span text:style-name="T198">.202</text:span><text:span text:style-name="T199">5</text:span><text:span text:style-name="T200">г.</text:span><text:span text:style-name="T201"><text:s/></text:span></text:p>
      <text:p text:style-name="P202"><text:span text:style-name="T203">Върху описаният имот е</text:span><text:span text:style-name="T204"><text:s/>построен</text:span><text:span text:style-name="T205">а</text:span><text:span text:style-name="T206"><text:s/></text:span><text:span text:style-name="T207">едноетажна</text:span><text:span text:style-name="T208"><text:s/></text:span><text:span text:style-name="T209">масивна сграда</text:span><text:span text:style-name="T210"><text:s/></text:span><text:span text:style-name="T211">/фурна</text:span><text:span text:style-name="T212">/</text:span><text:span text:style-name="T213"><text:s/>с планоснимачен № 388,</text:span><text:span text:style-name="T214"><text:s/>със<text:s/></text:span><text:span text:style-name="T215">застроена площ от<text:s/></text:span><text:span text:style-name="T216">266</text:span><text:span text:style-name="T217"><text:s/>кв.м.</text:span><text:span text:style-name="T218">,<text:s/></text:span><text:span text:style-name="T219">собственост на<text:s/></text:span><text:span text:style-name="T220">И</text:span><text:span text:style-name="T221">.</text:span><text:span text:style-name="T222"><text:s/>А</text:span><text:span text:style-name="T223">.</text:span><text:span text:style-name="T224"><text:s/>П</text:span><text:span text:style-name="T225">.</text:span><text:span text:style-name="T226"><text:s/></text:span><text:span text:style-name="T227">по силата на<text:s/></text:span><text:span text:style-name="T228">Постановление за възлагане на недвижим имот</text:span><text:span text:style-name="T229"><text:s/></text:span><text:span text:style-name="T230">от<text:s/></text:span><text:span text:style-name="T231">****</text:span><text:span text:style-name="T232">., вписано в Агенция по вписванията, Служба по вписвания Първомай под №<text:s/></text:span><text:span text:style-name="T233">**</text:span><text:span text:style-name="T234">, том<text:s/></text:span><text:span text:style-name="T235">***</text:span><text:span text:style-name="T236">,</text:span><text:span text:style-name="T237"><text:s/>дело</text:span><text:span text:style-name="T238"><text:s/></text:span><text:span text:style-name="T239">***</text:span><text:span text:style-name="T240">.,</text:span><text:span text:style-name="T241"><text:s/>дв.вх. рег.№<text:s/></text:span><text:span text:style-name="T242">***</text:span><text:span text:style-name="T243"><text:s/>от<text:s/></text:span><text:span text:style-name="T244">******</text:span><text:span text:style-name="T245">.<text:s/></text:span><text:span text:style-name="T246">Сградата</text:span><text:span text:style-name="T247"><text:s/></text:span><text:span text:style-name="T248">е</text:span><text:span text:style-name="T249"><text:s/>реализиран</text:span><text:span text:style-name="T250">а</text:span><text:span text:style-name="T251"><text:s/>върху описания общински парцел и</text:span><text:span text:style-name="T252"><text:s/>съгласно издадено Удостоверение за факти и обстоятелства от Главният архитект на община Първомай, представляват заварен строеж <text:s/>по смисъла на § 21 от Заключителни разпоредби на ЗУТ.</text:span></text:p>
      <text:p text:style-name="P253"><text:span text:style-name="T254">Предвид признатото от закона право (чл.35, ал.3 от ЗОС), собственика на законно<text:s/></text:span><text:span text:style-name="T255">построена сграда</text:span><text:span text:style-name="T256">,</text:span><text:span text:style-name="T257"><text:s/>построени върху земя - частна общинска собственост, да закупи същата без търг или конкурс,<text:s/></text:span><text:span text:style-name="T258">заявлението<text:s/></text:span><text:span text:style-name="T259">със съответните документи са разгледани на заседание на<text:s/></text:span><text:span text:style-name="T260">ОЕСУТ при Община Първомай</text:span><text:span text:style-name="T261"><text:s/>и</text:span><text:span text:style-name="T262"><text:s/>с Решение<text:s/></text:span><text:span text:style-name="T263">І</text:span><text:span text:style-name="T264"><text:s/>по Протокол №<text:s/></text:span><text:span text:style-name="T265">5</text:span><text:span text:style-name="T266">/</text:span><text:span text:style-name="T267">1</text:span><text:span text:style-name="T268">2</text:span><text:span text:style-name="T269">.0</text:span><text:span text:style-name="T270">2</text:span><text:span text:style-name="T271">.20</text:span><text:span text:style-name="T272">2</text:span><text:span text:style-name="T273">5</text:span><text:span text:style-name="T274">г. се предлага на</text:span><text:span text:style-name="T275"><text:s/>Общински съвет гр.Първомай, на основание чл.35, ал.3 от ЗОС да<text:s/></text:span><text:span text:style-name="T276">продаде<text:s/></text:span><text:span text:style-name="T277">застроен</text:span><text:span text:style-name="T278"><text:s/>урегулиран поземлен имот с площ от<text:s/></text:span><text:span text:style-name="T279">61</text:span><text:span text:style-name="T280">0</text:span><text:span text:style-name="T281"><text:s/>кв.м., предназначен за<text:s/></text:span><text:span text:style-name="T282">жилищно строителство</text:span><text:span text:style-name="T283">,<text:s/></text:span><text:span text:style-name="T284">съставляващ УПИ<text:s/></text:span><text:span text:style-name="T285">III –<text:s/></text:span><text:span text:style-name="T286">жилищно строителство</text:span><text:span text:style-name="T287"><text:s/></text:span><text:span text:style-name="T288">от кв.</text:span><text:span text:style-name="T289">23<text:s/></text:span><text:span text:style-name="T290">по</text:span><text:span text:style-name="T291"><text:s/>регулационния план на<text:s/></text:span><text:span text:style-name="T292">с.Брягово, общ</text:span><text:span text:style-name="T293">.Първомай,</text:span><text:span text:style-name="T294"><text:s/></text:span><text:soft-page-break/><text:span text:style-name="T295">обл.Пловдив</text:span><text:span text:style-name="T296">,<text:s/></text:span><text:span text:style-name="T297">на</text:span><text:span text:style-name="T298"><text:s/>с</text:span><text:span text:style-name="T299">обствени</text:span><text:span text:style-name="T300">ка</text:span><text:span text:style-name="T301"><text:s/>на законно построена</text:span><text:span text:style-name="T302"><text:s/>сград</text:span><text:span text:style-name="T303">а</text:span><text:span text:style-name="T304"><text:s/>в гореописания парцел, след изготвяне на пазарна оценка.</text:span></text:p>
      <text:p text:style-name="P305"><text:span text:style-name="T306"><text:s text:c="8"/>За гореописания общински имот е възложена и изготвена пазарна оценка от независим<text:s/></text:span><text:span text:style-name="T307">лицензиран оценител, която е в размер на<text:s/></text:span><text:span text:style-name="T308">8</text:span><text:span text:style-name="T309"><text:s/></text:span><text:span text:style-name="T310">760</text:span><text:span text:style-name="T311">,</text:span><text:span text:style-name="T312">0</text:span><text:span text:style-name="T313">0</text:span><text:span text:style-name="T314"><text:s/>лв. /</text:span><text:span text:style-name="T315">осем</text:span><text:span text:style-name="T316"><text:s/>хиляди<text:s/></text:span><text:span text:style-name="T317">седемстотин и шестдесет</text:span><text:span text:style-name="T318"><text:s/></text:span><text:span text:style-name="T319">лева/<text:s/></text:span><text:span text:style-name="T320">без<text:s/></text:span><text:span text:style-name="T321">ДДС</text:span><text:span text:style-name="T322"><text:s/>или<text:s/></text:span><text:span text:style-name="T323">10 512</text:span><text:span text:style-name="T324">,</text:span><text:span text:style-name="T325">0</text:span><text:span text:style-name="T326">0</text:span><text:span text:style-name="T327"><text:s/>лв. /</text:span><text:span text:style-name="T328">десет</text:span><text:span text:style-name="T329"><text:s/>хиляди<text:s/></text:span><text:span text:style-name="T330">петстотин и дванадесет</text:span><text:span text:style-name="T331"><text:s/></text:span><text:span text:style-name="T332">лева/ с вкл. ДДС</text:span><text:span text:style-name="T333">.</text:span></text:p>
      <text:p text:style-name="P334"><text:s text:c="7"/>Данъчната оценка на имота, съгласно Удостоверение № 6610051714/23.01.2025г. издадено от отдел “МДТ” при ОбА Първомай, е в размер на<text:s/>1<text:s/>390,80<text:s/>лв. (хиляда<text:s/>триста<text:s/>и<text:s/>деветдесет<text:s/>лева<text:s/>и осемдесет стотинки);</text:p>
      <text:p text:style-name="P335"><text:span text:style-name="T336"><text:s text:c="6"/>Имотът, кой</text:span><text:span text:style-name="T337">то заявителя желае да закупи</text:span><text:span text:style-name="T338"><text:s/></text:span><text:span text:style-name="T339">е<text:s/></text:span><text:span text:style-name="T340">включен в<text:s/></text:span><text:span text:style-name="T341">Годишната програма за</text:span><text:span text:style-name="T342"><text:s/>управление и разпореждане с имоти – общинска собственост в община Първомай за 202</text:span><text:span text:style-name="T343">5</text:span><text:span text:style-name="T344">г., приета с Решение №<text:s/></text:span><text:span text:style-name="T345">188</text:span><text:span text:style-name="T346"><text:s/>от<text:s/></text:span><text:span text:style-name="T347">30</text:span><text:span text:style-name="T348">.01.202</text:span><text:span text:style-name="T349">5</text:span><text:span text:style-name="T350"><text:s/>год</text:span><text:span text:style-name="T351">.</text:span><text:span text:style-name="T352"><text:s/>на Общинския съвет на община Първомай</text:span><text:span text:style-name="T353">.</text:span></text:p>
      <text:p text:style-name="P354">Във връзка с гореизложеното, Ви предлагам следното<text:s/></text:p>
      <text:p text:style-name="P355"/>
      <text:p text:style-name="P356">Р Е Ш Е Н И Е :</text:p>
      <text:p text:style-name="P357"/>
      <text:p text:style-name="P358"><text:span text:style-name="T359">На основание чл.21, ал.1, т.8 от Закон за местното самоуправление и местна администрация</text:span><text:span text:style-name="T360">,<text:s/></text:span><text:span text:style-name="T361">чл.35, ал.3 и чл.41, ал.2 от Закона за общинската собственост, във връзка с чл.46, ал.3 и чл.58, ал.1 от<text:s/></text:span><text:span text:style-name="T362">Наредбата за реда за придобиване, управление и разпореждане с общ</text:span><text:span text:style-name="T363">инско имущество, Общински съвет<text:s/></text:span><text:span text:style-name="T364">на община</text:span><text:span text:style-name="T365"><text:s/>Първомай:</text:span></text:p>
      <text:p text:style-name="P366"/>
      <text:p text:style-name="P367"><text:span text:style-name="T368">I</text:span><text:span text:style-name="T369">.</text:span><text:span text:style-name="T370"><text:s/>Да</text:span><text:span text:style-name="T371">ва</text:span><text:span text:style-name="T372"><text:s/></text:span><text:span text:style-name="T373">съгласие да<text:s/></text:span><text:span text:style-name="T374">се продаде на<text:s/></text:span><text:span text:style-name="T375">И</text:span><text:span text:style-name="T376">.</text:span><text:span text:style-name="T377"><text:s/>А</text:span><text:span text:style-name="T378">.</text:span><text:span text:style-name="T379"><text:s/>П</text:span><text:span text:style-name="T380">.</text:span><text:span text:style-name="T381"><text:s/>с<text:s/></text:span><text:span text:style-name="T382">ЕГН<text:s/></text:span><text:span text:style-name="T383">******</text:span><text:span text:style-name="T384">,</text:span><text:span text:style-name="T385"><text:s/></text:span><text:span text:style-name="T386">следния общински<text:s/></text:span><text:span text:style-name="T387">недвижим имот – частна общинска собственост:</text:span></text:p>
      <text:p text:style-name="P388"><text:span text:style-name="T389">Застроен<text:s/></text:span><text:span text:style-name="T390">урегулиран поземлен имот с площ от<text:s/></text:span><text:span text:style-name="T391">610 кв.м.,<text:s/></text:span><text:span text:style-name="T392">предназначен за<text:s/></text:span><text:span text:style-name="T393">жилищно строителство,<text:s/></text:span><text:span text:style-name="T394">съставляващ УПИ<text:s/></text:span><text:span text:style-name="T395">III –<text:s/></text:span><text:span text:style-name="T396">жилищно строителство</text:span><text:span text:style-name="T397"><text:s/></text:span><text:span text:style-name="T398">от кв.</text:span><text:span text:style-name="T399">23<text:s/></text:span><text:span text:style-name="T400">по</text:span><text:span text:style-name="T401"><text:s/>регулационния план на<text:s/></text:span><text:span text:style-name="T402">с.Брягово, общ</text:span><text:span text:style-name="T403">.Първомай,</text:span><text:span text:style-name="T404"><text:s/>обл.Пловдив</text:span><text:span text:style-name="T405">, одобрен със Заповед №<text:s/></text:span><text:span text:style-name="T406">РД-15-62</text:span><text:span text:style-name="T407">/19</text:span><text:span text:style-name="T408">88</text:span><text:span text:style-name="T409">г.</text:span><text:span text:style-name="T410"><text:s/>и изменен със<text:s/></text:span><text:span text:style-name="T411">Заповед №</text:span><text:span text:style-name="T412"><text:s/>РД-15-725/2024</text:span><text:span text:style-name="T413">г.</text:span><text:span text:style-name="T414">,<text:s/></text:span><text:span text:style-name="T415">при граници на имота:<text:s/></text:span><text:span text:style-name="T416">от всички страни уширение на<text:s/></text:span><text:span text:style-name="T417">улица с о.т. 4-350-168.<text:s/></text:span><text:span text:style-name="T418">За имота е съставен<text:s/></text:span><text:span text:style-name="T419">Акт за ЧОС №<text:s/></text:span><text:span text:style-name="T420">2502</text:span><text:span text:style-name="T421">/1</text:span><text:span text:style-name="T422">0</text:span><text:span text:style-name="T423">.03.</text:span><text:span text:style-name="T424">202</text:span><text:span text:style-name="T425">5</text:span><text:span text:style-name="T426">г</text:span><text:span text:style-name="T427">.,<text:s/></text:span><text:span text:style-name="T428">вписан в Службата по вписвания Първомай под №</text:span><text:span text:style-name="T429"><text:s/></text:span><text:span text:style-name="T430">167</text:span><text:span text:style-name="T431">, том<text:s/></text:span><text:span text:style-name="T432">1</text:span><text:span text:style-name="T433">,<text:s/></text:span><text:span text:style-name="T434">дело</text:span><text:span text:style-name="T435"><text:s/></text:span><text:span text:style-name="T436">186/2025г.,<text:s/></text:span><text:span text:style-name="T437">дв.вх. № 3</text:span><text:span text:style-name="T438">2</text:span><text:span text:style-name="T439">7 от<text:s/></text:span><text:span text:style-name="T440">10</text:span><text:span text:style-name="T441">.</text:span><text:span text:style-name="T442">03</text:span><text:span text:style-name="T443">.202</text:span><text:span text:style-name="T444">5</text:span><text:span text:style-name="T445">г.<text:s/></text:span></text:p>
      <text:p text:style-name="P446"><text:span text:style-name="T447">II</text:span><text:span text:style-name="T448">.<text:s/></text:span><text:span text:style-name="T449">О</text:span><text:span text:style-name="T450">добрява</text:span><text:span text:style-name="T451"><text:s/>пазарна<text:s/></text:span><text:span text:style-name="T452">оценка</text:span><text:span text:style-name="T453"><text:s/>размер на<text:s/></text:span><text:span text:style-name="T454">10 512,00 лв. /десет хиляди петстотин и дванадесет лева/ с вкл. ДДС</text:span><text:span text:style-name="T455">,<text:s/></text:span><text:span text:style-name="T456">изготвена от независим оценител.</text:span></text:p>
      <text:p text:style-name="P457"><text:span text:style-name="T458">III</text:span><text:span text:style-name="T459">.</text:span><text:span text:style-name="T460"><text:s/>Цената на описания по т.</text:span><text:span text:style-name="T461">I</text:span><text:span text:style-name="T462"><text:s/>общински недвижим имот</text:span><text:span text:style-name="T463">,</text:span><text:span text:style-name="T464"><text:s/>в размер на<text:s/></text:span><text:span text:style-name="T465">10 512,00 лв. /десет хиляди петстотин и дванадесет лева/ с вкл. ДДС</text:span><text:span text:style-name="T466">,<text:s/></text:span><text:span text:style-name="T467">се дължи<text:s/></text:span><text:span text:style-name="T468">от</text:span><text:span text:style-name="T469"><text:s/></text:span><text:span text:style-name="T470">И</text:span><text:span text:style-name="T471">.</text:span><text:span text:style-name="T472"><text:s/>А</text:span><text:span text:style-name="T473">.</text:span><text:span text:style-name="T474"><text:s/>П</text:span><text:span text:style-name="T475">.</text:span><text:span text:style-name="T476"><text:s/>с</text:span><text:span text:style-name="T477"><text:s/></text:span><text:span text:style-name="T478">ЕГН<text:s/></text:span><text:span text:style-name="T479">*******</text:span><text:span text:style-name="T480">, като всички данъци и такси по сделката, са за<text:s/></text:span><text:span text:style-name="T481">негова</text:span><text:span text:style-name="T482"><text:s/>сметка.</text:span></text:p>
      <text:p text:style-name="P483"><text:span text:style-name="T484"><text:s text:c="2"/></text:span><text:span text:style-name="T485">IV</text:span><text:span text:style-name="T486">.</text:span><text:span text:style-name="T487"><text:s/></text:span><text:span text:style-name="T488">На основание чл.52, ал.5 т.1 от ЗМСМА,</text:span><text:span text:style-name="T489"><text:s/></text:span><text:span text:style-name="T490">30<text:s/></text:span><text:span text:style-name="T491">%<text:s/></text:span><text:span text:style-name="T492">от постъпленията от продажбата на<text:s/></text:span><text:span text:style-name="T493">имота по т.</text:span><text:span text:style-name="T494">I</text:span><text:span text:style-name="T495"><text:s/></text:span><text:span text:style-name="T496">да се използват за финансиране на основен и текущ ремонт<text:s/></text:span><text:span text:style-name="T497">или изграждане<text:s/></text:span><text:span text:style-name="T498">на социалната и техническата инфраструктура на територията на<text:s/></text:span><text:span text:style-name="T499">кметство<text:s/></text:span><text:span text:style-name="T500">Брягово</text:span><text:span text:style-name="T501">, общ.Първомай.</text:span></text:p>
      <text:p text:style-name="P502"><text:span text:style-name="T503">V</text:span><text:span text:style-name="T504">.</text:span><text:span text:style-name="T505"><text:s/>Възлага на кмета на Община Първомай да издаде заповед и сключи договор за продажба на описания в т.</text:span><text:span text:style-name="T506">I</text:span><text:span text:style-name="T507"><text:s/>недвижим имот.</text:span></text:p>
      <text:p text:style-name="P508"/>
      <text:p text:style-name="P509"><text:span text:style-name="T510">Мотиви:</text:span><text:span text:style-name="T511"><text:s/>настоящо</text:span><text:span text:style-name="T512">то решение се приема във връзка с</text:span><text:span text:style-name="T513">ъс</text:span><text:span text:style-name="T514"><text:s/></text:span><text:span text:style-name="T515">заявление Вх.<text:s/></text:span><text:span text:style-name="T516">94-</text:span><text:span text:style-name="T517">00-129/17</text:span><text:span text:style-name="T518">.</text:span><text:span text:style-name="T519">01.2025</text:span><text:span text:style-name="T520">г.<text:s/></text:span><text:span text:style-name="T521">и на основание чл.21, ал.1, т.8 от ЗМСМА, чл.35, ал.3 и чл.41, ал.2 от ЗОС, във връзка с</text:span><text:span text:style-name="T522"><text:s/></text:span><text:span text:style-name="T523">чл.46, ал.3 и чл.58, ал.1 от НРПУРОИ.</text:span></text:p>
      <text:p text:style-name="P524"/>
      <text:p text:style-name="P525"><text:span text:style-name="T526">Приложение:</text:span><text:span text:style-name="T527"><text:s/></text:span><text:span text:style-name="T528">Заявление Вх</text:span><text:span text:style-name="T529">.<text:s/></text:span><text:span text:style-name="T530">94-</text:span><text:span text:style-name="T531">00-129/17</text:span><text:span text:style-name="T532">.</text:span><text:span text:style-name="T533">01.2025</text:span><text:span text:style-name="T534">г.</text:span><text:span text:style-name="T535">;</text:span><text:span text:style-name="T536"><text:s/></text:span><text:span text:style-name="T537">Постановление за възлагане на недвижим имот <text:s/>от<text:s/></text:span><text:span text:style-name="T538">****</text:span><text:span text:style-name="T539">г.,<text:s/></text:span><text:span text:style-name="T540">Акт за ЧОС<text:s/></text:span><text:span text:style-name="T541">№<text:s/></text:span><text:span text:style-name="T542">2502</text:span><text:span text:style-name="T543">/1</text:span><text:span text:style-name="T544">0</text:span><text:span text:style-name="T545">.03.</text:span><text:span text:style-name="T546">202</text:span><text:span text:style-name="T547">5</text:span><text:span text:style-name="T548">г</text:span><text:span text:style-name="T549">.,</text:span><text:span text:style-name="T550"><text:s/>Скици</text:span><text:span text:style-name="T551"><text:s/>на имота;<text:s/></text:span><text:span text:style-name="T552">Д</text:span><text:span text:style-name="T553">анъчна оценка;</text:span><text:span text:style-name="T554"><text:s/></text:span><text:span text:style-name="T555">Протокол от ОЕСУТ при Община Първомай;<text:s/></text:span><text:span text:style-name="T556">Пазарна оценка.</text:span></text:p>
      <text:p text:style-name="P557"/>
      <text:p text:style-name="P558"/>
      <text:p text:style-name="P559"/>
      <text:p text:style-name="P560">ВНОСИТЕЛ:</text:p>
      <text:p text:style-name="P561">РАДОСЛАВА СТАВРЕВА<text:tab/><text:tab/><text:tab/><text:tab/><text:tab/><text:tab/><text:tab/><text:tab/><text:tab/><text:tab/><text:tab/><text:tab/><text:tab/><text:tab/><text:tab/><text:tab/></text:p>
      <text:p text:style-name="P562"><text:span text:style-name="T563">Зам. кмет на Община Първомай</text:span><text:span text:style-name="T564"><text:s/></text:span><text:span text:style-name="T565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Style1" style:display-name="Style1" style:family="paragraph" style:parent-style-name="Нормален">
      <style:paragraph-properties fo:text-align="justify" fo:line-height="150%" fo:text-indent="0.5909in"/>
      <style:text-properties fo:font-size="12pt" style:font-size-asian="12pt" fo:language="en" fo:country="GB" style:language-asian="en" style:country-asian="US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ldef1" style:display-name="ldef1" style:family="text" style:parent-style-name="Шрифтнаабзацапоподразбиране">
      <style:text-properties style:font-name="Times New Roman" style:font-name-complex="Times New Roman" fo:font-size="12pt" style:font-size-asian="12pt" style:font-size-complex="12pt"/>
    </style:style>
    <style:style style:name="CharCharЗнакЗнакCharChar" style:display-name="Char Char Знак Знак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62in" text:min-label-width="0.125in" text:list-level-position-and-space-mode="label-alignment">
          <style:list-level-label-alignment text:label-followed-by="listtab" fo:margin-left="2.2812in" fo:text-indent="-0.125in"/>
        </style:list-level-properties>
      </text:list-level-style-number>
      <text:list-level-style-number text:level="4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125in" text:list-level-position-and-space-mode="label-alignment">
          <style:list-level-label-alignment text:label-followed-by="listtab" fo:margin-left="3.7812in" fo:text-indent="-0.125in"/>
        </style:list-level-properties>
      </text:list-level-style-number>
      <text:list-level-style-number text:level="7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62in" text:min-label-width="0.125in" text:list-level-position-and-space-mode="label-alignment">
          <style:list-level-label-alignment text:label-followed-by="listtab" fo:margin-left="5.2812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fo:language="fr" fo:country="FR"/>
    </style:style>
    <style:style style:name="T41" style:parent-style-name="Хипервръзка" style:family="text">
      <style:text-properties style:font-name="Arial" fo:font-style="italic" style:font-style-asian="italic" fo:font-size="9.5pt" style:font-size-asian="9.5pt" fo:language="fr" fo:country="FR"/>
    </style:style>
    <style:style style:name="P42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4" style:parent-style-name="Нормаленуеб" style:family="paragraph">
      <style:paragraph-properties fo:text-align="center" fo:margin-top="0in" fo:margin-bottom="0in"/>
    </style:style>
    <style:style style:name="T45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connector draw:type="line" svg:x1="-0.07569in" svg:y1="0.99792in" svg:x2="6.42431in" svg:y2="0.99792in" draw:z-index="251659264" draw:id="id0" draw:style-name="a0" draw:name="Line 15" text:anchor-type="paragraph"><svg:title/><svg:desc/></draw:connector></text:span><text:span text:style-name="T10"><draw:frame draw:z-index="251656192" draw:id="id1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<text:s/></text:span><text:span text:style-name="T29">6</text:span><text:span text:style-name="T30">2139</text:span><text:span text:style-name="T31">; факс:0336/</text:span><text:span text:style-name="T32">6</text:span><text:span text:style-name="T33">2139;</text:span><text:span text:style-name="T34">6</text:span><text:span text:style-name="T35">2325</text:span></text:p>
              <text:p text:style-name="P36"/>
            </table:table-cell>
            <table:table-cell table:style-name="TableCell37">
              <text:p text:style-name="Горенколонтитул"><text:span text:style-name="T38">Е:</text:span><text:span text:style-name="T39">mail</text:span><text:span text:style-name="T40"><text:s/></text:span><text:a xlink:href="mailto:obaparv@parvomai.escom.bg" office:target-frame-name="_top" xlink:show="replace"><text:span text:style-name="T41">obaparv@parvomai.escom.bg</text:span></text:a></text:p>
              <text:p text:style-name="P42">http://www.parvomai.bg/</text:p>
            </table:table-cell>
          </table:table-row>
        </table:table>
        <text:p text:style-name="Горенколонтитул"><text:span text:style-name="T43"><draw:frame draw:z-index="251658240" draw:id="id3" draw:style-name="a3" draw:name="WordArt 14" text:anchor-type="paragraph" svg:x="2.16528in" svg:y="-1.37292in" svg:width="3.14583in" svg:height="0.23333in" style:rel-width="scale" style:rel-height="scale"><draw:text-box><text:p text:style-name="P44"><text:span text:style-name="T45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03-20T07:33:00Z</meta:creation-date>
    <dc:date>2025-03-20T07:34:00Z</dc:date>
    <meta:print-date>2019-04-12T08:15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68" meta:character-count="5811" meta:row-count="41" meta:non-whitespace-character-count="4954"/>
  </office:meta>
</office:document-meta>
</file>