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4" style:parent-style-name="Нормален" style:family="paragraph">
      <style:paragraph-properties fo:text-align="center" fo:text-indent="0.4916in"/>
      <style:text-properties fo:font-size="12pt" style:font-size-asian="12pt" style:font-size-complex="12pt" fo:language="ru" fo:country="RU"/>
    </style:style>
    <style:style style:name="P75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4" style:parent-style-name="Нормален" style:family="paragraph">
      <style:paragraph-properties fo:text-align="justify" fo:text-indent="0.4916in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93" style:parent-style-name="Нормален" style:family="paragraph">
      <style:paragraph-properties fo:text-align="justify" fo:text-indent="0.4916in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1" style:parent-style-name="Нормален" style:family="paragraph">
      <style:paragraph-properties fo:text-align="justify" fo:text-indent="0.4916in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9" style:parent-style-name="Заглавие1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Нормален" style:family="paragraph">
      <style:text-properties fo:language="bg" fo:country="BG"/>
    </style:style>
    <style:style style:name="P221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223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224" style:parent-style-name="Нормален" style:family="paragraph">
      <style:paragraph-properties fo:text-align="justify" fo:text-indent="0.3937in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3" style:parent-style-name="Нормален" style:family="paragraph">
      <style:paragraph-properties fo:text-align="justify" fo:text-indent="0.4916in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8" style:parent-style-name="Нормален" style:family="paragraph">
      <style:paragraph-properties fo:text-align="justify" fo:text-indent="0.4916in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justify" fo:text-indent="0.3937in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 fo:text-indent="0.3937in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 fo:text-indent="0.3937in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40" style:parent-style-name="Нормален" style:family="paragraph">
      <style:paragraph-properties fo:text-align="justify" fo:text-indent="0.3937in"/>
    </style:style>
    <style:style style:name="T3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49" style:parent-style-name="Нормален" style:family="paragraph">
      <style:paragraph-properties fo:text-align="justify" fo:text-indent="0.3937in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6" style:parent-style-name="Нормален" style:family="paragraph">
      <style:text-properties fo:font-size="12pt" style:font-size-asian="12pt" style:font-size-complex="12pt" fo:language="ru" fo:country="RU"/>
    </style:style>
    <style:style style:name="P357" style:parent-style-name="Нормален" style:family="paragraph"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text-properties fo:font-size="12pt" style:font-size-asian="12pt" style:font-size-complex="12pt" fo:language="ru" fo:country="RU"/>
    </style:style>
    <style:style style:name="P359" style:parent-style-name="Нормален" style:family="paragraph">
      <style:text-properties fo:font-size="12pt" style:font-size-asian="12pt" style:font-size-complex="12pt" fo:language="ru" fo:country="RU"/>
    </style:style>
    <style:style style:name="P36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1" style:parent-style-name="Нормален" style:family="paragraph">
      <style:paragraph-properties fo:text-align="justify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4" style:parent-style-name="Нормален" style:family="paragraph">
      <style:paragraph-properties fo:text-align="justify"/>
    </style:style>
    <style:style style:name="T36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6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6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О<text:s/></text:span></text:p>
      <text:p text:style-name="P54">ОБЩИНСКИЯ<text:s/>СЪВЕТ</text:p>
      <text:p text:style-name="P55">НА ОБЩИНА<text:s/>ПЪРВОМАЙ</text:p>
      <text:p text:style-name="P56"/>
      <text:p text:style-name="P57"/>
      <text:p text:style-name="P58"/>
      <text:p text:style-name="P59"/>
      <text:p text:style-name="P60"/>
      <text:p text:style-name="P61"/>
      <text:p text:style-name="P62">П Р Е Д Л О Ж Е Н И Е</text:p>
      <text:p text:style-name="P63"/>
      <text:p text:style-name="P64"><text:span text:style-name="T65">От<text:s/></text:span><text:span text:style-name="T66">Радослава Ставрева -</text:span><text:span text:style-name="T67"><text:s/></text:span><text:span text:style-name="T68">зам.<text:s/></text:span><text:span text:style-name="T69">кмет</text:span><text:span text:style-name="T70"><text:s/>на Община Първомай</text:span></text:p>
      <text:p text:style-name="P71"/>
      <text:p text:style-name="P72">Относно: Отдаване под наем на част от недвижим имот – публична общинска собственост, по реда на чл.14, ал.7 от ЗОС.<text:s/></text:p>
      <text:p text:style-name="P73"/>
      <text:p text:style-name="P74">ДАМИ и ГОСПОДА ОБЩИНСКИ СЪВЕТНИЦИ,</text:p>
      <text:p text:style-name="P75"/>
      <text:p text:style-name="P76"><text:span text:style-name="T77">В изпълнение на годишна</text:span><text:span text:style-name="T78">та</text:span><text:span text:style-name="T79"><text:s/>програма за управление и разпореждане<text:s/></text:span><text:span text:style-name="T80">с</text:span><text:span text:style-name="T81"><text:s/>имоти общинска собственост на територията на Община Първомай през 202</text:span><text:span text:style-name="T82">5</text:span><text:span text:style-name="T83">г.</text:span><text:span text:style-name="T84">,</text:span><text:span text:style-name="T85"><text:s/></text:span><text:span text:style-name="T86">приета с Решение<text:s/></text:span><text:span text:style-name="T87">№<text:s/></text:span><text:span text:style-name="T88">188</text:span><text:span text:style-name="T89"><text:s/>от<text:s/></text:span><text:span text:style-name="T90">30</text:span><text:span text:style-name="T91">.0</text:span><text:span text:style-name="T92">1</text:span><text:span text:style-name="T93">.20</text:span><text:span text:style-name="T94">2</text:span><text:span text:style-name="T95">5</text:span><text:span text:style-name="T96"><text:s/>год</text:span><text:span text:style-name="T97">.<text:s/></text:span><text:span text:style-name="T98">на Общински съвет гр.Първомай и в</text:span><text:span text:style-name="T99">ъв връзка с<text:s/></text:span><text:span text:style-name="T100">изтичане срока на</text:span><text:span text:style-name="T101"><text:s/></text:span><text:span text:style-name="T102">договор</text:span><text:span text:style-name="T103"><text:s/>за</text:span><text:span text:style-name="T104"><text:s/></text:span><text:span text:style-name="T105">наем<text:s/></text:span><text:span text:style-name="T106">на<text:s/></text:span><text:span text:style-name="T107">недвижим имот<text:s/></text:span><text:span text:style-name="T108">– публична общинска собственост,</text:span><text:span text:style-name="T109"><text:s/>представляващ<text:s/></text:span><text:span text:style-name="T110">две<text:s/></text:span><text:span text:style-name="T111">помещения</text:span><text:span text:style-name="T112">, съответно<text:s/></text:span><text:span text:style-name="T113">за производствена</text:span><text:span text:style-name="T114"><text:s/></text:span><text:span text:style-name="T115">и складова</text:span><text:span text:style-name="T116"><text:s/></text:span><text:span text:style-name="T117">дейност</text:span><text:span text:style-name="T118">,<text:s/></text:span><text:span text:style-name="T119">Общинска администрация гр.Първомай следва да предприеме необходимите процедури</text:span><text:span text:style-name="T120">, с цел</text:span><text:span text:style-name="T121"><text:s/>отдаване под наем на следни</text:span><text:span text:style-name="T122">я</text:span><text:span text:style-name="T123"><text:s/>недвижим имот:</text:span></text:p>
      <text:p text:style-name="P124"><text:span text:style-name="T125">Помещения с обща площ от 61 кв.м., представляващи</text:span><text:span text:style-name="T126"><text:s/></text:span><text:span text:style-name="T127">помещение</text:span><text:span text:style-name="T128"><text:s/>№</text:span><text:span text:style-name="T129"><text:s/></text:span><text:span text:style-name="T130">1<text:s/></text:span><text:span text:style-name="T131">за производствена дейност<text:s/></text:span><text:span text:style-name="T132">с площ от 48,40 кв.м. и<text:s/></text:span><text:span text:style-name="T133">помещение<text:s/></text:span><text:span text:style-name="T134">№</text:span><text:span text:style-name="T135"><text:s/></text:span><text:span text:style-name="T136">2<text:s/></text:span><text:span text:style-name="T137">за склад<text:s/></text:span><text:span text:style-name="T138">с площ от 12,60 кв.м.,</text:span><text:span text:style-name="T139"><text:s/></text:span><text:span text:style-name="T140">находящи се на първи етаж от двуетажна масивна сграда</text:span><text:span text:style-name="T141">, цялата със застроена площ от 2</text:span><text:span text:style-name="T142">75</text:span><text:span text:style-name="T143"><text:s/>кв.м., представляваща дом на културата с.Езерово, общ.Първомай, обл.Пловдив, построена в УПИ I – дом на културата<text:s/></text:span><text:span text:style-name="T144">в</text:span><text:span text:style-name="T145"><text:s/></text:span><text:span text:style-name="T146">кв.</text:span><text:span text:style-name="T147">36</text:span><text:span text:style-name="T148"><text:s/></text:span><text:span text:style-name="T149">по регулационния план на с.Езерово, общ.Първомай, обл.Пловдив, одобрен със Заповед № 59/1986г</text:span><text:span text:style-name="T150">., при граници на помещение</text:span><text:span text:style-name="T151"><text:s/>№1</text:span><text:span text:style-name="T152">: от север – коридор</text:span><text:span text:style-name="T153"><text:s/>и склад</text:span><text:span text:style-name="T154">; от изток –<text:s/></text:span><text:span text:style-name="T155">външен зид</text:span><text:span text:style-name="T156">; от юг – външен зид и от запад – стая; граници на<text:s/></text:span><text:span text:style-name="T157">помещение №2</text:span><text:span text:style-name="T158">: от север –<text:s/></text:span><text:span text:style-name="T159">външен зид</text:span><text:span text:style-name="T160">; от изток - външен зид; от юг –<text:s/></text:span><text:span text:style-name="T161">помещение за производство и от запад – помещение и граници на сграда: от две страни улици и УПИ<text:s/></text:span><text:span text:style-name="T162">I –<text:s/></text:span><text:span text:style-name="T163">дом на културата</text:span><text:span text:style-name="T164">.<text:s/></text:span><text:span text:style-name="T165">За имота е съставен Акт за ПОС №<text:s/></text:span><text:span text:style-name="T166">851</text:span><text:span text:style-name="T167">/</text:span><text:span text:style-name="T168">1</text:span><text:span text:style-name="T169">0.0</text:span><text:span text:style-name="T170">3</text:span><text:span text:style-name="T171">.</text:span><text:span text:style-name="T172">20</text:span><text:span text:style-name="T173">2</text:span><text:span text:style-name="T174">5</text:span><text:span text:style-name="T175">г</text:span><text:span text:style-name="T176">.,<text:s/></text:span><text:span text:style-name="T177">вписан в Службата по вписвания Първомай под №</text:span><text:span text:style-name="T178"><text:s/>1</text:span><text:span text:style-name="T179">68</text:span><text:span text:style-name="T180">, том І,<text:s/></text:span><text:span text:style-name="T181">дело №187,<text:s/></text:span><text:span text:style-name="T182">дв.вх. №<text:s/></text:span><text:span text:style-name="T183">328</text:span><text:span text:style-name="T184"><text:s/>от 1</text:span><text:span text:style-name="T185">0</text:span><text:span text:style-name="T186">.</text:span><text:span text:style-name="T187">0</text:span><text:span text:style-name="T188">3</text:span><text:span text:style-name="T189">.20</text:span><text:span text:style-name="T190">2</text:span><text:span text:style-name="T191">5 г.</text:span></text:p>
      <text:p text:style-name="P192">Помещенията описани по-горе попадат в недвижим имот – публична<text:s/>общинска собственост и съгласно разпоредбата на чл.14, ал.7 от Закона за общинската собственост, свободни имоти или части от тях - публична общинска собственост, могат да се отдават под наем за срок до 10 години при условията и по реда на чл.14, ал.2 от същия, след решение на Общински съвет.</text:p>
      <text:p text:style-name="P193"><text:span text:style-name="T194">Общинският имот, който<text:s/></text:span><text:span text:style-name="T195">ще бъде отдаден под наем</text:span><text:span text:style-name="T196"><text:s/>е включен в<text:s/></text:span><text:span text:style-name="T197">Годишната програма за управление и разпореждане с имоти – общинска собственост в община Първомай<text:s/></text:span><text:span text:style-name="T198">за 2025</text:span><text:span text:style-name="T199">г.,<text:s/></text:span><text:span text:style-name="T200">приета с № 188</text:span><text:span text:style-name="T201"><text:s/>от<text:s/></text:span><text:span text:style-name="T202">30</text:span><text:span text:style-name="T203">.0</text:span><text:span text:style-name="T204">1</text:span><text:span text:style-name="T205">.2025</text:span><text:span text:style-name="T206"><text:s/>год</text:span><text:span text:style-name="T207">.</text:span><text:span text:style-name="T208"><text:s/>на</text:span><text:span text:style-name="T209"><text:s/></text:span><text:span text:style-name="T210">Общинския съвет на община Първомай</text:span></text:p>
      <text:p text:style-name="P211"><text:span text:style-name="T212">Предвид на<text:s/></text:span><text:span text:style-name="T213">горе</text:span><text:span text:style-name="T214">изложен</text:span><text:span text:style-name="T215">ото,</text:span><text:span text:style-name="T216"><text:s/>Ви предлагам следното</text:span><text:span text:style-name="T217"><text:s text:c="2"/></text:span><text:span text:style-name="T218"><text:s/></text:span></text:p>
      <text:soft-page-break/>
      <text:h text:style-name="P219" text:outline-level="1">Р <text:s/>Е <text:s/>Ш <text:s/>Е <text:s/>Н <text:s/>И <text:s/>Е <text:s/>:</text:h>
      <text:p text:style-name="P220"/>
      <text:p text:style-name="P221">На основание<text:s/>чл.21, ал.2 във връзка с ал.1, т.8<text:s/>от Закон за местното самоуправление и местна администрация, чл.14, ал.7 от Закона за общинската собственост и<text:s/>чл.16 от Наредбата за реда за придобиване, управление и разпореждане с общинско имущество,<text:s/>Общинския съвет на община Първомай:</text:p>
      <text:p text:style-name="P222"/>
      <text:p text:style-name="P223"/>
      <text:p text:style-name="P224"><text:span text:style-name="T225">І.<text:s/></text:span><text:span text:style-name="T226">Дава съгласие да се отдаде под наем чрез публич</text:span><text:span text:style-name="T227">е</text:span><text:span text:style-name="T228">н търг с<text:s/></text:span><text:span text:style-name="T229">тайно</text:span><text:span text:style-name="T230"><text:s/>наддаване <text:s/>недвижим имот</text:span><text:span text:style-name="T231">,<text:s/></text:span><text:span text:style-name="T232">представляващ:<text:s/></text:span></text:p>
      <text:p text:style-name="P233"><text:span text:style-name="T234">Помещения с обща площ от 61 кв.м., представляващи</text:span><text:span text:style-name="T235"><text:s/></text:span><text:span text:style-name="T236">помещение</text:span><text:span text:style-name="T237"><text:s/>№</text:span><text:span text:style-name="T238"><text:s/></text:span><text:span text:style-name="T239">1<text:s/></text:span><text:span text:style-name="T240">за производствена дейност<text:s/></text:span><text:span text:style-name="T241">с площ от 48,40 кв.м. и<text:s/></text:span><text:span text:style-name="T242">помещение<text:s/></text:span><text:span text:style-name="T243">№</text:span><text:span text:style-name="T244"><text:s/></text:span><text:span text:style-name="T245">2<text:s/></text:span><text:span text:style-name="T246">за склад<text:s/></text:span><text:span text:style-name="T247">с площ от 12,60 кв.м.,</text:span><text:span text:style-name="T248"><text:s/></text:span><text:span text:style-name="T249">находящи се на първи етаж от двуетажна масивна сграда</text:span><text:span text:style-name="T250">, цялата със застроена площ от 2</text:span><text:span text:style-name="T251">75</text:span><text:span text:style-name="T252"><text:s/>кв.м., представляваща дом на културата с.Езерово, общ.Първомай, обл.Пловдив, построена в УПИ I – дом на културата в<text:s/></text:span><text:span text:style-name="T253">кв.</text:span><text:span text:style-name="T254">36</text:span><text:span text:style-name="T255"><text:s/></text:span><text:span text:style-name="T256">по регулационния план на с.Езерово, общ.Първомай, обл.Пловдив, одобрен със Заповед № 59/1986г</text:span><text:span text:style-name="T257">., при граници на помещение №1: от север – коридор и склад; от изток – външен зид; от юг – външен зид и от запад – стая; граници на помещение №2: от север – външен зид; от изток - външен зид; от юг – помещение за производство и от запад – помещение и граници на сграда: от две страни улици и УПИ<text:s/></text:span><text:span text:style-name="T258">I –<text:s/></text:span><text:span text:style-name="T259">дом на културата</text:span><text:span text:style-name="T260">. За имота е съставен<text:s/></text:span><text:span text:style-name="T261">Акт за ПОС №<text:s/></text:span><text:span text:style-name="T262">851</text:span><text:span text:style-name="T263">/</text:span><text:span text:style-name="T264">1</text:span><text:span text:style-name="T265">0.0</text:span><text:span text:style-name="T266">3</text:span><text:span text:style-name="T267">.</text:span><text:span text:style-name="T268">20</text:span><text:span text:style-name="T269">2</text:span><text:span text:style-name="T270">5</text:span><text:span text:style-name="T271">г</text:span><text:span text:style-name="T272">.,<text:s/></text:span><text:span text:style-name="T273">вписан в Службата по вписвания Първомай под №</text:span><text:span text:style-name="T274"><text:s/>1</text:span><text:span text:style-name="T275">68</text:span><text:span text:style-name="T276">, том І,<text:s/></text:span><text:span text:style-name="T277">дело № 187,<text:s/></text:span><text:span text:style-name="T278">дв.вх. №<text:s/></text:span><text:span text:style-name="T279">328</text:span><text:span text:style-name="T280"><text:s/>от 1</text:span><text:span text:style-name="T281">0</text:span><text:span text:style-name="T282">.</text:span><text:span text:style-name="T283">0</text:span><text:span text:style-name="T284">3</text:span><text:span text:style-name="T285">.20</text:span><text:span text:style-name="T286">2</text:span><text:span text:style-name="T287">5 г.</text:span></text:p>
      <text:p text:style-name="P288"><text:span text:style-name="T289">Помещението е</text:span><text:span text:style-name="T290"><text:s/>обозначен</text:span><text:span text:style-name="T291">о</text:span><text:span text:style-name="T292">, чрез защриховане в черно на приложената към настоящото решение скица</text:span><text:span text:style-name="T293">.</text:span></text:p>
      <text:p text:style-name="P294"><text:span text:style-name="T295">II</text:span><text:span text:style-name="T296">.</text:span><text:span text:style-name="T297"><text:s/></text:span><text:span text:style-name="T298">Размер</text:span><text:span text:style-name="T299">ът</text:span><text:span text:style-name="T300"><text:s/>на<text:s/></text:span><text:span text:style-name="T301">началн</text:span><text:span text:style-name="T302">и</text:span><text:span text:style-name="T303">т</text:span><text:span text:style-name="T304">е</text:span><text:span text:style-name="T305"><text:s/>наемн</text:span><text:span text:style-name="T306">и</text:span><text:span text:style-name="T307"><text:s/>цен</text:span><text:span text:style-name="T308">и</text:span><text:span text:style-name="T309"><text:s/>на помещенията</text:span><text:span text:style-name="T310"><text:s/></text:span><text:span text:style-name="T311">се определят, съгласно Тарифата за базисните цени за отдаване под наем на<text:s/></text:span><text:span text:style-name="T312">общински<text:s/></text:span><text:span text:style-name="T313">обекти със стопанско и административно предназначение</text:span><text:span text:style-name="T314">, приета с Решение на ОбС-Първомай <text:s/>/Приложение №1/</text:span><text:span text:style-name="T315">.</text:span><text:span text:style-name="T316"><text:s/></text:span></text:p>
      <text:p text:style-name="P317"><text:span text:style-name="T318">І</text:span><text:span text:style-name="T319">II</text:span><text:span text:style-name="T320">.<text:s/></text:span><text:span text:style-name="T321">Определя срок за отдав</text:span><text:span text:style-name="T322">ане под наем<text:s/></text:span><text:span text:style-name="T323">5</text:span><text:span text:style-name="T324"><text:s/>/</text:span><text:span text:style-name="T325">пе</text:span><text:span text:style-name="T326">т</text:span><text:span text:style-name="T327">/ години, считано от датата на</text:span><text:span text:style-name="T328"><text:s/>сключване на договора;</text:span></text:p>
      <text:p text:style-name="P329"><text:span text:style-name="T330">I</text:span><text:span text:style-name="T331">V</text:span><text:span text:style-name="T332">.</text:span><text:span text:style-name="T333"><text:s/>Възлага на кмета на Община Първомай организира</text:span><text:span text:style-name="T334">не и провеждане на търг</text:span><text:span text:style-name="T335"><text:s/>за отдаване под наем на обект</text:span><text:span text:style-name="T336">а</text:span><text:span text:style-name="T337"><text:s/>по т.І, както и сключване</text:span><text:span text:style-name="T338"><text:s/>на договор със спечелилия търга участник.</text:span></text:p>
      <text:p text:style-name="P339"/>
      <text:p text:style-name="P340"><text:span text:style-name="T341">Мотиви:</text:span><text:span text:style-name="T342"><text:s/>настоящето решение се приема на основание чл.21, ал.1, т.8 от ЗМСМА, чл.14, ал.7 от ЗОС, чл.16 от НРПУРОИ</text:span><text:span text:style-name="T343"><text:s/>и</text:span><text:span text:style-name="T344"><text:s/>в</text:span><text:span text:style-name="T345">ъв връз</text:span><text:span text:style-name="T346">ка с изтичане срока на договора за</text:span><text:span text:style-name="T347"><text:s/>наем на част от недвижим имот – публична общинска собственост.</text:span></text:p>
      <text:p text:style-name="P348"/>
      <text:p text:style-name="P349"><text:span text:style-name="T350">Приложение:</text:span><text:span text:style-name="T351"><text:s/>Скиц</text:span><text:span text:style-name="T352">а</text:span><text:span text:style-name="T353"><text:s/>на имот</text:span><text:span text:style-name="T354">а</text:span><text:span text:style-name="T355">, Акт за ПОС.</text:span></text:p>
      <text:p text:style-name="P356"/>
      <text:p text:style-name="P357"/>
      <text:p text:style-name="P358"/>
      <text:p text:style-name="P359"/>
      <text:p text:style-name="P360"/>
      <text:p text:style-name="P361"><text:span text:style-name="T362">ВНОСИТЕЛ:<text:s/></text:span></text:p>
      <text:p text:style-name="P363">РАДОСЛАВА СТАВРЕВА</text:p>
      <text:p text:style-name="P364"><text:span text:style-name="T365">Зам. кмет на Община Първомай</text:span>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1667in" svg:y="-0.02847in" svg:width="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3-20T07:30:00Z</meta:creation-date>
    <dc:date>2025-03-20T07:30:00Z</dc:date>
    <meta:print-date>2024-03-18T14:17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97" meta:character-count="4661" meta:row-count="33" meta:non-whitespace-character-count="3973"/>
  </office:meta>
</office:document-meta>
</file>