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62in" text:min-label-width="0.125in" text:list-level-position-and-space-mode="label-alignment">
          <style:list-level-label-alignment text:label-followed-by="listtab" fo:margin-left="2.2812in" fo:text-indent="-0.125in"/>
        </style:list-level-properties>
      </text:list-level-style-number>
      <text:list-level-style-number text:level="4" style:num-suffix="." style:num-format="1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125in" text:list-level-position-and-space-mode="label-alignment">
          <style:list-level-label-alignment text:label-followed-by="listtab" fo:margin-left="3.7812in" fo:text-indent="-0.125in"/>
        </style:list-level-properties>
      </text:list-level-style-number>
      <text:list-level-style-number text:level="7" style:num-suffix="." style:num-format="1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125in" text:list-level-position-and-space-mode="label-alignment">
          <style:list-level-label-alignment text:label-followed-by="listtab" fo:margin-left="5.2812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min-label-width="0.1965in" text:list-level-position-and-space-mode="label-alignment">
          <style:list-level-label-alignment text:label-followed-by="listtab" fo:text-indent="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1972in" text:min-label-width="0.3125in" text:list-level-position-and-space-mode="label-alignment">
          <style:list-level-label-alignment text:label-followed-by="listtab" fo:margin-left="0.5097in" fo:text-indent="-0.31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75in" text:list-level-position-and-space-mode="label-alignment">
          <style:list-level-label-alignment text:label-followed-by="listtab" fo:margin-left="0.5722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style:page-number="2"/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center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paragraph-properties style:text-autospace="none" fo:text-align="justify" fo:text-indent="0.1972in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4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95" style:parent-style-name="Нормален" style:family="paragraph">
      <style:paragraph-properties fo:text-align="center" fo:text-indent="0.4916in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98" style:parent-style-name="Нормален" style:family="paragraph">
      <style:paragraph-properties fo:text-align="justify" fo:text-indent="0.4916in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5" style:parent-style-name="Нормален" style:family="paragraph">
      <style:paragraph-properties fo:text-align="justify" fo:text-indent="0.1972in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6" style:parent-style-name="Нормален" style:family="paragraph">
      <style:paragraph-properties fo:text-align="justify" fo:text-indent="0.4923in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P205" style:parent-style-name="Нормален" style:family="paragraph">
      <style:paragraph-properties fo:text-align="justify" fo:text-indent="0.4923in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P233" style:parent-style-name="Нормален" style:family="paragraph">
      <style:paragraph-properties fo:text-align="justify" fo:text-indent="0.4923in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P25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54" style:parent-style-name="Нормален" style:family="paragraph">
      <style:paragraph-properties fo:text-align="justify" fo:text-indent="0.3937in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69" style:parent-style-name="Нормален" style:family="paragraph">
      <style:paragraph-properties fo:text-align="justify" fo:text-indent="0.3937in"/>
    </style:style>
    <style:style style:name="T2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0" style:parent-style-name="Нормален" style:family="paragraph">
      <style:paragraph-properties fo:text-align="justify" fo:text-indent="0.1972in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7" style:parent-style-name="Нормален" style:family="paragraph">
      <style:paragraph-properties fo:text-align="justify" fo:text-indent="0.1972in"/>
    </style:style>
    <style:style style:name="T3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0" style:parent-style-name="Нормален" style:family="paragraph">
      <style:paragraph-properties fo:text-align="justify" fo:text-indent="0.1972in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59" style:parent-style-name="Нормален" style:family="paragraph">
      <style:paragraph-properties fo:text-align="justify" fo:text-indent="0.1972in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5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66" style:parent-style-name="Нормален" style:family="paragraph">
      <style:paragraph-properties fo:text-align="justify" fo:text-indent="0.3937in"/>
    </style:style>
    <style:style style:name="T3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73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74" style:parent-style-name="Нормален" style:family="paragraph">
      <style:paragraph-properties fo:text-align="justify" fo:text-indent="0.3937in"/>
    </style:style>
    <style:style style:name="T3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4" style:parent-style-name="Нормален" style:family="paragraph">
      <style:text-properties fo:font-size="12pt" style:font-size-asian="12pt" style:font-size-complex="12pt" fo:language="ru" fo:country="RU"/>
    </style:style>
    <style:style style:name="P39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9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9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9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9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0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01" style:parent-style-name="Нормален" style:family="paragraph">
      <style:paragraph-properties fo:text-align="justify"/>
    </style:style>
    <style:style style:name="T40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40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04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P405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4"/>
      <text:p text:style-name="P45"/>
      <text:p text:style-name="P46"/>
      <text:p text:style-name="Нормален"><text:span text:style-name="T47">ДО<text:s/></text:span></text:p>
      <text:p text:style-name="P48">ОБЩИНСКИЯ<text:s/>СЪВЕТ</text:p>
      <text:p text:style-name="P49">НА ОБЩИНА<text:s/>ПЪРВОМАЙ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П Р Е Д Л О Ж Е Н И Е</text:p>
      <text:p text:style-name="P59"/>
      <text:p text:style-name="P60"><text:span text:style-name="T61">От<text:s/></text:span><text:span text:style-name="T62">Радослава Ставрева -</text:span><text:span text:style-name="T63"><text:s/></text:span><text:span text:style-name="T64">зам.<text:s/></text:span><text:span text:style-name="T65">кмет</text:span><text:span text:style-name="T66"><text:s/>на Община Първомай</text:span></text:p>
      <text:p text:style-name="P67"/>
      <text:p text:style-name="P68"><text:span text:style-name="T69">Относно:<text:s/></text:span><text:span text:style-name="T70">Продажба чрез публич</text:span><text:span text:style-name="T71">e</text:span><text:span text:style-name="T72">н търг на недвижим имот - частна общинска собственост, съставляващ<text:s/></text:span><text:span text:style-name="T73">УПИ</text:span><text:span text:style-name="T74"><text:s/></text:span><text:span text:style-name="T75">VII</text:span><text:span text:style-name="T76">I</text:span><text:span text:style-name="T77"><text:s/></text:span><text:span text:style-name="T78">–<text:s/></text:span><text:span text:style-name="T79">583</text:span><text:span text:style-name="T80"><text:s/></text:span><text:span text:style-name="T81">от кв.</text:span><text:span text:style-name="T82">2</text:span><text:span text:style-name="T83">4</text:span><text:span text:style-name="T84"><text:s/></text:span><text:span text:style-name="T85">по</text:span><text:span text:style-name="T86"><text:s/></text:span><text:span text:style-name="T87">регулационния план на</text:span><text:span text:style-name="T88"><text:s/></text:span><text:span text:style-name="T89">кв.Дебър,</text:span><text:span text:style-name="T90"><text:s/></text:span><text:span text:style-name="T91">гр.Първомай,</text:span><text:span text:style-name="T92"><text:s/>общ.Първомай</text:span><text:span text:style-name="T93">, обл.Пловдив.</text:span></text:p>
      <text:p text:style-name="P94"/>
      <text:p text:style-name="P95"><text:span text:style-name="T96">ДАМИ и ГОСПОДА ОБЩИНСКИ СЪВЕТНИЦИ,</text:span></text:p>
      <text:p text:style-name="P97"/>
      <text:p text:style-name="P98"><text:span text:style-name="T99">В изпълнение на годишна</text:span><text:span text:style-name="T100">та</text:span><text:span text:style-name="T101"><text:s/>програма за управление и разпореждане<text:s/></text:span><text:span text:style-name="T102">с</text:span><text:span text:style-name="T103"><text:s/>имоти общинска собственост на територията на Община Първомай през 202</text:span><text:span text:style-name="T104">5</text:span><text:span text:style-name="T105">г.</text:span><text:span text:style-name="T106">,</text:span><text:span text:style-name="T107"><text:s/></text:span><text:span text:style-name="T108">приета с Решение<text:s/></text:span><text:span text:style-name="T109">№<text:s/></text:span><text:span text:style-name="T110">188</text:span><text:span text:style-name="T111"><text:s/>от<text:s/></text:span><text:span text:style-name="T112">30</text:span><text:span text:style-name="T113">.0</text:span><text:span text:style-name="T114">1</text:span><text:span text:style-name="T115">.20</text:span><text:span text:style-name="T116">2</text:span><text:span text:style-name="T117">5</text:span><text:span text:style-name="T118"><text:s/>год</text:span><text:span text:style-name="T119">.<text:s/></text:span><text:span text:style-name="T120">на Общински съвет гр.Първомай и в</text:span><text:span text:style-name="T121">ъв връзка с<text:s/></text:span><text:span text:style-name="T122">проявен ин</text:span><text:span text:style-name="T123">терес за закупуване на общински<text:s/></text:span><text:span text:style-name="T124">имот</text:span><text:span text:style-name="T125"><text:s/>находящ се в кв.Дебър</text:span><text:span text:style-name="T126">,</text:span><text:span text:style-name="T127"><text:s/>гр.Първомай,</text:span><text:span text:style-name="T128"><text:s/></text:span><text:span text:style-name="T129">Общинска администрация е предприела необходимите процедури за разпореждане със</text:span><text:span text:style-name="T130"><text:s/></text:span><text:span text:style-name="T131">следни</text:span><text:span text:style-name="T132">я</text:span><text:span text:style-name="T133"><text:s/></text:span><text:span text:style-name="T134">недвижим имот:</text:span></text:p>
      <text:p text:style-name="P135"><text:span text:style-name="T136"><text:s text:c="7"/></text:span><text:span text:style-name="T137">З</text:span><text:span text:style-name="T138">астроен урегулиран поземлен имот с площ от<text:s/></text:span><text:span text:style-name="T139">1 900</text:span><text:span text:style-name="T140"><text:s/>кв.м., предназначен за<text:s/></text:span><text:span text:style-name="T141">жилищно строителство</text:span><text:span text:style-name="T142">, съставляващ УПИ</text:span><text:span text:style-name="T143"><text:s/></text:span><text:span text:style-name="T144">VIII</text:span><text:span text:style-name="T145"><text:s/></text:span><text:span text:style-name="T146">–<text:s/></text:span><text:span text:style-name="T147">583</text:span><text:span text:style-name="T148">,</text:span><text:span text:style-name="T149"><text:s/></text:span><text:span text:style-name="T150">ведно с масивна едноетажна сграда със ЗП – 146 кв.м.,<text:s/></text:span><text:span text:style-name="T151">находящ се в кв.2</text:span><text:span text:style-name="T152">4</text:span><text:span text:style-name="T153"><text:s/></text:span><text:span text:style-name="T154">по регулационния план на кв.Дебър,<text:s/></text:span><text:span text:style-name="T155">гр.Първомай</text:span><text:span text:style-name="T156">,<text:s/></text:span><text:span text:style-name="T157">общ. Първомай, обл.Пловдив, одобрен със заповед №<text:s/></text:span><text:span text:style-name="T158">626</text:span><text:span text:style-name="T159">/19</text:span><text:span text:style-name="T160">65</text:span><text:span text:style-name="T161">г.</text:span><text:span text:style-name="T162"><text:s/>За имота е съставен<text:s/></text:span><text:span text:style-name="T163">Акт № 8/07.02.2023г. за поправка на<text:s/></text:span><text:span text:style-name="T164">Акт за ЧОС № 18</text:span><text:span text:style-name="T165">44</text:span><text:span text:style-name="T166">/2</text:span><text:span text:style-name="T167">8</text:span><text:span text:style-name="T168">.0</text:span><text:span text:style-name="T169">5</text:span><text:span text:style-name="T170">.</text:span><text:span text:style-name="T171">2019</text:span><text:span text:style-name="T172">г</text:span><text:span text:style-name="T173">.,<text:s/></text:span><text:span text:style-name="T174">вписан в Службата по вписвания Първомай под №</text:span><text:span text:style-name="T175"><text:s/></text:span><text:span text:style-name="T176">121</text:span><text:span text:style-name="T177">, том<text:s/></text:span><text:span text:style-name="T178">3</text:span><text:span text:style-name="T179">, дв.вх. №<text:s/></text:span><text:span text:style-name="T180">8</text:span><text:span text:style-name="T181">16 от<text:s/></text:span><text:span text:style-name="T182">0</text:span><text:span text:style-name="T183">3.0</text:span><text:span text:style-name="T184">6</text:span><text:span text:style-name="T185">.2019 г.</text:span></text:p>
      <text:p text:style-name="P186"><text:span text:style-name="T187">За описания общински имот е възложена и изготвена пазарна оценка от оценител на недвижими имоти,<text:s/></text:span><text:span text:style-name="T188">възлизаща на<text:s/></text:span><text:span text:style-name="T189">4</text:span><text:span text:style-name="T190">5</text:span><text:span text:style-name="T191"><text:s/></text:span><text:span text:style-name="T192">6</text:span><text:span text:style-name="T193">0</text:span><text:span text:style-name="T194">0</text:span><text:span text:style-name="T195"><text:s/>лв.</text:span><text:span text:style-name="T196"><text:s/></text:span><text:span text:style-name="T197">/</text:span><text:span text:style-name="T198">четири</text:span><text:span text:style-name="T199">десет</text:span><text:span text:style-name="T200"><text:s/>и пет</text:span><text:span text:style-name="T201"><text:s/>хиляди<text:s/></text:span><text:span text:style-name="T202">и шестстотин<text:s/></text:span><text:span text:style-name="T203">лева/</text:span><text:span text:style-name="T204"><text:s/>без ДДС.</text:span></text:p>
      <text:p text:style-name="P205"><text:span text:style-name="T206">Данъчната оценка на имота, определена съгласно Удостоверение № 66100</text:span><text:span text:style-name="T207">52056</text:span><text:span text:style-name="T208"><text:s/>от</text:span><text:span text:style-name="T209"><text:s/></text:span><text:span text:style-name="T210">1</text:span><text:span text:style-name="T211">8</text:span><text:span text:style-name="T212">.0</text:span><text:span text:style-name="T213">2</text:span><text:span text:style-name="T214">.202</text:span><text:span text:style-name="T215">5</text:span><text:span text:style-name="T216">г. на отдел „МДТ” при Община Първомай е в размер на<text:s/></text:span><text:span text:style-name="T217">15</text:span><text:span text:style-name="T218"><text:s/></text:span><text:span text:style-name="T219">549</text:span><text:span text:style-name="T220">,</text:span><text:span text:style-name="T221">9</text:span><text:span text:style-name="T222">0 лв. (</text:span><text:span text:style-name="T223">петнадесет</text:span><text:span text:style-name="T224"><text:s/>хиляди<text:s/></text:span><text:span text:style-name="T225">пет</text:span><text:span text:style-name="T226">стотин<text:s/></text:span><text:span text:style-name="T227">четири</text:span><text:span text:style-name="T228">десет и<text:s/></text:span><text:span text:style-name="T229">девет</text:span><text:span text:style-name="T230"><text:s/>лева и<text:s/></text:span><text:span text:style-name="T231">девет</text:span><text:span text:style-name="T232">десет стотинки).</text:span></text:p>
      <text:p text:style-name="P233"><text:span text:style-name="T234">Имотът, който заявителя желае да закупи е включен<text:s/></text:span><text:span text:style-name="T235">в<text:s/></text:span><text:span text:style-name="T236">Годишната програма за</text:span><text:span text:style-name="T237"><text:s/></text:span><text:span text:style-name="T238">управление и разпореждане с имоти – общинска собственост в община Първомай за 202</text:span><text:span text:style-name="T239">5</text:span><text:span text:style-name="T240">г., приета с<text:s/></text:span><text:span text:style-name="T241">Решение<text:s/></text:span><text:span text:style-name="T242">№<text:s/></text:span><text:span text:style-name="T243">188</text:span><text:span text:style-name="T244"><text:s/>от<text:s/></text:span><text:span text:style-name="T245">30</text:span><text:span text:style-name="T246">.01.202</text:span><text:span text:style-name="T247">5</text:span><text:span text:style-name="T248"><text:s/>год. на Общинския съвет на община Първомай</text:span><text:span text:style-name="T249">.</text:span></text:p>
      <text:p text:style-name="P250"><text:s/>Предвид<text:s/>гореизложеното, Ви предлагам следното <text:s text:c="2"/></text:p>
      <text:p text:style-name="P251"/>
      <text:p text:style-name="P252">Р Е Ш Е Н И Е:</text:p>
      <text:p text:style-name="P253"/>
      <text:p text:style-name="P254"><text:span text:style-name="T255">На основание чл.21, ал.2 във връзка с ал.1, т.8 от Закон</text:span><text:span text:style-name="T256">а</text:span><text:span text:style-name="T257"><text:s/>за местното самоуправление и местната администрация,</text:span><text:span text:style-name="T258"><text:s/></text:span><text:span text:style-name="T259">чл.35, ал.1 и чл.41, ал.2 от Закона за общинската собственост,<text:s/></text:span><text:span text:style-name="T260">във връзка<text:s/></text:span><text:span text:style-name="T261">чл.46, ал.1 и чл.58, ал.1 от Наредбата за реда за придобиване, управление и разпореждане с общинско имущество,</text:span><text:span text:style-name="T262"><text:s/></text:span><text:span text:style-name="T263">Общински</text:span><text:span text:style-name="T264">я</text:span><text:span text:style-name="T265"><text:s/>съвет</text:span><text:span text:style-name="T266"><text:s/>на община<text:s/></text:span><text:span text:style-name="T267">Първомай,</text:span></text:p>
      <text:p text:style-name="P268"/>
      <text:p text:style-name="P269"><text:span text:style-name="T270">I</text:span><text:span text:style-name="T271">.<text:s/></text:span><text:span text:style-name="T272">Дава съгласие да се извърши продажба чрез публич</text:span><text:span text:style-name="T273">е</text:span><text:span text:style-name="T274">н търг с<text:s/></text:span><text:span text:style-name="T275">тайно</text:span><text:span text:style-name="T276"><text:s/>наддаване на<text:s/></text:span><text:span text:style-name="T277">недвижим имот</text:span><text:span text:style-name="T278"><text:s/>– частна общинска собственост,<text:s/></text:span><text:span text:style-name="T279">както следва:</text:span></text:p>
      <text:p text:style-name="P280"><text:span text:style-name="T281"><text:s text:c="5"/></text:span><text:span text:style-name="T282">1.</text:span><text:span text:style-name="T283"><text:s/></text:span><text:span text:style-name="T284">З</text:span><text:span text:style-name="T285">астроен урегулиран поземлен имот с площ от 1 900 кв.м., предназначен за жилищно строителство, съставляващ УПИ</text:span><text:span text:style-name="T286"><text:s/></text:span><text:span text:style-name="T287">VIII</text:span><text:span text:style-name="T288"><text:s/></text:span><text:span text:style-name="T289">–<text:s/></text:span><text:span text:style-name="T290">583</text:span><text:span text:style-name="T291">,</text:span><text:span text:style-name="T292"><text:s/></text:span><text:span text:style-name="T293">ведно с<text:s/></text:span><text:span text:style-name="T294">масивна едноетажна сграда със застроена площ</text:span><text:span text:style-name="T295"><text:s/></text:span><text:span text:style-name="T296">от<text:s/></text:span><text:span text:style-name="T297">146 кв.м.,<text:s/></text:span><text:span text:style-name="T298">находящ се в кв.2</text:span><text:span text:style-name="T299">4</text:span><text:span text:style-name="T300"><text:s/>по регулационния план на кв.Дебър, гр.Първомай</text:span><text:span text:style-name="T301">,<text:s/></text:span><text:span text:style-name="T302">общ. Първомай, обл.Пловдив, одобрен със заповед № 626/1965г.</text:span><text:span text:style-name="T303">, при граници:<text:s/></text:span><text:span text:style-name="T304">от две страни улици,</text:span><text:span text:style-name="T305"><text:s/>УПИ<text:s/></text:span><text:span text:style-name="T306">X – 582</text:span><text:span text:style-name="T307"><text:s/>и</text:span><text:span text:style-name="T308"><text:s/>УПИ VII – 592</text:span><text:span text:style-name="T309">.<text:s/></text:span><text:span text:style-name="T310">За имота е съставен Акт № 8/07.02.2023г. за поправка на Акт за ЧОС № 1844/28.05.</text:span><text:span text:style-name="T311">2019</text:span><text:span text:style-name="T312">г</text:span><text:span text:style-name="T313">.,<text:s/></text:span><text:span text:style-name="T314">вписан в Службата по вписвания Първомай под №</text:span><text:span text:style-name="T315"><text:s/>121</text:span><text:span text:style-name="T316">, том 3, дв.вх. № 816 от 03.06.2019 г.</text:span></text:p>
      <text:p text:style-name="P317"><text:span text:style-name="T318"><text:s text:c="5"/></text:span><text:span text:style-name="T319">2.</text:span><text:span text:style-name="T320"><text:s/>Одобрява пазарна оценка в размер на</text:span><text:span text:style-name="T321"><text:s/></text:span><text:span text:style-name="T322">4</text:span><text:span text:style-name="T323">5</text:span><text:span text:style-name="T324"><text:s/></text:span><text:span text:style-name="T325">6</text:span><text:span text:style-name="T326">0</text:span><text:span text:style-name="T327">0 лв.<text:s/></text:span><text:span text:style-name="T328">/</text:span><text:span text:style-name="T329">четири</text:span><text:span text:style-name="T330">десет</text:span><text:span text:style-name="T331"><text:s/>и пет</text:span><text:span text:style-name="T332"><text:s/>хиляди<text:s/></text:span><text:span text:style-name="T333">и шестстотин<text:s/></text:span><text:span text:style-name="T334">лева/</text:span><text:span text:style-name="T335"><text:s/></text:span><text:span text:style-name="T336"><text:s/></text:span><text:span text:style-name="T337">без ДДС</text:span><text:span text:style-name="T338"><text:s/>за описания в т.1</text:span><text:span text:style-name="T339"><text:s/>общински имот, изготвена от оценител на недвижими имоти.</text:span></text:p>
      <text:p text:style-name="P340"><text:span text:style-name="T341"><text:s text:c="5"/></text:span><text:span text:style-name="T342">3.<text:s/></text:span><text:span text:style-name="T343">Определя начална тръжна цена в размер<text:s/></text:span><text:span text:style-name="T344">45</text:span><text:span text:style-name="T345"><text:s/></text:span><text:span text:style-name="T346">60</text:span><text:span text:style-name="T347">0 лв. /</text:span><text:span text:style-name="T348">четири</text:span><text:span text:style-name="T349">десет</text:span><text:span text:style-name="T350"><text:s/>и пет</text:span><text:span text:style-name="T351"><text:s/>хиляди<text:s/></text:span><text:span text:style-name="T352">и<text:s/></text:span><text:span text:style-name="T353">шест</text:span><text:span text:style-name="T354">стотин<text:s/></text:span><text:span text:style-name="T355">лева/</text:span><text:span text:style-name="T356"><text:s/></text:span><text:span text:style-name="T357">без ДДС</text:span><text:span text:style-name="T358">.</text:span></text:p>
      <text:p text:style-name="P359"><text:span text:style-name="T360"><text:s text:c="5"/></text:span><text:span text:style-name="T361">ІІ.</text:span><text:span text:style-name="T362"><text:s/></text:span><text:span text:style-name="T363">Възлага на кмета на Община Първомай да извърши последващите действия по</text:span><text:span text:style-name="T364"><text:s/>изпълнение на решението.</text:span></text:p>
      <text:p text:style-name="P365"/>
      <text:p text:style-name="P366"><text:span text:style-name="T367">Мотиви:</text:span><text:span text:style-name="T368"><text:s/>настоящето решение се приема<text:s/></text:span><text:span text:style-name="T369">във връзка с проявен интерес за закупуване на общински недвижим имот и<text:s/></text:span><text:span text:style-name="T370">с<text:s/></text:span><text:span text:style-name="T371">цел</text:span><text:span text:style-name="T372"><text:s/>изпълнение бюджета на община Първомай.</text:span></text:p>
      <text:p text:style-name="P373"/>
      <text:p text:style-name="P374"><text:span text:style-name="T375">Приложение:</text:span><text:span text:style-name="T376"><text:s/></text:span><text:span text:style-name="T377">Скиц</text:span><text:span text:style-name="T378">а</text:span><text:span text:style-name="T379"><text:s/>на имот</text:span><text:span text:style-name="T380">а</text:span><text:span text:style-name="T381">, Акт за ЧОС,<text:s/></text:span><text:span text:style-name="T382">Удостоверение за</text:span><text:span text:style-name="T383"><text:s/>данъчн</text:span><text:span text:style-name="T384">а</text:span><text:span text:style-name="T385"><text:s/>оценка</text:span><text:span text:style-name="T386"><text:s/>на имота,</text:span><text:span text:style-name="T387"><text:s/>Пазарн</text:span><text:span text:style-name="T388">а</text:span><text:span text:style-name="T389"><text:s/></text:span><text:span text:style-name="T390">оценка<text:s/></text:span><text:span text:style-name="T391">на имот</text:span><text:span text:style-name="T392">а</text:span><text:span text:style-name="T393">;<text:s/></text:span></text:p>
      <text:p text:style-name="P394"/>
      <text:p text:style-name="P395"/>
      <text:p text:style-name="P396"/>
      <text:p text:style-name="P397"/>
      <text:p text:style-name="P398"/>
      <text:p text:style-name="P399">ВНОСИТЕЛ:</text:p>
      <text:p text:style-name="P400">РАДОСЛАВА СТАВРЕВА</text:p>
      <text:p text:style-name="P401"><text:span text:style-name="T402">Зам. кмет на Община Първомай</text:span></text:p>
      <text:p text:style-name="P403"/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firstline" style:display-name="firstline" style:family="paragraph" style:parent-style-name="Нормален">
      <style:paragraph-properties fo:text-align="justify" style:line-height-at-least="0.1666in" fo:text-indent="0.4444in"/>
      <style:text-properties fo:color="#000000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Style1" style:display-name="Style1" style:family="paragraph" style:parent-style-name="Нормален">
      <style:paragraph-properties fo:text-align="justify" fo:line-height="150%" fo:text-indent="0.5909in"/>
      <style:text-properties fo:font-size="12pt" style:font-size-asian="12pt" fo:language="en" fo:country="GB" style:language-asian="en" style:country-asian="US"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ldef1" style:display-name="ldef1" style:family="text" style:parent-style-name="Шрифтнаабзацапоподразбиране">
      <style:text-properties style:font-name="Times New Roman" style:font-name-complex="Times New Roman" fo:font-size="12pt" style:font-size-asian="12pt" style:font-size-complex="12pt"/>
    </style:style>
    <style:style style:name="CharCharЗнакЗнакCharChar" style:display-name="Char Char Знак Знак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CharChar" style:display-name=" 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62in" text:min-label-width="0.125in" text:list-level-position-and-space-mode="label-alignment">
          <style:list-level-label-alignment text:label-followed-by="listtab" fo:margin-left="2.2812in" fo:text-indent="-0.125in"/>
        </style:list-level-properties>
      </text:list-level-style-number>
      <text:list-level-style-number text:level="4" style:num-suffix="." style:num-format="1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125in" text:list-level-position-and-space-mode="label-alignment">
          <style:list-level-label-alignment text:label-followed-by="listtab" fo:margin-left="3.7812in" fo:text-indent="-0.125in"/>
        </style:list-level-properties>
      </text:list-level-style-number>
      <text:list-level-style-number text:level="7" style:num-suffix="." style:num-format="1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125in" text:list-level-position-and-space-mode="label-alignment">
          <style:list-level-label-alignment text:label-followed-by="listtab" fo:margin-left="5.2812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min-label-width="0.1965in" text:list-level-position-and-space-mode="label-alignment">
          <style:list-level-label-alignment text:label-followed-by="listtab" fo:text-indent="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1972in" text:min-label-width="0.3125in" text:list-level-position-and-space-mode="label-alignment">
          <style:list-level-label-alignment text:label-followed-by="listtab" fo:margin-left="0.5097in" fo:text-indent="-0.31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75in" text:list-level-position-and-space-mode="label-alignment">
          <style:list-level-label-alignment text:label-followed-by="listtab" fo:margin-left="0.5722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fo:language="fr" fo:country="FR"/>
    </style:style>
    <style:style style:name="T41" style:parent-style-name="Хипервръзка" style:family="text">
      <style:text-properties style:font-name="Arial" fo:font-style="italic" style:font-style-asian="italic" fo:font-size="9.5pt" style:font-size-asian="9.5pt" fo:language="fr" fo:country="FR"/>
    </style:style>
    <style:style style:name="P42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3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31806in" svg:y="-0.72639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56667in" svg:y1="1.12292in" svg:x2="6.05833in" svg:y2="1.12292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22361in" svg:y="0.01319in" svg:width="3.15625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62201</text:span><text:span text:style-name="T29">,<text:s/></text:span><text:span text:style-name="T30">6</text:span><text:span text:style-name="T31">2139</text:span><text:span text:style-name="T32">; факс:0336/6</text:span><text:span text:style-name="T33">2139;</text:span><text:span text:style-name="T34">6</text:span><text:span text:style-name="T35">2325</text:span></text:p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escom.bg" office:target-frame-name="_top" xlink:show="replace"><text:span text:style-name="T41">obaparv@parvomai.escom.bg</text:span></text:a></text:p>
              <text:p text:style-name="P42">http://www.parvomai.bg/</text:p>
            </table:table-cell>
          </table:table-row>
        </table:table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4</dc:creator>
    <meta:creation-date>2025-02-20T08:57:00Z</meta:creation-date>
    <dc:date>2025-02-20T08:57:00Z</dc:date>
    <meta:print-date>2025-02-19T13:15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58" meta:character-count="3736" meta:row-count="26" meta:non-whitespace-character-count="3185"/>
  </office:meta>
</office:document-meta>
</file>