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center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1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1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13" style:parent-style-name="Нормален" style:family="paragraph">
      <style:paragraph-properties fo:text-align="justify" fo:text-indent="0.4916in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3" style:parent-style-name="Нормален" style:family="paragraph">
      <style:paragraph-properties fo:text-align="justify" fo:text-indent="0.4916in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justify" fo:text-indent="0.4916in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2" style:parent-style-name="Нормален" style:family="paragraph">
      <style:paragraph-properties fo:text-align="justify" fo:text-indent="0.4916in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1" style:parent-style-name="Нормален" style:family="paragraph">
      <style:paragraph-properties fo:text-align="justify" fo:text-indent="0.4916in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4" style:parent-style-name="Нормален" style:family="paragraph">
      <style:paragraph-properties fo:text-align="justify" fo:text-indent="0.1972in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2" style:parent-style-name="Нормален" style:family="paragraph">
      <style:paragraph-properties fo:text-align="justify" fo:text-indent="0.1972in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7" style:parent-style-name="Нормален" style:family="paragraph">
      <style:paragraph-properties fo:text-align="justify" fo:text-indent="0.1972in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9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49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4" style:parent-style-name="Нормален" style:family="paragraph">
      <style:paragraph-properties fo:text-align="justify" fo:text-indent="0.3937in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510" style:parent-style-name="Нормален" style:family="paragraph">
      <style:paragraph-properties fo:text-align="justify" fo:text-indent="0.3937in"/>
    </style:style>
    <style:style style:name="T5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4" style:parent-style-name="Нормален" style:family="paragraph">
      <style:paragraph-properties fo:text-align="justify" fo:text-indent="0.3937in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6" style:parent-style-name="Нормален" style:family="paragraph">
      <style:paragraph-properties fo:text-align="justify" fo:text-indent="0.3937in"/>
    </style:style>
    <style:style style:name="T5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74" style:parent-style-name="Нормален" style:family="paragraph">
      <style:paragraph-properties fo:text-align="justify" fo:text-indent="0.3937in"/>
    </style:style>
    <style:style style:name="T5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8" style:parent-style-name="Нормален" style:family="paragraph">
      <style:paragraph-properties fo:text-align="justify" fo:text-indent="0.1972in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4" style:parent-style-name="Нормален" style:family="paragraph">
      <style:paragraph-properties fo:text-align="justify" fo:text-indent="0.3937in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font-size="12pt" style:font-size-asian="12pt" style:font-size-complex="12pt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8" style:parent-style-name="Нормален" style:family="paragraph">
      <style:paragraph-properties fo:text-align="justify" fo:text-indent="0.1972in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6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667" style:parent-style-name="Нормален" style:family="paragraph">
      <style:paragraph-properties fo:text-align="justify" fo:text-indent="0.4916in"/>
    </style:style>
    <style:style style:name="T6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78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679" style:parent-style-name="Нормален" style:family="paragraph">
      <style:paragraph-properties fo:text-align="justify" fo:text-indent="0.4916in"/>
    </style:style>
    <style:style style:name="T6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8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7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4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15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1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 Р Е Д Л О Ж Е Н И Е</text:p>
      <text:p text:style-name="P79"/>
      <text:p text:style-name="P80"><text:span text:style-name="T81">От<text:s/></text:span><text:span text:style-name="T82">Радослава Ставрева -</text:span><text:span text:style-name="T83"><text:s/></text:span><text:span text:style-name="T84">зам.<text:s/></text:span><text:span text:style-name="T85">кмет на Община Първомай</text:span></text:p>
      <text:p text:style-name="P86"/>
      <text:p text:style-name="P87"><text:span text:style-name="T88">ОТНОСНО: Продажба на<text:s/></text:span><text:span text:style-name="T89">½ ид.ч. от<text:s/></text:span><text:span text:style-name="T90">общински недвижим имот</text:span><text:span text:style-name="T91">, представляващ УПИ</text:span><text:span text:style-name="T92"><text:s/></text:span><text:span text:style-name="T93">V</text:span><text:span text:style-name="T94">I</text:span><text:span text:style-name="T95"><text:s/></text:span><text:span text:style-name="T96">–<text:s/></text:span><text:span text:style-name="T97">225</text:span><text:span text:style-name="T98">5</text:span><text:span text:style-name="T99"><text:s/></text:span><text:span text:style-name="T100">от<text:s/></text:span><text:span text:style-name="T101">кв.</text:span><text:span text:style-name="T102">129</text:span><text:span text:style-name="T103"><text:s/>по регулационния план на<text:s/></text:span><text:span text:style-name="T104">гр</text:span><text:span text:style-name="T105">.</text:span><text:span text:style-name="T106">Първомай</text:span><text:span text:style-name="T107">, общ.Първомай, обл.Пловдив</text:span><text:span text:style-name="T108"><text:s/></text:span><text:span text:style-name="T109">на собственика на законно построена върху него сграда по реда на чл.35, ал.3 от ЗОС</text:span></text:p>
      <text:p text:style-name="P110"/>
      <text:p text:style-name="P111">ДАМИ И ГОСПОДА ОБЩИНСКИ СЪВЕТНИЦИ,</text:p>
      <text:p text:style-name="P112"/>
      <text:p text:style-name="P113"><text:span text:style-name="T114">В Общинска администрация е постъпило заявление с Вх. №<text:s/></text:span><text:span text:style-name="T115">94</text:span><text:span text:style-name="T116">-00-</text:span><text:span text:style-name="T117">91</text:span><text:span text:style-name="T118">/</text:span><text:span text:style-name="T119">1</text:span><text:span text:style-name="T120">4</text:span><text:span text:style-name="T121">.0</text:span><text:span text:style-name="T122">1</text:span><text:span text:style-name="T123">.202</text:span><text:span text:style-name="T124">5</text:span><text:span text:style-name="T125">г. от<text:s/></text:span><text:span text:style-name="T126"><text:s/></text:span><text:span text:style-name="T127">от<text:s/></text:span><text:span text:style-name="T128">гр.Първомай, ул.”</text:span><text:span text:style-name="T129">******</text:span><text:span text:style-name="T130">,</text:span><text:span text:style-name="T131"><text:s/></text:span><text:span text:style-name="T132">с кое</text:span><text:span text:style-name="T133">то е изявено желание за закупуване на<text:s/></text:span><text:span text:style-name="T134">½ ид.ч. от<text:s/></text:span><text:span text:style-name="T135">общински парцел, върху който<text:s/></text:span><text:span text:style-name="T136">са</text:span><text:span text:style-name="T137"><text:s/>построен</text:span><text:span text:style-name="T138">и</text:span><text:span text:style-name="T139"><text:s/></text:span><text:span text:style-name="T140">двуетажна<text:s/></text:span><text:span text:style-name="T141">масивна жилищна</text:span><text:span text:style-name="T142"><text:s/>сграда, масивен гараж</text:span><text:span text:style-name="T143">,</text:span><text:span text:style-name="T144"><text:s/></text:span><text:span text:style-name="T145">масивна сграда</text:span><text:span text:style-name="T146"><text:s/></text:span><text:span text:style-name="T147">и други<text:s/></text:span><text:span text:style-name="T148">подобрения</text:span><text:span text:style-name="T149">,<text:s/></text:span><text:span text:style-name="T150">собственост на заявител</text:span><text:span text:style-name="T151">я</text:span><text:span text:style-name="T152">.</text:span></text:p>
      <text:p text:style-name="P153"><text:span text:style-name="T154">Общинският имот представлява<text:s/></text:span><text:span text:style-name="T155">½</text:span><text:span text:style-name="T156"><text:s/></text:span><text:span text:style-name="T157">ид. ч.<text:s/></text:span><text:span text:style-name="T158">от<text:s/></text:span><text:span text:style-name="T159">застроен урегулиран поземлен имот<text:s/></text:span><text:span text:style-name="T160">целия<text:s/></text:span><text:span text:style-name="T161">с площ от<text:s/></text:span><text:span text:style-name="T162">4</text:span><text:span text:style-name="T163">4</text:span><text:span text:style-name="T164">0</text:span><text:span text:style-name="T165"><text:s/>кв.м., предназначен за<text:s/></text:span><text:span text:style-name="T166">жилищно строителство</text:span><text:span text:style-name="T167">, съставляващ</text:span><text:span text:style-name="T168"><text:s/></text:span><text:span text:style-name="T169">УПИ</text:span><text:span text:style-name="T170"><text:s/>VI</text:span><text:span text:style-name="T171"><text:s/>–<text:s/></text:span><text:span text:style-name="T172">225</text:span><text:span text:style-name="T173">5</text:span><text:span text:style-name="T174"><text:s/></text:span><text:span text:style-name="T175">от<text:s/></text:span><text:span text:style-name="T176">кв.</text:span><text:span text:style-name="T177">129</text:span><text:span text:style-name="T178"><text:s/>по регулационния план на<text:s/></text:span><text:span text:style-name="T179">гр</text:span><text:span text:style-name="T180">.</text:span><text:span text:style-name="T181">Първомай</text:span><text:span text:style-name="T182">,</text:span><text:span text:style-name="T183"><text:s/>общ.Първомай, обл.Пловдив, одобрен със Заповед №<text:s/></text:span><text:span text:style-name="T184">РД-15-666</text:span><text:span text:style-name="T185">/1</text:span><text:span text:style-name="T186">9</text:span><text:span text:style-name="T187">9</text:span><text:span text:style-name="T188">4</text:span><text:span text:style-name="T189">г.</text:span><text:span text:style-name="T190">, при граници на имота:</text:span><text:span text:style-name="T191"><text:s/>улиц</text:span><text:span text:style-name="T192">а</text:span><text:span text:style-name="T193">,</text:span><text:span text:style-name="T194"><text:s/></text:span><text:span text:style-name="T195">УПИ<text:s/></text:span><text:span text:style-name="T196">VII</text:span><text:span text:style-name="T197"><text:s/>–<text:s/></text:span><text:span text:style-name="T198">2</text:span><text:span text:style-name="T199">25</text:span><text:span text:style-name="T200">6</text:span><text:span text:style-name="T201">,<text:s/></text:span><text:span text:style-name="T202">УПИ</text:span><text:span text:style-name="T203"><text:s/>III –<text:s/></text:span><text:span text:style-name="T204">225</text:span><text:span text:style-name="T205">2 и<text:s/></text:span><text:span text:style-name="T206">УПИ<text:s/></text:span><text:span text:style-name="T207">V</text:span><text:span text:style-name="T208"><text:s/>–<text:s/></text:span><text:span text:style-name="T209">225</text:span><text:span text:style-name="T210">4</text:span><text:span text:style-name="T211">.</text:span><text:span text:style-name="T212"><text:s/></text:span><text:span text:style-name="T213">За имота е съставен Акт за ЧОС №<text:s/></text:span><text:span text:style-name="T214">2</text:span><text:span text:style-name="T215">4</text:span><text:span text:style-name="T216">8</text:span><text:span text:style-name="T217">5</text:span><text:span text:style-name="T218">/</text:span><text:span text:style-name="T219">2</text:span><text:span text:style-name="T220">0</text:span><text:span text:style-name="T221">.</text:span><text:span text:style-name="T222">0</text:span><text:span text:style-name="T223">1</text:span><text:span text:style-name="T224">.</text:span><text:span text:style-name="T225">20</text:span><text:span text:style-name="T226">2</text:span><text:span text:style-name="T227">5</text:span><text:span text:style-name="T228">г</text:span><text:span text:style-name="T229">.,<text:s/></text:span><text:span text:style-name="T230">вписан в Службата по вписвания Първомай под №</text:span><text:span text:style-name="T231"><text:s/></text:span><text:span text:style-name="T232">25</text:span><text:span text:style-name="T233">, том<text:s/></text:span><text:span text:style-name="T234">1</text:span><text:span text:style-name="T235">,<text:s/></text:span><text:span text:style-name="T236">дело №<text:s/></text:span><text:span text:style-name="T237">38/2025</text:span><text:span text:style-name="T238">г.,<text:s/></text:span><text:span text:style-name="T239">дв.вх. №<text:s/></text:span><text:span text:style-name="T240">64</text:span><text:span text:style-name="T241"><text:s/>от<text:s/></text:span><text:span text:style-name="T242">21</text:span><text:span text:style-name="T243">.</text:span><text:span text:style-name="T244">0</text:span><text:span text:style-name="T245">1</text:span><text:span text:style-name="T246">.20</text:span><text:span text:style-name="T247">2</text:span><text:span text:style-name="T248">5</text:span><text:span text:style-name="T249">г.<text:s/></text:span></text:p>
      <text:p text:style-name="P250"><text:span text:style-name="T251">Останалата ½ ид.ч. от<text:s/></text:span><text:span text:style-name="T252">УПИ</text:span><text:span text:style-name="T253"><text:s/>VI –<text:s/></text:span><text:span text:style-name="T254">2255</text:span><text:span text:style-name="T255">, целият с площ от <text:s/>440 кв.м.</text:span><text:span text:style-name="T256"><text:s/></text:span><text:span text:style-name="T257">от<text:s/></text:span><text:span text:style-name="T258">кв.129 по регулационния план на<text:s/></text:span><text:span text:style-name="T259">гр</text:span><text:span text:style-name="T260">.Първомай,</text:span><text:span text:style-name="T261"><text:s/></text:span><text:span text:style-name="T262"><text:s/>общ.Първомай, обл.Пловдив</text:span><text:span text:style-name="T263"><text:s/>е собственост на В</text:span><text:span text:style-name="T264">.</text:span><text:span text:style-name="T265"><text:s/>Х</text:span><text:span text:style-name="T266">.</text:span><text:span text:style-name="T267"><text:s/>К</text:span><text:span text:style-name="T268">.</text:span><text:span text:style-name="T269">, съгласно Договор от<text:s/></text:span><text:span text:style-name="T270">****</text:span><text:span text:style-name="T271">. за продажба на недвижим имот.</text:span></text:p>
      <text:p text:style-name="P272"><text:span text:style-name="T273">Върху описания</text:span><text:span text:style-name="T274"><text:s/>имот<text:s/></text:span><text:span text:style-name="T275">са построени</text:span><text:span text:style-name="T276"><text:s/></text:span><text:span text:style-name="T277">двуетажна масивна жилищн</text:span><text:span text:style-name="T278">а сграда със застроена площ от 95</text:span><text:span text:style-name="T279"><text:s/>кв.м., масивен гараж със застроена площ от 2</text:span><text:span text:style-name="T280">4</text:span><text:span text:style-name="T281"><text:s/>кв.м.</text:span><text:span text:style-name="T282">,</text:span><text:span text:style-name="T283"><text:s/></text:span><text:span text:style-name="T284">масивна сграда със застроена площ от 18 кв.м.<text:s/></text:span><text:span text:style-name="T285">и други стопански постройки,</text:span><text:span text:style-name="T286"><text:s/></text:span><text:span text:style-name="T287">собственост</text:span><text:span text:style-name="T288"><text:s/>на<text:s/></text:span><text:span text:style-name="T289">Г</text:span><text:span text:style-name="T290">.</text:span><text:span text:style-name="T291"><text:s/></text:span><text:span text:style-name="T292">Д</text:span><text:span text:style-name="T293">.</text:span><text:span text:style-name="T294"><text:s/>П</text:span><text:span text:style-name="T295">.</text:span><text:span text:style-name="T296">, наследодател на<text:s/></text:span><text:span text:style-name="T297">М</text:span><text:span text:style-name="T298">.</text:span><text:span text:style-name="T299"><text:s/>Г</text:span><text:span text:style-name="T300">.</text:span><text:span text:style-name="T301"><text:s/>П</text:span><text:span text:style-name="T302">.</text:span><text:span text:style-name="T303">, съгласно представено<text:s/></text:span><text:span text:style-name="T304">Удостоверение за наследници №</text:span><text:span text:style-name="T305"><text:s/></text:span><text:span text:style-name="T306">24</text:span><text:span text:style-name="T307">/</text:span><text:span text:style-name="T308">13</text:span><text:span text:style-name="T309">.0</text:span><text:span text:style-name="T310">1</text:span><text:span text:style-name="T311">.202</text:span><text:span text:style-name="T312">5</text:span><text:span text:style-name="T313">г.</text:span><text:span text:style-name="T314"><text:s/></text:span><text:span text:style-name="T315">Сградите</text:span><text:span text:style-name="T316"><text:s/>са</text:span><text:span text:style-name="T317"><text:s/></text:span><text:span text:style-name="T318">законно<text:s/></text:span><text:span text:style-name="T319">построени по силата на<text:s/></text:span><text:span text:style-name="T320">отстъпено право на строеж<text:s/></text:span><text:span text:style-name="T321">с Решение №<text:s/></text:span><text:span text:style-name="T322">19</text:span><text:span text:style-name="T323"><text:s/>от<text:s/></text:span><text:span text:style-name="T324">9</text:span><text:span text:style-name="T325">.</text:span><text:span text:style-name="T326">03</text:span><text:span text:style-name="T327">.196</text:span><text:span text:style-name="T328">1</text:span><text:span text:style-name="T329">г. на<text:s/></text:span><text:span text:style-name="T330">ИК на ГНС</text:span><text:span text:style-name="T331"><text:s/>- Първомай</text:span><text:span text:style-name="T332">,</text:span><text:span text:style-name="T333">.<text:s/></text:span><text:span text:style-name="T334">С</text:span><text:span text:style-name="T335">ъгласно издадено Удостоверение<text:s/></text:span><text:span text:style-name="T336">за факти и обстоятелства<text:s/></text:span><text:span text:style-name="T337">от Главния архитект на община Първомай,<text:s/></text:span><text:span text:style-name="T338">сградите<text:s/></text:span><text:span text:style-name="T339">представляват заварен строеж <text:s/>по смисъла<text:s/></text:span><text:span text:style-name="T340">на § 21 от Заключителни разпоредби на ЗУТ.</text:span></text:p>
      <text:soft-page-break/>
      <text:p text:style-name="P341"><text:span text:style-name="T342">Предвид признатото от закона право (чл.35, ал.3 от ЗОС), собственик</text:span><text:span text:style-name="T343">ът</text:span><text:span text:style-name="T344"><text:s/>на законно построена сграда върху земя - частна общинска собственост,<text:s/></text:span><text:span text:style-name="T345">може<text:s/></text:span><text:span text:style-name="T346">да зак</text:span><text:span text:style-name="T347">упи същата без търг или конкурс.</text:span><text:span text:style-name="T348"><text:s/></text:span><text:span text:style-name="T349">З</text:span><text:span text:style-name="T350">явлението<text:s/></text:span><text:span text:style-name="T351">със съответните документи са разгледани на заседание на<text:s/></text:span><text:span text:style-name="T352">ОЕСУТ при<text:s/></text:span><text:span text:style-name="T353">Община Първомай</text:span><text:span text:style-name="T354"><text:s/></text:span><text:span text:style-name="T355">и</text:span><text:span text:style-name="T356"><text:s/>с Решение<text:s/></text:span><text:span text:style-name="T357">I</text:span><text:span text:style-name="T358"><text:s/>по Протокол</text:span><text:span text:style-name="T359"><text:s/>№<text:s/></text:span><text:span text:style-name="T360">4</text:span><text:span text:style-name="T361">/</text:span><text:span text:style-name="T362">29</text:span><text:span text:style-name="T363">.</text:span><text:span text:style-name="T364">0</text:span><text:span text:style-name="T365">1</text:span><text:span text:style-name="T366">.20</text:span><text:span text:style-name="T367">2</text:span><text:span text:style-name="T368">5</text:span><text:span text:style-name="T369">г.</text:span><text:span text:style-name="T370"><text:s/>се предлага на Общински съвет гр.Първомай, на основание чл.35, ал.3 от ЗОС да продаде<text:s/></text:span><text:span text:style-name="T371">½<text:s/></text:span><text:span text:style-name="T372">ид.ч.<text:s/></text:span><text:span text:style-name="T373">от<text:s/></text:span><text:span text:style-name="T374">застроен<text:s/></text:span><text:span text:style-name="T375">урегулиран</text:span><text:span text:style-name="T376"><text:s/>поземлен имот<text:s/></text:span><text:span text:style-name="T377">целият<text:s/></text:span><text:span text:style-name="T378">с площ от 44</text:span><text:span text:style-name="T379">0</text:span><text:span text:style-name="T380"><text:s/>кв.м., предназначен за жилищно строителство,</text:span><text:span text:style-name="T381"><text:s/>съставляващ<text:s/></text:span><text:span text:style-name="T382">УПИ</text:span><text:span text:style-name="T383"><text:s/>VI –<text:s/></text:span><text:span text:style-name="T384">225</text:span><text:span text:style-name="T385">5</text:span><text:span text:style-name="T386"><text:s/></text:span><text:span text:style-name="T387">от<text:s/></text:span><text:span text:style-name="T388">кв.</text:span><text:span text:style-name="T389">129</text:span><text:span text:style-name="T390"><text:s/>по регулационния план на<text:s/></text:span><text:span text:style-name="T391">гр</text:span><text:span text:style-name="T392">.Първомай,</text:span><text:span text:style-name="T393"><text:s/></text:span><text:span text:style-name="T394"><text:s/>общ.Първомай, обл.Пловдив</text:span><text:span text:style-name="T395">,</text:span><text:span text:style-name="T396"><text:s/></text:span><text:span text:style-name="T397">на собственика</text:span><text:span text:style-name="T398"><text:s/>на законно построен</text:span><text:span text:style-name="T399">и</text:span><text:span text:style-name="T400"><text:s/>сград</text:span><text:span text:style-name="T401">и</text:span><text:span text:style-name="T402"><text:s/>в гореописания парцел, след<text:s/></text:span><text:span text:style-name="T403">изготвяне на пазарна оценка.</text:span></text:p>
      <text:p text:style-name="P404"><text:span text:style-name="T405"><text:s text:c="8"/></text:span><text:span text:style-name="T406">За гореописания общински имот е възложена и изготвена пазарна оценка от независим лицензиран оценител, която е в размер на</text:span><text:span text:style-name="T407"><text:s/></text:span><text:span text:style-name="T408">6 915</text:span><text:span text:style-name="T409"><text:s/></text:span><text:span text:style-name="T410">лв. /</text:span><text:span text:style-name="T411">шест</text:span><text:span text:style-name="T412"><text:s/>хиляди<text:s/></text:span><text:span text:style-name="T413">деветстотин</text:span><text:span text:style-name="T414"><text:s/>и<text:s/></text:span><text:span text:style-name="T415">петна</text:span><text:span text:style-name="T416">десет<text:s/></text:span><text:span text:style-name="T417">лева/ без ДДС или<text:s/></text:span><text:span text:style-name="T418">8 298</text:span><text:span text:style-name="T419"><text:s/>лв. /</text:span><text:span text:style-name="T420">осем</text:span><text:span text:style-name="T421"><text:s/>хиляди<text:s/></text:span><text:span text:style-name="T422">две</text:span><text:span text:style-name="T423">ст</text:span><text:span text:style-name="T424">а</text:span><text:span text:style-name="T425"><text:s/></text:span><text:span text:style-name="T426">девет</text:span><text:span text:style-name="T427">десет<text:s/></text:span><text:span text:style-name="T428">и</text:span><text:span text:style-name="T429"><text:s/></text:span><text:span text:style-name="T430">осем</text:span><text:span text:style-name="T431"><text:s/>лева/ с вкл. ДДС.</text:span></text:p>
      <text:p text:style-name="P432"><text:span text:style-name="T433"><text:s text:c="7"/></text:span><text:span text:style-name="T434">Данъчната оценка на<text:s/></text:span><text:span text:style-name="T435">½ ид.ч. от<text:s/></text:span><text:span text:style-name="T436">имота, съгласно Удостоверение № 66100</text:span><text:span text:style-name="T437">5</text:span><text:span text:style-name="T438">1</text:span><text:span text:style-name="T439">611</text:span><text:span text:style-name="T440">/</text:span><text:span text:style-name="T441">17</text:span><text:span text:style-name="T442">.0</text:span><text:span text:style-name="T443">1</text:span><text:span text:style-name="T444">.202</text:span><text:span text:style-name="T445">5</text:span><text:span text:style-name="T446">г. издадено<text:s/></text:span><text:span text:style-name="T447">от</text:span><text:span text:style-name="T448"><text:s/></text:span><text:span text:style-name="T449">отдел</text:span><text:span text:style-name="T450"><text:s/>“МДТ” при ОбА Първомай, е в размер на<text:s/></text:span><text:span text:style-name="T451">1</text:span><text:span text:style-name="T452"><text:s/></text:span><text:span text:style-name="T453">430</text:span><text:span text:style-name="T454">,</text:span><text:span text:style-name="T455">0</text:span><text:span text:style-name="T456">0 лв. (</text:span><text:span text:style-name="T457">хиляда</text:span><text:span text:style-name="T458"><text:s/></text:span><text:span text:style-name="T459">четири</text:span><text:span text:style-name="T460">стотин</text:span><text:span text:style-name="T461"><text:s/></text:span><text:span text:style-name="T462">и<text:s/></text:span><text:span text:style-name="T463">три</text:span><text:span text:style-name="T464">десет<text:s/></text:span><text:span text:style-name="T465">лева</text:span><text:span text:style-name="T466">);</text:span></text:p>
      <text:p text:style-name="P467"><text:span text:style-name="T468"><text:s text:c="6"/></text:span><text:span text:style-name="T469">Имотът, който заявителя желае да закупи<text:s/></text:span><text:span text:style-name="T470">не<text:s/></text:span><text:span text:style-name="T471">е включен в Годишната програма за управление и разпореждане с имоти – общинска собственост в община Първомай за 202</text:span><text:span text:style-name="T472">5</text:span><text:span text:style-name="T473">г., приета с Решение №<text:s/></text:span><text:span text:style-name="T474">188</text:span><text:span text:style-name="T475"><text:s/>от<text:s/></text:span><text:span text:style-name="T476">30</text:span><text:span text:style-name="T477">.01.202</text:span><text:span text:style-name="T478">5</text:span><text:span text:style-name="T479"><text:s/>год</text:span><text:span text:style-name="T480">.</text:span><text:span text:style-name="T481"><text:s/>на Общинския съвет на община Първомай</text:span><text:span text:style-name="T482">.</text:span><text:span text:style-name="T483"><text:s/></text:span><text:span text:style-name="T484">Поради</text:span><text:span text:style-name="T485">,</text:span><text:span text:style-name="T486"><text:s/>което е необходимо същата да бъде</text:span><text:span text:style-name="T487"><text:s/>допълнена</text:span><text:span text:style-name="T488">.</text:span><text:span text:style-name="T489"><text:s text:c="4"/></text:span></text:p>
      <text:p text:style-name="P490">Във връзка с гореизложеното, Ви предлагам следното<text:s/></text:p>
      <text:p text:style-name="P491"/>
      <text:p text:style-name="P492">Р Е Ш Е Н И Е :</text:p>
      <text:p text:style-name="P493"/>
      <text:p text:style-name="P494"><text:span text:style-name="T495">На основание<text:s/></text:span><text:span text:style-name="T496">чл.21,<text:s/></text:span><text:span text:style-name="T497">ал.2 във връзка с<text:s/></text:span><text:span text:style-name="T498">ал.1, т.8<text:s/></text:span><text:span text:style-name="T499">от Закон за местното самоуправление и местна администрация</text:span><text:span text:style-name="T500">,<text:s/></text:span><text:span text:style-name="T501">чл.8, ал.1 и ал.9,<text:s/></text:span><text:span text:style-name="T502">чл.35, ал</text:span><text:span text:style-name="T503">.3 и чл.41, ал.2 от Закона за общинската собственост, във връзка<text:s/></text:span><text:span text:style-name="T504">с чл.6,</text:span><text:span text:style-name="T505"><text:s/></text:span><text:span text:style-name="T506">чл.46, ал.3 и чл.58, ал.1 от<text:s/></text:span><text:span text:style-name="T507">Наредбата за реда за придобиване, управление и разпореждане с общинско имущество, Общински съвет гр. Първомай</text:span><text:span text:style-name="T508">:</text:span></text:p>
      <text:p text:style-name="P509"/>
      <text:p text:style-name="P510"><text:span text:style-name="T511">I.</text:span><text:span text:style-name="T512"><text:s/></text:span><text:span text:style-name="T513">Д</text:span><text:span text:style-name="T514">опълва приетата с Решение №<text:s/></text:span><text:span text:style-name="T515">188</text:span><text:span text:style-name="T516"><text:s/>от<text:s/></text:span><text:span text:style-name="T517">30</text:span><text:span text:style-name="T518">.0</text:span><text:span text:style-name="T519">1</text:span><text:span text:style-name="T520">.202</text:span><text:span text:style-name="T521">5</text:span><text:span text:style-name="T522"><text:s/>год. „Програма за управление и разпореждане с имоти – общинска собственост в Община Първомай за 20</text:span><text:span text:style-name="T523">5</text:span><text:span text:style-name="T524">4</text:span><text:span text:style-name="T525"><text:s/>година”, Раздел ІІІ, буква<text:s/></text:span><text:span text:style-name="T526">В.<text:s/></text:span><text:span text:style-name="T527">„И</text:span><text:span text:style-name="T528">моти, които община<text:s/></text:span><text:span text:style-name="T529">П</text:span><text:span text:style-name="T530">ървомай има намерение да продаде по реда на чл.35, ал.3 от</text:span><text:span text:style-name="T531"><text:s/>ЗОС</text:span><text:span text:style-name="T532">”<text:s/></text:span><text:span text:style-name="T533">с нова точка, а именно:</text:span></text:p>
      <text:p text:style-name="P534"><text:span text:style-name="T535">„</text:span><text:span text:style-name="T536">т.</text:span><text:span text:style-name="T537">7</text:span><text:span text:style-name="T538">.<text:s/></text:span><text:span text:style-name="T539">½</text:span><text:span text:style-name="T540"><text:s/></text:span><text:span text:style-name="T541">ид. ч.<text:s/></text:span><text:span text:style-name="T542">от<text:s/></text:span><text:span text:style-name="T543">застроен урегулиран поземлен имот целия с площ от 440 кв.м., предназначен за жилищно строителство, съставляващ<text:s/></text:span><text:span text:style-name="T544">УПИ</text:span><text:span text:style-name="T545"><text:s/>VI –<text:s/></text:span><text:span text:style-name="T546">2255</text:span><text:span text:style-name="T547"><text:s/></text:span><text:span text:style-name="T548">от<text:s/></text:span><text:span text:style-name="T549">кв.129 по регулационния план на<text:s/></text:span><text:span text:style-name="T550">гр</text:span><text:span text:style-name="T551">.Първомай,</text:span><text:span text:style-name="T552"><text:s/></text:span><text:span text:style-name="T553"><text:s/>общ.Първомай, обл.Пловдив</text:span><text:span text:style-name="T554">.</text:span><text:span text:style-name="T555">”</text:span></text:p>
      <text:p text:style-name="P556"><text:span text:style-name="T557">I</text:span><text:span text:style-name="T558">I</text:span><text:span text:style-name="T559">.</text:span><text:span text:style-name="T560"><text:s/>Дава съгласие да се продаде на</text:span><text:span text:style-name="T561"><text:s/></text:span><text:span text:style-name="T562">М</text:span><text:span text:style-name="T563">.</text:span><text:span text:style-name="T564"><text:s/></text:span><text:span text:style-name="T565">Г.<text:s/></text:span><text:span text:style-name="T566">П</text:span><text:span text:style-name="T567">.</text:span><text:span text:style-name="T568"><text:s/></text:span><text:span text:style-name="T569">с ЕГН<text:s/></text:span><text:span text:style-name="T570">******</text:span><text:span text:style-name="T571">,</text:span><text:span text:style-name="T572"><text:s/></text:span><text:span text:style-name="T573">следния общински недвижим имот – частна общинска собственост:</text:span></text:p>
      <text:p text:style-name="P574"><text:span text:style-name="T575">½</text:span><text:span text:style-name="T576"><text:s/>ид.ч.</text:span><text:span text:style-name="T577"><text:s/></text:span><text:span text:style-name="T578">от<text:s/></text:span><text:span text:style-name="T579">застроен урегулиран поземлен имот</text:span><text:span text:style-name="T580">,</text:span><text:span text:style-name="T581"><text:s/>целия с площ от 440 кв.м., предназначен за жилищно строителство, съставляващ<text:s/></text:span><text:span text:style-name="T582">УПИ</text:span><text:span text:style-name="T583"><text:s/>VI –<text:s/></text:span><text:span text:style-name="T584">2255</text:span><text:span text:style-name="T585"><text:s/></text:span><text:span text:style-name="T586">от<text:s/></text:span><text:span text:style-name="T587">кв.129 по регулационния план на<text:s/></text:span><text:span text:style-name="T588">гр</text:span><text:span text:style-name="T589">.Първомай,</text:span><text:span text:style-name="T590"><text:s/></text:span><text:span text:style-name="T591"><text:s/>общ.Първомай, обл.Пловдив, одобрен със Заповед № РД-15-666/1994г., при граници на имота: улица, УПИ<text:s/></text:span><text:span text:style-name="T592">VII</text:span><text:span text:style-name="T593"><text:s/>–<text:s/></text:span><text:span text:style-name="T594">2</text:span><text:span text:style-name="T595">25</text:span><text:span text:style-name="T596">6</text:span><text:span text:style-name="T597">, УПИ</text:span><text:span text:style-name="T598"><text:s/>III –<text:s/></text:span><text:span text:style-name="T599">2252 и<text:s/></text:span><text:span text:style-name="T600">УПИ<text:s/></text:span><text:span text:style-name="T601">V</text:span><text:span text:style-name="T602"><text:s/>– 2254.</text:span><text:span text:style-name="T603"><text:s/></text:span><text:span text:style-name="T604">За имота е съставен Акт за ЧОС № 2</text:span><text:span text:style-name="T605">4</text:span><text:span text:style-name="T606">85/</text:span><text:span text:style-name="T607">2</text:span><text:span text:style-name="T608">0</text:span><text:span text:style-name="T609">.01.</text:span><text:span text:style-name="T610">2025</text:span><text:span text:style-name="T611">г</text:span><text:span text:style-name="T612">.,<text:s/></text:span><text:span text:style-name="T613">вписан в Службата по вписвания Първомай под №</text:span><text:span text:style-name="T614"><text:s/>25</text:span><text:span text:style-name="T615">, том 1,<text:s/></text:span><text:span text:style-name="T616">дело № 38/2025г.,<text:s/></text:span><text:span text:style-name="T617">дв.вх. № 64 от 21.01.2025г.</text:span></text:p>
      <text:p text:style-name="P618"><text:span text:style-name="T619"><text:s text:c="5"/></text:span><text:span text:style-name="T620">I</text:span><text:span text:style-name="T621">I</text:span><text:span text:style-name="T622">I</text:span><text:span text:style-name="T623">.<text:s/></text:span><text:span text:style-name="T624">О</text:span><text:span text:style-name="T625">добрява</text:span><text:span text:style-name="T626"><text:s/>пазарна оценка в размер<text:s/></text:span><text:span text:style-name="T627">на<text:s/></text:span><text:span text:style-name="T628">6 915<text:s/></text:span><text:span text:style-name="T629">лв. /</text:span><text:span text:style-name="T630">шест хиляди деветстотин и петнадесет<text:s/></text:span><text:span text:style-name="T631">лева/ без ДДС или 8 298 лв. /осем хиляди двеста деветдесет и осем лева/ с вкл. ДДС</text:span><text:span text:style-name="T632">,<text:s/></text:span><text:span text:style-name="T633">изготвена от независим оценител.</text:span></text:p>
      <text:p text:style-name="P634"><text:span text:style-name="T635">I</text:span><text:span text:style-name="T636">V</text:span><text:span text:style-name="T637">.</text:span><text:span text:style-name="T638"><text:s/>Цената на описания</text:span><text:span text:style-name="T639">, по т.</text:span><text:span text:style-name="T640">I</text:span><text:span text:style-name="T641"><text:s/>общински недвижим имот, в размер на<text:s/></text:span><text:span text:style-name="T642">8 298 лв. /осем хиляди двеста деветдесет и осем лева/ с вкл. ДДС,</text:span><text:span text:style-name="T643"><text:s/></text:span><text:span text:style-name="T644">се дължи от<text:s/></text:span><text:span text:style-name="T645">М</text:span><text:span text:style-name="T646">.</text:span><text:span text:style-name="T647"><text:s/>Г</text:span><text:span text:style-name="T648">.</text:span><text:span text:style-name="T649"><text:s/>П</text:span><text:span text:style-name="T650">.</text:span><text:span text:style-name="T651"><text:s/></text:span><text:span text:style-name="T652">с ЕГН<text:s/></text:span><text:span text:style-name="T653">**********</text:span><text:span text:style-name="T654">,</text:span><text:span text:style-name="T655"><text:s/>като всички данъци и такси по сделката, са за<text:s/></text:span><text:span text:style-name="T656">негова</text:span><text:span text:style-name="T657"><text:s/>сметка.</text:span></text:p>
      <text:p text:style-name="P658"><text:span text:style-name="T659"><text:s text:c="5"/></text:span><text:span text:style-name="T660">V</text:span><text:span text:style-name="T661">.</text:span><text:span text:style-name="T662"><text:s/>Възлага на кмета</text:span><text:span text:style-name="T663"><text:s/>на Община Първомай да издаде заповед и сключи договор за продажба на описания в т.</text:span><text:span text:style-name="T664">I</text:span><text:span text:style-name="T665"><text:s/>недвижим имот.</text:span></text:p>
      <text:p text:style-name="P666"/>
      <text:p text:style-name="P667"><text:span text:style-name="T668">Мотиви:</text:span><text:span text:style-name="T669"><text:s/>Настоящото решение се приема във връзка със заявление вх.<text:s/></text:span><text:span text:style-name="T670">94-00-91/14.01.2025г.</text:span><text:span text:style-name="T671"><text:s/></text:span><text:span text:style-name="T672">и</text:span><text:span text:style-name="T673"><text:s/></text:span><text:span text:style-name="T674">на основание чл.21, ал.1, т.8 от ЗМСМА, чл.35, ал.3 и чл.41, ал.2 от ЗОС, във връзка с</text:span><text:span text:style-name="T675"><text:s/></text:span><text:span text:style-name="T676">чл.46</text:span><text:span text:style-name="T677">, ал.3 и чл.58, ал.1 от НРПУРОИ.</text:span></text:p>
      <text:p text:style-name="P678"/>
      <text:p text:style-name="P679"><text:span text:style-name="T680">Приложение:</text:span><text:span text:style-name="T681"><text:s/></text:span><text:span text:style-name="T682">З</text:span><text:span text:style-name="T683">аявление вх.<text:s/></text:span><text:span text:style-name="T684">№<text:s/></text:span><text:span text:style-name="T685">94-00-91/14.01.2025г</text:span><text:span text:style-name="T686">.</text:span><text:span text:style-name="T687">;<text:s/></text:span><text:span text:style-name="T688">Акт за ЧОС<text:s/></text:span><text:span text:style-name="T689">№<text:s/></text:span><text:span text:style-name="T690">ЧОС № 2</text:span><text:span text:style-name="T691">4</text:span><text:span text:style-name="T692">85/</text:span><text:span text:style-name="T693">2</text:span><text:span text:style-name="T694">0</text:span><text:span text:style-name="T695">.01.</text:span><text:span text:style-name="T696">2025</text:span><text:span text:style-name="T697">г</text:span><text:span text:style-name="T698">.</text:span><text:span text:style-name="T699">;</text:span><text:span text:style-name="T700"><text:s/></text:span><text:span text:style-name="T701">Скици на имота; Данъчна</text:span><text:span text:style-name="T702"><text:s/></text:span><text:span text:style-name="T703">оценка;</text:span><text:span text:style-name="T704"><text:s/></text:span><text:span text:style-name="T705">Удостоверение за факти и обстоятелства;<text:s/></text:span><text:span text:style-name="T706">Протокол от ОЕСУТ при Община Първомай; Пазарна оценка.</text:span></text:p>
      <text:p text:style-name="P707"/>
      <text:p text:style-name="P708"/>
      <text:p text:style-name="P709"/>
      <text:p text:style-name="P710"/>
      <text:p text:style-name="P711"/>
      <text:p text:style-name="P712">ВНОСИТЕЛ:</text:p>
      <text:p text:style-name="P713">РАДОСЛАВА СТАВРЕВА<text:s/><text:tab/><text:tab/><text:tab/><text:tab/><text:tab/><text:tab/><text:tab/></text:p>
      <text:p text:style-name="P714">Зам. кмет на Община Първомай<text:tab/><text:tab/><text:tab/><text:tab/><text:tab/><text:tab/><text:tab/><text:tab/><text:tab/></text:p>
      <text:p text:style-name="P715"/>
      <text:p text:style-name="P716"/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5417in" svg:y="-0.02847in" svg:width="3.041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2-20T08:55:00Z</meta:creation-date>
    <dc:date>2025-02-20T08:56:00Z</dc:date>
    <meta:print-date>2025-02-17T08:54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30" meta:character-count="6222" meta:row-count="44" meta:non-whitespace-character-count="5304"/>
  </office:meta>
</office:document-meta>
</file>