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 fo:text-indent="0.4923in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color="#000000" fo:language="ru" fo:country="RU"/>
    </style:style>
    <style:style style:name="T9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95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7" style:parent-style-name="Нормален" style:family="paragraph">
      <style:text-properties fo:font-size="12pt" style:font-size-asian="12pt" style:font-size-complex="12pt" fo:language="ru" fo:country="RU"/>
    </style:style>
    <style:style style:name="P9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justify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0" style:parent-style-name="Нормален" style:family="paragraph">
      <style:paragraph-properties fo:text-align="justify" fo:text-indent="0.4916in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text-indent="0.5in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4" style:parent-style-name="Нормален" style:family="paragraph">
      <style:paragraph-properties fo:text-align="justify" fo:text-indent="0.5in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3" style:parent-style-name="Нормален" style:family="paragraph">
      <style:paragraph-properties fo:text-align="justify" fo:text-indent="0.4916in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227" style:parent-style-name="Нормален" style:family="paragraph">
      <style:paragraph-properties fo:text-align="justify" fo:text-indent="0.5in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6" style:parent-style-name="Нормален" style:family="paragraph">
      <style:paragraph-properties fo:text-align="justify" fo:text-indent="0.5in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 fo:text-indent="0.5in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 fo:text-indent="0.4923in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 fo:text-indent="0.4923in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3" style:parent-style-name="Нормален" style:family="paragraph">
      <style:paragraph-properties fo:text-align="justify" fo:text-indent="0.5in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9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2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2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2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24" style:parent-style-name="Нормален" style:family="paragraph">
      <style:paragraph-properties fo:text-align="justify" fo:text-indent="0.4923in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44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445" style:parent-style-name="Нормален" style:family="paragraph">
      <style:paragraph-properties fo:text-align="justify" fo:text-indent="0.4923in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4" style:parent-style-name="Нормален" style:family="paragraph">
      <style:paragraph-properties fo:text-align="justify" fo:text-indent="0.5in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33" style:parent-style-name="Нормален" style:family="paragraph">
      <style:paragraph-properties fo:text-align="justify" fo:text-indent="0.4923in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4" style:parent-style-name="Нормален" style:family="paragraph">
      <style:paragraph-properties fo:text-align="justify" fo:text-indent="0.4923in"/>
    </style:style>
    <style:style style:name="T5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8" style:parent-style-name="Нормален" style:family="paragraph">
      <style:paragraph-properties fo:text-align="justify" fo:text-indent="0.4923in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69" style:parent-style-name="Нормален" style:family="paragraph">
      <style:paragraph-properties fo:text-align="justify" fo:text-indent="0.4923in"/>
    </style:style>
    <style:style style:name="T5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7" style:parent-style-name="Нормален" style:family="paragraph">
      <style:paragraph-properties fo:text-align="justify" fo:text-indent="0.4916in"/>
    </style:style>
    <style:style style:name="T57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color="#000000" fo:language="ru" fo:country="RU"/>
    </style:style>
    <style:style style:name="T5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60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602" style:parent-style-name="Нормален" style:family="paragraph">
      <style:paragraph-properties fo:text-align="justify" fo:text-indent="0.4916in"/>
      <style:text-properties fo:font-size="12pt" style:font-size-asian="12pt" style:font-size-complex="12pt" fo:background-color="#FFFF00" fo:language="ru" fo:country="RU"/>
    </style:style>
    <style:style style:name="P603" style:parent-style-name="Нормален" style:family="paragraph">
      <style:paragraph-properties fo:text-align="justify" fo:text-indent="0.4923in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3" style:parent-style-name="Основентекстсотстъп" style:family="paragraph">
      <style:text-properties style:font-name="Times New Roman" fo:font-size="12pt" style:font-size-asian="12pt" style:font-size-complex="12pt" fo:background-color="#FFFF00"/>
    </style:style>
    <style:style style:name="P634" style:parent-style-name="Основентекстсотстъп" style:family="paragraph">
      <style:text-properties style:font-name="Times New Roman" fo:font-size="12pt" style:font-size-asian="12pt" style:font-size-complex="12pt" fo:background-color="#FFFF00"/>
    </style:style>
    <style:style style:name="P635" style:parent-style-name="Основентекстсотстъп" style:family="paragraph">
      <style:text-properties style:font-name="Times New Roman" fo:font-size="12pt" style:font-size-asian="12pt" style:font-size-complex="12pt" fo:background-color="#FFFF00"/>
    </style:style>
    <style:style style:name="P63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3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38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639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640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/>
      <text:p text:style-name="P46"/>
      <text:p text:style-name="P47">ДО<text:s/></text:p>
      <text:p text:style-name="P48">ОБЩИНСКИЯ<text:s/>СЪВЕТ<text:s/></text:p>
      <text:p text:style-name="P49">НА ОБЩИНА<text:s/>ПЪРВОМАЙ</text:p>
      <text:p text:style-name="P50"/>
      <text:p text:style-name="P51"/>
      <text:p text:style-name="P52"/>
      <text:p text:style-name="P53">Д О К Л А Д Н А <text:s text:c="2"/>З А П И С К А</text:p>
      <text:p text:style-name="P54"/>
      <text:p text:style-name="P55">от<text:s/>ХАМДИ МУСТАФА<text:s/>–<text:s/>ЗАМЕСТНИК<text:s/>КМЕТ НА ОБЩИНА<text:s/>ПЪРВОМАЙ</text:p>
      <text:p text:style-name="P56"/>
      <text:p text:style-name="P57"/>
      <text:p text:style-name="P58"><text:span text:style-name="T59">Относно</text:span><text:span text:style-name="T60">:</text:span><text:span text:style-name="T61"><text:s/></text:span><text:span text:style-name="T62">Прекратяване на съсобственост върху<text:s/></text:span><text:span text:style-name="T63">имот с идентификатор<text:s/></text:span><text:span text:style-name="T64">5</text:span><text:span text:style-name="T65">9080</text:span><text:span text:style-name="T66">.</text:span><text:span text:style-name="T67">191</text:span><text:span text:style-name="T68">.</text:span><text:span text:style-name="T69">104</text:span><text:span text:style-name="T70"><text:s/></text:span><text:span text:style-name="T71">от землището на<text:s/></text:span><text:span text:style-name="T72">гр</text:span><text:span text:style-name="T73">.</text:span><text:span text:style-name="T74"><text:s/></text:span><text:span text:style-name="T75">Първомай</text:span><text:span text:style-name="T76">, общ</text:span><text:span text:style-name="T77">.</text:span><text:span text:style-name="T78"><text:s/></text:span><text:span text:style-name="T79">Първомай, обл</text:span><text:span text:style-name="T80">.</text:span><text:span text:style-name="T81"><text:s/></text:span><text:span text:style-name="T82">Пловдив</text:span><text:span text:style-name="T83">, между община Първомай и<text:s/></text:span><text:span text:style-name="T84">юриди</text:span><text:span text:style-name="T85">ческ</text:span><text:span text:style-name="T86">о<text:s/></text:span><text:span text:style-name="T87">лиц</text:span><text:span text:style-name="T88">е</text:span><text:span text:style-name="T89">, чрез</text:span><text:span text:style-name="T90"><text:s/></text:span><text:span text:style-name="T91">продажба на частта на общината</text:span><text:span text:style-name="T92">.</text:span></text:p>
      <text:p text:style-name="P93"/>
      <text:p text:style-name="P94"/>
      <text:p text:style-name="P95"/>
      <text:p text:style-name="P96">ДАМИ И ГОСПОДА ОБЩИНСКИ СЪВЕТНИЦИ,</text:p>
      <text:p text:style-name="P97"/>
      <text:p text:style-name="P98"/>
      <text:p text:style-name="P99"><text:span text:style-name="T100">В Общинска администрация е<text:s/></text:span><text:span text:style-name="T101">постъпил</text:span><text:span text:style-name="T102">о заявление</text:span><text:span text:style-name="T103"><text:s/></text:span><text:span text:style-name="T104">вх.№<text:s/></text:span><text:span text:style-name="T105">53</text:span><text:span text:style-name="T106">-00-</text:span><text:span text:style-name="T107">167</text:span><text:span text:style-name="T108"><text:s/>от<text:s/></text:span><text:span text:style-name="T109">29</text:span><text:span text:style-name="T110">.</text:span><text:span text:style-name="T111">0</text:span><text:span text:style-name="T112">1.202</text:span><text:span text:style-name="T113">5</text:span><text:span text:style-name="T114">г.<text:s/></text:span><text:span text:style-name="T115">от<text:s/></text:span><text:span text:style-name="T116">ЕТ„Вержиния</text:span><text:span text:style-name="T117"><text:s/>- С</text:span><text:span text:style-name="T118">ветла<text:s/></text:span><text:span text:style-name="T119">К</text:span><text:span text:style-name="T120">ичукова”</text:span><text:span text:style-name="T121">, с което се<text:s/></text:span><text:span text:style-name="T122"><text:s/>изявява желание да<text:s/></text:span><text:span text:style-name="T123">бъдат<text:s/></text:span><text:span text:style-name="T124">закуп</text:span><text:span text:style-name="T125">ени</text:span><text:span text:style-name="T126"><text:s/>притежаваните от Община Първомай идеални части от</text:span><text:span text:style-name="T127"><text:s/>следния<text:s/></text:span><text:span text:style-name="T128">съсобствен</text:span><text:span text:style-name="T129"><text:s/>имот:</text:span></text:p>
      <text:p text:style-name="P130"><text:span text:style-name="T131">П</text:span><text:span text:style-name="T132">оземлен имот<text:s/></text:span><text:span text:style-name="T133">с идентификатор<text:s/></text:span><text:span text:style-name="T134">5</text:span><text:span text:style-name="T135">9080</text:span><text:span text:style-name="T136">.</text:span><text:span text:style-name="T137">191</text:span><text:span text:style-name="T138">.</text:span><text:span text:style-name="T139">104</text:span><text:span text:style-name="T140">, област Пловдив, община Първомай,<text:s/></text:span><text:span text:style-name="T141">гр</text:span><text:span text:style-name="T142">.П</text:span><text:span text:style-name="T143">ървомай</text:span><text:span text:style-name="T144">, м</text:span><text:span text:style-name="T145">естност ”</text:span><text:span text:style-name="T146">Г</text:span><text:span text:style-name="T147">.О</text:span><text:span text:style-name="T148">ртамеше Д.Бунар</text:span><text:span text:style-name="T149">”</text:span><text:span text:style-name="T150">,<text:s/></text:span><text:span text:style-name="T151">целият с<text:s/></text:span><text:span text:style-name="T152">площ<text:s/></text:span><text:span text:style-name="T153">9780</text:span><text:span text:style-name="T154"><text:s/>кв.м,<text:s/></text:span><text:span text:style-name="T155">стар номер<text:s/></text:span><text:span text:style-name="T156">191104.</text:span></text:p>
      <text:p text:style-name="P157"><text:span text:style-name="T158">Община Първомай притежава<text:s/></text:span><text:span text:style-name="T159">8267/9780</text:span><text:span text:style-name="T160"><text:s/>идеални части от правото на собственост на имота, съгласно<text:s/></text:span><text:span text:style-name="T161">Акт за ЧОС<text:s/></text:span><text:span text:style-name="T162">2243</text:span><text:span text:style-name="T163">/</text:span><text:span text:style-name="T164">03</text:span><text:span text:style-name="T165">.0</text:span><text:span text:style-name="T166">2</text:span><text:span text:style-name="T167">.202</text:span><text:span text:style-name="T168">2</text:span><text:span text:style-name="T169">г.</text:span><text:span text:style-name="T170">,</text:span><text:span text:style-name="T171"><text:s/>вписан в Службата по вписвания Първомай под №</text:span><text:span text:style-name="T172"><text:s/></text:span><text:span text:style-name="T173">9</text:span><text:span text:style-name="T174">1</text:span><text:span text:style-name="T175">, том<text:s/></text:span><text:span text:style-name="T176">1</text:span><text:span text:style-name="T177"><text:s/>от<text:s/></text:span><text:span text:style-name="T178">08</text:span><text:span text:style-name="T179">.0</text:span><text:span text:style-name="T180">2</text:span><text:span text:style-name="T181">.202</text:span><text:span text:style-name="T182">2г., дв.вх.№ 160</text:span><text:span text:style-name="T183">;</text:span></text:p>
      <text:p text:style-name="P184"><text:span text:style-name="T185">- По силата на<text:s/></text:span><text:span text:style-name="T186">Нотариален акт за дарение №<text:s/></text:span><text:span text:style-name="T187">**</text:span><text:span text:style-name="T188">, том<text:s/></text:span><text:span text:style-name="T189">***</text:span><text:span text:style-name="T190">, дв.вх.№<text:s/></text:span><text:span text:style-name="T191">****</text:span><text:span text:style-name="T192"><text:s/>от<text:s/></text:span><text:span text:style-name="T193">*****</text:span><text:span text:style-name="T194">г., вписан в СВ при РС Първомай, за 100/9780 ид.ч. и Нотариален акт за покупко-продажба на недвижим имот №<text:s/></text:span><text:span text:style-name="T195">**</text:span><text:span text:style-name="T196">, том<text:s/></text:span><text:span text:style-name="T197">***</text:span><text:span text:style-name="T198">, дв.вх.№<text:s/></text:span><text:span text:style-name="T199">***</text:span><text:span text:style-name="T200"><text:s/>от<text:s/></text:span><text:span text:style-name="T201">*****</text:span><text:span text:style-name="T202">., вписан в СВ при РС Първомай, за 1413/9780 ид.ч.,<text:s/></text:span><text:span text:style-name="T203">ЕТ„Вержиния</text:span><text:span text:style-name="T204"><text:s/>- С</text:span><text:span text:style-name="T205">ветла<text:s/></text:span><text:span text:style-name="T206">К</text:span><text:span text:style-name="T207">ичукова”</text:span><text:span text:style-name="T208"><text:s/>е собственик на общо за 1513/9780<text:s/></text:span><text:span text:style-name="T209">идеални части</text:span><text:span text:style-name="T210"><text:s/></text:span><text:span text:style-name="T211">от правото на собственост</text:span><text:span text:style-name="T212">.</text:span></text:p>
      <text:p text:style-name="P213"><text:span text:style-name="T214">Един от способите за прекратяване на<text:s/></text:span><text:span text:style-name="T215">с</text:span><text:span text:style-name="T216">ъсобствеността на общината</text:span><text:span text:style-name="T217">, предвид<text:s/></text:span><text:span text:style-name="T218">разпоредбата на<text:s/></text:span><text:span text:style-name="T219">чл.3</text:span><text:span text:style-name="T220">6, ал.1, т.2</text:span><text:span text:style-name="T221"><text:s/>от<text:s/></text:span><text:span text:style-name="T222">Закона за общинската собственост, е</text:span><text:span text:style-name="T223"><text:s/>чрез продажба на<text:s/></text:span><text:span text:style-name="T224">нейната<text:s/></text:span><text:span text:style-name="T225">част</text:span><text:span text:style-name="T226">.</text:span></text:p>
      <text:p text:style-name="P227"><text:span text:style-name="T228">Общинска администрация е<text:s/></text:span><text:span text:style-name="T229">предприела необходимите процедури за разпореждане с<text:s/></text:span><text:span text:style-name="T230">общинската част от<text:s/></text:span><text:span text:style-name="T231">цитирания<text:s/></text:span><text:span text:style-name="T232">имот</text:span><text:span text:style-name="T233">, като са изготвени данъчни и пазарни оценки</text:span><text:span text:style-name="T234">, а именно</text:span><text:span text:style-name="T235">:</text:span></text:p>
      <text:soft-page-break/>
      <text:p text:style-name="P236"><text:span text:style-name="T237">1</text:span><text:span text:style-name="T238">.<text:s/></text:span><text:span text:style-name="T239">Поземлен имот с идентификатор<text:s/></text:span><text:span text:style-name="T240">5</text:span><text:span text:style-name="T241">9080</text:span><text:span text:style-name="T242">.</text:span><text:span text:style-name="T243">191.104</text:span><text:span text:style-name="T244"><text:s/></text:span><text:span text:style-name="T245">/</text:span><text:span text:style-name="T246">петдесет и девет хиляди и осемдесет</text:span><text:span text:style-name="T247">, точка,<text:s/></text:span><text:span text:style-name="T248">сто деветдесет</text:span><text:span text:style-name="T249"><text:s/>и едно</text:span><text:span text:style-name="T250">, точка,<text:s/></text:span><text:span text:style-name="T251">ст</text:span><text:span text:style-name="T252">о</text:span><text:span text:style-name="T253"><text:s/></text:span><text:span text:style-name="T254"><text:s/>и четири</text:span><text:span text:style-name="T255">/</text:span><text:span text:style-name="T256">,</text:span><text:span text:style-name="T257"><text:s/></text:span><text:span text:style-name="T258">по кадастралната карта и кадастралните регистри на<text:s/></text:span><text:span text:style-name="T259">гр</text:span><text:span text:style-name="T260">.</text:span><text:span text:style-name="T261">Първомай</text:span><text:span text:style-name="T262">, община Първомай, област Пловдив, одобрени със Заповед №</text:span><text:span text:style-name="T263"> </text:span><text:span text:style-name="T264">РД-18-75</text:span><text:span text:style-name="T265">8</text:span><text:span text:style-name="T266">/22.10.2019 г.</text:span><text:span text:style-name="T267"> </text:span><text:span text:style-name="T268">на Изпълнителен директор на АГКК</text:span><text:span text:style-name="T269">,</text:span><text:span text:style-name="T270"><text:s/>м</text:span><text:span text:style-name="T271">естност<text:s/></text:span><text:span text:style-name="T272">”Г.Ортамеше Д.Бунар”</text:span><text:span text:style-name="T273">,<text:s/></text:span><text:span text:style-name="T274">целият с<text:s/></text:span><text:span text:style-name="T275">площ<text:s/></text:span><text:span text:style-name="T276">9780</text:span><text:span text:style-name="T277"><text:s/>кв.м</text:span><text:span text:style-name="T278">.</text:span><text:span text:style-name="T279"><text:s/>/</text:span><text:span text:style-name="T280">девет</text:span><text:span text:style-name="T281"><text:s/>хиляди<text:s/></text:span><text:span text:style-name="T282">седем</text:span><text:span text:style-name="T283">стотин<text:s/></text:span><text:span text:style-name="T284">и осем</text:span><text:span text:style-name="T285">десет квадратни метра/, трайно предназначение на територията: Земеделска,<text:s/></text:span><text:span text:style-name="T286">начин на трайно ползване – нива</text:span><text:span text:style-name="T287">, категория на земята: 4 /четвърта/,<text:s/></text:span><text:span text:style-name="T288">номер по предходен план<text:s/></text:span><text:span text:style-name="T289">191104</text:span><text:span text:style-name="T290"><text:s/></text:span><text:span text:style-name="T291">/</text:span><text:span text:style-name="T292">едно,</text:span><text:span text:style-name="T293"><text:s/></text:span><text:span text:style-name="T294">девет</text:span><text:span text:style-name="T295">,<text:s/></text:span><text:span text:style-name="T296">едно,<text:s/></text:span><text:span text:style-name="T297">едно</text:span><text:span text:style-name="T298">,<text:s/></text:span><text:span text:style-name="T299">нула</text:span><text:span text:style-name="T300">,<text:s/></text:span><text:span text:style-name="T301">четири</text:span><text:span text:style-name="T302">/, собствени</text:span><text:span text:style-name="T303">ци</text:span><text:span text:style-name="T304">: Община Първомай</text:span><text:span text:style-name="T305"><text:s/>и<text:s/></text:span><text:span text:style-name="T306">ЕТ„Вержиния - Светла Кичукова”.</text:span></text:p>
      <text:p text:style-name="P307"><text:span text:style-name="T308">За общинската част от имота, представляваща<text:s/></text:span><text:span text:style-name="T309">8267/9780</text:span><text:span text:style-name="T310"><text:s/>идеални части</text:span><text:span text:style-name="T311">, е<text:s/></text:span><text:span text:style-name="T312">съставен<text:s/></text:span><text:span text:style-name="T313">Акт за ЧОС 2243/03.02.2022г.</text:span><text:span text:style-name="T314">,</text:span><text:span text:style-name="T315"><text:s/>вписан в Службата по вписвания Първомай под №</text:span><text:span text:style-name="T316"><text:s/></text:span><text:span text:style-name="T317">91</text:span><text:span text:style-name="T318">, том 1 от 08.02.2022г., дв.вх.№ 160.</text:span></text:p>
      <text:p text:style-name="P319"><text:span text:style-name="T320">С</text:span><text:span text:style-name="T321">ъгласно Удостоверение за данъчна оценка по чл.264, ал.1 от ДОПК <text:s/>№ 66100</text:span><text:span text:style-name="T322">52017</text:span><text:span text:style-name="T323">/</text:span><text:span text:style-name="T324">13</text:span><text:span text:style-name="T325">.</text:span><text:span text:style-name="T326">0</text:span><text:span text:style-name="T327">2</text:span><text:span text:style-name="T328">.202</text:span><text:span text:style-name="T329">5</text:span><text:span text:style-name="T330">г., изготвен</text:span><text:span text:style-name="T331">о</text:span><text:span text:style-name="T332"><text:s/>от звено „Местни данъци и такси” към ОбА гр.Първомай,<text:s/></text:span><text:span text:style-name="T333">данъчната оценка на<text:s/></text:span><text:span text:style-name="T334">общинската част от<text:s/></text:span><text:span text:style-name="T335">имота<text:s/></text:span><text:span text:style-name="T336">е в размер на<text:s/></text:span><text:span text:style-name="T337">1066,40</text:span><text:span text:style-name="T338"><text:s/>лв. (</text:span><text:span text:style-name="T339">хиляда шест</text:span><text:span text:style-name="T340">десет и<text:s/></text:span><text:span text:style-name="T341">шест</text:span><text:span text:style-name="T342"><text:s/>лева и<text:s/></text:span><text:span text:style-name="T343">четирид</text:span><text:span text:style-name="T344">есет стотинки)</text:span><text:span text:style-name="T345">.</text:span></text:p>
      <text:p text:style-name="P346"><text:span text:style-name="T347">Пазарната оценка за<text:s/></text:span><text:span text:style-name="T348">общинската част от<text:s/></text:span><text:span text:style-name="T349">имот №<text:s/></text:span><text:span text:style-name="T350">5</text:span><text:span text:style-name="T351">9080</text:span><text:span text:style-name="T352">.</text:span><text:span text:style-name="T353">191.104</text:span><text:span text:style-name="T354">, представляваща<text:s/></text:span><text:span text:style-name="T355"><text:s/></text:span><text:span text:style-name="T356">8267/9780 ид.ч.</text:span><text:span text:style-name="T357">,<text:s/></text:span><text:span text:style-name="T358">е в размер на<text:s/></text:span><text:span text:style-name="T359">1</text:span><text:span text:style-name="T360">6</text:span><text:span text:style-name="T361"><text:s/></text:span><text:span text:style-name="T362">290</text:span><text:span text:style-name="T363"><text:s/>лв</text:span><text:span text:style-name="T364">.<text:s/></text:span><text:span text:style-name="T365">(</text:span><text:span text:style-name="T366">шестнадесет<text:s/></text:span><text:span text:style-name="T367">хиляд</text:span><text:span text:style-name="T368">и</text:span><text:span text:style-name="T369"><text:s/></text:span><text:span text:style-name="T370">двеста и деветдесет</text:span><text:span text:style-name="T371"><text:s/>лева)</text:span><text:span text:style-name="T372">.</text:span></text:p>
      <text:p text:style-name="P373"><text:span text:style-name="T374">Общинската част</text:span><text:span text:style-name="T375">, представляваща<text:s/></text:span><text:span text:style-name="T376">8267/9780</text:span><text:span text:style-name="T377"><text:s/>ид.ч.</text:span><text:span text:style-name="T378"><text:s/></text:span><text:span text:style-name="T379">от<text:s/></text:span><text:span text:style-name="T380">имот<text:s/></text:span><text:span text:style-name="T381">№<text:s/></text:span><text:span text:style-name="T382">5</text:span><text:span text:style-name="T383">9080</text:span><text:span text:style-name="T384">.</text:span><text:span text:style-name="T385">191</text:span><text:span text:style-name="T386">.</text:span><text:span text:style-name="T387">104</text:span><text:span text:style-name="T388">, собственост на<text:s/></text:span><text:span text:style-name="T389">Община Първомай</text:span><text:span text:style-name="T390"><text:s/>и<text:s/></text:span><text:span text:style-name="T391">ЕТ„Вержиния - Светла Кичукова”</text:span><text:span text:style-name="T392">, целият с площ<text:s/></text:span><text:span text:style-name="T393">9780</text:span><text:span text:style-name="T394"><text:s/>кв.м.</text:span><text:span text:style-name="T395">, п</text:span><text:span text:style-name="T396">редмет на настоящото предложение</text:span><text:span text:style-name="T397">.</text:span><text:span text:style-name="T398"><text:s/></text:span><text:span text:style-name="T399">е</text:span><text:span text:style-name="T400"><text:s/></text:span><text:span text:style-name="T401">включен</text:span><text:span text:style-name="T402">а</text:span><text:span text:style-name="T403"><text:s/>в Програмата за управление и разпореждане с имотите – общинска собственост в община Първомай през 20</text:span><text:span text:style-name="T404">2</text:span><text:span text:style-name="T405">5</text:span><text:span text:style-name="T406"><text:s/>година</text:span><text:span text:style-name="T407">,</text:span><text:span text:style-name="T408"><text:s/></text:span><text:span text:style-name="T409">приета<text:s/></text:span><text:span text:style-name="T410">с Решение № 188 от<text:s/></text:span><text:span text:style-name="T411">30</text:span><text:span text:style-name="T412">.01.2025</text:span><text:span text:style-name="T413"><text:s/>год. по Протокол №<text:s/></text:span><text:span text:style-name="T414">17</text:span><text:span text:style-name="T415"><text:s/>на</text:span><text:span text:style-name="T416"><text:s/>Общинския съвет на община Първомай</text:span><text:span text:style-name="T417">.</text:span><text:span text:style-name="T418">.<text:s/></text:span></text:p>
      <text:p text:style-name="P419"/>
      <text:p text:style-name="P420">Предвид изложената фактическа обстановка Ви предлагам следното<text:s/></text:p>
      <text:p text:style-name="P421"/>
      <text:p text:style-name="P422">Р Е Ш Е Н И Е:</text:p>
      <text:p text:style-name="P423"/>
      <text:p text:style-name="P424"><text:span text:style-name="T425">На основание чл.21</text:span><text:span text:style-name="T426">,</text:span><text:span text:style-name="T427"><text:s/>ал.</text:span><text:span text:style-name="T428">2, във вр. с ал.1</text:span><text:span text:style-name="T429"><text:s/>т.8 от Закон за местното самоуправление и местна администрация</text:span><text:span text:style-name="T430">,<text:s/></text:span><text:span text:style-name="T431">чл.8,</text:span><text:span text:style-name="T432"><text:s/>ал.1</text:span><text:span text:style-name="T433">,</text:span><text:span text:style-name="T434"><text:s/></text:span><text:span text:style-name="T435">чл.3</text:span><text:span text:style-name="T436">6</text:span><text:span text:style-name="T437">, ал.1</text:span><text:span text:style-name="T438">, т.2</text:span><text:span text:style-name="T439"><text:s/>и чл.41, ал.2 от Закона за общинската собственост, чл.</text:span><text:span text:style-name="T440">55</text:span><text:span text:style-name="T441">, ал.1</text:span><text:span text:style-name="T442">, т.3</text:span><text:span text:style-name="T443"><text:s/>и чл.58, ал.1 от Наредбата за реда за придобиване, управление и разпореждане с общинско имущество, Общински съвет гр. Първомай:</text:span></text:p>
      <text:p text:style-name="P444"/>
      <text:p text:style-name="P445"><text:span text:style-name="T446">I</text:span><text:span text:style-name="T447">. Дава съгласие да се извърши<text:s/></text:span><text:span text:style-name="T448">прекратяване на съсобствеността между Община Първомай и<text:s/></text:span><text:span text:style-name="T449">ЕТ„Вержиния - Светла Кичукова”</text:span><text:span text:style-name="T450"><text:s/></text:span><text:span text:style-name="T451">със седалище и адрес на управление: гр.Първомай, общ.Първомай, ул.”Крайречна” № 47, вписан в Търговския регистър при Агенция по вписванията с<text:s/></text:span><text:span text:style-name="T452">ЕИК 108015966</text:span><text:span text:style-name="T453">, представляван от едноличния търговец Светла<text:s/></text:span><text:span text:style-name="T454">****</text:span><text:span text:style-name="T455"><text:s/>Кичукова<text:s/></text:span><text:span text:style-name="T456">–</text:span><text:span text:style-name="T457"><text:s/>управител</text:span><text:span text:style-name="T458">, с<text:s/></text:span><text:span text:style-name="T459">ЕГН<text:s/></text:span><text:span text:style-name="T460">******</text:span><text:span text:style-name="T461">,<text:s/></text:span><text:span text:style-name="T462">чрез продажба на частта на общината</text:span><text:span text:style-name="T463">, а именно:</text:span></text:p>
      <text:p text:style-name="P464"><text:span text:style-name="T465">1</text:span><text:span text:style-name="T466">. 8267/9780</text:span><text:span text:style-name="T467"><text:s/></text:span><text:span text:style-name="T468">ид.ч.<text:s/></text:span><text:span text:style-name="T469">/</text:span><text:span text:style-name="T470">осем<text:s/></text:span><text:span text:style-name="T471">хиляд</text:span><text:span text:style-name="T472">и</text:span><text:span text:style-name="T473"><text:s/></text:span><text:span text:style-name="T474">двеста шестдесет и<text:s/></text:span><text:span text:style-name="T475">седем от</text:span><text:span text:style-name="T476"><text:s/></text:span><text:span text:style-name="T477">девет</text:span><text:span text:style-name="T478"><text:s/>хиляди<text:s/></text:span><text:span text:style-name="T479">седем</text:span><text:span text:style-name="T480">стотин<text:s/></text:span><text:span text:style-name="T481">и осемд</text:span><text:span text:style-name="T482">есет<text:s/></text:span><text:span text:style-name="T483">идеални части</text:span><text:span text:style-name="T484">/ от</text:span><text:span text:style-name="T485"><text:s/></text:span><text:span text:style-name="T486">Поземлен имот с идентификатор<text:s/></text:span><text:span text:style-name="T487">5</text:span><text:span text:style-name="T488">9080</text:span><text:span text:style-name="T489">.</text:span><text:span text:style-name="T490">191.104<text:s/></text:span><text:span text:style-name="T491">/петдесет и девет хиляди и осемдесет, точка, сто деветдесет и едно, точка, сто <text:s/>и четири/</text:span><text:span text:style-name="T492">,</text:span><text:span text:style-name="T493"><text:s/>по кадастралната карта и кадастралните регистри на<text:s/></text:span><text:span text:style-name="T494">гр</text:span><text:span text:style-name="T495">.</text:span><text:span text:style-name="T496">Първомай</text:span><text:span text:style-name="T497">, община Първомай, област Пловдив, одобрени със Заповед №</text:span><text:span text:style-name="T498"> </text:span><text:span text:style-name="T499">РД-18-75</text:span><text:span text:style-name="T500">8</text:span><text:span text:style-name="T501">/22.10.2019 г.</text:span><text:span text:style-name="T502"> </text:span><text:span text:style-name="T503">на Изпълнителен директор на АГКК</text:span><text:span text:style-name="T504">,</text:span><text:span text:style-name="T505"><text:s/>м</text:span><text:span text:style-name="T506">естност ”Г.Ортамеше Д.Бунар”</text:span><text:span text:style-name="T507">,<text:s/></text:span><text:span text:style-name="T508">целият с<text:s/></text:span><text:span text:style-name="T509">площ<text:s/></text:span><text:span text:style-name="T510">9780</text:span><text:span text:style-name="T511"><text:s/>кв.м</text:span><text:span text:style-name="T512">.</text:span><text:span text:style-name="T513"><text:s/>/</text:span><text:span text:style-name="T514">девет</text:span><text:span text:style-name="T515"><text:s/>хиляди<text:s/></text:span><text:span text:style-name="T516">седем</text:span><text:span text:style-name="T517">стотин<text:s/></text:span><text:span text:style-name="T518">и осем</text:span><text:span text:style-name="T519">десет квадратни метра/, трайно предназначение на територията: Земеделска,<text:s/></text:span><text:span text:style-name="T520">начин на трайно ползване – нива</text:span><text:span text:style-name="T521">, категория на земята: 4 /четвърта/,<text:s/></text:span><text:span text:style-name="T522">номер по предходен план<text:s/></text:span><text:span text:style-name="T523">191104</text:span><text:span text:style-name="T524"><text:s/></text:span><text:span text:style-name="T525">/</text:span><text:span text:style-name="T526">едно, девет</text:span><text:span text:style-name="T527">,<text:s/></text:span><text:span text:style-name="T528">едно, едно, нула, четири</text:span><text:span text:style-name="T529">/, собствени</text:span><text:span text:style-name="T530">ци</text:span><text:span text:style-name="T531">: Община Първомай</text:span><text:span text:style-name="T532"><text:s/>и ЕТ„Вержиния - Светла Кичукова”.</text:span></text:p>
      <text:soft-page-break/>
      <text:p text:style-name="P533"><text:span text:style-name="T534">За общинската част от имота,<text:s/></text:span><text:span text:style-name="T535">представляваща 8267/9780</text:span><text:span text:style-name="T536"><text:s/>идеални части</text:span><text:span text:style-name="T537">, е<text:s/></text:span><text:span text:style-name="T538">съставен Акт за ЧОС 2243/03.02.2022г.</text:span><text:span text:style-name="T539">,</text:span><text:span text:style-name="T540"><text:s/>вписан в Службата по вписвания Първомай под №</text:span><text:span text:style-name="T541"><text:s/></text:span><text:span text:style-name="T542">91</text:span><text:span text:style-name="T543">, том 1 от 08.02.2022г., дв.вх.№ 160.</text:span></text:p>
      <text:p text:style-name="P544"><text:span text:style-name="T545">2.<text:s/></text:span><text:span text:style-name="T546">Одобрява пазарна оценка в размер на</text:span><text:span text:style-name="T547"><text:s/></text:span><text:span text:style-name="T548">1</text:span><text:span text:style-name="T549">6</text:span><text:span text:style-name="T550"><text:s/>290 лв.<text:s/></text:span><text:span text:style-name="T551">(шестнадесет хиляди двеста и деветдесет лева)</text:span><text:span text:style-name="T552">.</text:span><text:span text:style-name="T553"><text:s/>за описаната част от имота по т.1., изготвена от<text:s/></text:span><text:span text:style-name="T554">независим</text:span><text:span text:style-name="T555"><text:s/></text:span><text:span text:style-name="T556">оценител</text:span><text:span text:style-name="T557">.</text:span></text:p>
      <text:p text:style-name="P558"><text:span text:style-name="T559">3.</text:span><text:span text:style-name="T560"><text:s/></text:span><text:span text:style-name="T561">Определя<text:s/></text:span><text:span text:style-name="T562">пазарна цена в</text:span><text:span text:style-name="T563"><text:s/>размер<text:s/></text:span><text:span text:style-name="T564">1</text:span><text:span text:style-name="T565">6</text:span><text:span text:style-name="T566"><text:s/>290 лв.<text:s/></text:span><text:span text:style-name="T567">(шестнадесет хиляди двеста и деветдесет лева)</text:span><text:span text:style-name="T568">.</text:span></text:p>
      <text:p text:style-name="P569"><text:span text:style-name="T570">III</text:span><text:span text:style-name="T571">.</text:span><text:span text:style-name="T572"><text:s/>Възлага на<text:s/></text:span><text:span text:style-name="T573">К</text:span><text:span text:style-name="T574">мета на Община Първомай да извърши последващите действия по изпълнение на решението</text:span><text:span text:style-name="T575">.</text:span></text:p>
      <text:p text:style-name="P576"/>
      <text:p text:style-name="P577"><text:span text:style-name="T578">Мотиви:</text:span><text:span text:style-name="T579"><text:s/>н</text:span><text:span text:style-name="T580">астоящето решение се приема на<text:s/></text:span><text:span text:style-name="T581">основание</text:span><text:span text:style-name="T582"><text:s/></text:span><text:span text:style-name="T583">чл.21, ал.2, във вр. с ал.1 т.8 от</text:span><text:span text:style-name="T584"><text:s/>от ЗМСМА,<text:s/></text:span><text:span text:style-name="T585">чл.8, ал.1,<text:s/></text:span><text:span text:style-name="T586">чл.36, ал.1, т.2 и чл.41, ал.2<text:s/></text:span><text:span text:style-name="T587">от ЗОС,<text:s/></text:span><text:span text:style-name="T588">чл.6,<text:s/></text:span><text:span text:style-name="T589">чл.55, ал.1, т.3 и чл.58, ал.1<text:s/></text:span><text:span text:style-name="T590">от НРПУРОИ<text:s/></text:span><text:span text:style-name="T591">и<text:s/></text:span><text:span text:style-name="T592">с</text:span><text:span text:style-name="T593"><text:s/></text:span><text:span text:style-name="T594">цел<text:s/></text:span><text:span text:style-name="T595">прекратяване на съсобствеността между Общината и физически лица</text:span><text:span text:style-name="T596">,</text:span><text:span text:style-name="T597"><text:s/>чрез</text:span><text:span text:style-name="T598"><text:s/></text:span><text:span text:style-name="T599">продажба на частта на общината</text:span><text:span text:style-name="T600">.</text:span></text:p>
      <text:p text:style-name="P601"/>
      <text:p text:style-name="P602"><text:s/></text:p>
      <text:p text:style-name="P603"><text:span text:style-name="T604">Приложение:</text:span><text:span text:style-name="T605"><text:s/></text:span><text:span text:style-name="T606">Заявление</text:span><text:span text:style-name="T607"><text:s/>вх.№</text:span><text:span text:style-name="T608"><text:s/></text:span><text:span text:style-name="T609">53-00-167 от 29.01.2025г.</text:span><text:span text:style-name="T610">, Скица на имота, Акт за<text:s/></text:span><text:span text:style-name="T611">Ч</text:span><text:span text:style-name="T612">ОС,</text:span><text:span text:style-name="T613"><text:s/></text:span><text:span text:style-name="T614">Нот. акт за дарение №<text:s/></text:span><text:span text:style-name="T615">**</text:span><text:span text:style-name="T616">, том<text:s/></text:span><text:span text:style-name="T617">***</text:span><text:span text:style-name="T618"><text:s/>дв.вх.№<text:s/></text:span><text:span text:style-name="T619">***</text:span><text:span text:style-name="T620"><text:s/>от<text:s/></text:span><text:span text:style-name="T621">****</text:span><text:span text:style-name="T622">., вписан в СВ при РС Първомай, за 100/9780 ид.ч.; Нот. акт за покупко-продажба на недвижим имот №<text:s/></text:span><text:span text:style-name="T623">**</text:span><text:span text:style-name="T624">, том<text:s/></text:span><text:span text:style-name="T625">**</text:span><text:span text:style-name="T626">, дв.вх.№<text:s/></text:span><text:span text:style-name="T627">***</text:span><text:span text:style-name="T628"><text:s/>от<text:s/></text:span><text:span text:style-name="T629">*****</text:span><text:span text:style-name="T630">., вписан в СВ при РС Първомай;<text:s/></text:span><text:span text:style-name="T631">п</text:span><text:span text:style-name="T632">азарна и данъчна оценки на имота.</text:span></text:p>
      <text:p text:style-name="P633"/>
      <text:p text:style-name="P634"/>
      <text:p text:style-name="P635"/>
      <text:p text:style-name="P636">ВНОСИТЕЛ:</text:p>
      <text:p text:style-name="P637">ХАМДИ МУСТАФА</text:p>
      <text:p text:style-name="P638">Зместник кмет на<text:s/>Община Първомай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 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1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2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7153in" svg:y="-0.02361in" svg:width="3.08333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872</text:span></text:p>
              <text:p text:style-name="P34"/>
              <text:p text:style-name="P35"/>
            </table:table-cell>
            <table:table-cell table:style-name="TableCell36">
              <text:p text:style-name="Горенколонтитул"><text:span text:style-name="T37">Е:</text:span><text:span text:style-name="T38">mail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P41">http://www.parvomai.bg/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2-20T08:46:00Z</meta:creation-date>
    <dc:date>2025-02-20T08:46:00Z</dc:date>
    <meta:print-date>2021-10-28T07:53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46" meta:character-count="6329" meta:row-count="44" meta:non-whitespace-character-count="5395"/>
  </office:meta>
</office:document-meta>
</file>